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public_domain</text:p>
          </table:table-cell>
          <table:table-cell office:value-type="float" office:value="11643">
            <text:p>11643</text:p>
          </table:table-cell>
        </table:table-row>
        <table:table-row table:style-name="ro1">
          <table:table-cell office:value-type="string">
            <text:p>media</text:p>
          </table:table-cell>
          <table:table-cell office:value-type="float" office:value="11636">
            <text:p>11636</text:p>
          </table:table-cell>
        </table:table-row>
        <table:table-row table:style-name="ro1">
          <table:table-cell office:value-type="string">
            <text:p>image</text:p>
          </table:table-cell>
          <table:table-cell office:value-type="float" office:value="11631">
            <text:p>11631</text:p>
          </table:table-cell>
        </table:table-row>
        <table:table-row table:style-name="ro1">
          <table:table-cell office:value-type="string">
            <text:p>clip_art</text:p>
          </table:table-cell>
          <table:table-cell office:value-type="float" office:value="11299">
            <text:p>11299</text:p>
          </table:table-cell>
        </table:table-row>
        <table:table-row table:style-name="ro1">
          <table:table-cell office:value-type="string">
            <text:p>svg</text:p>
          </table:table-cell>
          <table:table-cell office:value-type="float" office:value="11299">
            <text:p>11299</text:p>
          </table:table-cell>
        </table:table-row>
        <table:table-row table:style-name="ro1">
          <table:table-cell office:value-type="string">
            <text:p>png</text:p>
          </table:table-cell>
          <table:table-cell office:value-type="float" office:value="9335">
            <text:p>9335</text:p>
          </table:table-cell>
        </table:table-row>
        <table:table-row table:style-name="ro1">
          <table:table-cell office:value-type="string">
            <text:p>externalsource</text:p>
          </table:table-cell>
          <table:table-cell office:value-type="float" office:value="2972">
            <text:p>2972</text:p>
          </table:table-cell>
        </table:table-row>
        <table:table-row table:style-name="ro1">
          <table:table-cell office:value-type="string">
            <text:p>animal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string">
            <text:p>cartoon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string">
            <text:p>people</text:p>
          </table:table-cell>
          <table:table-cell office:value-type="float" office:value="821">
            <text:p>821</text:p>
          </table:table-cell>
        </table:table-row>
        <table:table-row table:style-name="ro1">
          <table:table-cell office:value-type="string">
            <text:p>icon</text:p>
          </table:table-cell>
          <table:table-cell office:value-type="float" office:value="813">
            <text:p>813</text:p>
          </table:table-cell>
        </table:table-row>
        <table:table-row table:style-name="ro1">
          <table:table-cell office:value-type="string">
            <text:p>line_art</text:p>
          </table:table-cell>
          <table:table-cell office:value-type="float" office:value="795">
            <text:p>795</text:p>
          </table:table-cell>
        </table:table-row>
        <table:table-row table:style-name="ro1">
          <table:table-cell office:value-type="string">
            <text:p>outline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string">
            <text:p>sign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remix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string">
            <text:p>plant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string">
            <text:p>food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nature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string">
            <text:p>silhouette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 office:value-type="string">
            <text:p>man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contour</text:p>
          </table:table-cell>
          <table:table-cell office:value-type="float" office:value="472">
            <text:p>472</text:p>
          </table:table-cell>
        </table:table-row>
        <table:table-row table:style-name="ro1">
          <table:table-cell office:value-type="string">
            <text:p>b_w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symbol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wikimedia_commons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flag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 office:value-type="string">
            <text:p>tool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mammal</text:p>
          </table:table-cell>
          <table:table-cell office:value-type="float" office:value="381">
            <text:p>381</text:p>
          </table:table-cell>
        </table:table-row>
        <table:table-row table:style-name="ro1">
          <table:table-cell office:value-type="string">
            <text:p>how_i_did_it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game</text:p>
          </table:table-cell>
          <table:table-cell office:value-type="float" office:value="376">
            <text:p>376</text:p>
          </table:table-cell>
        </table:table-row>
        <table:table-row table:style-name="ro2">
          <table:table-cell office:value-type="string">
            <text:p>colour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string">
            <text:p>bird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flower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computer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face</text:p>
          </table:table-cell>
          <table:table-cell office:value-type="float" office:value="323">
            <text:p>323</text:p>
          </table:table-cell>
        </table:table-row>
        <table:table-row table:style-name="ro1">
          <table:table-cell office:value-type="string">
            <text:p>person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woman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colouring_book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string">
            <text:p>jpg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string">
            <text:p>psf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string">
            <text:p>color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string">
            <text:p>music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string">
            <text:p>red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card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biology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string">
            <text:p>uspto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map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head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transportation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idea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play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need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green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fantasy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tree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blue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building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fruit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sport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girl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shape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roadsign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office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car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black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string">
            <text:p>child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geography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completed_request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photorealistic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cartography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cards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activity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gambling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string">
            <text:p>playing_cards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insect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deck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toy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science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funny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botany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boy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paper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yellow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vehicle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christmas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work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dog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leaf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glas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love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mythology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heart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urope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fws_lineart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inkscap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cleanup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drawing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example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coat_of_arms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vegetable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weather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household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instrument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fws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clothing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star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house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drink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horse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fish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human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character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water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decoration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hardware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at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letter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holiday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border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ship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weapon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zoology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greek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figure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utton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miley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arrow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sailing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book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art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hair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chool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ignal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scene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ball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season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electronics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equipment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map_symbol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ancient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pc_for_alla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hand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religion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aiga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worldlabel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maritime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historical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loc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hat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comic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technology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ornamental_deck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white_deck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space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traffic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portrait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anatomy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skull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request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metal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pet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diagram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lobe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fire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phone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white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kitchen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box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logo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simple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bear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farm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eye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puzzle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container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medical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crest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meat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winter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glossy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landscape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swiss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earth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writing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chemistry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abstract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ea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world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ornament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no_contour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decorative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bottl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valentine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ation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design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jigsaw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wing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snow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plan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halloween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mouse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screen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musical_instrument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emoticon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planet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night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baby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pring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architecture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ound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sword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editorial_pick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history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ross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nome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guy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hicken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boat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heraldry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party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ag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feli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pink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om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war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ostum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money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nited_nations_member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literatur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etiquett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medicin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wood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everage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smiling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egg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road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epa_sunwise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cean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happy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nchecked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orange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eagle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ep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furniture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fil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storag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god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ros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pirate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calligraphic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dessert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fram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onitor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astl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reading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penguin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ower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key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offe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ow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inkscape_filter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pen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city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warning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helmet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danger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action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wine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land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aiga_bg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electric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moon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female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japanese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clock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tangram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camera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armor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rabbit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pencil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each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ulb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irthday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devic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medieval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fly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mil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photo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asic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callout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aiga_no_bg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andle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branch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electricity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illustration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arcad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barbering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ircuit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reptile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job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electrical_appliances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alcohol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military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beer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ummer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etwork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herb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ooking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ant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project_gutenberg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greec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a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iec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glasses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heep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airplan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semaphore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elephant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bik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haircut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anim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ndustry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aked_good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lamp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ubbl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web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onstruction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xma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ircle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equest_completed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cup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running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laboratory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folder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wheel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cissors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old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gif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cience_fiction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americ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tickman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ail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gun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paint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butterfl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ang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european_union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ask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machine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chinese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communication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factor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chair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lady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speech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asia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wild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afric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nasa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lego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chem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pig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ruck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hess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christianity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rpg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knif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bicycl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oilet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ammer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evi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croll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park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flam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oviet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baddi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alligraphy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roman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aircraft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gardening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mountain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church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lion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tatu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ecology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cd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dragon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et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attern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lying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rown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xt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ag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te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hield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lightsource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television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bus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d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ilm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easte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wooden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movie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lien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ouple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ppliance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body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igh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pd_issue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round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alice_in_wonderlan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ell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onster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anta_claus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onstellation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robo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reakfas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ody_par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ic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exy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vin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photography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itting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open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gift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onochrom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ake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oard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north_americ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garde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pumpki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numbe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quare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hiny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plate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purple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b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kids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window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ux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banne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minimalistic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keyboard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ngry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erver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rave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knight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rive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recia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ealt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ketc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hin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ribbo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othic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recycle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pictograp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cenery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keleto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unny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ut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emote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old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ackground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inosau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kid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ath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poultry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u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row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pooky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rog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al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airdressing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pow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s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read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john_tennie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paris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elp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mphibia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oftwar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eadwea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video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bed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ppare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pid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a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physic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christian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agic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digita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ange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ub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linux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disk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poster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isometric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playing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xotic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wing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basebal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nsual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vgz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view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e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a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emplat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ranspor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arbe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oldier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culptur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brush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ollection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tick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extinc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lask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graphic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caricatur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ango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sktop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gradient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mobil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eity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divider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bone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pin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danc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occer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nak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atc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ea_creatur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lub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leanin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ntertainment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zip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polic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pal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xercis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grey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basket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ice_crea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western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geometric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rash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door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rystal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ut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vas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pade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onkey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rchiv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tylized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nderwear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om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library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radical_graphic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anin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fterlif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ring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forest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flourish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ussia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grayscal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ussi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french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isplay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adybu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poiso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icrophon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andmark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ecreatio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andwich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footbal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earts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attl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lock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rai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player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hadow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compass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clow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il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death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alloon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greyscal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tat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carrot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crewdriver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pantheo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chibi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milk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ull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fencing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and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ible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aqu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gyptia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emo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epair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lastic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nvelop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icon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agnifying_glas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enu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ake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fligh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adio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aptop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top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amping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ikin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xperimen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rooster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ornitology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clipar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ebdesig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tar_war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electronic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jack_o_lanter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hal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ug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upp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ap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ol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ason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curit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a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riangl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eo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upi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utumn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il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outh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gras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mbrella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ulip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ool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herry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woodcu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ancing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archment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n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king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telier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urtl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il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tamp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ud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loud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masco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rench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mok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trik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ceani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motion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el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abl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iamond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ystem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row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omanc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or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zoo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is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bjec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ook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anad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ole_playing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wal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evil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leep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ccupation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opulair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ack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financ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painting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i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dv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e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hir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ra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ellphon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anan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unse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atto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numbers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ai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eddi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umo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at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etallic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feathe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elebratio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azar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n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liers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alki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ennis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ran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loo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i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cou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tow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ungeon_and_dragon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oka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trawberr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ride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lasswar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wallpape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in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roden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love_hear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rm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eac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vecto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vata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explosive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ax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needl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andy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witc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elet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ath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rithmeti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ov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rm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izar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iv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light_sourc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lphabe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hos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oa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olf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hic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iv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indu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viatio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v_se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ofil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athroo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leep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unt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lu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ho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ifl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esnoth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ntenn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tand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err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e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echani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peak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esiden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eposition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agnify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rizzl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int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uck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mok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nited_kingdo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ox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oin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ucke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jump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wpclipar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rganizatio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valentines_da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is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ui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oll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o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n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eteorology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weet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ptic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on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rapes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airy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battle_for_wesnoth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vectorize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rink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an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romanti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ushroo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ardboar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pplicatio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rac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eometr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om_bann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ig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emor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valentine_hear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a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ntiqu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athematic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irac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usines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fal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ntelop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octo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on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nowflak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india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tee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ag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hermomet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eef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tork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aintbrush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rai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gramma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ilver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roject_runeberg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unk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eth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kanji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questio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infan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ailship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ridg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lemo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bovin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utdoor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dd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aterbir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ancel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irish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ome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myth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inem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uto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atabas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rrow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u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fishing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weet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nowman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yoga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umeral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ol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oi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lectrical_applianc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hear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ilt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iqui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ok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lov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nu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etr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la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atellit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eadphone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amil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stronom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ashio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las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e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el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arre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nai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kno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icecrea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nick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liv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ntinen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if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outin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inn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nducto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ur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ea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ordered_deck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omb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nook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lov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rick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imple_deck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hees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riso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shir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w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ea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riz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ecor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ncho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out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que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nos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aurel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informatio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llag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air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ace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ar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ole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irpor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ip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youn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elief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alentine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eb_stor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illiard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ick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eachin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lock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cr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pher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to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hiladelphi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rumpet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hin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hre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itl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ogotyp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e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otorcycl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ais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echnic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wbo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amb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gg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ackag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us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rai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rat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ollar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utomatism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mal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irst_ai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ar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pacecraf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rap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er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thletics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san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otat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ew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op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or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bi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usicia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ile_typ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ven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atter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ationa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ree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ear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ud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rt_nouveau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lectrica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or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eetl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irectio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lad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ccessor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cal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s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ttag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and_too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raphic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ite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urrenc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unglasse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yl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e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av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wa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stur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air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oddes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anzi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heelchai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wo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onke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apl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itte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oll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elica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iraff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u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reat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orm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mpact_disc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rb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ayou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onnecto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adloc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ireles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op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voyan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marble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a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vacatio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ack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mpt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atricks_day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p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ril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aint_nicola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poon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pic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rocu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ian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eat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ownlo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video_gam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arch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laru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is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atermel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to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ero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unflow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ik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po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inus_troop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ove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estro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pad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kinhea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lf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der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kyli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lecul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rustace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ow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pread_open_med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rit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ing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ropica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is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ook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if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siti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arm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m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ow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rd_love_is_in_the_ai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wonderlan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oaf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ic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gici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losso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bstract_ar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mai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rt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lopp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tensil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ppico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merican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tone_build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d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al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and_lead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lov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outh_americ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o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hanksgiv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e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ec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ove_is_in_the_ai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rap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ssembly_li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chanica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at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dalli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lescop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i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enc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cke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resentati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ourglas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ru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arus_argentatu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rdisk_familjebo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iddle_ag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or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eda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r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n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ump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egi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ocktai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ub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rd_in_the_ai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rd_love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hristmas_tre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question_mark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d_ro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int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ffec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ighwa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og_bree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d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limb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erspectiv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vie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n_the_ai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acifi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erring_gull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omput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a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age_corn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as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pee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optical_illusio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igarett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ssett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lu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uil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ow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ten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epp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raw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tebook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ctur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ther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british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ygie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ck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ailo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lement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carecrow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est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sett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ul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abine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litics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rgentatu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arm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ewar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eath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oppin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osaic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harp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and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ngin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ubb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ircu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arp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dorname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f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ur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od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usical_instrument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ge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arat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ellfis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tring_instrume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ungi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ctogra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lor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int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eagul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ns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ollusk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amrock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ea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hite_strok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hoopin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hemic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e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zoo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hark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ilesyste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orkstati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agnif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car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origin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oly_cros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otif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obile_phon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st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wspap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eashor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loo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estaura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a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alkin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achiner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wir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a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ealisti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rus_american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est_tub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quirr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in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acin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ell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reatur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aughin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eligiou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ul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a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upersoni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ushi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road_sig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nterne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mmune_syste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rr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i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is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wi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easur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ib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rtabl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measureme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ransparen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lumbin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unt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ere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ntersecti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ublic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oos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rohibite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har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inj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unc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ewe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rimat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jolly_rog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bi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olde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and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024_76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brazil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aribbea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greek_cros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i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ycl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kod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r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m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ffodi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hooping_cran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ru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anc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rnival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rm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avigatio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rab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iamo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ast_foo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itru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watch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ctu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roo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lank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lum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akery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ce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lassroo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rossbone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drom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cartoon_blackbord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alenda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quariu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lectric_guita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dventure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frica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eur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ursery_rhym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afet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lassic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i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humb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le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oy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uris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irectory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rgentin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eprechau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opp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ootwe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mili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yr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aw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uc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p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utori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usto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ight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olden_plov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y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isherm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igg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ea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rnival_mas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limate_chang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merican_golden_plov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urnac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ghthous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urch_window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a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oo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rogra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vg_imag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rr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iny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ri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ai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pstic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lobal_warm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eashel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nterfac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radua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ec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lat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f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erald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p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ronomet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extur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av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uman_percep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a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ocolat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luviali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ausag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infram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nalo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ubcultur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re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igh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order_ornamen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orse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lemen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ait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ante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lapp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ntomolog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ominic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omponen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ampagn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i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ragonfl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add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ucle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yrami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ry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d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nn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ro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elicopt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e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mphor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yring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utdo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asketbal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l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angaro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res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a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no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oa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ef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ustic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p_ha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k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egativ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se_window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nifi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ble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voc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onumen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p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umm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mat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lo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brasi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ace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ortres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skwh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nfo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ctopu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et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enera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ewelr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c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u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oti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ash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ic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arg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iddle_eas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ick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reep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autica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quil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zz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irework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orro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orizo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sychotic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co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reedo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harg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oleand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yalty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irl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uppe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acuu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neappl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th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av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ainin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ras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stronau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oth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luvialis_dominic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rriag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lar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rine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xclamatio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merica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me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o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a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hrea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n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ativ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tepa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atist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st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l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ntest_ent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t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hink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callo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rec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lu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usli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pt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einde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al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e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_smok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rinkwa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humbtac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pergir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ung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jar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rip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t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ik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arch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ncep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ck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kscape_filter_effec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ffal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a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v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iplan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slam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ahor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chnical_draw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ddy_be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p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ff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g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sitiv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rvival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bq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dioactiv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ey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omb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llistrat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pita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m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i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esu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rtin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orc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yuchu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uic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ckag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be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ere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n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martphon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et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wa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conu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kyscrap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dit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asur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ffic_sig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que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m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tch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ortoi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ox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om_sawy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tt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low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urbin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iff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vg_computer_generat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andel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ll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ip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sert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arbequ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ac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lub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pann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iza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asu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bba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oadstoo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oudspeaker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enmar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c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triot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ske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ercussion_instrumen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o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eish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a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owe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l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nafud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olph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wa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corp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eadge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nowled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rnucop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tergroup_relation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chemat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dybir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raper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rc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mmunis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io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v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ll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imepiec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tt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o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cific_salm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ug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kit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bbl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bert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elecanida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lim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v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wiste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ghtning_bo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ightsab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ain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ng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ur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dd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w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lass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rprise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os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eriwinkl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sco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nited_nation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t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scussi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le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vn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pe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ler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pra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sta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uchy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erald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itc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lov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utt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eigh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rves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sla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nd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c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s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croscop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liticia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ained_glas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ustralia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arba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rbidd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ibs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eocaching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boe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o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rf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lleg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ar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av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lic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il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e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oma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oup_dynam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pectacl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ss_instrumen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gricultu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i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ce_par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k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b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eacoc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hap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ffiti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latscre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he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on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as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aff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ew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rt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ip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andba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loak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ouqu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ngla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terpill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rasshopp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mebrewin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ther_christma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ok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as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tring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ct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arlic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em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rn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hotograph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arri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te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ende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id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cke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kat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lynes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vieti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ylind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s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t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nsvesti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dhea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ptic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o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rre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od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rmin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ub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iry_ta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usic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u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rcu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ght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descre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i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s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ldfis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n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gre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n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laming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d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munication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ea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en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rill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ri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ti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ng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ght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end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lond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ienteer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umve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i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usician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rdrob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mburg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irb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uepri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as_mas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eology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rtefac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ay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a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e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tdo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icke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ne_draw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gestiv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u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stainab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imb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rta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me_typ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n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yeba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que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cream_theo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ir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stric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tiona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umbtack_no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halarop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ed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da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welle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arlan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bst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ct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eak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b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u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aund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al_estat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a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int_brus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rmai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gns_and_symbol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chs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ea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ertifica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rpent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utr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o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bver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ll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t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nsgend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wi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thle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rigam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o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losiv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i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p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l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laroi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ni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rmul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rossdress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o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g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ndal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a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oss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rle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rri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ttent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untain_bik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odwork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rv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appi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untain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inocular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roat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el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evat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ble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zz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torbike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olou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oissa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dhair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r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ell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o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dch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tect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los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ng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gneti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el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c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newable_energy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t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cke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n_francisc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wor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sinessma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tt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pbo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s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nt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ru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cket_watc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id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an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mili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r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shb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ille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pili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rd_dis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hoto_fra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umenius_americanu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i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cann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a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ik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afo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v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ccep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ble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talia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tch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itca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ace_shutt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okshelf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pyrigh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zebr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ck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illed_curle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licema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ggag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ipp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rcul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w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scalat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r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e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b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y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ck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ce_cub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eget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chang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igh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ight_bulb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ystic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ct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a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ss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id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id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ace_shi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dg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i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ll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chnic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rde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op_vie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k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spit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arciss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tholi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pac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y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dustri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p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dicat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rg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lan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ructur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eak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ngrav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nerg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lephon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sf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mble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aghetti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hildren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cord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a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of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rtu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rtual_private_networ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o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v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lo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lic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he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curvirostr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arpent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oncorhynch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liday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gur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ki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v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ad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mperatur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rows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derl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olleyball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hic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rr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one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horebi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eason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astropo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i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riting_instrume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ymnastic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ackbo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ay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hin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halaropu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esen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s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r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nger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heckbox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c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lorat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achni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op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ir_for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alm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amepa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m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xag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s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rson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che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ckpack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urna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erformanc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e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lo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irewal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v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yeglass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niversit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niver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igat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x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rch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ay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iversit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am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tt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ea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c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imros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b_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ragil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gg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e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nifor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utt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laxin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a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nsi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iv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rsin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rop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unta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ick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volut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ess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la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otte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oll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yasistchev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ullet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ojecto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wis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night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k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newable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ugb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care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uc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tter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cousti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tethoscope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ir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lackber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la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z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b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cor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ckere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w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nligh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di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stanet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ri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uhammadiya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l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ass_ro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ctangul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ienta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ic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ap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aphic_desig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k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enag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pen_sour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fir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penoff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qui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ller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r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z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ilw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dioactivi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ll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rnament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ick_figur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ssault_rif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ick_figu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ircl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oo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uge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nc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a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il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so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llow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iconiida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dpip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s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gas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roti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egna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op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storte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ld_eag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petu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mote_contr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viet_un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cke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ess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ce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xon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ityscap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ckou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wn_ca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hi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w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ttle_rif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sistor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hri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mp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g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sm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sho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imn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thropomorphi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hinoo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l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rd_of_pr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av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en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egadis_falcinellu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apoei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sc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ratbyr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r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c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p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oup_interac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bmi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n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bw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aigh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tchfo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nishme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ds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nne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m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lculat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z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mani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asi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erg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a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ythic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g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rcer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tace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p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ller_co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ync_sla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v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v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lorfu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x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o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stre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qua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omoldbook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cm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pi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mbo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nsparenc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llul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tial_a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mo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if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t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cord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od_sto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la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mwa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nt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s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iohaz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ndl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ean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e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bik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h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r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ing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s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te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entr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vin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qu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ye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ag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ll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rfi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r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ccidental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ipbo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andmoth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s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rn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kat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ug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ombi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ney_be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j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cu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i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bc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ck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l_saints_d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cri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muni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u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egla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d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vernme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nn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nlar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t_air_balloo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lsa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tu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shing_mach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s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eni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w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verall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igir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bu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olu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i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udd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clamation_ma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ll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rl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emak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e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press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tive_americ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thers_d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ibisc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skim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ill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l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li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o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a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rho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tor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tarctic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k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ate_boa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i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eapo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ron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g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ll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percli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o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ystercatch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u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ctor_draw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chitec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ea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tiraci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eg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d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nezue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ewi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n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umbel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rea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e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ldie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w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tea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dige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i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dependen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wing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ypodermi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oticon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narc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archis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ergenc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n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ma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teri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ui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ut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jectio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a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ki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nem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cktail_gla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ju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od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en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rapp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ena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w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llinul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asq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um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ould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bsinth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ristwatc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f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ircraft_radi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rear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n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n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tectiv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rem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naul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ood_ib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n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ee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uter_technolog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un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r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9th_centu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k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ru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8th_centur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odia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z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ying_bo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titu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ur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ee_ti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ach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b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ashligh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ien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yewe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in_ya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wirl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w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akespea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it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lcinell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ematopus_ostraleg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cele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d_hat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ma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ruit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eronautic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an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kimedia_coomo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un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ansio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rita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totyp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turi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ossy_ib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tting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egad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w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o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i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ycteria_americ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m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traterrestri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o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af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mpfi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agu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gh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lm_stri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ligre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im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o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la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echmophor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e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otlan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d_turb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az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sole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dow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ndshiel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nc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ll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lf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e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w_yo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ari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y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dec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peci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o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okma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b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dglas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h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mp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owerpo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na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ical_flas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verag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ilbo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k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ung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tte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btai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w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fess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crosof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usement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ombard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mist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ebl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si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bam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a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u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pphi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ilobi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efoi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lbo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iffel_tow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u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aut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w_yea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y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in_cross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m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tis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rt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of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p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rker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echmophorus_occidentali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ance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f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ea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roll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therlan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nta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al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erose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v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rsa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e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rysi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pl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e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z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g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odi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ssag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e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d_habi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d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de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troll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r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i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n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rista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esen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ow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mbulanc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ng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lotov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oist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om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yo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usical_no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nn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eati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ygroun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il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rawfi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es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nth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notwor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ul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m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nderse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ep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hotograph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awl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eap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spens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li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a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ng_rai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gn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l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lacksmit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al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m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gital_came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ffic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st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mchair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mpou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ac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am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de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elgiu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weezer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oo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netic_energ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itchenwa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olopaci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ess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n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eet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adua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at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w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fti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rn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binson_cruso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ock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ni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ientis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cimita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konrad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ft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escen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v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ngitu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irt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up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ndo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ock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unin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u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allus_elega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fens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inga_semipalma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cintos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olley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rly_psychology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rti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m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u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rdboard_bo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ctang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irefra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ra_crak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r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ill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w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w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iw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l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k_pla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owdr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nd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u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ccer_b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wl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ttu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ce_st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eig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th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cesh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indfo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ad_ro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g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n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dy_par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i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li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g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owfi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kca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one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owt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mb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ucep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op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cle_s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n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ochemis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iv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b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n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p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ove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ch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in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lver_med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ow_coo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owmob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llen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ndv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ley_fa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r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mple_harmonic_mo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ate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ooth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parag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lla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de_vie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pa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rkl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y_scou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ley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tte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derwa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cky_no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cuum_clea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torr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z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cuum_system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phrod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etines_d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r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bdev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nc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l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hm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ff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r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gate_bir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ab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blic_transpo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deo_cam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oeni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ppopotam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deoga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deo_gam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s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yro_su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tenn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n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mpir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a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cre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ctor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cto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ctori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t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s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oph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ceratop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po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ovenij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s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sl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twor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l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liaeet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i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mw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w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rio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zone_lay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ma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madil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x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co_di_traia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g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z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lyss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nn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be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tef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cc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rn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adisa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zi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oud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ergy_heal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eg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ndso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r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arco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eri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sd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erobic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ge_bor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un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g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kimed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gh_he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ip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kimedia_commp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jor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ponim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k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l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4x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ru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_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bra_cross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mis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justable_span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orn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gramm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pe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sh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s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djustab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r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rus_atricil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l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rloc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erican_purple_gallinul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merican_eag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sycholog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emome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ot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o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olg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mero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ffle_ir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itr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athe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ff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bu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elbarro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rlin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e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klif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rlpo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rlin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pylef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d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t_de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_li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_stick_insec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ltenbur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o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ss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nn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l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liga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igh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ti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nmok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_patricks_d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bjec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i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bur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urse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thtu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ke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i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v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eng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ip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uff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oi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_wi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ri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stainabili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reali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veill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mory_c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r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y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tinum_meda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p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ie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sh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_prote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man_l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f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ge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gonome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ru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y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all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tato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ql_ser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utsi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gho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l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place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wi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led_greb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r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rograp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rts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ef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rt_sho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rna_paradisa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ck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rn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pple_ipo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a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e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_grena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oo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rimba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burs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er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am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p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amsh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l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nged_he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el_b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cku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umbna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by_bot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rayc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uck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b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l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at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x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mepar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it_t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me_par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ermal_expansio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zu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uch_scre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e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we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c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dio_pan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wnh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lling_rock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nequ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dd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borig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rs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q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tom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pact_dis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shom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ymbol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i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chome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sn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e_off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and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nda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rly_he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l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mm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psu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nab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f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rabi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e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lef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werho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pri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ltu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mp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formance_c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rra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s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nnis_b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ud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toma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mple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l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gici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su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v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x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d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h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und_no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keb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v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wnm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gu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ag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hoolgir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g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x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t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sh_c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blo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ndmark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ck_and_wh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rec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i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tail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la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cu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o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ying_p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t_lab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adb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xio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er_ma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plom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alab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ste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w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dysse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g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dia_play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ac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ebi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mous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mbledo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yndicali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nge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um_k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ughing_gu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mp_rop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cial_suppo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un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cela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bec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gh_contra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k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ffic_ligh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ackkn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v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ough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we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ep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me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batro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pi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t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m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mat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r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tti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b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a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mes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a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ock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erp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t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tz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dy_bee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jec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ysiolog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ss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ditio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lde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lenmey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tz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vilish_mas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is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to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clip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a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ut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cumb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im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sh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rv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rs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gaph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bour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ataka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xic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rry_go_rou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nta_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k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a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wn_m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p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p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s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p3_play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er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llip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ok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torcycle_windshie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i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ckup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ittorr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antum_mechanic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hicl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ste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bbrows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ss_bon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naste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ssroa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sspo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m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ourc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ckla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r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gu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m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mg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mien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f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le_symb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ggag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lf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a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motivational_po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ve_let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nscre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b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b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mula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co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ing_instrum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dro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ni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otpri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chanic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ycli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e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_pau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abchick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zech_republ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ufactu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or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ngero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oss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do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p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a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ma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lmat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ple_lea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fau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ying_v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bc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ske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tt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i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let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d_scho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ed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ctio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er_r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p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ngerbrea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ra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ucocephal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tz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l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ligr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grou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lagr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lob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efr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ones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ncl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oup_sali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l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inn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uth_afr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c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yepa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ump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un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u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vour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uc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ph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eeting_c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ica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scis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om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th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ee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ppy_dis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o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at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ssian_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u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sa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chest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refigh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ck_fi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d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ilpie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nd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chm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erhe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c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apboo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tu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id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wer_of_l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egrated_circu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so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orts_c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ther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ndal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tarctic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rb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rthamer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egatida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yru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enetic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nd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tbo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turis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ntosaur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emat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lldo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eg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r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ming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f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lax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rmora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v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lt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ernatio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cel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ce_ax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oo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nscei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f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atb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lectriqu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ones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gine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dph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rb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gli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gineer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o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ula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c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nte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ce_trav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ng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sinesswom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ph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ow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ercultur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f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vit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nsis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d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ra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lu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sl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ligra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nste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format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gredi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stu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erc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pu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sdustr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sig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duce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le_cabin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ccid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illelag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tern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ts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rebe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cerci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v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gaz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r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rning_st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irl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nd_righ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yebro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polev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shak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sta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cis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icapp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pitrochoi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mb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bw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floresc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st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ousef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vel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ti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v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yo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thn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rapped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al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eroglyph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ro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acl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rm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ldfin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at_han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earch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ad_balanc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produ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witch_bo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vol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pta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av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phal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flec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ous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lationshi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cl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archi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o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km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la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llie_rou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embr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fi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ing_hor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mus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rk_twai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ndlehol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bo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c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paig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o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v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crones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o197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edd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o_de_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bbo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b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pit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dy_c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x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b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i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n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adw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k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t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ject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rdco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biks_cub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ebl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ere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emet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totyp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l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f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um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cker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s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a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fesso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aradrius_vocifer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ilosoph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cess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rple_gallinu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sh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nat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gic_tri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llida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ug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rtoon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awing_too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ceptac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m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hle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ascop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ss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ftof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tor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antu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thedr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cor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i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ccoo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therdr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di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miconduc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f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elandi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nze_med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nz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p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adca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stiv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ns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b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zana_carolin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lgari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ld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eensho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otti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ap_boo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a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at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a_transpo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e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rip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etal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rp_tu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ipwre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k_p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ck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ulifl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ut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l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red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oal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anch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rites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retagn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rem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ritish_columb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d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dow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ing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ephe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opwa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ypa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nw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b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nico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g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rlequ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k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ku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mo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gittari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ck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ra_ra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undabou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v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sh_regi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ge_border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ac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ma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yal_nav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cum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bbi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ndcastl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nsen_burn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rro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gh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andinavi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ara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mble_b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o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ll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mp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oo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ept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t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ambo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tu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s_st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on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d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ck_ou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u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n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lch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nament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gl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lum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mo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ient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igina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keof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aletine_hear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que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xfo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lli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_te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in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tul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is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puter_gam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tt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g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t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monweal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nsourc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ratio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ydraul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ucifi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ej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c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perboa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deocam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pyr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or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rtrid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rntab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tt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os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ffee_mak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wind_instrumen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a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ncak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cktai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on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tt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ve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k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ubhous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ncak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pli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n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yn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ug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cker_cub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tio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tivit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acewal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amborghin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y_g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tsca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smopolita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ed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oion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antum_inform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ft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ltico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shroom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e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e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ru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liaeetus_leucocephal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yst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vg_fil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i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l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o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if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fer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_ex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struction_material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notu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ctag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ke_rid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ekak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vac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tic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oteric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eropla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rkscre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g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twork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8bal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ite_rabbi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a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es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tervie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ol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ihong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vertib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t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u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cket_kn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terlily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inese_ches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ug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c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ar_bea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imistr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la_lil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ief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nta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ng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sti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rne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hristmass_tr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is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yse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ipmun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tinu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or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o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cu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t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g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ndhel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ch_ch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rphyrio_martinic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ider_we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gund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u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hispani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st_offi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rcula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s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lu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nytai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l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dilymbus_podicep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a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i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es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orbo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erry_blosso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pco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ndriv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sephon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so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cs_card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isag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oadswo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trol_bom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armacology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ilen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sonal_informati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lapperboar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i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nic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w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s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c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ar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vi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ym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mb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vel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hillip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ncer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ichli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ne_tre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t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lo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cte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sfe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ip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ng_pon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cm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pet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ad_indicat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rcular_motio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bullterri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tivational_poste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rcus_ten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ckax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k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lgr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ack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udie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ggybank</text:p>
          </table:table-cell>
          <table:table-cell office:value-type="float" office:value="2">
            <text:p>2</text:p>
          </table:table-cell>
        </table:table-row>
        <table:table-row table:style-name="ro1" table:number-rows-repeated="617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655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13/05/2009</text:date>, <text:time>22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5-13T22:20:41</meta:creation-date>
    <dc:date>2009-05-13T22:31:12</dc:date>
    <meta:editing-cycles>1</meta:editing-cycles>
    <meta:editing-duration>PT10M32S</meta:editing-duration>
    <meta:user-defined meta:name="Info 1"/>
    <meta:user-defined meta:name="Info 2"/>
    <meta:user-defined meta:name="Info 3"/>
    <meta:user-defined meta:name="Info 4"/>
    <meta:document-statistic meta:table-count="3" meta:cell-count="7538"/>
  </office:meta>
</office:document-meta>
</file>