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dobe Caslon Pro" svg:font-family="'Adobe Caslon Pro'"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style:line-height-at-least="0.1693in" fo:orphans="2" fo:widows="2" fo:text-indent="0in" style:auto-text-indent="false"/>
      <style:text-properties fo:font-variant="normal" fo:text-transform="none" fo:color="#000000" style:font-name="Adobe Caslon Pro" fo:font-size="10pt" fo:letter-spacing="normal" fo:font-style="normal" fo:font-weight="normal" style:font-size-asian="10pt" style:font-size-complex="10pt"/>
    </style:style>
    <style:style style:name="P2" style:family="paragraph" style:parent-style-name="Text_20_body">
      <style:paragraph-properties fo:margin-left="0in" fo:margin-right="0in" style:line-height-at-least="0.1693in" fo:orphans="2" fo:widows="2" fo:text-indent="0in" style:auto-text-indent="false"/>
      <style:text-properties fo:font-variant="normal" fo:text-transform="none" fo:color="#000000" style:font-name="Helvetica" fo:font-size="8.35000038146973pt" fo:letter-spacing="normal" fo:font-style="normal" fo:font-weight="normal"/>
    </style:style>
    <style:style style:name="P3" style:family="paragraph" style:parent-style-name="Text_20_body">
      <style:paragraph-properties fo:margin-left="0in" fo:margin-right="0in" style:line-height-at-least="0.1693in" fo:orphans="2" fo:widows="2" fo:text-indent="0in" style:auto-text-indent="false"/>
      <style:text-properties fo:font-variant="normal" fo:text-transform="none" fo:color="#000000" style:font-name="Helvetica" fo:font-size="14.5pt" fo:letter-spacing="normal" fo:font-style="normal" fo:font-weight="bold" style:font-size-asian="14.5pt" style:font-size-complex="14.5pt"/>
    </style:style>
    <style:style style:name="P4" style:family="paragraph" style:parent-style-name="Text_20_body">
      <style:paragraph-properties fo:margin-left="0in" fo:margin-right="0in" style:line-height-at-least="0.1693in" fo:orphans="2" fo:widows="2" fo:text-indent="0in" style:auto-text-indent="false"/>
      <style:text-properties fo:font-variant="normal" fo:text-transform="none" fo:color="#000000" style:font-name="Helvetica" fo:font-size="10.5pt" fo:letter-spacing="normal" fo:font-style="normal" fo:font-weight="normal" style:font-size-asian="10.5pt" style:font-size-complex="10.5pt"/>
    </style:style>
    <style:style style:name="P5" style:family="paragraph" style:parent-style-name="Text_20_body">
      <style:paragraph-properties fo:margin-left="0in" fo:margin-right="0in" style:line-height-at-least="0.1693in" fo:orphans="2" fo:widows="2" fo:text-indent="0in" style:auto-text-indent="false"/>
      <style:text-properties fo:font-variant="normal" fo:text-transform="none" fo:color="#000000" style:font-name="Helvetica" fo:font-size="9.5pt" fo:letter-spacing="normal" fo:font-style="normal" fo:font-weight="normal" style:font-size-asian="9.5pt" style:font-size-complex="9.5pt"/>
    </style:style>
    <style:style style:name="P6" style:family="paragraph" style:parent-style-name="Text_20_body">
      <style:paragraph-properties fo:margin-left="0in" fo:margin-right="0in" style:line-height-at-least="0.1693in" fo:orphans="2" fo:widows="2" fo:text-indent="0in" style:auto-text-indent="false"/>
      <style:text-properties fo:font-variant="normal" fo:text-transform="none" fo:color="#000000" style:font-name="Helvetica" fo:font-size="9pt" fo:letter-spacing="normal" fo:font-style="italic" fo:font-weight="normal" style:font-size-asian="9pt" style:font-size-complex="9pt"/>
    </style:style>
    <style:style style:name="P7" style:family="paragraph" style:parent-style-name="Text_20_body">
      <style:paragraph-properties fo:margin-left="0in" fo:margin-right="0in" style:line-height-at-least="0.1693in" fo:text-align="center" style:justify-single-word="false" fo:orphans="2" fo:widows="2" fo:text-indent="0in" style:auto-text-indent="false"/>
      <style:text-properties fo:font-variant="normal" fo:text-transform="none" fo:color="#000000" style:font-name="Helvetica" fo:font-size="12pt" fo:letter-spacing="normal" fo:font-style="normal" style:text-underline-style="solid" style:text-underline-width="auto" style:text-underline-color="font-color" fo:font-weight="bold" style:font-size-asian="12pt" style:font-size-complex="12pt"/>
    </style:style>
    <style:style style:name="P8" style:family="paragraph" style:parent-style-name="Text_20_body">
      <style:paragraph-properties fo:margin-left="0in" fo:margin-right="0in" style:line-height-at-least="0.1693in" fo:orphans="2" fo:widows="2" fo:text-indent="0in" style:auto-text-indent="false" fo:padding="0in" fo:border="none"/>
    </style:style>
    <style:style style:name="P9" style:family="paragraph" style:parent-style-name="Heading_20_4">
      <style:paragraph-properties fo:margin-left="0in" fo:margin-right="0in" fo:margin-top="0in" fo:margin-bottom="0.0835in" style:line-height-at-least="0.1693in" fo:orphans="2" fo:widows="2" fo:text-indent="0in" style:auto-text-indent="false" fo:padding="0in" fo:border="none"/>
      <style:text-properties fo:font-variant="normal" fo:text-transform="none" fo:color="#000000" style:font-name="Helvetica" fo:font-size="10pt" fo:letter-spacing="normal" fo:font-style="normal" style:text-underline-style="solid" style:text-underline-width="auto" style:text-underline-color="font-color" fo:font-weight="bold" style:font-size-asian="10pt" style:font-size-complex="10pt"/>
    </style:style>
    <style:style style:name="P10" style:family="paragraph" style:parent-style-name="Heading_20_4">
      <style:paragraph-properties fo:margin-left="0in" fo:margin-right="0in" fo:margin-top="0in" fo:margin-bottom="0.0835in" style:line-height-at-least="0.1693in" fo:orphans="2" fo:widows="2" fo:text-indent="0in" style:auto-text-indent="false" fo:padding="0in" fo:border="none"/>
      <style:text-properties fo:font-variant="normal" fo:text-transform="none" fo:color="#000000" style:font-name="Helvetica" fo:font-size="9pt" fo:letter-spacing="normal" fo:font-style="normal" fo:font-weight="bold" style:font-size-asian="9pt" style:font-size-complex="9pt"/>
    </style:style>
    <style:style style:name="P11" style:family="paragraph" style:parent-style-name="Horizontal_20_Line">
      <style:paragraph-properties style:line-height-at-least="0.1693in" fo:orphans="2" fo:widows="2"/>
      <style:text-properties style:font-name="Helvetica" fo:font-size="10pt" style:font-size-asian="10pt" style:font-size-complex="10pt"/>
    </style:style>
    <style:style style:name="P12" style:family="paragraph" style:parent-style-name="Text_20_body">
      <style:paragraph-properties fo:margin-left="0in" fo:margin-right="0in" style:line-height-at-least="0.1693in" fo:orphans="2" fo:widows="2" fo:text-indent="0in" style:auto-text-indent="false"/>
      <style:text-properties fo:font-variant="normal" fo:text-transform="none" fo:color="#000000" style:font-name="Helvetica" fo:font-size="10.5pt" fo:letter-spacing="normal"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P13" style:family="paragraph" style:parent-style-name="Text_20_body">
      <style:paragraph-properties fo:margin-left="0in" fo:margin-right="0in" style:line-height-at-least="0.1693in" fo:orphans="2" fo:widows="2" fo:text-indent="0in" style:auto-text-indent="false"/>
      <style:text-properties fo:font-variant="normal" fo:text-transform="none" fo:color="#000000" style:font-name="Helvetica" fo:font-size="10.5pt" fo:letter-spacing="normal" fo:font-style="normal" fo:font-weight="bold" style:font-size-asian="10.5pt" style:font-size-complex="10.5pt"/>
    </style:style>
    <style:style style:name="P14" style:family="paragraph" style:parent-style-name="Text_20_body">
      <style:paragraph-properties fo:margin-left="0in" fo:margin-right="0in" style:line-height-at-least="0.1693in" fo:orphans="2" fo:widows="2" fo:text-indent="0in" style:auto-text-indent="false"/>
      <style:text-properties fo:font-variant="normal" fo:text-transform="none" fo:color="#000000" style:font-name="Helvetica" fo:font-size="9pt" fo:letter-spacing="normal" fo:font-style="italic" fo:font-weight="normal" style:font-size-asian="9pt" style:font-size-complex="9pt"/>
    </style:style>
    <style:style style:name="P15" style:family="paragraph" style:parent-style-name="Text_20_body">
      <style:paragraph-properties fo:margin-left="0in" fo:margin-right="0in" style:line-height-at-least="0.1693in" fo:orphans="2" fo:widows="2" fo:text-indent="0in" style:auto-text-indent="false"/>
      <style:text-properties fo:font-variant="normal" fo:text-transform="none" fo:color="#000000" style:font-name="Helvetica" fo:font-size="9pt" fo:letter-spacing="normal" fo:font-style="normal" fo:font-weight="normal" style:font-size-asian="9pt" style:font-size-complex="9pt"/>
    </style:style>
    <style:style style:name="P16" style:family="paragraph" style:parent-style-name="Text_20_body">
      <style:paragraph-properties fo:margin-left="0in" fo:margin-right="0in" style:line-height-at-least="0.1693in" fo:orphans="2" fo:widows="2" fo:text-indent="0in" style:auto-text-indent="false" fo:padding="0in" fo:border="none"/>
    </style:style>
    <style:style style:name="P17" style:family="paragraph" style:parent-style-name="Text_20_body" style:list-style-name="L2">
      <style:paragraph-properties style:line-height-at-least="0.1693in" fo:orphans="2" fo:widows="2"/>
      <style:text-properties fo:font-variant="normal" fo:text-transform="none" fo:color="#000000" style:font-name="Helvetica" fo:font-size="9pt" fo:letter-spacing="normal" fo:font-style="normal" fo:font-weight="normal" style:font-size-asian="9pt" style:font-size-complex="9pt"/>
    </style:style>
    <style:style style:name="P18" style:family="paragraph" style:parent-style-name="Text_20_body" style:list-style-name="L3">
      <style:paragraph-properties style:line-height-at-least="0.1693in" fo:orphans="2" fo:widows="2"/>
      <style:text-properties fo:font-variant="normal" fo:text-transform="none" fo:color="#000000" style:font-name="Helvetica" fo:font-size="9pt" fo:letter-spacing="normal" fo:font-style="italic" fo:font-weight="normal" style:font-size-asian="9pt" style:font-size-complex="9pt"/>
    </style:style>
    <style:style style:name="P19" style:family="paragraph" style:parent-style-name="Text_20_body" style:list-style-name="L2">
      <style:paragraph-properties style:line-height-at-least="0.1693in" fo:orphans="2" fo:widows="2"/>
    </style:style>
    <style:style style:name="T1" style:family="text">
      <style:text-properties fo:font-weight="bold"/>
    </style:style>
    <style:style style:name="T2" style:family="text">
      <style:text-properties fo:font-style="normal"/>
    </style:style>
    <style:style style:name="T3" style:family="text">
      <style:text-properties fo:font-variant="normal" fo:text-transform="none"/>
    </style:style>
    <style:style style:name="T4" style:family="text">
      <style:text-properties fo:font-variant="normal" fo:text-transform="none" fo:color="#000000" style:font-name="Helvetica" fo:font-size="9.5pt" fo:letter-spacing="normal" fo:font-style="normal" fo:font-weight="normal" style:font-size-asian="9.5pt" style:font-size-complex="9.5pt"/>
    </style:style>
    <style:style style:name="T5" style:family="text">
      <style:text-properties fo:font-variant="normal" fo:text-transform="none" fo:color="#000000" style:font-name="Helvetica" fo:font-size="9pt" fo:letter-spacing="normal" fo:font-style="normal" fo:font-weight="normal" style:font-size-asian="9pt" style:font-size-complex="9pt"/>
    </style:style>
    <style:style style:name="T6" style:family="text">
      <style:text-properties fo:font-variant="normal" fo:text-transform="none" fo:color="#000000" style:font-name="Helvetica" fo:font-size="9pt" fo:letter-spacing="normal" fo:font-style="italic" fo:font-weight="normal" style:font-size-asian="9pt" style:font-size-complex="9pt"/>
    </style:style>
    <style:style style:name="T7" style:family="text">
      <style:text-properties fo:font-variant="normal" fo:text-transform="none" fo:color="#3366bb" style:text-line-through-style="none" style:font-name="Helvetica" fo:font-size="9.5pt" fo:letter-spacing="normal" fo:font-style="normal" style:text-underline-style="none" fo:font-weight="normal" style:text-blinking="false" style:font-size-asian="9.5pt" style:font-size-complex="9.5pt"/>
    </style:style>
    <style:style style:name="T8" style:family="text">
      <style:text-properties fo:font-variant="normal" fo:text-transform="none" fo:color="#3366bb" style:text-line-through-style="none" style:font-name="Helvetica" fo:font-size="9pt" fo:letter-spacing="normal" fo:font-style="normal" style:text-underline-style="none" fo:font-weight="normal" style:text-blinking="false" style:font-size-asian="9pt" style:font-size-complex="9pt"/>
    </style:style>
    <style:style style:name="T9" style:family="text">
      <style:text-properties fo:font-variant="normal" fo:text-transform="none" fo:color="#3366bb" style:text-line-through-style="none" style:font-name="Helvetica" fo:font-size="9pt" fo:letter-spacing="normal" fo:font-style="italic" style:text-underline-style="none" fo:font-weight="normal" style:text-blinking="false" style:font-size-asian="9pt" style:font-size-complex="9pt"/>
    </style:style>
    <style:style style:name="T10" style:family="text">
      <style:text-properties style:text-position="super 58%" fo:font-size="10pt" fo:font-style="italic" style:text-underline-style="solid" style:text-underline-width="auto" style:text-underline-color="font-color" style:font-size-asian="10pt" style:font-style-asian="italic" style:font-weight-asian="normal" style:font-size-complex="10pt" style:font-style-complex="italic" style:font-weight-complex="normal"/>
    </style:style>
    <style:style style:name="T11" style:family="text">
      <style:text-properties fo:font-size="10pt" fo:font-style="italic" style:text-underline-style="solid" style:text-underline-width="auto" style:text-underline-color="font-color" style:font-size-asian="10pt" style:font-style-asian="italic" style:font-weight-asian="normal" style:font-size-complex="10pt" style:font-style-complex="italic" style:font-weight-complex="normal"/>
    </style:style>
    <style:style style:name="T12" style:family="text">
      <style:text-properties fo:font-size="9.5pt" style:font-size-asian="9.5pt" style:font-size-complex="9.5pt"/>
    </style:style>
    <style:style style:name="T13" style:family="text">
      <style:text-properties style:font-name="Helvetica"/>
    </style:style>
    <style:style style:name="T14" style:family="text">
      <style:text-properties style:font-name="Helvetica" fo:font-size="9.5pt" style:font-size-asian="9.5pt" style:font-size-complex="9.5pt"/>
    </style:style>
    <style:style style:name="T15" style:family="text">
      <style:text-properties style:font-style-asian="normal"/>
    </style:style>
    <style:style style:name="T16" style:family="text">
      <style:text-properties style:font-style-asian="normal" style:font-style-complex="normal"/>
    </style:style>
    <style:style style:name="T17" style:family="text">
      <style:text-properties style:font-style-complex="normal"/>
    </style:style>
    <style:style style:name="T18" style:family="text">
      <style:text-properties fo:color="#000000"/>
    </style:style>
    <style:style style:name="T19" style:family="text">
      <style:text-properties fo:font-size="9pt"/>
    </style:style>
    <style:style style:name="T20" style:family="text">
      <style:text-properties fo:letter-spacing="normal"/>
    </style:style>
    <style:style style:name="T21" style:family="text">
      <style:text-properties fo:font-weight="normal"/>
    </style:style>
    <style:style style:name="T22" style:family="text">
      <style:text-properties style:font-size-asian="9pt"/>
    </style:style>
    <style:style style:name="T23" style:family="text">
      <style:text-properties style:font-size-complex="9p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odyContent">
        <text:p text:style-name="P2"/>
        <text:p text:style-name="P2"/>
        <text:p text:style-name="P2"/>
        <text:p text:style-name="P7">Libre Graphics Meeting 2010 Brussels Announces Final Program and Conference</text:p>
        <text:p text:style-name="P3"/>
        <text:p text:style-name="P12">FOR IMMEDIATE RELEASE:</text:p>
        <text:p text:style-name="P13"/>
        <text:p text:style-name="P4"><text:span text:style-name="T11">Brussels. Thursday, May 20</text:span><text:span text:style-name="T10">th</text:span><text:span text:style-name="T11"> 2010</text:span><text:span text:style-name="T1"> </text:span>- <text:span text:style-name="T12">Libre Graphics Meeting announces the immediate availability of the full schedule of talks, workshops, demo sessions, and birds-of-a-feather meetings (BOFs) for LGM 2010, to be held at De Pianofabriek in Brussels, Belgium, May 27-30.</text:span></text:p>
        <text:p text:style-name="P5">As it has for the past five years, LGM 2010's planned sessions include status reports from the major components of the open source graphics suite: the Gimp, Krita, Inkscape, Blender, Scribus, the Open Clip Art Library, and the Open Font Library. Talks include cross-application collaboration topics such as color standards and fonts, and support for critical file formats ranging from SVG vector graphics to AutoCAD DWG.</text:p>
        <text:p text:style-name="P5">LGM 2010 will also put real-world application of open source graphics on the agenda, including several talks from professional graphic designers, print publishers, educators, typographers, and professional design mentors.</text:p>
        <text:p text:style-name="P5">In addition to the main program track, teams will host hands-on workshops demoing Blender, Scribus, Phatch, Inkscape, and type-design. BOFs are scheduled around OpenRaster, swatch formats, fonts, and color management, as well as team meetings for the Gimp and Blender projects and professional graphic designers.</text:p>
        <text:p text:style-name="P5">This year's LGM will mark the debut of new releases from Inkscape, sK1, LittleCMS, Open Font Library, and the premiere screening of the trailer for the Blender Foundation's Project Durian animated movie, Sintel.</text:p>
        <text:p text:style-name="P5"/>
        <text:h text:style-name="P9" text:outline-level="4"><text:bookmark text:name="About_Libre_Graphics_Meeting_2010"/>About Libre Graphics Meeting 2010</text:h>
        <text:p text:style-name="P5">Developers and users of Free, Libre and Open Source graphics software will meet May 27-30 in Brussels at the fifth annual Libre Graphics Meeting (LGM). The meeting space is truly unique -- an historic piano factory, freshly renovated into a lively exhibition and workspace. LGM 2010 gives software developers, artists, designers and other graphics professionals the opportunity to collaborate and learn from each other. LGM emphasizes the sharing of collective creativity, innovation and ideas and is free for everyone to attend.</text:p>
        <text:p text:style-name="P5">Work at prior LGMs has pushed the state of the art in important areas such as color management, cross-application sharing of assets, and common formats.</text:p>
        <text:p text:style-name="P5"/>
        <text:h text:style-name="P9" text:outline-level="4"><text:bookmark text:name="Help_a_developer_attend_by_supporting_10x10x10"/>Help a developer attend by supporting 10x10x10</text:h>
        <text:p text:style-name="P5">LGM2010 continues its fundraising campaign called 10by10by10 to raise $10,000 USD from grants, $10K from corporations and $10K from the community. We have successfully raised $10K from grants and corporations. We have only $3000 USD left to raise from the community to complete our goal. Please help support developers attending the conference now. We will keep the donations up until the end of LGM2010. Please help support the hard work of many. The funds raised from granting organizations, public, and corporate partners will allow participants who have no other means of sponsoring their travel to Brussels to attend the event.</text:p>
        <text:p text:style-name="P8"><text:span text:style-name="T4">Please donate: </text:span><text:a xlink:type="simple" xlink:href="http://pledgie.com/campaigns/8926"><text:span text:style-name="T7">http://pledgie.com/campaigns/8926</text:span></text:a></text:p>
        <text:p text:style-name="P1"><text:span text:style-name="T14">All donations are tax deductible for US taxpayers. For larger donations from corporations and individuals, contact us directly at </text:span><text:a xlink:type="simple" xlink:href="mailto:lgm@gnome.org"><text:span text:style-name="T14">lgm@gnome.org</text:span></text:a></text:p>
        <text:p text:style-name="P5"/>
        <text:h text:style-name="P9" text:outline-level="4"><text:bookmark text:name="For_More_Information"/>For More Information</text:h>
        <text:p text:style-name="P8"><text:span text:style-name="T5">For more information, visit </text:span><text:a xlink:type="simple" xlink:href="http://www.libregraphicsmeeting.org/"><text:span text:style-name="T8">http://www.libregraphicsmeeting.org</text:span></text:a></text:p>
        <text:p text:style-name="P8"><text:span text:style-name="T5">For the entire announced program, please visit: </text:span><text:a xlink:type="simple" xlink:href="http://ur1.ca/021y1"><text:span text:style-name="T8">http://ur1.ca/021y1</text:span></text:a></text:p>
        <text:p text:style-name="P8"><text:span text:style-name="T5">Get involved by joining the Create mailinglist (</text:span><text:a xlink:type="simple" xlink:href="http://create.freedesktop.org/"><text:span text:style-name="T8">http://create.freedesktop.org</text:span></text:a><text:span text:style-name="T5">)</text:span></text:p>
        <text:p text:style-name="P11"><text:soft-page-break/></text:p>
        <text:p text:style-name="P8"><text:span text:style-name="T6">LGM 2010 is hosted by the </text:span><text:a xlink:type="simple" xlink:href="http://create.freedesktop.org/"><text:span text:style-name="T9">Libre Graphics Community</text:span></text:a><text:span text:style-name="T6"> and </text:span><text:a xlink:type="simple" xlink:href="http://www.constantvzw.org/"><text:span text:style-name="T9">Constant</text:span></text:a><text:span text:style-name="T6"> in collaboration with </text:span><text:a xlink:type="simple" xlink:href="http://www.pianofabriek.be/"><text:span text:style-name="T9">De Pianofabriek</text:span></text:a><text:span text:style-name="T6">, Master Networked Media and Research programme Communication in a Digital Age (Piet Zwart Institute, Willem de Kooning Academy, Rotterdam) and the Bruxelles Linux User Group (BXLUG).</text:span></text:p>
        <text:p text:style-name="P8"><text:span text:style-name="T6"/></text:p>
        <text:h text:style-name="P10" text:outline-level="4"><text:bookmark text:name="Press_Contact"/>Press Contact</text:h>
        <text:p text:style-name="P6">Primary Contact: </text:p>
        <text:list xml:id="list1204539734" text:style-name="L3">
          <text:list-item>
            <text:p text:style-name="P18"><text:span text:style-name="T2">Constant (Association for Art and Media) </text:span></text:p>
          </text:list-item>
          <text:list-item>
            <text:p text:style-name="P18"><text:span text:style-name="T2">Fortstraat 5 1060 Brussels Belgium </text:span></text:p>
          </text:list-item>
          <text:list-item>
            <text:p text:style-name="P18"><text:span text:style-name="T2">T/F: T / F: + 32 2 539 2467 </text:span></text:p>
          </text:list-item>
          <text:list-item>
            <text:p text:style-name="P18"><text:span text:style-name="T2">femke@constantvzw.org</text:span></text:p>
          </text:list-item>
        </text:list>
        <text:p text:style-name="P6"><text:span text:style-name="T2"><text:line-break/></text:span>Sponsoring Organization: </text:p>
        <text:p text:style-name="P15"><text:span text:style-name="T16">Create Project and Libre Graphics Meeting</text:span></text:p>
        <text:list xml:id="list695980830" text:style-name="L2">
          <text:list-item>
            <text:p text:style-name="P17">Jon Phillips</text:p>
          </text:list-item>
          <text:list-item>
            <text:p text:style-name="P17"><text:a xlink:type="simple" xlink:href="mailto:jon@rejon.org">jon@rejon.org</text:a></text:p>
          </text:list-item>
          <text:list-item>
            <text:p text:style-name="P19"><text:span text:style-name="T5">Phone (USA): +1.415.830.3884</text:span></text:p>
          </text:list-item>
          <text:list-item>
            <text:p text:style-name="P19"><text:span text:style-name="T5">Website: </text:span><text:a xlink:type="simple" xlink:href="http://libregraphicsmeeting.org/"><text:span text:style-name="T8">http://libregraphicsmeeting.org/</text:span></text:a></text:p>
          </text:list-item>
          <text:list-item>
            <text:p text:style-name="P19"><text:span text:style-name="T5">Pledgie campaign: </text:span><text:a xlink:type="simple" xlink:href="http://pledgie.com/campaigns/8926"><text:span text:style-name="T8">http://pledgie.com/campaigns/8926</text:span></text:a></text:p>
          </text:list-item>
          <text:list-item>
            <text:p text:style-name="P19"><text:span text:style-name="T5">Photos: </text:span><text:a xlink:type="simple" xlink:href="http://ur1.ca/a34y"><text:span text:style-name="T8">http://ur1.ca/a34y</text:span></text:a></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dobe Caslon Pro" svg:font-family="'Adobe Caslon Pro'"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555in" fo:margin-bottom="0.472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orica Vlad</meta:initial-creator>
    <meta:creation-date>2010-05-19T17:20:07</meta:creation-date>
    <dc:date>2010-05-19T18:29:34</dc:date>
    <dc:creator>Florica Vlad</dc:creator>
    <meta:editing-duration>PT00H08M05S</meta:editing-duration>
    <meta:editing-cycles>3</meta:editing-cycles>
    <meta:generator>OpenOffice.org/3.1$Unix OpenOffice.org_project/310m19$Build-9420</meta:generator>
    <meta:document-statistic meta:table-count="0" meta:image-count="0" meta:object-count="0" meta:page-count="2" meta:paragraph-count="33" meta:word-count="580" meta:character-count="4018"/>
  </office:meta>
</office:document-meta>
</file>