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fo:font-weight="bold" style:font-size-asian="10pt" style:font-weight-asian="bold" style:font-size-complex="10pt" style:font-weight-complex="bold"/>
    </style:style>
    <style:style style:name="P3" style:family="paragraph" style:parent-style-name="Standard">
      <style:text-properties style:font-name="Verdana" fo:font-size="10pt" fo:font-weight="normal" style:font-size-asian="10pt" style:font-weight-asian="normal" style:font-size-complex="10pt" style:font-weight-complex="normal"/>
    </style:style>
    <style:style style:name="P4" style:family="paragraph" style:parent-style-name="Standard">
      <style:text-properties style:font-name="Verdana" fo:font-size="10pt" fo:font-weight="bold" style:font-size-asian="10pt" style:font-weight-asian="bold" style:font-size-complex="10pt" style:font-weight-complex="bold"/>
    </style:style>
    <style:style style:name="P5" style:family="paragraph" style:parent-style-name="Standard">
      <style:text-properties style:font-name="Verdana" fo:font-size="10pt" style:font-size-asian="10pt" style:font-size-complex="10pt"/>
    </style:style>
    <style:style style:name="P6" style:family="paragraph" style:parent-style-name="Standard">
      <style:text-properties style:font-name="Verdana" fo:font-size="10pt"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text-underline-style="none" style:font-size-asian="10pt" style:font-size-complex="10pt"/>
    </style:style>
    <style:style style:name="T4" style:family="text">
      <style:text-properties style:font-name="Verdana" fo:font-size="10pt" style:font-size-asian="10pt" style:font-size-complex="10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 Immediate Release:</text:p>
      <text:p text:style-name="P2"/>
      <text:p text:style-name="P2">Open Clip Art Library Pushes to 2.4, in tandem with Aiki Framework</text:p>
      <text:p text:style-name="P2"/>
      <text:p text:style-name="Text_20_body"><text:span text:style-name="T1">August 2, 2010 UTC – The Team at Open Clip Art Library (http://openclipart.org) is excited to officially announce Version 2.4 of the Open Clip Art Library platform. This new release is built from over 32,900 of the web standard scalable vector graphic (SVG) files, each created and/or remixed by over 16,000 different contributing artists (up 1,000 from the [http://www.openclipart.org/wiki/Announcement_23 2.3 Release). </text:span></text:p>
      <text:p text:style-name="Text_20_body"><text:span text:style-name="T1">A key element in the new update, The Open Clip Art Library RSS Feed (http://www.openclipart.org/rss/new.xml) now features the capability of displaying the latest images directly in the feed, so subscribers can finally integrate the content into their specific data flow. </text:span></text:p>
      <text:p text:style-name="Text_20_body"><text:span text:style-name="T1">Also included in this new Release, is a new monthly package of original graphic compositions from our Open Clip Art Library Community (http://openclipart.org/artists). Last month's package, a Summer 2010 Collection included a colorful and diverse range of Seasonal art. The package included in OCAL 2.4 breaks the environmental mold and ventures in an entirely different direction: Athletics. The Sports 2010 package includes over 75 unique and classic works by our diverse artists, including: netalloy, laobc, inky2010, shokunin, pianoBrad and more! Any wishing to download this useful package can do so by visiting the packages section of the main site or by searching the key word "sports2010". </text:span></text:p>
      <text:p text:style-name="Text_20_body"><text:span text:style-name="T1">In related events, Open Clip Art Library architect, Bassel Safadi (http://bassel.ws/), has been hard at work on OCAL's foundation, Aiki Framework (http://aikiframework.org/). August 2, 2010, also marks the release of Aiki Framework: Version 0.35! Among the many improvements brought to life in this new iteration, key upgrades include; an improved cache system for logged in users, compressed (ZIP) file support and extracting event handlers, and preference saving for users and guests. Along with OCAL, sites currently using Aiki's latest Release include Open Colour and Sharism. </text:span></text:p>
      <text:p text:style-name="Text_20_body"><text:span text:style-name="T1">More information on these and other events in the Open Clip Art Library spectrum can be found via the project Roadmap (http://www.openclipart.org/wiki/Roadmap). </text:span></text:p>
      <text:p text:style-name="P1"/>
      <text:p text:style-name="P1"/>
      <text:p text:style-name="P2">Highlights </text:p>
      <text:p text:style-name="P2"/>
      <text:p text:style-name="P1">* Over 32,900 unique and remixed clip art</text:p>
      <text:p text:style-name="P1">* 1,000 new contributing artists last month </text:p>
      <text:p text:style-name="P1">* New Open Clip Art Library 2.4 Release </text:p>
      <text:p text:style-name="P1">* Aiki Framework 0.35 Release </text:p>
      <text:p text:style-name="P1"/>
      <text:p text:style-name="P1"/>
      <text:p text:style-name="Standard"><text:span text:style-name="T2">For more information</text:span><text:span text:style-name="T1"> </text:span></text:p>
      <text:p text:style-name="Standard"><text:span text:style-name="T1"/></text:p>
      <text:p text:style-name="Standard"><text:span text:style-name="T1">* </text:span><text:span text:style-name="T3">http://openclipart.org</text:span></text:p>
      <text:p text:style-name="Standard"><text:span text:style-name="T1">* http://aikiframework.org</text:span></text:p>
      <text:p text:style-name="Standard"><text:span text:style-name="T1">* http://fabricatorz.com</text:span></text:p>
      <text:p text:style-name="Standard"><text:span text:style-name="T1">* http://en.wikipedia.org/wiki/Open_Clip_Art_Library</text:span></text:p>
      <text:p text:style-name="Standard"><text:span text:style-name="T1">* http://www.facebook.com/pages/Open-Clip-Art-Library/345650985985</text:span></text:p>
      <text:p text:style-name="P2"/>
      <text:p text:style-name="P2"/>
      <text:p text:style-name="P2">Press Contact </text:p>
      <text:p text:style-name="P2"/>
      <text:p text:style-name="P1">Jon Phillips </text:p>
      <text:p text:style-name="P1">press@fabricatorz.com </text:p>
      <text:p text:style-name="P1"><text:soft-page-break/>+1.415.830.3884 </text:p>
      <text:p text:style-name="P1">San Francisco + Chi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ad  Phillips</meta:initial-creator>
    <meta:creation-date>2010-06-22T01:39:28</meta:creation-date>
    <meta:generator>OpenOffice.org/3.2$Unix OpenOffice.org_project/320m12$Build-9483</meta:generator>
    <dc:date>2010-08-02T18:41:35</dc:date>
    <dc:creator>Brad  Phillips</dc:creator>
    <meta:editing-duration>PT01H19M41S</meta:editing-duration>
    <meta:editing-cycles>10</meta:editing-cycles>
    <meta:document-statistic meta:table-count="0" meta:image-count="0" meta:object-count="0" meta:page-count="2" meta:paragraph-count="23" meta:word-count="381" meta:character-count="2686"/>
  </office:meta>
</office:document-meta>
</file>