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parent-style-name="Standard">
      <style:text-properties style:font-name="Verdana" fo:font-size="10pt" fo:font-weight="normal" style:font-size-asian="10pt" style:font-weight-asian="normal" style:font-size-complex="10pt" style:font-weight-complex="normal"/>
    </style:style>
    <style:style style:name="P4" style:family="paragraph" style:parent-style-name="Text_20_body">
      <style:text-properties style:font-name="Verdana" fo:font-size="10pt" style:font-size-asian="10pt" style:font-size-complex="10pt"/>
    </style:style>
    <style:style style:name="P5" style:family="paragraph" style:parent-style-name="Standard">
      <style:text-properties style:font-name="Verdana" fo:font-size="10pt" style:font-size-asian="10pt" style:font-size-complex="10pt"/>
    </style:style>
    <style:style style:name="P6" style:family="paragraph" style:parent-style-name="Standard">
      <style:text-properties style:font-name="Verdana" fo:font-size="10pt" fo:font-weight="bold" style:font-size-asian="10pt" style:font-weight-asian="bold" style:font-size-complex="10pt" style:font-weight-complex="bold"/>
    </style:style>
    <style:style style:name="P7" style:family="paragraph" style:parent-style-name="Standard">
      <style:text-properties style:font-name="Verdana" fo:font-size="10pt" fo:font-weight="normal" style:font-size-asian="10pt" style:font-weight-asian="normal" style:font-size-complex="10pt"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Text_20_body">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text-underline-style="none" style:font-size-asian="10pt" style:font-size-complex="10pt"/>
    </style:style>
    <style:style style:name="T4" style:family="text">
      <style:text-properties style:font-name="Verdana" fo:font-size="10pt" style:text-underline-style="none" fo:font-weight="bold" style:font-size-asian="10pt" style:font-weight-asian="bold" style:font-size-complex="10pt"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 Immediate Release:</text:p>
      <text:p text:style-name="P2"/>
      <text:p text:style-name="P2">Aiki Framework 0.8 Launched, Fabricatorz Can Build Your Project</text:p>
      <text:p text:style-name="P2"/>
      <text:p text:style-name="P4">March 12, 2011 - San Francisco + Singapore - Fabricatorz and the Aiki Framework community of Open Source developers announced the launch of the quickest on-line open source development software, Aiki Framework 0.8 today. The framework fixed 60+ bugs, added pluggable captcha, auto-dashboard views of the database, and a sql query browser.</text:p>
      <text:p text:style-name="P4">Lead developer Bassel Safadi said, "Aiki Framework is the web framework speed champion. You can build websites fast with many developers spread around the world. Based upon storing models and controllers in the database and foregrounding databases, scaling is achieved simply by throwing more servers at Aiki-based websites."</text:p>
      <text:p text:style-name="P4">Compared to it's predecessor, Aiki Framework 0.8 provides an increased feature set and functionality. One such feature, Auto-Dashboard, is primed and ready to shave hours and headaches from your development cycle. It is now possible to perform even more advanced database tasks without ever leaving Aiki's admin interface. Through Aiki's existing 'Databases &amp; Forms' Section, developers can now insert, edit, delete, and browse records from any table. </text:p>
      <text:p text:style-name="P4">Even more attention has been given to Aiki Forms in this latest Release. SQL queries, a key to dynamic and intuitive sites, can now be utilized to their fullest within an Aiki Form. Do you need a select box that is populated based on existing site variables like usernames or uploaded images? Aiki Framework 0.8 provides this. Improved security measures have also made an even stronger case for Aiki's use in any web development scenario. Recaptcha sections can now be applied to any form that is generated within a site. </text:p>
      <text:p text:style-name="P4">Helping to further bridge the gap between development and live site results, an SQL Query test box has been added to the top of Aiki's Admin interface. Here, site architects can run database queries and test their results before committing code to a widget. With, SQL test capability, the "edit-&gt;check-&gt;edit-&gt;recheck" process required in building a stable site is on it's way to becoming a thing of the past.</text:p>
      <text:p text:style-name="P4">"Aiki Framework 0.8 powers sites like Open Clip Art Library which receives millions of requests a day without flinching. The Fabricatorz have built commercial fashion sites like Yumumu (http://yumumu.com) using Aiki to provide a powerful back-end for a boutique label. We built Creative Commons ASIA and Creative Commons Arab World to aggregate regional content," said Jon Phillips, Founder and Developer for Fabricatorz, LLC. "Since Aiki Framework is an Open Source Web Framework used to build network services, you can build your own projects now. Also, Fabricatorz specializes in building websites and web applications using Aiki Framework. We can build your project faster and better."</text:p>
      <text:p text:style-name="P4">The Fabricatorz team members are deeply involved in Aiki Framework's progress and in creating exciting, high-profile and expertly crafted sites using Aiki Framework as the premier development tool. In addition to the Open Clip Art Library, Fashion Design Gallery, the growing global movement like Sharism uses Aiki Framework and soon several other well-known high-peroformance requiring sites. If your business is in need of a speedy and effective web presence, hire Fabricatorz.</text:p>
      <text:p text:style-name="P1"/>
      <text:p text:style-name="P1"/>
      <text:p text:style-name="P2">Highlights </text:p>
      <text:p text:style-name="P2"/>
      <text:p text:style-name="P1">* Aiki Framework 0.8 Release</text:p>
      <text:p text:style-name="P1">* New Auto-Dashboard</text:p>
      <text:p text:style-name="P1">* Aiki Form security fixes &amp; feature upgrades</text:p>
      <text:p text:style-name="P1">* SQL Query testing directly from Admin Interface</text:p>
      <text:p text:style-name="P1"/>
      <text:p text:style-name="P1"/>
      <text:p text:style-name="Standard"><text:soft-page-break/><text:span text:style-name="T2">Downloads</text:span><text:span text:style-name="T1"> </text:span></text:p>
      <text:p text:style-name="Standard"><text:span text:style-name="T3"/></text:p>
      <text:p text:style-name="P1">* http://aikiframework.org/download</text:p>
      <text:p text:style-name="P2"/>
      <text:p text:style-name="P2"/>
      <text:p text:style-name="Standard"><text:span text:style-name="T2">About Aiki Framework</text:span><text:span text:style-name="T1"> </text:span></text:p>
      <text:p text:style-name="P1"/>
      <text:p text:style-name="Standard"><text:span text:style-name="T3">Aiki Framework is an AGPL licensed LAMP-based framework that provides a platform for web development that is functional, highly usable, and fun. Aiki was founded by Fabricator Bassel Safadi and is continually updated with the help of the other Fabricatorz, as well as the Open Source Community.</text:span></text:p>
      <text:p text:style-name="P2"/>
      <text:p text:style-name="P2"/>
      <text:p text:style-name="P2">About Fabricatorz </text:p>
      <text:p text:style-name="P2"/>
      <text:p text:style-name="P3"><text:span text:style-name="T6">The Fabricatorz is a “open” production company that makes successful projects from start to finish, including development and community management. We specialize in Free and Open Source Software, Creative Commons technology, growing on-line and off-line communities in San Francisco, China and the Arab World. Our core focus is in developing software using Aiki Framework, hardware using Qi Hardware, and community-building around the philosophies of Sharism. </text:span></text:p>
      <text:p text:style-name="P3"><text:span text:style-name="T6"/></text:p>
      <text:p text:style-name="P3"><text:span text:style-name="T6"/></text:p>
      <text:p text:style-name="Standard"><text:span text:style-name="T2">For more information</text:span><text:span text:style-name="T1"> </text:span></text:p>
      <text:p text:style-name="P1"/>
      <text:p text:style-name="Standard"><text:span text:style-name="T1">* </text:span><text:span text:style-name="T3">http://aikiframework.org</text:span></text:p>
      <text:p text:style-name="P1">* http://fabricatorz.com</text:p>
      <text:p text:style-name="P8"><text:span text:style-name="T3">* https://launchpad.net/aikiframework/+milestone/0.8</text:span></text:p>
      <text:p text:style-name="P3">* http://aikilab.org</text:p>
      <text:p text:style-name="P2"/>
      <text:p text:style-name="P2"/>
      <text:p text:style-name="P2">Press Contact </text:p>
      <text:p text:style-name="P2"/>
      <text:p text:style-name="P1">Jon Phillips </text:p>
      <text:p text:style-name="P1">press@fabricatorz.com </text:p>
      <text:p text:style-name="P1">+1.415.830.3884 </text:p>
      <text:p text:style-name="P1">San Francisco + China + </text:p>
      <text:p text:style-name="P1">Singapore + Arab Wor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ad  Phillips</meta:initial-creator>
    <meta:creation-date>2010-06-22T01:39:28</meta:creation-date>
    <meta:generator>OpenOffice.org/3.2$Unix OpenOffice.org_project/320m18$Build-9502</meta:generator>
    <dc:date>2011-03-11T12:39:00</dc:date>
    <dc:creator>Brad Phillips</dc:creator>
    <meta:editing-duration>PT01H39M39S</meta:editing-duration>
    <meta:editing-cycles>15</meta:editing-cycles>
    <meta:document-statistic meta:table-count="0" meta:image-count="0" meta:object-count="0" meta:page-count="2" meta:paragraph-count="31" meta:word-count="684" meta:character-count="4543"/>
  </office:meta>
</office:document-meta>
</file>