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DB0000092700004915D2DF1B5A.svm"/>
  <manifest:file-entry manifest:media-type="" manifest:full-path="Pictures/2000000D0000046500000465B7D8AD3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PT Sans" svg:font-family="'PT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PT Sans" fo:font-size="10pt" fo:font-weight="bold" style:font-size-asian="10pt" style:font-weight-asian="bold" style:font-size-complex="10pt" style:font-weight-complex="bold"/>
    </style:style>
    <style:style style:name="P2" style:family="paragraph" style:parent-style-name="Standard">
      <style:paragraph-properties fo:text-align="end" style:justify-single-word="false"/>
      <style:text-properties style:font-name="PT Sans" fo:font-size="10pt" fo:font-weight="bold" style:font-size-asian="10pt" style:font-weight-asian="bold" style:font-size-complex="10pt" style:font-weight-complex="bold"/>
    </style:style>
    <style:style style:name="P3" style:family="paragraph" style:parent-style-name="Standard">
      <style:text-properties style:font-name="PT Sans" fo:font-size="10pt" style:font-size-asian="10pt" style:font-size-complex="10pt"/>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s2" text:anchor-type="paragraph" svg:x="5.1209in" svg:y="-0.3846in" svg:width="0.922in" svg:height="7.3661in" draw:z-index="0"><draw:image xlink:href="Pictures/200001DB0000092700004915D2DF1B5A.svm" xlink:type="simple" xlink:show="embed" xlink:actuate="onLoad"/></draw:frame>Open Clip Art Library Unleashes Version 3.0:</text:p>
      <text:p text:style-name="P3">Collections, Favorites &amp; Batch Management </text:p>
      <text:p text:style-name="P3"/>
      <text:p text:style-name="P3">Montreal, May 12, 2011 – Today at the 6th Libre Graphics Meeting 2011 in Montreal, the Open Clip Art Library along with its commercial stewards, the Fabricatorz, have launched the biggest, most featureful version of everyone's favorite public domain library of clip art, a collection that is free to use for any reason. </text:p>
      <text:p text:style-name="P3"/>
      <text:p text:style-name="P3">Lead developer of Open Clip Art Library and Fabricatorz Developer, Brad Phillips said, "This is our biggest release ever! We have fixed loads of bugs, and Fabricatorz have been leading an effort to create a traditional favorites system so all clip art may be rated by any artist. We have been actively working to close bugs and implement feature requests." </text:p>
      <text:p text:style-name="P3"/>
      <text:p text:style-name="P3">Additional features include a new sorting category, displaying on the main page, that takes advantage of the new favorites system by listing clip art according to most popular. There is now enhanced profile management capabilities and also an ability to list links to a user's different profiles. There are 50+ bug fixes on this 3.0 release that make the entire project work smoothly. And, now its easy to generate bitmap images on-demand, thanks to the contribution from user boobaloo from the project. </text:p>
      <text:p text:style-name="P3"/>
      <text:p text:style-name="P3">A major feature added in this release is the batch management action bar. This tool allows for librarians to add or delete clip art searches and tags. For normal artists (users) it allows for the ability to add to and remove clip art from collections. Collections is a feature from the last release so that themed sets of clip art are combined by someone. </text:p>
      <text:p text:style-name="P3"/>
      <text:p text:style-name="P3">As has come to be expected in recent Releases, a brand new Package of themed clip art is out. Open Clip Art Library 3.0's theme is 'Famous People', and the package contains dozens of newly created graphics for all uses, many of which have been contributed by attendees of workshops at LGM 2011. </text:p>
      <text:p text:style-name="P3"/>
      <text:p text:style-name="P3">For all users and services using the Open Clip Art Library, Fabricatorz is a commercial production company that actively adds features to the Open Clip Art Library. Fabricatorz founder, Jon Phillips states, “The Fabricatorz stand ready to add desired features like a Request System, an Artist Donation System, and a Showcase section on the site. For any businesses, services or benefactors that are interested in these features, we want to work with you to realize new features on the project.”</text:p>
      <text:p text:style-name="P3"/>
      <text:p text:style-name="P3"><text:span text:style-name="T1">3.0 Highlights</text:span> </text:p>
      <text:p text:style-name="P3"/>
      <text:p text:style-name="P3">* Favorites system sprinkled throughout the site</text:p>
      <text:p text:style-name="P3">* Most popular category on the main page </text:p>
      <text:p text:style-name="P3"><text:soft-page-break/>* Users can add multiple links to their profiles </text:p>
      <text:p text:style-name="P3">* Batch management (collections and clipart management) </text:p>
      <text:p text:style-name="P3">* 2 active events, famous people, doudou linux logo </text:p>
      <text:p text:style-name="P3">* 50+ bug fixes </text:p>
      <text:p text:style-name="P3">* Simpler personal information management</text:p>
      <text:p text:style-name="P3">* Embed controls for clip art</text:p>
      <text:p text:style-name="P3"/>
      <text:p text:style-name="P1">Downloads </text:p>
      <text:p text:style-name="P3"/>
      <text:p text:style-name="P3">We now provide monthly customized packages related to monthly themes. <text:s/>Please follow the url below to download the latest packages. </text:p>
      <text:p text:style-name="P3"/>
      <text:p text:style-name="P3">http://openclipart.org/packages </text:p>
      <text:p text:style-name="P3"/>
      <text:p text:style-name="P1">About Open Clip Art Library </text:p>
      <text:p text:style-name="P3"/>
      <text:p text:style-name="P3">Since 2004, the Open Clip Art Library (http://www.openclipart.org/) <text:s/>aims to create an archive of user contributed clip art that may be <text:s/>freely used. All graphics submitted to the project are placed into the <text:s/>Public Domain according to the Creative Commons Public Domain <text:s/>Declaration. The site is powered by the Aiki Framework (http://aikiframework.org), a new web framework using the AGPL license. The Open Clip Art Library. Drawing Together. </text:p>
      <text:p text:style-name="P3"/>
      <text:p text:style-name="P1">About Fabricatorz </text:p>
      <text:p text:style-name="P3"/>
      <text:p text:style-name="P3">The Fabricatorz (http://fabricatorz.com) is a “open” production company that makes successful <text:s/>projects from start to finish, including development and community <text:s/>management. We specialize in Free and Open Source Software, Creative Commons technology, <text:s/>growing on-line and off-line communities in San Francisco, China and <text:s/>the Arab World. Our core focus is in developing software using Aiki <text:s/>Framework, hardware using Qi Hardware, and community-building around the <text:s/>philosophies of Sharism. </text:p>
      <text:p text:style-name="P3"/>
      <text:p text:style-name="P1">For More Information </text:p>
      <text:p text:style-name="P3"/>
      <text:p text:style-name="P3">* http://openclipart.org </text:p>
      <text:p text:style-name="P3">* http://aikiframework.org </text:p>
      <text:p text:style-name="P3">* http://fabricatorz.com </text:p>
      <text:p text:style-name="P3"/>
      <text:p text:style-name="P3">Press Contact </text:p>
      <text:p text:style-name="P3">Jon Phillips press@fabricatorz.com </text:p>
      <text:p text:style-name="P3">+1.415.830.3884 San Francisco + Chin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PT Sans" svg:font-family="'PT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er" style:family="paragraph" style:parent-style-name="Standard" style:class="extra">
      <style:paragraph-properties text:number-lines="false" text:line-number="0">
        <style:tab-stops>
          <style:tab-stop style:position="2.1654in" style:type="center"/>
          <style:tab-stop style:position="4.3307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style:font-name="PT Sans" fo:font-size="10pt"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1.1811in" fo:margin-bottom="0.7874in" fo:margin-left="1.5752in" fo:margin-right="2.3626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ESS RELEASE</text:p>
      </style:header>
      <style:footer>
        <text:p text:style-name="Footer"><draw:frame draw:style-name="Mfr1" draw:name="graphics3" text:anchor-type="paragraph" svg:x="-0.0016in" svg:y="-0.0626in" svg:width="0.4429in" svg:height="0.4429in" draw:z-index="2"><draw:image xlink:href="Pictures/2000000D0000046500000465B7D8AD3C.svm" xlink:type="simple" xlink:show="embed" xlink:actuate="onLoad"/></draw:fram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12T14:22:22</meta:creation-date>
    <meta:editing-duration>PT00H17M26S</meta:editing-duration>
    <meta:editing-cycles>6</meta:editing-cycles>
    <meta:generator>OpenOffice.org/3.2$Unix OpenOffice.org_project/320m12$Build-9483</meta:generator>
    <meta:initial-creator>Jon Phillips</meta:initial-creator>
    <dc:date>2011-05-12T14:45:38</dc:date>
    <dc:creator>Brad Phillips</dc:creator>
    <meta:document-statistic meta:table-count="0" meta:image-count="2" meta:object-count="0" meta:page-count="2" meta:paragraph-count="32" meta:word-count="646" meta:character-count="4112"/>
  </office:meta>
</office:document-meta>
</file>