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entury Schoolbook L" svg:font-family="'Century Schoolbook L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73949"/>
    </style:style>
    <style:style style:name="P2" style:family="paragraph" style:parent-style-name="Text_20_body">
      <style:text-properties officeooo:paragraph-rsid="00173d7a"/>
    </style:style>
    <style:style style:name="P3" style:family="paragraph" style:parent-style-name="Text_20_body">
      <style:text-properties officeooo:paragraph-rsid="00181bb4"/>
    </style:style>
    <style:style style:name="P4" style:family="paragraph" style:parent-style-name="Text_20_body">
      <style:text-properties officeooo:paragraph-rsid="00186f48"/>
    </style:style>
    <style:style style:name="P5" style:family="paragraph" style:parent-style-name="Text_20_body">
      <style:text-properties officeooo:paragraph-rsid="00192da8"/>
    </style:style>
    <style:style style:name="P6" style:family="paragraph" style:parent-style-name="Text_20_body">
      <style:text-properties officeooo:paragraph-rsid="001a131b"/>
    </style:style>
    <style:style style:name="P7" style:family="paragraph" style:parent-style-name="Text_20_body">
      <style:text-properties officeooo:paragraph-rsid="001b66f2"/>
    </style:style>
    <style:style style:name="P8" style:family="paragraph" style:parent-style-name="Text_20_body">
      <style:text-properties officeooo:paragraph-rsid="001d42b8"/>
    </style:style>
    <style:style style:name="P9" style:family="paragraph" style:parent-style-name="Heading_20_1" style:list-style-name=""/>
    <style:style style:name="P10" style:family="paragraph" style:parent-style-name="Heading_20_1">
      <style:text-properties officeooo:paragraph-rsid="001e59b8"/>
    </style:style>
    <style:style style:name="P11" style:family="paragraph" style:parent-style-name="Heading_20_1">
      <style:text-properties officeooo:paragraph-rsid="001e825d"/>
    </style:style>
    <style:style style:name="P12" style:family="paragraph" style:parent-style-name="Heading_20_1">
      <style:paragraph-properties fo:break-before="page"/>
      <style:text-properties officeooo:paragraph-rsid="001e59b8"/>
    </style:style>
    <style:style style:name="P13" style:family="paragraph" style:parent-style-name="Heading_20_2">
      <style:text-properties officeooo:paragraph-rsid="00173949"/>
    </style:style>
    <style:style style:name="P14" style:family="paragraph" style:parent-style-name="Heading_20_2">
      <style:text-properties officeooo:paragraph-rsid="001e825d"/>
    </style:style>
    <style:style style:name="P15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16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T1" style:family="text">
      <style:text-properties officeooo:rsid="00173949"/>
    </style:style>
    <style:style style:name="T2" style:family="text">
      <style:text-properties officeooo:rsid="00173d7a"/>
    </style:style>
    <style:style style:name="T3" style:family="text">
      <style:text-properties officeooo:rsid="00181bb4"/>
    </style:style>
    <style:style style:name="T4" style:family="text">
      <style:text-properties officeooo:rsid="00186f48"/>
    </style:style>
    <style:style style:name="T5" style:family="text">
      <style:text-properties officeooo:rsid="00192da8"/>
    </style:style>
    <style:style style:name="T6" style:family="text">
      <style:text-properties officeooo:rsid="001a131b"/>
    </style:style>
    <style:style style:name="T7" style:family="text">
      <style:text-properties officeooo:rsid="001b66f2"/>
    </style:style>
    <style:style style:name="T8" style:family="text">
      <style:text-properties officeooo:rsid="001d42b8"/>
    </style:style>
    <style:style style:name="T9" style:family="text">
      <style:text-properties officeooo:rsid="001e59b8"/>
    </style:style>
    <style:style style:name="T10" style:family="text">
      <style:text-properties officeooo:rsid="001e825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5"><text:a xlink:type="simple" xlink:href="#__RefHeading__107_2033099532" text:style-name="Index_20_Link" text:visited-style-name="Index_20_Link">Attempt 1 (Original script. <text:s/>AVI and WAV files output.)<text:tab/>2</text:a></text:p>
          <text:p text:style-name="P16"><text:a xlink:type="simple" xlink:href="#__RefHeading__109_2033099532" text:style-name="Index_20_Link" text:visited-style-name="Index_20_Link">Script<text:tab/>2</text:a></text:p>
          <text:p text:style-name="P16"><text:a xlink:type="simple" xlink:href="#__RefHeading__111_2033099532" text:style-name="Index_20_Link" text:visited-style-name="Index_20_Link">Outcome<text:tab/>3</text:a></text:p>
          <text:p text:style-name="P15"><text:a xlink:type="simple" xlink:href="#__RefHeading__113_2033099532" text:style-name="Index_20_Link" text:visited-style-name="Index_20_Link">Attempt 2 (Tee removed. <text:s/>AVI file only.)<text:tab/>4</text:a></text:p>
          <text:p text:style-name="P16"><text:a xlink:type="simple" xlink:href="#__RefHeading__115_2033099532" text:style-name="Index_20_Link" text:visited-style-name="Index_20_Link">Script<text:tab/>5</text:a></text:p>
          <text:p text:style-name="P16"><text:a xlink:type="simple" xlink:href="#__RefHeading__117_2033099532" text:style-name="Index_20_Link" text:visited-style-name="Index_20_Link">Outcome<text:tab/>6</text:a></text:p>
          <text:p text:style-name="P15"><text:a xlink:type="simple" xlink:href="#__RefHeading__119_2033099532" text:style-name="Index_20_Link" text:visited-style-name="Index_20_Link">Attempt 3 (AVI <text:s/>file only – videorate and audiorate elements included.)<text:tab/>7</text:a></text:p>
          <text:p text:style-name="P16"><text:a xlink:type="simple" xlink:href="#__RefHeading__121_2033099532" text:style-name="Index_20_Link" text:visited-style-name="Index_20_Link">Script<text:tab/>7</text:a></text:p>
          <text:p text:style-name="P16"><text:a xlink:type="simple" xlink:href="#__RefHeading__123_2033099532" text:style-name="Index_20_Link" text:visited-style-name="Index_20_Link">Outcome 1<text:tab/>9</text:a></text:p>
          <text:p text:style-name="P16"><text:a xlink:type="simple" xlink:href="#__RefHeading__125_2033099532" text:style-name="Index_20_Link" text:visited-style-name="Index_20_Link">Outcome 2 (Repeat with GST_DEBUG=avimux:9,audiorate:9,videorate:9)<text:tab/>10</text:a></text:p>
          <text:p text:style-name="P16"><text:a xlink:type="simple" xlink:href="#__RefHeading__127_2033099532" text:style-name="Index_20_Link" text:visited-style-name="Index_20_Link">Outcome 3 (Repeat with all three values set to 6)<text:tab/>61</text:a></text:p>
          <text:p text:style-name="P15"><text:a xlink:type="simple" xlink:href="#__RefHeading__129_2033099532" text:style-name="Index_20_Link" text:visited-style-name="Index_20_Link">Attempt 4 (Original script with trace level set to 9)<text:tab/>138</text:a></text:p>
          <text:p text:style-name="P16"><text:a xlink:type="simple" xlink:href="#__RefHeading__131_2033099532" text:style-name="Index_20_Link" text:visited-style-name="Index_20_Link">Script<text:tab/>138</text:a></text:p>
          <text:p text:style-name="P16"><text:a xlink:type="simple" xlink:href="#__RefHeading__133_2033099532" text:style-name="Index_20_Link" text:visited-style-name="Index_20_Link">Outcome 1<text:tab/>139</text:a></text:p>
          <text:p text:style-name="P16"><text:a xlink:type="simple" xlink:href="#__RefHeading__135_2033099532" text:style-name="Index_20_Link" text:visited-style-name="Index_20_Link">Outcome 2 (Same script - Debug levels set to 6) <text:tab/>179</text:a></text:p>
        </text:index-body>
      </text:table-of-content>
      <text:h text:style-name="Heading_20_1" text:outline-level="1"><text:span text:style-name="T1"/></text:h>
      <text:h text:style-name="P9" text:outline-level="1"><text:span text:style-name="T1"/></text:h>
      <text:h text:style-name="P12" text:outline-level="1"><text:bookmark-start text:name="__RefHeading__107_2033099532"/><text:span text:style-name="T1">Attempt 1 </text:span><text:span text:style-name="T9">(</text:span><text:span text:style-name="T4">Original script. <text:s/>AVI and WAV files output.</text:span><text:span text:style-name="T9">)</text:span><text:bookmark-end text:name="__RefHeading__107_2033099532"/></text:h>
      <text:p text:style-name="P4"><text:span text:style-name="T4"/></text:p>
      <text:h text:style-name="Heading_20_2" text:outline-level="2"><text:bookmark-start text:name="__RefHeading__109_2033099532"/><text:span text:style-name="T1">Script</text:span><text:bookmark-end text:name="__RefHeading__109_2033099532"/></text:h>
      <text:p text:style-name="Script"><text:span text:style-name="T1"><text:s/>#!/bin/bash</text:span></text:p>
      <text:p text:style-name="Script"><text:span text:style-name="T1">df -h /home</text:span></text:p>
      <text:p text:style-name="Script"><text:span text:style-name="T1">for ((i=1; i &lt;= 20 ; <text:s/>i++))</text:span></text:p>
      <text:p text:style-name="Script"><text:span text:style-name="T1">do</text:span></text:p>
      <text:p text:style-name="Script"><text:span text:style-name="T1"><text:tab/>echo ""</text:span></text:p>
      <text:p text:style-name="Script"><text:span text:style-name="T1">done</text:span></text:p>
      <text:p text:style-name="Script"><text:span text:style-name="T1">echo "See the item 'Recording Requests.odt' on the Desktop"</text:span></text:p>
      <text:p text:style-name="Script"><text:span text:style-name="T1">echo ""</text:span></text:p>
      <text:p text:style-name="Script"><text:span text:style-name="T1">echo "Recording Sound only OR Video (with sound)?"</text:span></text:p>
      <text:p text:style-name="Script"><text:span text:style-name="T1">echo -n "Answer V for Video, (or anything else for just sound):"</text:span></text:p>
      <text:p text:style-name="Script"><text:span text:style-name="T1">read SorV</text:span></text:p>
      <text:p text:style-name="Script"><text:span text:style-name="T1"><text:s/><text:tab/></text:span></text:p>
      <text:p text:style-name="Script"><text:span text:style-name="T1">echo "You entered '${SorV}'"</text:span></text:p>
      <text:p text:style-name="Script"><text:span text:style-name="T1"></text:span></text:p>
      <text:p text:style-name="Script"><text:span text:style-name="T1">if [ "$SorV" = "V" ]</text:span></text:p>
      <text:p text:style-name="Script"><text:span text:style-name="T1"><text:s text:c="2"/>then</text:span></text:p>
      <text:p text:style-name="Script"><text:span text:style-name="T1"><text:tab/>Video="True"</text:span></text:p>
      <text:p text:style-name="Script"><text:span text:style-name="T1"><text:tab/>echo "Recording Video"</text:span></text:p>
      <text:p text:style-name="Script"><text:span text:style-name="T1">elif [ "$SorV" = "v" ]</text:span></text:p>
      <text:p text:style-name="Script"><text:span text:style-name="T1"><text:s text:c="2"/>then</text:span></text:p>
      <text:p text:style-name="Script"><text:span text:style-name="T1"><text:tab/>Video="True"</text:span></text:p>
      <text:p text:style-name="Script"><text:span text:style-name="T1"><text:tab/>echo "Recording Video"</text:span></text:p>
      <text:p text:style-name="Script"><text:span text:style-name="T1">else</text:span></text:p>
      <text:p text:style-name="Script"><text:span text:style-name="T1"><text:tab/>Video="False"</text:span></text:p>
      <text:p text:style-name="Script"><text:span text:style-name="T1"><text:tab/>echo "Recording Sound"</text:span></text:p>
      <text:p text:style-name="Script"><text:span text:style-name="T1">fi</text:span></text:p>
      <text:p text:style-name="Script"><text:span text:style-name="T1">echo "Press Enter to begin recording"</text:span></text:p>
      <text:p text:style-name="Script"><text:span text:style-name="T1">read EnterPressed</text:span></text:p>
      <text:p text:style-name="Script"><text:span text:style-name="T1"></text:span></text:p>
      <text:p text:style-name="Script"><text:span text:style-name="T1">year=$(date +%Y)</text:span></text:p>
      <text:p text:style-name="Script"><text:span text:style-name="T1">aDay=$(date +%a)</text:span></text:p>
      <text:p text:style-name="Script"><text:span text:style-name="T1">nDay=$(date +%d)</text:span></text:p>
      <text:p text:style-name="Script"><text:span text:style-name="T1">wMon=$(date +%b)</text:span></text:p>
      <text:p text:style-name="Script"><text:span text:style-name="T1">nMon=$(date +%m)</text:span></text:p>
      <text:p text:style-name="Script"><text:span text:style-name="T1">mon=${nMon}-${wMon}</text:span></text:p>
      <text:p text:style-name="Script"><text:span text:style-name="T1">nTime=$(date +%H%M)</text:span></text:p>
      <text:p text:style-name="Script"><text:span text:style-name="T1"></text:span></text:p>
      <text:p text:style-name="Script"><text:span text:style-name="T1">filepath="Recordings/${year}"</text:span></text:p>
      <text:p text:style-name="Script"><text:span text:style-name="T1">[ -d ${filepath} ] || mkdir ${filepath}</text:span></text:p>
      <text:p text:style-name="Script"><text:span text:style-name="T1"></text:span></text:p>
      <text:p text:style-name="Script"><text:span text:style-name="T1">filepath="Recordings/${year}/${mon}"</text:span></text:p>
      <text:p text:style-name="Script"><text:span text:style-name="T1">[ -d ${filepath} ] || mkdir ${filepath}</text:span></text:p>
      <text:p text:style-name="Script"><text:span text:style-name="T1"></text:span></text:p>
      <text:p text:style-name="Script"><text:span text:style-name="T1">filepath="Recordings/${year}/${mon}/${aDay}${nDay}-${nTime}"</text:span></text:p>
      <text:p text:style-name="Script"><text:span text:style-name="T1">[ -d ${filepath} ] || mkdir ${filepath}</text:span></text:p>
      <text:p text:style-name="Script"><text:span text:style-name="T1"></text:span></text:p>
      <text:p text:style-name="Script"><text:span text:style-name="T1"></text:span></text:p>
      <text:p text:style-name="Script"><text:span text:style-name="T1"></text:span></text:p>
      <text:p text:style-name="Script"><text:span text:style-name="T1">filename=$(date +%a%d-%H%M)</text:span></text:p>
      <text:p text:style-name="Script"><text:span text:style-name="T1">convDate=$(date +%Y%b%d)</text:span></text:p>
      <text:p text:style-name="Script"><text:span text:style-name="T1"></text:span></text:p>
      <text:p text:style-name="Script"><text:span text:style-name="T1"></text:span></text:p>
      <text:p text:style-name="Script"><text:span text:style-name="T1"></text:span></text:p>
      <text:p text:style-name="Script"><text:span text:style-name="T1">if [ "$SorV" = "V" ]</text:span></text:p>
      <text:p text:style-name="Script"><text:span text:style-name="T1"><text:s text:c="2"/>then</text:span></text:p>
      <text:p text:style-name="Script"><text:span text:style-name="T1"><text:tab/>Video="True"</text:span></text:p>
      <text:p text:style-name="Script"><text:soft-page-break/><text:span text:style-name="T1"><text:tab/>echo "Recording Video"</text:span></text:p>
      <text:p text:style-name="Script"><text:span text:style-name="T1">elif [ "$SorV" = "v" ]</text:span></text:p>
      <text:p text:style-name="Script"><text:span text:style-name="T1"><text:s text:c="2"/>then</text:span></text:p>
      <text:p text:style-name="Script"><text:span text:style-name="T1"><text:tab/>Video="True"</text:span></text:p>
      <text:p text:style-name="Script"><text:span text:style-name="T1"><text:tab/>echo "Recording Video"</text:span></text:p>
      <text:p text:style-name="Script"><text:span text:style-name="T1">else</text:span></text:p>
      <text:p text:style-name="Script"><text:span text:style-name="T1"><text:tab/>Video="False"</text:span></text:p>
      <text:p text:style-name="Script"><text:span text:style-name="T1"><text:tab/>echo "Recording Sound"</text:span></text:p>
      <text:p text:style-name="Script"><text:span text:style-name="T1">fi</text:span></text:p>
      <text:p text:style-name="Script"><text:span text:style-name="T1"></text:span></text:p>
      <text:p text:style-name="Script"><text:span text:style-name="T1">echo "File will be called ${filename}"</text:span></text:p>
      <text:p text:style-name="Script"><text:span text:style-name="T1">echo ""</text:span></text:p>
      <text:p text:style-name="Script"><text:span text:style-name="T1">echo "Layout file name to be" &gt;"${HOME}/${filepath}/${filename}.times"</text:span></text:p>
      <text:p text:style-name="Script"><text:span text:style-name="T1">if [ $Video = "True" ]</text:span></text:p>
      <text:p text:style-name="Script"><text:span text:style-name="T1">then</text:span></text:p>
      <text:p text:style-name="Script"><text:span text:style-name="T1"><text:tab/>echo "(First session only)" &gt;&gt;"${HOME}/${filepath}/${filename}.times"</text:span></text:p>
      <text:p text:style-name="Script"><text:span text:style-name="T1">fi</text:span></text:p>
      <text:p text:style-name="Script"><text:span text:style-name="T1">echo "${filepath}/Layout${nDay}-${nTime}" &gt;&gt;"${HOME}/${filepath}/${filename}.times"</text:span></text:p>
      <text:p text:style-name="Script"><text:span text:style-name="T1">echo ""</text:span></text:p>
      <text:p text:style-name="Script"><text:span text:style-name="T1">echo ""</text:span></text:p>
      <text:p text:style-name="Script"><text:span text:style-name="T1">echo "To stop recording, click in this window and then press Ctrl-C"</text:span></text:p>
      <text:p text:style-name="Script"><text:span text:style-name="T1">echo ""</text:span></text:p>
      <text:p text:style-name="Script"><text:span text:style-name="T1"></text:span></text:p>
      <text:p text:style-name="Script"><text:span text:style-name="T1">sh `ETR "${HOME}/${filepath}/${filename}.times"` &amp;</text:span></text:p>
      <text:p text:style-name="Script"><text:span text:style-name="T1"></text:span></text:p>
      <text:p text:style-name="Script"><text:span text:style-name="T1">if [ $Video = "True" ]</text:span></text:p>
      <text:p text:style-name="Script"><text:span text:style-name="T1">then</text:span></text:p>
      <text:p text:style-name="Script"><text:span text:style-name="T1"><text:tab/>echo "MAXIMUM recording (in one session) is 40 minutes"</text:span></text:p>
      <text:p text:style-name="Script"><text:span text:style-name="T1"><text:tab/>echo " "</text:span></text:p>
      <text:p text:style-name="Script"><text:span text:style-name="T1"><text:tab/>v4l2-ctl -i 1</text:span></text:p>
      <text:p text:style-name="Script"><text:span text:style-name="T1"><text:tab/>fullvFileName="${HOME}/${filepath}/${filename}.avi"</text:span></text:p>
      <text:p text:style-name="Script"><text:span text:style-name="T1"><text:tab/>fullaFileName="${HOME}/${filepath}/${filename}.wav"</text:span></text:p>
      <text:p text:style-name="Script"><text:span text:style-name="T1"><text:tab/>gst-launch-1.0 -e v4l2src norm=PAL ! 'video/x-raw,format=(string)I420,width=352,height=288,framerate=(fraction)25/1' ! queue ! mux. alsasrc ! audioconvert ! 'audio/x-raw,rate=44100,channels=2' ! queue ! tee name=t ! queue ! mux. avimux name=mux ! filesink location="$fullvFileName" t. ! wavenc ! filesink location="$fullaFileName"</text:span></text:p>
      <text:p text:style-name="Script"><text:span text:style-name="T1"></text:span></text:p>
      <text:p text:style-name="Script"><text:span text:style-name="T1">#<text:tab/>sh `streamer -o "$fullFileName" -f mjpeg -F mono16 -t 00:40:00 -i Composite1 -r 25.0 -n pal -s 352x288`</text:span></text:p>
      <text:p text:style-name="Script"><text:span text:style-name="T1"></text:span></text:p>
      <text:p text:style-name="Script"><text:span text:style-name="T1">else</text:span></text:p>
      <text:p text:style-name="Script"><text:span text:style-name="T1"><text:tab/>fullFileName="${HOME}/${filepath}/${filename}.wav"</text:span></text:p>
      <text:p text:style-name="Script"><text:span text:style-name="T1"><text:tab/>gst-launch-1.0 -e alsasrc ! audioconvert ! 'audio/x-raw,rate=44100,channels=1' ! queue ! wavenc ! filesink location="$fullFileName"</text:span></text:p>
      <text:p text:style-name="Script"><text:span text:style-name="T1">#<text:tab/>sh `streamer -O "$fullFileName" -F mono16 -t 02:45:00`</text:span></text:p>
      <text:p text:style-name="Script"><text:span text:style-name="T1">fi</text:span></text:p>
      <text:p text:style-name="Script"><text:span text:style-name="T1"></text:span></text:p>
      <text:h text:style-name="P13" text:outline-level="2"><text:bookmark-start text:name="__RefHeading__111_2033099532"/><text:span text:style-name="T1">Outcome</text:span><text:bookmark-end text:name="__RefHeading__111_2033099532"/></text:h>
      <text:p text:style-name="P1"><text:span text:style-name="T1">25 Second recording. WAV file 3.1 MB, AVI file 6.2 MB video duration 1:2 seconds</text:span></text:p>
      <text:p text:style-name="P2"><text:span text:style-name="T2">with GST_DEBUG set to avimux:5, got</text:span></text:p>
      <text:p text:style-name="P2"><text:span text:style-name="T2"/></text:p>
      <text:p text:style-name="P2"><text:span text:style-name="T2">Video input set to 1 (Composite1: no hsync lock.)</text:span></text:p>
      <text:p text:style-name="P2"><text:span text:style-name="T2">0:00:00.044639412 <text:s/>2542 <text:s text:c="5"/>0x15ea390 DEBUG <text:s text:c="16"/>avimux gstavimux.c:977:gst_avi_mux_request_new_pad:&lt;mux:video_0&gt; Added new request pad</text:span></text:p>
      <text:p text:style-name="P2"><text:span text:style-name="T2">0:00:00.048038368 <text:s/>2542 <text:s text:c="5"/>0x15ea390 DEBUG <text:s text:c="16"/>avimux gstavimux.c:977:gst_avi_mux_request_new_pad:&lt;mux:audio_0&gt; Added new request pad</text:span></text:p>
      <text:p text:style-name="P2"><text:span text:style-name="T2">Setting pipeline to PAUSED ...</text:span></text:p>
      <text:p text:style-name="P2"><text:soft-page-break/><text:span text:style-name="T2">Pipeline is live and does not need PREROLL ...</text:span></text:p>
      <text:p text:style-name="P2"><text:span text:style-name="T2">Setting pipeline to PLAYING ...</text:span></text:p>
      <text:p text:style-name="P2"><text:span text:style-name="T2">0:00:00.060189520 <text:s/>2542 <text:s text:c="5"/>0x15e472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2"><text:span text:style-name="T2">New clock: GstAudioSrcClock</text:span></text:p>
      <text:p text:style-name="P2"><text:span text:style-name="T2">0:00:00.064690686 <text:s/>2542 <text:s text:c="5"/>0x15e440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2"><text:span text:style-name="T2">0:00:00.182499259 <text:s/>2542 <text:s text:c="5"/>0x15e4720 DEBUG <text:s text:c="16"/>avimux gstavimux.c:1146:gst_avi_mux_riff_get_avi_header:&lt;mux&gt; creating avi header, data_size 4, idx_size 0</text:span></text:p>
      <text:p text:style-name="P2"><text:span text:style-name="T2">^CCaught interrupt -- handling interrupt.</text:span></text:p>
      <text:p text:style-name="P2"><text:span text:style-name="T2">Interrupt: Stopping pipeline ...</text:span></text:p>
      <text:p text:style-name="P2"><text:span text:style-name="T2">EOS on shutdown enabled -- Forcing EOS on the pipeline</text:span></text:p>
      <text:p text:style-name="P2"><text:span text:style-name="T2">Waiting for EOS...</text:span></text:p>
      <text:p text:style-name="P2"><text:span text:style-name="T2">0:00:09.834288353 <text:s/>2542 <text:s text:c="5"/>0x15e4720 DEBUG <text:s text:c="16"/>avimux gstavimux.c:1146:gst_avi_mux_riff_get_avi_header:&lt;mux&gt; creating avi header, data_size 5985720, idx_size 16056</text:span></text:p>
      <text:p text:style-name="P2"><text:span text:style-name="T2">Got EOS from element "pipeline0".</text:span></text:p>
      <text:p text:style-name="P2"><text:span text:style-name="T2">EOS received - stopping pipeline...</text:span></text:p>
      <text:p text:style-name="P2"><text:span text:style-name="T2">Execution ended after 9774408898 ns.</text:span></text:p>
      <text:p text:style-name="P2"><text:span text:style-name="T2">Setting pipeline to PAUSED ...</text:span></text:p>
      <text:p text:style-name="P2"><text:span text:style-name="T2">Setting pipeline to READY ...</text:span></text:p>
      <text:p text:style-name="P2"><text:span text:style-name="T2">Setting pipeline to NULL ...</text:span></text:p>
      <text:p text:style-name="P2"><text:span text:style-name="T2">Freeing pipeline ...</text:span></text:p>
      <text:p text:style-name="P2"><text:span text:style-name="T2">0:00:09.844331094 <text:s/>2542 <text:s text:c="5"/>0x15ea390 DEBUG <text:s text:c="16"/>avimux gstavimux.c:1024:gst_avi_mux_release_pad:&lt;mux&gt; removed pad 'video_0'</text:span></text:p>
      <text:p text:style-name="P2"><text:span text:style-name="T2">0:00:09.844375693 <text:s/>2542 <text:s text:c="5"/>0x15ea390 DEBUG <text:s text:c="16"/>avimux gstavimux.c:1024:gst_avi_mux_release_pad:&lt;mux&gt; removed pad 'audio_0'</text:span></text:p>
      <text:p text:style-name="P2"><text:span text:style-name="T2">[ian@localhost ~]$ </text:span></text:p>
      <text:p text:style-name="P2"><text:span text:style-name="T2"/></text:p>
      <text:h text:style-name="P10" text:outline-level="1"><text:bookmark-start text:name="__RefHeading__113_2033099532"/><text:span text:style-name="T2">Attempt 2 </text:span><text:span text:style-name="T9">(</text:span><text:span text:style-name="T4">Tee removed. <text:s/>AVI file only.</text:span><text:span text:style-name="T9">)</text:span><text:bookmark-end text:name="__RefHeading__113_2033099532"/></text:h>
      <text:p text:style-name="P4"><text:span text:style-name="T4"/></text:p>
      <text:h text:style-name="Heading_20_2" text:outline-level="2"><text:bookmark-start text:name="__RefHeading__115_2033099532"/><text:soft-page-break/><text:span text:style-name="T2">Script</text:span><text:bookmark-end text:name="__RefHeading__115_2033099532"/></text:h>
      <text:p text:style-name="Script"><text:span text:style-name="T2"><text:s/>#!/bin/bash</text:span></text:p>
      <text:p text:style-name="Script"><text:span text:style-name="T2">df -h /home</text:span></text:p>
      <text:p text:style-name="Script"><text:span text:style-name="T2">for ((i=1; i &lt;= 20 ; <text:s/>i++))</text:span></text:p>
      <text:p text:style-name="Script"><text:span text:style-name="T2">do</text:span></text:p>
      <text:p text:style-name="Script"><text:span text:style-name="T2"><text:tab/>echo ""</text:span></text:p>
      <text:p text:style-name="Script"><text:span text:style-name="T2">done</text:span></text:p>
      <text:p text:style-name="Script"><text:span text:style-name="T2">echo "See the item 'Recording Requests.odt' on the Desktop"</text:span></text:p>
      <text:p text:style-name="Script"><text:span text:style-name="T2">echo ""</text:span></text:p>
      <text:p text:style-name="Script"><text:span text:style-name="T2">echo "Recording Sound only OR Video (with sound)?"</text:span></text:p>
      <text:p text:style-name="Script"><text:span text:style-name="T2">echo -n "Answer V for Video, (or anything else for just sound):"</text:span></text:p>
      <text:p text:style-name="Script"><text:span text:style-name="T2">read SorV</text:span></text:p>
      <text:p text:style-name="Script"><text:span text:style-name="T2"><text:s/><text:tab/></text:span></text:p>
      <text:p text:style-name="Script"><text:span text:style-name="T2">echo "You entered '${SorV}'"</text:span></text:p>
      <text:p text:style-name="Script"><text:span text:style-name="T2"></text:span></text:p>
      <text:p text:style-name="Script"><text:span text:style-name="T2">if [ "$SorV" = "V" ]</text:span></text:p>
      <text:p text:style-name="Script"><text:span text:style-name="T2"><text:s text:c="2"/>then</text:span></text:p>
      <text:p text:style-name="Script"><text:span text:style-name="T2"><text:tab/>Video="True"</text:span></text:p>
      <text:p text:style-name="Script"><text:span text:style-name="T2"><text:tab/>echo "Recording Video"</text:span></text:p>
      <text:p text:style-name="Script"><text:span text:style-name="T2">elif [ "$SorV" = "v" ]</text:span></text:p>
      <text:p text:style-name="Script"><text:span text:style-name="T2"><text:s text:c="2"/>then</text:span></text:p>
      <text:p text:style-name="Script"><text:span text:style-name="T2"><text:tab/>Video="True"</text:span></text:p>
      <text:p text:style-name="Script"><text:span text:style-name="T2"><text:tab/>echo "Recording Video"</text:span></text:p>
      <text:p text:style-name="Script"><text:span text:style-name="T2">else</text:span></text:p>
      <text:p text:style-name="Script"><text:span text:style-name="T2"><text:tab/>Video="False"</text:span></text:p>
      <text:p text:style-name="Script"><text:span text:style-name="T2"><text:tab/>echo "Recording Sound"</text:span></text:p>
      <text:p text:style-name="Script"><text:span text:style-name="T2">fi</text:span></text:p>
      <text:p text:style-name="Script"><text:span text:style-name="T2">echo "Press Enter to begin recording"</text:span></text:p>
      <text:p text:style-name="Script"><text:span text:style-name="T2">read EnterPressed</text:span></text:p>
      <text:p text:style-name="Script"><text:span text:style-name="T2"></text:span></text:p>
      <text:p text:style-name="Script"><text:span text:style-name="T2">year=$(date +%Y)</text:span></text:p>
      <text:p text:style-name="Script"><text:span text:style-name="T2">aDay=$(date +%a)</text:span></text:p>
      <text:p text:style-name="Script"><text:span text:style-name="T2">nDay=$(date +%d)</text:span></text:p>
      <text:p text:style-name="Script"><text:span text:style-name="T2">wMon=$(date +%b)</text:span></text:p>
      <text:p text:style-name="Script"><text:span text:style-name="T2">nMon=$(date +%m)</text:span></text:p>
      <text:p text:style-name="Script"><text:span text:style-name="T2">mon=${nMon}-${wMon}</text:span></text:p>
      <text:p text:style-name="Script"><text:span text:style-name="T2">nTime=$(date +%H%M)</text:span></text:p>
      <text:p text:style-name="Script"><text:span text:style-name="T2"></text:span></text:p>
      <text:p text:style-name="Script"><text:span text:style-name="T2">filepath="Recordings/${year}"</text:span></text:p>
      <text:p text:style-name="Script"><text:span text:style-name="T2">[ -d ${filepath} ] || mkdir ${filepath}</text:span></text:p>
      <text:p text:style-name="Script"><text:span text:style-name="T2"></text:span></text:p>
      <text:p text:style-name="Script"><text:span text:style-name="T2">filepath="Recordings/${year}/${mon}"</text:span></text:p>
      <text:p text:style-name="Script"><text:span text:style-name="T2">[ -d ${filepath} ] || mkdir ${filepath}</text:span></text:p>
      <text:p text:style-name="Script"><text:span text:style-name="T2"></text:span></text:p>
      <text:p text:style-name="Script"><text:span text:style-name="T2">filepath="Recordings/${year}/${mon}/${aDay}${nDay}-${nTime}"</text:span></text:p>
      <text:p text:style-name="Script"><text:span text:style-name="T2">[ -d ${filepath} ] || mkdir ${filepath}</text:span></text:p>
      <text:p text:style-name="Script"><text:span text:style-name="T2"></text:span></text:p>
      <text:p text:style-name="Script"><text:span text:style-name="T2"></text:span></text:p>
      <text:p text:style-name="Script"><text:span text:style-name="T2"></text:span></text:p>
      <text:p text:style-name="Script"><text:span text:style-name="T2">filename=$(date +%a%d-%H%M)</text:span></text:p>
      <text:p text:style-name="Script"><text:span text:style-name="T2">convDate=$(date +%Y%b%d)</text:span></text:p>
      <text:p text:style-name="Script"><text:span text:style-name="T2"></text:span></text:p>
      <text:p text:style-name="Script"><text:span text:style-name="T2"></text:span></text:p>
      <text:p text:style-name="Script"><text:span text:style-name="T2"></text:span></text:p>
      <text:p text:style-name="Script"><text:span text:style-name="T2">if [ "$SorV" = "V" ]</text:span></text:p>
      <text:p text:style-name="Script"><text:span text:style-name="T2"><text:s text:c="2"/>then</text:span></text:p>
      <text:p text:style-name="Script"><text:span text:style-name="T2"><text:tab/>Video="True"</text:span></text:p>
      <text:p text:style-name="Script"><text:span text:style-name="T2"><text:tab/>echo "Recording Video"</text:span></text:p>
      <text:p text:style-name="Script"><text:span text:style-name="T2">elif [ "$SorV" = "v" ]</text:span></text:p>
      <text:p text:style-name="Script"><text:span text:style-name="T2"><text:s text:c="2"/>then</text:span></text:p>
      <text:p text:style-name="Script"><text:span text:style-name="T2"><text:tab/>Video="True"</text:span></text:p>
      <text:p text:style-name="Script"><text:span text:style-name="T2"><text:tab/>echo "Recording Video"</text:span></text:p>
      <text:p text:style-name="Script"><text:span text:style-name="T2">else</text:span></text:p>
      <text:p text:style-name="Script"><text:span text:style-name="T2"><text:tab/>Video="False"</text:span></text:p>
      <text:p text:style-name="Script"><text:soft-page-break/><text:span text:style-name="T2"><text:tab/>echo "Recording Sound"</text:span></text:p>
      <text:p text:style-name="Script"><text:span text:style-name="T2">fi</text:span></text:p>
      <text:p text:style-name="Script"><text:span text:style-name="T2"></text:span></text:p>
      <text:p text:style-name="Script"><text:span text:style-name="T2">echo "File will be called ${filename}"</text:span></text:p>
      <text:p text:style-name="Script"><text:span text:style-name="T2">echo ""</text:span></text:p>
      <text:p text:style-name="Script"><text:span text:style-name="T2">echo "Layout file name to be" &gt;"${HOME}/${filepath}/${filename}.times"</text:span></text:p>
      <text:p text:style-name="Script"><text:span text:style-name="T2">if [ $Video = "True" ]</text:span></text:p>
      <text:p text:style-name="Script"><text:span text:style-name="T2">then</text:span></text:p>
      <text:p text:style-name="Script"><text:span text:style-name="T2"><text:tab/>echo "(First session only)" &gt;&gt;"${HOME}/${filepath}/${filename}.times"</text:span></text:p>
      <text:p text:style-name="Script"><text:span text:style-name="T2">fi</text:span></text:p>
      <text:p text:style-name="Script"><text:span text:style-name="T2">echo "${filepath}/Layout${nDay}-${nTime}" &gt;&gt;"${HOME}/${filepath}/${filename}.times"</text:span></text:p>
      <text:p text:style-name="Script"><text:span text:style-name="T2">echo ""</text:span></text:p>
      <text:p text:style-name="Script"><text:span text:style-name="T2">echo ""</text:span></text:p>
      <text:p text:style-name="Script"><text:span text:style-name="T2">echo "To stop recording, click in this window and then press Ctrl-C"</text:span></text:p>
      <text:p text:style-name="Script"><text:span text:style-name="T2">echo ""</text:span></text:p>
      <text:p text:style-name="Script"><text:span text:style-name="T2"></text:span></text:p>
      <text:p text:style-name="Script"><text:span text:style-name="T2">sh `ETR "${HOME}/${filepath}/${filename}.times"` &amp;</text:span></text:p>
      <text:p text:style-name="Script"><text:span text:style-name="T2"></text:span></text:p>
      <text:p text:style-name="Script"><text:span text:style-name="T2">if [ $Video = "True" ]</text:span></text:p>
      <text:p text:style-name="Script"><text:span text:style-name="T2">then</text:span></text:p>
      <text:p text:style-name="Script"><text:span text:style-name="T2"><text:tab/>echo "MAXIMUM recording (in one session) is 40 minutes"</text:span></text:p>
      <text:p text:style-name="Script"><text:span text:style-name="T2"><text:tab/>echo " "</text:span></text:p>
      <text:p text:style-name="Script"><text:span text:style-name="T2"><text:tab/>v4l2-ctl -i 1</text:span></text:p>
      <text:p text:style-name="Script"><text:span text:style-name="T2"><text:tab/>fullvFileName="${HOME}/${filepath}/${filename}.avi"</text:span></text:p>
      <text:p text:style-name="Script"><text:span text:style-name="T2"><text:tab/>fullaFileName="${HOME}/${filepath}/${filename}.wav"</text:span></text:p>
      <text:p text:style-name="Script"><text:span text:style-name="T2"><text:tab/>gst-launch-1.0 -e v4l2src norm=PAL ! 'video/x-raw,format=(string)I420,width=352,height=288,framerate=(fraction)25/1' ! queue ! mux. alsasrc ! audioconvert ! 'audio/x-raw,rate=44100,channels=2' ! queue ! mux. avimux name=mux ! filesink location="$fullvFileName" </text:span></text:p>
      <text:p text:style-name="Script"><text:span text:style-name="T2"></text:span></text:p>
      <text:p text:style-name="Script"><text:span text:style-name="T2">#<text:tab/>sh `streamer -o "$fullFileName" -f mjpeg -F mono16 -t 00:40:00 -i Composite1 -r 25.0 -n pal -s 352x288`</text:span></text:p>
      <text:p text:style-name="Script"><text:span text:style-name="T2"></text:span></text:p>
      <text:p text:style-name="Script"><text:span text:style-name="T2">else</text:span></text:p>
      <text:p text:style-name="Script"><text:span text:style-name="T2"><text:tab/>fullFileName="${HOME}/${filepath}/${filename}.wav"</text:span></text:p>
      <text:p text:style-name="Script"><text:span text:style-name="T2"><text:tab/>gst-launch-1.0 -e alsasrc ! audioconvert ! 'audio/x-raw,rate=44100,channels=1' ! queue ! wavenc ! filesink location="$fullFileName"</text:span></text:p>
      <text:p text:style-name="Script"><text:span text:style-name="T2">#<text:tab/>sh `streamer -O "$fullFileName" -F mono16 -t 02:45:00`</text:span></text:p>
      <text:p text:style-name="Script"><text:span text:style-name="T2">fi</text:span></text:p>
      <text:p text:style-name="P2"><text:span text:style-name="T2"></text:span></text:p>
      <text:h text:style-name="Heading_20_2" text:outline-level="2"><text:bookmark-start text:name="__RefHeading__117_2033099532"/><text:span text:style-name="T2">Outcome</text:span><text:bookmark-end text:name="__RefHeading__117_2033099532"/></text:h>
      <text:p text:style-name="P3"><text:span text:style-name="T3">Fri18-0948 Short video (presumably 00.00:2 duration). Total duration 11 Seconds. <text:s/>Filesize 6.1 MB</text:span></text:p>
      <text:p text:style-name="P3"><text:span text:style-name="T3">Video input set to 1 (Composite1: ok)</text:span></text:p>
      <text:p text:style-name="P3"><text:span text:style-name="T3">0:00:00.021268251 <text:s/>2690 <text:s text:c="5"/>0x1a51360 DEBUG <text:s text:c="16"/>avimux gstavimux.c:977:gst_avi_mux_request_new_pad:&lt;mux:video_0&gt; Added new request pad</text:span></text:p>
      <text:p text:style-name="P3"><text:span text:style-name="T3">0:00:00.022822160 <text:s/>2690 <text:s text:c="5"/>0x1a51360 DEBUG <text:s text:c="16"/>avimux gstavimux.c:977:gst_avi_mux_request_new_pad:&lt;mux:audio_0&gt; Added new request pad</text:span></text:p>
      <text:p text:style-name="P3"><text:span text:style-name="T3">Setting pipeline to PAUSED ...</text:span></text:p>
      <text:p text:style-name="P3"><text:span text:style-name="T3">Pipeline is live and does not need PREROLL ...</text:span></text:p>
      <text:p text:style-name="P3"><text:span text:style-name="T3">Setting pipeline to PLAYING ...</text:span></text:p>
      <text:p text:style-name="P3"><text:span text:style-name="T3">New clock: GstAudioSrcClock</text:span></text:p>
      <text:p text:style-name="P3"><text:span text:style-name="T3">0:00:00.039472570 <text:s/>2690 <text:s text:c="5"/>0x1a57b2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3"><text:soft-page-break/><text:span text:style-name="T3">0:00:00.040274181 <text:s/>2690 <text:s text:c="5"/>0x1a57b7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3"><text:span text:style-name="T3">0:00:00.171579161 <text:s/>2690 <text:s text:c="5"/>0x1a57b20 DEBUG <text:s text:c="16"/>avimux gstavimux.c:1146:gst_avi_mux_riff_get_avi_header:&lt;mux&gt; creating avi header, data_size 4, idx_size 0</text:span></text:p>
      <text:p text:style-name="P3"><text:span text:style-name="T3">^CCaught interrupt -- handling interrupt.</text:span></text:p>
      <text:p text:style-name="P3"><text:span text:style-name="T3">Interrupt: Stopping pipeline ...</text:span></text:p>
      <text:p text:style-name="P3"><text:span text:style-name="T3">EOS on shutdown enabled -- Forcing EOS on the pipeline</text:span></text:p>
      <text:p text:style-name="P3"><text:span text:style-name="T3">Waiting for EOS...</text:span></text:p>
      <text:p text:style-name="P3"><text:span text:style-name="T3">0:00:11.057572239 <text:s/>2690 <text:s text:c="5"/>0x1a57b20 DEBUG <text:s text:c="16"/>avimux gstavimux.c:1146:gst_avi_mux_riff_get_avi_header:&lt;mux&gt; creating avi header, data_size 6055148, idx_size 18040</text:span></text:p>
      <text:p text:style-name="P3"><text:span text:style-name="T3">Got EOS from element "pipeline0".</text:span></text:p>
      <text:p text:style-name="P3"><text:span text:style-name="T3">EOS received - stopping pipeline...</text:span></text:p>
      <text:p text:style-name="P3"><text:span text:style-name="T3">Execution ended after 11024502423 ns.</text:span></text:p>
      <text:p text:style-name="P3"><text:span text:style-name="T3">Setting pipeline to PAUSED ...</text:span></text:p>
      <text:p text:style-name="P3"><text:span text:style-name="T3">Setting pipeline to READY ...</text:span></text:p>
      <text:p text:style-name="P3"><text:span text:style-name="T3">Setting pipeline to NULL ...</text:span></text:p>
      <text:p text:style-name="P3"><text:span text:style-name="T3">Freeing pipeline ...</text:span></text:p>
      <text:p text:style-name="P3"><text:span text:style-name="T3">0:00:11.066618274 <text:s/>2690 <text:s text:c="5"/>0x1a51360 DEBUG <text:s text:c="16"/>avimux gstavimux.c:1024:gst_avi_mux_release_pad:&lt;mux&gt; removed pad 'video_0'</text:span></text:p>
      <text:p text:style-name="P3"><text:span text:style-name="T3">0:00:11.066654111 <text:s/>2690 <text:s text:c="5"/>0x1a51360 DEBUG <text:s text:c="16"/>avimux gstavimux.c:1024:gst_avi_mux_release_pad:&lt;mux&gt; removed pad 'audio_0'</text:span></text:p>
      <text:p text:style-name="P3"><text:span text:style-name="T3">[ian@localhost ~]$ </text:span></text:p>
      <text:p text:style-name="P3"><text:span text:style-name="T3"/></text:p>
      <text:h text:style-name="P10" text:outline-level="1"><text:bookmark-start text:name="__RefHeading__119_2033099532"/><text:span text:style-name="T4">Attempt 3 </text:span><text:span text:style-name="T9">(AVI </text:span><text:span text:style-name="T4"><text:s/>file only – videorate and audiorate elements included.</text:span><text:span text:style-name="T9">)</text:span><text:bookmark-end text:name="__RefHeading__119_2033099532"/></text:h>
      <text:p text:style-name="P4"><text:span text:style-name="T4"/></text:p>
      <text:h text:style-name="Heading_20_2" text:outline-level="2"><text:bookmark-start text:name="__RefHeading__121_2033099532"/><text:span text:style-name="T4">Script</text:span><text:bookmark-end text:name="__RefHeading__121_2033099532"/></text:h>
      <text:p text:style-name="Script"><text:span text:style-name="T4"><text:s/>#!/bin/bash</text:span></text:p>
      <text:p text:style-name="Script"><text:span text:style-name="T4">df -h /home</text:span></text:p>
      <text:p text:style-name="Script"><text:span text:style-name="T4">for ((i=1; i &lt;= 20 ; <text:s/>i++))</text:span></text:p>
      <text:p text:style-name="Script"><text:span text:style-name="T4">do</text:span></text:p>
      <text:p text:style-name="Script"><text:span text:style-name="T4"><text:tab/>echo ""</text:span></text:p>
      <text:p text:style-name="Script"><text:span text:style-name="T4">done</text:span></text:p>
      <text:p text:style-name="Script"><text:span text:style-name="T4">echo "See the item 'Recording Requests.odt' on the Desktop"</text:span></text:p>
      <text:p text:style-name="Script"><text:span text:style-name="T4">echo ""</text:span></text:p>
      <text:p text:style-name="Script"><text:span text:style-name="T4">echo "Recording Sound only OR Video (with sound)?"</text:span></text:p>
      <text:p text:style-name="Script"><text:soft-page-break/><text:span text:style-name="T4">echo -n "Answer V for Video, (or anything else for just sound):"</text:span></text:p>
      <text:p text:style-name="Script"><text:span text:style-name="T4">read SorV</text:span></text:p>
      <text:p text:style-name="Script"><text:span text:style-name="T4"><text:s/><text:tab/></text:span></text:p>
      <text:p text:style-name="Script"><text:span text:style-name="T4">echo "You entered '${SorV}'"</text:span></text:p>
      <text:p text:style-name="Script"><text:span text:style-name="T4"></text:span></text:p>
      <text:p text:style-name="Script"><text:span text:style-name="T4">if [ "$SorV" = "V" ]</text:span></text:p>
      <text:p text:style-name="Script"><text:span text:style-name="T4"><text:s text:c="2"/>then</text:span></text:p>
      <text:p text:style-name="Script"><text:span text:style-name="T4"><text:tab/>Video="True"</text:span></text:p>
      <text:p text:style-name="Script"><text:span text:style-name="T4"><text:tab/>echo "Recording Video"</text:span></text:p>
      <text:p text:style-name="Script"><text:span text:style-name="T4">elif [ "$SorV" = "v" ]</text:span></text:p>
      <text:p text:style-name="Script"><text:span text:style-name="T4"><text:s text:c="2"/>then</text:span></text:p>
      <text:p text:style-name="Script"><text:span text:style-name="T4"><text:tab/>Video="True"</text:span></text:p>
      <text:p text:style-name="Script"><text:span text:style-name="T4"><text:tab/>echo "Recording Video"</text:span></text:p>
      <text:p text:style-name="Script"><text:span text:style-name="T4">else</text:span></text:p>
      <text:p text:style-name="Script"><text:span text:style-name="T4"><text:tab/>Video="False"</text:span></text:p>
      <text:p text:style-name="Script"><text:span text:style-name="T4"><text:tab/>echo "Recording Sound"</text:span></text:p>
      <text:p text:style-name="Script"><text:span text:style-name="T4">fi</text:span></text:p>
      <text:p text:style-name="Script"><text:span text:style-name="T4">echo "Press Enter to begin recording"</text:span></text:p>
      <text:p text:style-name="Script"><text:span text:style-name="T4">read EnterPressed</text:span></text:p>
      <text:p text:style-name="Script"><text:span text:style-name="T4"></text:span></text:p>
      <text:p text:style-name="Script"><text:span text:style-name="T4">year=$(date +%Y)</text:span></text:p>
      <text:p text:style-name="Script"><text:span text:style-name="T4">aDay=$(date +%a)</text:span></text:p>
      <text:p text:style-name="Script"><text:span text:style-name="T4">nDay=$(date +%d)</text:span></text:p>
      <text:p text:style-name="Script"><text:span text:style-name="T4">wMon=$(date +%b)</text:span></text:p>
      <text:p text:style-name="Script"><text:span text:style-name="T4">nMon=$(date +%m)</text:span></text:p>
      <text:p text:style-name="Script"><text:span text:style-name="T4">mon=${nMon}-${wMon}</text:span></text:p>
      <text:p text:style-name="Script"><text:span text:style-name="T4">nTime=$(date +%H%M)</text:span></text:p>
      <text:p text:style-name="Script"><text:span text:style-name="T4"></text:span></text:p>
      <text:p text:style-name="Script"><text:span text:style-name="T4">filepath="Recordings/${year}"</text:span></text:p>
      <text:p text:style-name="Script"><text:span text:style-name="T4">[ -d ${filepath} ] || mkdir ${filepath}</text:span></text:p>
      <text:p text:style-name="Script"><text:span text:style-name="T4"></text:span></text:p>
      <text:p text:style-name="Script"><text:span text:style-name="T4">filepath="Recordings/${year}/${mon}"</text:span></text:p>
      <text:p text:style-name="Script"><text:span text:style-name="T4">[ -d ${filepath} ] || mkdir ${filepath}</text:span></text:p>
      <text:p text:style-name="Script"><text:span text:style-name="T4"></text:span></text:p>
      <text:p text:style-name="Script"><text:span text:style-name="T4">filepath="Recordings/${year}/${mon}/${aDay}${nDay}-${nTime}"</text:span></text:p>
      <text:p text:style-name="Script"><text:span text:style-name="T4">[ -d ${filepath} ] || mkdir ${filepath}</text:span></text:p>
      <text:p text:style-name="Script"><text:span text:style-name="T4"></text:span></text:p>
      <text:p text:style-name="Script"><text:span text:style-name="T4"></text:span></text:p>
      <text:p text:style-name="Script"><text:span text:style-name="T4"></text:span></text:p>
      <text:p text:style-name="Script"><text:span text:style-name="T4">filename=$(date +%a%d-%H%M)</text:span></text:p>
      <text:p text:style-name="Script"><text:span text:style-name="T4">convDate=$(date +%Y%b%d)</text:span></text:p>
      <text:p text:style-name="Script"><text:span text:style-name="T4"></text:span></text:p>
      <text:p text:style-name="Script"><text:span text:style-name="T4"></text:span></text:p>
      <text:p text:style-name="Script"><text:span text:style-name="T4"></text:span></text:p>
      <text:p text:style-name="Script"><text:span text:style-name="T4">if [ "$SorV" = "V" ]</text:span></text:p>
      <text:p text:style-name="Script"><text:span text:style-name="T4"><text:s text:c="2"/>then</text:span></text:p>
      <text:p text:style-name="Script"><text:span text:style-name="T4"><text:tab/>Video="True"</text:span></text:p>
      <text:p text:style-name="Script"><text:span text:style-name="T4"><text:tab/>echo "Recording Video"</text:span></text:p>
      <text:p text:style-name="Script"><text:span text:style-name="T4">elif [ "$SorV" = "v" ]</text:span></text:p>
      <text:p text:style-name="Script"><text:span text:style-name="T4"><text:s text:c="2"/>then</text:span></text:p>
      <text:p text:style-name="Script"><text:span text:style-name="T4"><text:tab/>Video="True"</text:span></text:p>
      <text:p text:style-name="Script"><text:span text:style-name="T4"><text:tab/>echo "Recording Video"</text:span></text:p>
      <text:p text:style-name="Script"><text:span text:style-name="T4">else</text:span></text:p>
      <text:p text:style-name="Script"><text:span text:style-name="T4"><text:tab/>Video="False"</text:span></text:p>
      <text:p text:style-name="Script"><text:span text:style-name="T4"><text:tab/>echo "Recording Sound"</text:span></text:p>
      <text:p text:style-name="Script"><text:span text:style-name="T4">fi</text:span></text:p>
      <text:p text:style-name="Script"><text:span text:style-name="T4"></text:span></text:p>
      <text:p text:style-name="Script"><text:span text:style-name="T4">echo "File will be called ${filename}"</text:span></text:p>
      <text:p text:style-name="Script"><text:span text:style-name="T4">echo ""</text:span></text:p>
      <text:p text:style-name="Script"><text:span text:style-name="T4">echo "Layout file name to be" &gt;"${HOME}/${filepath}/${filename}.times"</text:span></text:p>
      <text:p text:style-name="Script"><text:span text:style-name="T4">if [ $Video = "True" ]</text:span></text:p>
      <text:p text:style-name="Script"><text:span text:style-name="T4">then</text:span></text:p>
      <text:p text:style-name="Script"><text:span text:style-name="T4"><text:tab/>echo "(First session only)" &gt;&gt;"${HOME}/${filepath}/${filename}.times"</text:span></text:p>
      <text:p text:style-name="Script"><text:span text:style-name="T4">fi</text:span></text:p>
      <text:p text:style-name="Script"><text:span text:style-name="T4">echo "${filepath}/Layout${nDay}-${nTime}" &gt;&gt;"${HOME}/${filepath}/${filename}.times"</text:span></text:p>
      <text:p text:style-name="Script"><text:soft-page-break/><text:span text:style-name="T4">echo ""</text:span></text:p>
      <text:p text:style-name="Script"><text:span text:style-name="T4">echo ""</text:span></text:p>
      <text:p text:style-name="Script"><text:span text:style-name="T4">echo "To stop recording, click in this window and then press Ctrl-C"</text:span></text:p>
      <text:p text:style-name="Script"><text:span text:style-name="T4">echo ""</text:span></text:p>
      <text:p text:style-name="Script"><text:span text:style-name="T4"></text:span></text:p>
      <text:p text:style-name="Script"><text:span text:style-name="T4">sh `ETR "${HOME}/${filepath}/${filename}.times"` &amp;</text:span></text:p>
      <text:p text:style-name="Script"><text:span text:style-name="T4"></text:span></text:p>
      <text:p text:style-name="Script"><text:span text:style-name="T4">if [ $Video = "True" ]</text:span></text:p>
      <text:p text:style-name="Script"><text:span text:style-name="T4">then</text:span></text:p>
      <text:p text:style-name="Script"><text:span text:style-name="T4"><text:tab/>echo "MAXIMUM recording (in one session) is 40 minutes"</text:span></text:p>
      <text:p text:style-name="Script"><text:span text:style-name="T4"><text:tab/>echo " "</text:span></text:p>
      <text:p text:style-name="Script"><text:span text:style-name="T4"><text:tab/>v4l2-ctl -i 1</text:span></text:p>
      <text:p text:style-name="Script"><text:span text:style-name="T4"><text:tab/>fullvFileName="${HOME}/${filepath}/${filename}.avi"</text:span></text:p>
      <text:p text:style-name="Script"><text:span text:style-name="T4"><text:tab/>fullaFileName="${HOME}/${filepath}/${filename}.wav"</text:span></text:p>
      <text:p text:style-name="Script"><text:span text:style-name="T4"><text:tab/>gst-launch-1.0 -e v4l2src norm=PAL ! 'video/x-raw,format=(string)I420,width=352,height=288,framerate=(fraction)25/1' ! queue ! videorate <text:s/>! queue ! mux. alsasrc ! audioconvert ! 'audio/x-raw,rate=44100,channels=2' ! queue ! audiorate ! queue ! mux. avimux name=mux ! filesink location="$fullvFileName" </text:span></text:p>
      <text:p text:style-name="Script"><text:span text:style-name="T4"></text:span></text:p>
      <text:p text:style-name="Script"><text:span text:style-name="T4">#<text:tab/>sh `streamer -o "$fullFileName" -f mjpeg -F mono16 -t 00:40:00 -i Composite1 -r 25.0 -n pal -s 352x288`</text:span></text:p>
      <text:p text:style-name="Script"><text:span text:style-name="T4"></text:span></text:p>
      <text:p text:style-name="Script"><text:span text:style-name="T4">else</text:span></text:p>
      <text:p text:style-name="Script"><text:span text:style-name="T4"><text:tab/>fullFileName="${HOME}/${filepath}/${filename}.wav"</text:span></text:p>
      <text:p text:style-name="Script"><text:span text:style-name="T4"><text:tab/>gst-launch-1.0 -e alsasrc ! audioconvert ! 'audio/x-raw,rate=44100,channels=1' ! queue ! wavenc ! filesink location="$fullFileName"</text:span></text:p>
      <text:p text:style-name="Script"><text:span text:style-name="T4">#<text:tab/>sh `streamer -O "$fullFileName" -F mono16 -t 02:45:00`</text:span></text:p>
      <text:p text:style-name="Script"><text:span text:style-name="T4">fi</text:span></text:p>
      <text:p text:style-name="P4"><text:span text:style-name="T4"></text:span></text:p>
      <text:h text:style-name="Heading_20_2" text:outline-level="2"><text:bookmark-start text:name="__RefHeading__123_2033099532"/><text:span text:style-name="T4">Outcome </text:span><text:span text:style-name="T10">1</text:span><text:bookmark-end text:name="__RefHeading__123_2033099532"/></text:h>
      <text:p text:style-name="P4"><text:span text:style-name="T4">Fri18-0959. <text:s/>Recorded for 8+ seconds, but the resulting file was only 2 seconds long</text:span></text:p>
      <text:p text:style-name="P4"><text:span text:style-name="T4">Video input set to 1 (Composite1: ok)</text:span></text:p>
      <text:p text:style-name="P4"><text:span text:style-name="T4">0:00:00.030195663 <text:s/>2953 <text:s text:c="5"/>0x26f9aa0 DEBUG <text:s text:c="16"/>avimux gstavimux.c:977:gst_avi_mux_request_new_pad:&lt;mux:video_0&gt; Added new request pad</text:span></text:p>
      <text:p text:style-name="P4"><text:span text:style-name="T4">0:00:00.033897090 <text:s/>2953 <text:s text:c="5"/>0x26f9aa0 DEBUG <text:s text:c="16"/>avimux gstavimux.c:977:gst_avi_mux_request_new_pad:&lt;mux:audio_0&gt; Added new request pad</text:span></text:p>
      <text:p text:style-name="P4"><text:span text:style-name="T4">Setting pipeline to PAUSED ...</text:span></text:p>
      <text:p text:style-name="P4"><text:span text:style-name="T4">Pipeline is live and does not need PREROLL ...</text:span></text:p>
      <text:p text:style-name="P4"><text:span text:style-name="T4">Setting pipeline to PLAYING ...</text:span></text:p>
      <text:p text:style-name="P4"><text:span text:style-name="T4">New clock: GstAudioSrcClock</text:span></text:p>
      <text:p text:style-name="P4"><text:span text:style-name="T4">0:00:00.050792933 <text:s/>2953 <text:s text:c="5"/>0x26fe28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4"><text:span text:style-name="T4">0:00:00.055298035 <text:s/>2953 <text:s text:c="5"/>0x26fe1e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4"><text:span text:style-name="T4">0:00:00.205374439 <text:s/>2953 <text:s text:c="5"/>0x26fe280 DEBUG <text:s text:c="16"/>avimux gstavimux.c:1146:gst_avi_mux_riff_get_avi_header:&lt;mux&gt; creating avi header, data_size 4, idx_size 0</text:span></text:p>
      <text:p text:style-name="P4"><text:soft-page-break/><text:span text:style-name="T4">^CCaught interrupt -- handling interrupt.</text:span></text:p>
      <text:p text:style-name="P4"><text:span text:style-name="T4">Interrupt: Stopping pipeline ...</text:span></text:p>
      <text:p text:style-name="P4"><text:span text:style-name="T4">EOS on shutdown enabled -- Forcing EOS on the pipeline</text:span></text:p>
      <text:p text:style-name="P4"><text:span text:style-name="T4">Waiting for EOS...</text:span></text:p>
      <text:p text:style-name="P4"><text:span text:style-name="T4">0:00:08.572770153 <text:s/>2953 <text:s text:c="5"/>0x26fe280 DEBUG <text:s text:c="16"/>avimux gstavimux.c:1146:gst_avi_mux_riff_get_avi_header:&lt;mux&gt; creating avi header, data_size 8372824, idx_size 968</text:span></text:p>
      <text:p text:style-name="P4"><text:span text:style-name="T4">Got EOS from element "pipeline0".</text:span></text:p>
      <text:p text:style-name="P4"><text:span text:style-name="T4">EOS received - stopping pipeline...</text:span></text:p>
      <text:p text:style-name="P4"><text:span text:style-name="T4">Execution ended after 8523601058 ns.</text:span></text:p>
      <text:p text:style-name="P4"><text:span text:style-name="T4">Setting pipeline to PAUSED ...</text:span></text:p>
      <text:p text:style-name="P4"><text:span text:style-name="T4">Setting pipeline to READY ...</text:span></text:p>
      <text:p text:style-name="P4"><text:span text:style-name="T4">Setting pipeline to NULL ...</text:span></text:p>
      <text:p text:style-name="P4"><text:span text:style-name="T4">Freeing pipeline ...</text:span></text:p>
      <text:p text:style-name="P4"><text:span text:style-name="T4">0:00:08.593679101 <text:s/>2953 <text:s text:c="5"/>0x26f9aa0 DEBUG <text:s text:c="16"/>avimux gstavimux.c:1024:gst_avi_mux_release_pad:&lt;mux&gt; removed pad 'video_0'</text:span></text:p>
      <text:p text:style-name="P4"><text:span text:style-name="T4">0:00:08.593709058 <text:s/>2953 <text:s text:c="5"/>0x26f9aa0 DEBUG <text:s text:c="16"/>avimux gstavimux.c:1024:gst_avi_mux_release_pad:&lt;mux&gt; removed pad 'audio_0'</text:span></text:p>
      <text:p text:style-name="P4"><text:span text:style-name="T4">[ian@localhost ~]$ ^C</text:span></text:p>
      <text:h text:style-name="P14" text:outline-level="2"><text:bookmark-start text:name="__RefHeading__125_2033099532"/><text:span text:style-name="T10">Outcome 2 (</text:span><text:span text:style-name="T5">Repeat with GST_DEBUG=avimux:9,audiorate:9,videorate:9</text:span><text:span text:style-name="T10">)</text:span><text:bookmark-end text:name="__RefHeading__125_2033099532"/></text:h>
      <text:p text:style-name="P5"><text:span text:style-name="T5"/></text:p>
      <text:p text:style-name="P5"><text:span text:style-name="T5">Video input set to 1 (Composite1: ok)</text:span></text:p>
      <text:p text:style-name="P5"><text:span text:style-name="T5">0:00:00.018537951 <text:s/>3252 <text:s text:c="5"/>0x126c120 DEBUG <text:s text:c="13"/>videorate gstvideorate.c:543:gst_video_rate_reset:&lt;GstVideoRate@0x126f2d0&gt; resetting internal variables</text:span></text:p>
      <text:p text:style-name="P5"><text:span text:style-name="T5">0:00:00.018590031 <text:s/>3252 <text:s text:c="5"/>0x126c120 LOG <text:s text:c="15"/>videorate gstvideorate.c:648:gst_video_rate_swap_prev:&lt;GstVideoRate@0x126f2d0&gt; swap_prev: storing buffer (nil) in prev</text:span></text:p>
      <text:p text:style-name="P5"><text:span text:style-name="T5">0:00:00.021957385 <text:s/>3252 <text:s text:c="5"/>0x126c120 DEBUG <text:s text:c="16"/>avimux gstavimux.c:977:gst_avi_mux_request_new_pad:&lt;mux:video_0&gt; Added new request pad</text:span></text:p>
      <text:p text:style-name="P5"><text:span text:style-name="T5">0:00:00.025295823 <text:s/>3252 <text:s text:c="5"/>0x126c120 DEBUG <text:s text:c="16"/>avimux gstavimux.c:977:gst_avi_mux_request_new_pad:&lt;mux:audio_0&gt; Added new request pad</text:span></text:p>
      <text:p text:style-name="P5"><text:span text:style-name="T5">Setting pipeline to PAUSED ...</text:span></text:p>
      <text:p text:style-name="P5"><text:span text:style-name="T5">0:00:00.035198389 <text:s/>3252 <text:s text:c="5"/>0x126c120 DEBUG <text:s text:c="13"/>videorate gstvideorate.c:543:gst_video_rate_reset:&lt;videorate0&gt; resetting internal variables</text:span></text:p>
      <text:p text:style-name="P5"><text:span text:style-name="T5">0:00:00.035227630 <text:s/>3252 <text:s text:c="5"/>0x126c120 LOG <text:s text:c="15"/>videorate gstvideorate.c:648:gst_video_rate_swap_prev:&lt;videorate0&gt; swap_prev: storing buffer (nil) in prev</text:span></text:p>
      <text:p text:style-name="P5"><text:span text:style-name="T5">0:00:00.035261006 <text:s/>3252 <text:s text:c="5"/>0x126c120 DEBUG <text:s text:c="13"/>audiorate </text:span><text:soft-page-break/><text:span text:style-name="T5">gstaudiorate.c:208:gst_audio_rate_reset:&lt;audiorate0&gt; handle reset</text:span></text:p>
      <text:p text:style-name="P5"><text:span text:style-name="T5">Pipeline is live and does not need PREROLL ...</text:span></text:p>
      <text:p text:style-name="P5"><text:span text:style-name="T5">Setting pipeline to PLAYING ...</text:span></text:p>
      <text:p text:style-name="P5"><text:span text:style-name="T5">New clock: GstAudioSrcClock</text:span></text:p>
      <text:p text:style-name="P5"><text:span text:style-name="T5">0:00:00.037395495 <text:s/>3252 <text:s text:c="5"/>0x128d370 DEBUG <text:s text:c="13"/>videorate gstvideorate.c:488:gst_video_rate_setcaps:&lt;videorate0&gt; setcaps called in: video/x-raw, format=(string)I420, framerate=(fraction)25/1, width=(int)352, height=(int)288, interlace-mode=(string)mixed, pixel-aspect-ratio=(fraction)1/1 out: video/x-raw, format=(string)I420, framerate=(fraction)25/1, width=(int)352, height=(int)288, interlace-mode=(string)mixed, pixel-aspect-ratio=(fraction)1/1</text:span></text:p>
      <text:p text:style-name="P5"><text:span text:style-name="T5">0:00:00.037517372 <text:s/>3252 <text:s text:c="5"/>0x128d370 DEBUG <text:s text:c="13"/>videorate gstvideorate.c:525:gst_video_rate_setcaps:&lt;videorate0&gt; swapping old buffers</text:span></text:p>
      <text:p text:style-name="P5"><text:span text:style-name="T5">0:00:00.037593534 <text:s/>3252 <text:s text:c="5"/>0x128d370 LOG <text:s text:c="15"/>videorate gstvideorate.c:648:gst_video_rate_swap_prev:&lt;videorate0&gt; swap_prev: storing buffer (nil) in prev</text:span></text:p>
      <text:p text:style-name="P5"><text:span text:style-name="T5">0:00:00.037719478 <text:s/>3252 <text:s text:c="5"/>0x128d28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5"><text:span text:style-name="T5">0:00:00.046433225 <text:s/>3252 <text:s text:c="5"/>0x128d1e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5"><text:span text:style-name="T5">0:00:00.057365759 <text:s/>3252 <text:s text:c="5"/>0x128d320 DEBUG <text:s text:c="13"/>audiorate gstaudiorate.c:305:gst_audio_rate_sink_event:&lt;audiorate0&gt; handle NEWSEGMENT</text:span></text:p>
      <text:p text:style-name="P5"><text:span text:style-name="T5">0:00:00.057404532 <text:s/>3252 <text:s text:c="5"/>0x128d320 DEBUG <text:s text:c="13"/>audiorate gstaudiorate.c:323:gst_audio_rate_sink_event:&lt;audiorate0&gt; updated segment: time segment start=0:00:00.000000000, stop=99:99:99.999999999, rate=1.000000, applied_rate=1.000000, flags=0x00, time=0:00:00.000000000, base=0:00:00.000000000, position 0:00:00.000000000, duration 99:99:99.999999999</text:span></text:p>
      <text:p text:style-name="P5"><text:span text:style-name="T5">0:00:00.057543798 <text:s/>3252 <text:s text:c="5"/>0x128d320 DEBUG <text:s text:c="13"/>audiorate gstaudiorate.c:450:gst_audio_rate_chain:&lt;audiorate0&gt; resync to offset 0</text:span></text:p>
      <text:p text:style-name="P5"><text:span text:style-name="T5">0:00:00.057581683 <text:s/>3252 <text:s text:c="5"/>0x128d320 LOG <text:s text:c="15"/>audiorate gstaudiorate.c:491:gst_audio_rate_chain:&lt;audiorate0&gt; in_time:0:00:00.000000000, in_duration:0:00:00.010000000, in_size:1764, in_offset:0, in_offset_end:441, -&gt;next_offset:0, -&gt;next_ts:0:00:00.000000000</text:span></text:p>
      <text:p text:style-name="P5"><text:span text:style-name="T5">0:00:00.057614043 <text:s/>3252 <text:s text:c="5"/>0x128d320 LOG <text:s text:c="15"/>audiorate gstaudiorate.c:500:gst_audio_rate_chain:&lt;audiorate0&gt; within tolerance 0:00:00.040000000</text:span></text:p>
      <text:p text:style-name="P5"><text:span text:style-name="T5">0:00:00.057638095 <text:s/>3252 <text:s text:c="5"/>0x128d320 DEBUG <text:s text:c="13"/>audiorate gstaudiorate.c:626:gst_audio_rate_chain:&lt;audiorate0&gt; marking DISCONT on output buffer</text:span></text:p>
      <text:p text:style-name="P5"><text:span text:style-name="T5">0:00:00.067333414 <text:s/>3252 <text:s text:c="5"/>0x128d320 LOG <text:s text:c="15"/>audiorate gstaudiorate.c:491:gst_audio_rate_chain:&lt;audiorate0&gt; in_time:0:00:00.000000000, in_duration:0:00:00.010000000, in_size:1764, in_offset:0, in_offset_end:441, -&gt;next_offset:441, </text:span><text:soft-page-break/><text:span text:style-name="T5">-&gt;next_ts:0:00:00.010000000</text:span></text:p>
      <text:p text:style-name="P5"><text:span text:style-name="T5">0:00:00.067370767 <text:s/>3252 <text:s text:c="5"/>0x128d320 LOG <text:s text:c="15"/>audiorate gstaudiorate.c:500:gst_audio_rate_chain:&lt;audiorate0&gt; within tolerance 0:00:00.040000000</text:span></text:p>
      <text:p text:style-name="P5"><text:span text:style-name="T5">0:00:00.082432762 <text:s/>3252 <text:s text:c="5"/>0x128d320 LOG <text:s text:c="15"/>audiorate gstaudiorate.c:491:gst_audio_rate_chain:&lt;audiorate0&gt; in_time:0:00:00.000000000, in_duration:0:00:00.010000000, in_size:1764, in_offset:0, in_offset_end:441, -&gt;next_offset:882, -&gt;next_ts:0:00:00.020000000</text:span></text:p>
      <text:p text:style-name="P5"><text:span text:style-name="T5">0:00:00.082469411 <text:s/>3252 <text:s text:c="5"/>0x128d320 LOG <text:s text:c="15"/>audiorate gstaudiorate.c:500:gst_audio_rate_chain:&lt;audiorate0&gt; within tolerance 0:00:00.040000000</text:span></text:p>
      <text:p text:style-name="P5"><text:span text:style-name="T5">0:00:00.092534814 <text:s/>3252 <text:s text:c="5"/>0x128d320 LOG <text:s text:c="15"/>audiorate gstaudiorate.c:491:gst_audio_rate_chain:&lt;audiorate0&gt; in_time:0:00:00.000000000, in_duration:0:00:00.010000000, in_size:1764, in_offset:0, in_offset_end:441, -&gt;next_offset:1323, -&gt;next_ts:0:00:00.030000000</text:span></text:p>
      <text:p text:style-name="P5"><text:span text:style-name="T5">0:00:00.092578187 <text:s/>3252 <text:s text:c="5"/>0x128d320 LOG <text:s text:c="15"/>audiorate gstaudiorate.c:500:gst_audio_rate_chain:&lt;audiorate0&gt; within tolerance 0:00:00.040000000</text:span></text:p>
      <text:p text:style-name="P5"><text:span text:style-name="T5">0:00:00.102650769 <text:s/>3252 <text:s text:c="5"/>0x128d320 LOG <text:s text:c="15"/>audiorate gstaudiorate.c:491:gst_audio_rate_chain:&lt;audiorate0&gt; in_time:0:00:00.000000000, in_duration:0:00:00.010000000, in_size:1764, in_offset:0, in_offset_end:441, -&gt;next_offset:1764, -&gt;next_ts:0:00:00.040000000</text:span></text:p>
      <text:p text:style-name="P5"><text:span text:style-name="T5">0:00:00.102683487 <text:s/>3252 <text:s text:c="5"/>0x128d320 LOG <text:s text:c="15"/>audiorate gstaudiorate.c:500:gst_audio_rate_chain:&lt;audiorate0&gt; within tolerance 0:00:00.040000000</text:span></text:p>
      <text:p text:style-name="P5"><text:span text:style-name="T5">0:00:00.11769264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17732410 <text:s/>3252 <text:s text:c="5"/>0x128d320 DEBUG <text:s text:c="13"/>audiorate gstaudiorate.c:573:gst_audio_rate_chain:&lt;audiorate0&gt; dropping 441 samples</text:span></text:p>
      <text:p text:style-name="P5"><text:span text:style-name="T5">0:00:00.11794050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17977554 <text:s/>3252 <text:s text:c="5"/>0x128d320 DEBUG <text:s text:c="13"/>audiorate gstaudiorate.c:573:gst_audio_rate_chain:&lt;audiorate0&gt; dropping 441 samples</text:span></text:p>
      <text:p text:style-name="P5"><text:span text:style-name="T5">0:00:00.12775637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27820519 <text:s/>3252 <text:s text:c="5"/>0x128d320 DEBUG <text:s text:c="13"/>audiorate gstaudiorate.c:573:gst_audio_rate_chain:&lt;audiorate0&gt; dropping 441 samples</text:span></text:p>
      <text:p text:style-name="P5"><text:span text:style-name="T5">0:00:00.13790974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137976102 <text:s/>3252 <text:s text:c="5"/>0x128d320 DEBUG <text:s text:c="13"/>audiorate gstaudiorate.c:573:gst_audio_rate_chain:&lt;audiorate0&gt; dropping 441 samples</text:span></text:p>
      <text:p text:style-name="P5"><text:span text:style-name="T5">0:00:00.15291684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52988769 <text:s/>3252 <text:s text:c="5"/>0x128d320 DEBUG <text:s text:c="13"/>audiorate gstaudiorate.c:573:gst_audio_rate_chain:&lt;audiorate0&gt; dropping 441 samples</text:span></text:p>
      <text:p text:style-name="P5"><text:span text:style-name="T5">0:00:00.16300084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63069013 <text:s/>3252 <text:s text:c="5"/>0x128d320 DEBUG <text:s text:c="13"/>audiorate gstaudiorate.c:573:gst_audio_rate_chain:&lt;audiorate0&gt; dropping 441 samples</text:span></text:p>
      <text:p text:style-name="P5"><text:span text:style-name="T5">0:00:00.17319879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73260625 <text:s/>3252 <text:s text:c="5"/>0x128d320 DEBUG <text:s text:c="13"/>audiorate gstaudiorate.c:573:gst_audio_rate_chain:&lt;audiorate0&gt; dropping 441 samples</text:span></text:p>
      <text:p text:style-name="P5"><text:span text:style-name="T5">0:00:00.173244132 <text:s/>3252 <text:s text:c="5"/>0x128d370 DEBUG <text:s text:c="13"/>videorate gstvideorate.c:685:gst_video_rate_sink_event:&lt;videorate0&gt; handle NEWSEGMENT</text:span></text:p>
      <text:p text:style-name="P5"><text:span text:style-name="T5">0:00:00.173321678 <text:s/>3252 <text:s text:c="5"/>0x128d370 DEBUG <text:s text:c="13"/>videorate gstvideorate.c:724:gst_video_rate_sink_event:&lt;videorate0&gt; updated segment: time segment start=0:00:00.000000000, stop=99:99:99.999999999, rate=1.000000, applied_rate=1.000000, flags=0x00, time=0:00:00.000000000, base=0:00:00.000000000, position 0:00:00.000000000, duration 99:99:99.999999999</text:span></text:p>
      <text:p text:style-name="P5"><text:span text:style-name="T5">0:00:00.173380243 <text:s/>3252 <text:s text:c="5"/>0x128d370 DEBUG <text:s text:c="13"/>videorate gstvideorate.c:985:gst_video_rate_transform_ip:&lt;videorate0&gt; got buffer with timestamp 0:00:00.120206433</text:span></text:p>
      <text:p text:style-name="P5"><text:span text:style-name="T5">0:00:00.173421837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0.18326212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183332669 <text:s/>3252 <text:s text:c="5"/>0x128d320 DEBUG <text:s text:c="13"/>audiorate gstaudiorate.c:573:gst_audio_rate_chain:&lt;audiorate0&gt; dropping 441 samples</text:span></text:p>
      <text:p text:style-name="P5"><text:span text:style-name="T5">0:00:00.19341141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193480800 <text:s/>3252 <text:s text:c="5"/>0x128d320 DEBUG <text:s text:c="13"/>audiorate gstaudiorate.c:573:gst_audio_rate_chain:&lt;audiorate0&gt; dropping 441 samples</text:span></text:p>
      <text:p text:style-name="P5"><text:span text:style-name="T5">0:00:00.20364778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03724904 <text:s/>3252 <text:s text:c="5"/>0x128d320 DEBUG <text:s text:c="13"/>audiorate gstaudiorate.c:573:gst_audio_rate_chain:&lt;audiorate0&gt; dropping 441 samples</text:span></text:p>
      <text:p text:style-name="P5"><text:span text:style-name="T5">0:00:00.213211124 <text:s/>3252 <text:s text:c="5"/>0x128d370 DEBUG <text:s text:c="13"/>videorate gstvideorate.c:985:gst_video_rate_transform_ip:&lt;videorate0&gt; got buffer with timestamp 0:00:00.159746242</text:span></text:p>
      <text:p text:style-name="P5"><text:span text:style-name="T5">0:00:00.213230971 <text:s/>3252 <text:s text:c="5"/>0x128d370 LOG <text:s text:c="15"/>videorate gstvideorate.c:1016:gst_video_rate_transform_ip:&lt;videorate0&gt; BEGINNING prev buf 0:00:00.120206433 new buf 0:00:00.159746242 outgoing ts 0:00:00.000000000</text:span></text:p>
      <text:p text:style-name="P5"><text:span text:style-name="T5">0:00:00.213246775 <text:s/>3252 <text:s text:c="5"/>0x128d370 LOG <text:s text:c="15"/>videorate gstvideorate.c:1049:gst_video_rate_transform_ip:&lt;videorate0&gt; diff with prev 0:00:00.120206433 diff with new 0:00:00.159746242 outgoing ts 0:00:00.000000000</text:span></text:p>
      <text:p text:style-name="P5"><text:span text:style-name="T5">0:00:00.213395155 <text:s/>3252 <text:s text:c="5"/>0x128d370 LOG <text:s text:c="15"/>videorate gstvideorate.c:630:gst_video_rate_flush_prev:&lt;videorate0&gt; old is best, dup, pushing buffer outgoing ts 0:00:00.000000000</text:span></text:p>
      <text:p text:style-name="P5"><text:span text:style-name="T5">0:00:00.213418217 <text:s/>3252 <text:s text:c="5"/>0x128d370 LOG <text:s text:c="15"/>videorate gstvideorate.c:1049:gst_video_rate_transform_ip:&lt;videorate0&gt; diff with prev 0:00:00.080206433 diff with new 0:00:00.119746242 outgoing ts 0:00:00.040000000</text:span></text:p>
      <text:p text:style-name="P5"><text:span text:style-name="T5">0:00:00.213562275 <text:s/>3252 <text:s text:c="5"/>0x128d370 LOG <text:s text:c="15"/>videorate gstvideorate.c:630:gst_video_rate_flush_prev:&lt;videorate0&gt; old is best, dup, pushing buffer outgoing ts 0:00:00.040000000</text:span></text:p>
      <text:p text:style-name="P5"><text:span text:style-name="T5">0:00:00.213580519 <text:s/>3252 <text:s text:c="5"/>0x128d370 LOG <text:s text:c="15"/>videorate gstvideorate.c:1049:gst_video_rate_transform_ip:&lt;videorate0&gt; diff with prev 0:00:00.040206433 diff with new 0:00:00.079746242 outgoing ts 0:00:00.080000000</text:span></text:p>
      <text:p text:style-name="P5"><text:span text:style-name="T5">0:00:00.213594692 <text:s/>3252 <text:s text:c="5"/>0x128d280 DEBUG <text:s text:c="16"/>avimux gstavimux.c:1146:gst_avi_mux_riff_get_avi_header:&lt;mux&gt; creating avi header, data_size 4, idx_size 0</text:span></text:p>
      <text:p text:style-name="P5"><text:span text:style-name="T5">0:00:00.213646123 <text:s/>3252 <text:s text:c="5"/>0x128d280 MEMDUMP <text:s text:c="14"/>avimux gstavimux.c:1373:gst_avi_mux_riff_get_avi_header:&lt;mux&gt; ---------------------------------------------------------------------------</text:span></text:p>
      <text:p text:style-name="P5"><text:span text:style-name="T5">0:00:00.213660681 <text:s/>3252 <text:s text:c="5"/>0x128d280 MEMDUMP <text:s text:c="14"/>avimux gstavimux.c:1373:gst_avi_mux_riff_get_avi_header:&lt;mux&gt; avi header</text:span></text:p>
      <text:p text:style-name="P5"><text:span text:style-name="T5">0:00:00.213680603 <text:s/>3252 <text:s text:c="5"/>0x128d280 MEMDUMP <text:s text:c="14"/>avimux gstavimux.c:1373:gst_avi_mux_riff_get_avi_header:&lt;mux&gt; 00000000: 52 49 46 46 96 05 00 00 41 56 49 20 4c 49 53 54 <text:s/>RIFF....AVI LIST</text:span></text:p>
      <text:p text:style-name="P5"><text:span text:style-name="T5">0:00:00.213699848 <text:s/>3252 <text:s text:c="5"/>0x128d280 MEMDUMP <text:s text:c="14"/>avimux gstavimux.c:1373:gst_avi_mux_riff_get_avi_header:&lt;mux&gt; 00000010: 7e 05 00 00 68 64 72 6c 61 76 69 68 38 00 00 00 <text:s/>~...hdrlavih8...</text:span></text:p>
      <text:p text:style-name="P5"><text:soft-page-break/><text:span text:style-name="T5">0:00:00.213718179 <text:s/>3252 <text:s text:c="5"/>0x128d280 MEMDUMP <text:s text:c="14"/>avimux gstavimux.c:1373:gst_avi_mux_riff_get_avi_header:&lt;mux&gt; 00000020: 40 9c 00 00 80 96 98 00 00 00 00 00 00 00 00 00 <text:s/>@...............</text:span></text:p>
      <text:p text:style-name="P5"><text:span text:style-name="T5">0:00:00.213741199 <text:s/>3252 <text:s text:c="5"/>0x128d280 MEMDUMP <text:s text:c="14"/>avimux gstavimux.c:1373:gst_avi_mux_riff_get_avi_header:&lt;mux&gt; 00000030: 00 00 00 00 00 00 00 00 02 00 00 00 00 00 00 00 <text:s/>................</text:span></text:p>
      <text:p text:style-name="P5"><text:span text:style-name="T5">0:00:00.213770406 <text:s/>3252 <text:s text:c="5"/>0x128d280 MEMDUMP <text:s text:c="14"/>avimux gstavimux.c:1373:gst_avi_mux_riff_get_avi_header:&lt;mux&gt; 00000040: 60 01 00 00 20 01 00 00 00 00 00 00 00 00 00 00 <text:s/>`... ...........</text:span></text:p>
      <text:p text:style-name="P5"><text:span text:style-name="T5">0:00:00.213797572 <text:s/>3252 <text:s text:c="5"/>0x128d280 MEMDUMP <text:s text:c="14"/>avimux gstavimux.c:1373:gst_avi_mux_riff_get_avi_header:&lt;mux&gt; 00000050: 00 00 00 00 00 00 00 00 4c 49 53 54 94 02 00 00 <text:s/>........LIST....</text:span></text:p>
      <text:p text:style-name="P5"><text:span text:style-name="T5">0:00:00.213824349 <text:s/>3252 <text:s text:c="5"/>0x128d280 MEMDUMP <text:s text:c="14"/>avimux gstavimux.c:1373:gst_avi_mux_riff_get_avi_header:&lt;mux&gt; 00000060: 73 74 72 6c 73 74 72 68 38 00 00 00 76 69 64 73 <text:s/>strlstrh8...vids</text:span></text:p>
      <text:p text:style-name="P5"><text:span text:style-name="T5">0:00:00.213851330 <text:s/>3252 <text:s text:c="5"/>0x128d280 MEMDUMP <text:s text:c="14"/>avimux gstavimux.c:1373:gst_avi_mux_riff_get_avi_header:&lt;mux&gt; 00000070: 49 34 32 30 00 00 00 00 00 00 00 00 00 00 00 00 <text:s/>I420............</text:span></text:p>
      <text:p text:style-name="P5"><text:span text:style-name="T5">0:00:00.213878267 <text:s/>3252 <text:s text:c="5"/>0x128d280 MEMDUMP <text:s text:c="14"/>avimux gstavimux.c:1373:gst_avi_mux_riff_get_avi_header:&lt;mux&gt; 00000080: 01 00 00 00 19 00 00 00 00 00 00 00 00 00 00 00 <text:s/>................</text:span></text:p>
      <text:p text:style-name="P5"><text:span text:style-name="T5">0:00:00.213906891 <text:s/>3252 <text:s text:c="5"/>0x128d280 MEMDUMP <text:s text:c="14"/>avimux gstavimux.c:1373:gst_avi_mux_riff_get_avi_header:&lt;mux&gt; 00000090: 00 00 00 00 00 00 00 00 00 00 00 00 00 00 00 00 <text:s/>................</text:span></text:p>
      <text:p text:style-name="P5"><text:span text:style-name="T5">0:00:00.213933583 <text:s/>3252 <text:s text:c="5"/>0x128d280 MEMDUMP <text:s text:c="14"/>avimux gstavimux.c:1373:gst_avi_mux_riff_get_avi_header:&lt;mux&gt; 000000a0: 00 00 00 00 73 74 72 66 28 00 00 00 28 00 00 00 <text:s/>....strf(...(...</text:span></text:p>
      <text:p text:style-name="P5"><text:span text:style-name="T5">0:00:00.213959386 <text:s/>3252 <text:s text:c="5"/>0x128d280 MEMDUMP <text:s text:c="14"/>avimux gstavimux.c:1373:gst_avi_mux_riff_get_avi_header:&lt;mux&gt; 000000b0: 60 01 00 00 20 01 00 00 01 00 0c 00 49 34 32 30 <text:s/>`... .......I420</text:span></text:p>
      <text:p text:style-name="P5"><text:span text:style-name="T5">0:00:00.214002794 <text:s/>3252 <text:s text:c="5"/>0x128d280 MEMDUMP <text:s text:c="14"/>avimux gstavimux.c:1373:gst_avi_mux_riff_get_avi_header:&lt;mux&gt; 000000c0: 00 8c 01 00 00 00 00 00 00 00 00 00 00 00 00 00 <text:s/>................</text:span></text:p>
      <text:p text:style-name="P5"><text:span text:style-name="T5">0:00:00.214030169 <text:s/>3252 <text:s text:c="5"/>0x128d280 MEMDUMP <text:s text:c="14"/>avimux gstavimux.c:1373:gst_avi_mux_riff_get_avi_header:&lt;mux&gt; 000000d0: 00 00 00 00 4a 55 4e 4b 18 02 00 00 04 00 00 00 <text:s/>....JUNK........</text:span></text:p>
      <text:p text:style-name="P5"><text:span text:style-name="T5">0:00:00.214056886 <text:s/>3252 <text:s text:c="5"/>0x128d280 MEMDUMP <text:s text:c="14"/>avimux gstavimux.c:1373:gst_avi_mux_riff_get_avi_header:&lt;mux&gt; 000000e0: 00 00 00 00 30 30 64 62 00 00 00 00 00 00 00 00 <text:s/>....00db........</text:span></text:p>
      <text:p text:style-name="P5"><text:span text:style-name="T5">0:00:00.21406628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214092642 <text:s/>3252 <text:s text:c="5"/>0x128d320 DEBUG <text:s text:c="13"/>audiorate gstaudiorate.c:573:gst_audio_rate_chain:&lt;audiorate0&gt; dropping 441 samples</text:span></text:p>
      <text:p text:style-name="P5"><text:span text:style-name="T5">0:00:00.214104063 <text:s/>3252 <text:s text:c="5"/>0x128d280 MEMDUMP <text:s text:c="14"/>avimux gstavimux.c:1373:gst_avi_mux_riff_get_avi_header:&lt;mux&gt; 000000f0: 00 00 00 00 00 00 00 00 00 00 00 00 00 00 00 00 <text:s/>................</text:span></text:p>
      <text:p text:style-name="P5"><text:span text:style-name="T5">0:00:00.21411067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13717265 <text:s/>3252 <text:s text:c="5"/>0x128d370 LOG <text:s text:c="15"/>videorate gstvideorate.c:630:gst_video_rate_flush_prev:&lt;videorate0&gt; old is best, dup, pushing buffer outgoing ts 0:00:00.080000000</text:span></text:p>
      <text:p text:style-name="P5"><text:span text:style-name="T5">0:00:00.214154324 <text:s/>3252 <text:s text:c="5"/>0x128d320 DEBUG <text:s text:c="13"/>audiorate gstaudiorate.c:573:gst_audio_rate_chain:&lt;audiorate0&gt; dropping 441 samples</text:span></text:p>
      <text:p text:style-name="P5"><text:span text:style-name="T5">0:00:00.214156141 <text:s/>3252 <text:s text:c="5"/>0x128d370 LOG <text:s text:c="15"/>videorate gstvideorate.c:1049:gst_video_rate_transform_ip:&lt;videorate0&gt; diff with prev 0:00:00.000206433 diff with new 0:00:00.039746242 outgoing ts 0:00:00.120000000</text:span></text:p>
      <text:p text:style-name="P5"><text:span text:style-name="T5">0:00:00.214124355 <text:s/>3252 <text:s text:c="5"/>0x128d280 MEMDUMP <text:s text:c="14"/>avimux gstavimux.c:1373:gst_avi_mux_riff_get_avi_header:&lt;mux&gt; 00000100: 00 00 00 00 00 00 00 00 00 00 00 00 00 00 00 00 <text:s/>................</text:span></text:p>
      <text:p text:style-name="P5"><text:span text:style-name="T5">0:00:00.214218574 <text:s/>3252 <text:s text:c="5"/>0x128d280 MEMDUMP <text:s text:c="14"/>avimux gstavimux.c:1373:gst_avi_mux_riff_get_avi_header:&lt;mux&gt; 00000110: 00 00 00 00 00 00 00 00 00 00 00 00 00 00 00 00 <text:s/>................</text:span></text:p>
      <text:p text:style-name="P5"><text:span text:style-name="T5">0:00:00.214238577 <text:s/>3252 <text:s text:c="5"/>0x128d280 MEMDUMP <text:s text:c="14"/>avimux gstavimux.c:1373:gst_avi_mux_riff_get_avi_header:&lt;mux&gt; 00000120: 00 00 00 00 00 00 00 00 00 00 00 00 00 00 00 00 <text:s/>................</text:span></text:p>
      <text:p text:style-name="P5"><text:span text:style-name="T5">0:00:00.214256977 <text:s/>3252 <text:s text:c="5"/>0x128d280 MEMDUMP <text:s text:c="14"/>avimux gstavimux.c:1373:gst_avi_mux_riff_get_avi_header:&lt;mux&gt; 00000130: 00 00 00 00 00 00 00 00 00 00 00 00 00 00 00 00 <text:s/>................</text:span></text:p>
      <text:p text:style-name="P5"><text:span text:style-name="T5">0:00:00.214275025 <text:s/>3252 <text:s text:c="5"/>0x128d280 MEMDUMP <text:s text:c="14"/>avimux gstavimux.c:1373:gst_avi_mux_riff_get_avi_header:&lt;mux&gt; 00000140: 00 00 00 00 00 00 00 00 00 00 00 00 00 00 00 00 <text:s/>................</text:span></text:p>
      <text:p text:style-name="P5"><text:span text:style-name="T5">0:00:00.214293112 <text:s/>3252 <text:s text:c="5"/>0x128d280 MEMDUMP <text:s text:c="14"/>avimux gstavimux.c:1373:gst_avi_mux_riff_get_avi_header:&lt;mux&gt; 00000150: 00 00 00 00 00 00 00 00 00 00 00 00 00 00 00 00 <text:s/>................</text:span></text:p>
      <text:p text:style-name="P5"><text:span text:style-name="T5">0:00:00.214299236 <text:s/>3252 <text:s text:c="5"/>0x128d370 LOG <text:s text:c="15"/>videorate gstvideorate.c:630:gst_video_rate_flush_prev:&lt;videorate0&gt; old is best, dup, pushing buffer outgoing ts 0:00:00.120000000</text:span></text:p>
      <text:p text:style-name="P5"><text:span text:style-name="T5">0:00:00.214328765 <text:s/>3252 <text:s text:c="5"/>0x128d370 LOG <text:s text:c="15"/>videorate gstvideorate.c:1049:gst_video_rate_transform_ip:&lt;videorate0&gt; diff with prev 0:00:00.039793567 diff with new 0:00:00.000253758 outgoing ts 0:00:00.160000000</text:span></text:p>
      <text:p text:style-name="P5"><text:span text:style-name="T5">0:00:00.214334057 <text:s/>3252 <text:s text:c="5"/>0x128d280 MEMDUMP <text:s text:c="14"/>avimux gstavimux.c:1373:gst_avi_mux_riff_get_avi_header:&lt;mux&gt; 00000160: 00 00 00 00 00 00 00 00 00 00 </text:span><text:soft-page-break/><text:span text:style-name="T5">00 00 00 00 00 00 <text:s/>................</text:span></text:p>
      <text:p text:style-name="P5"><text:span text:style-name="T5">0:00:00.214355425 <text:s/>3252 <text:s text:c="5"/>0x128d370 LOG <text:s text:c="15"/>videorate gstvideorate.c:1095:gst_video_rate_transform_ip:&lt;videorate0&gt; END, putting new in old, diff1 0:00:00.039793567, diff2 0:00:00.000253758, next_ts 0:00:00.160000000, in 2, out 4, drop 0, dup 3</text:span></text:p>
      <text:p text:style-name="P5"><text:span text:style-name="T5">0:00:00.214388230 <text:s/>3252 <text:s text:c="5"/>0x128d370 LOG <text:s text:c="15"/>videorate gstvideorate.c:648:gst_video_rate_swap_prev:&lt;videorate0&gt; swap_prev: storing buffer 0x7f0798009140 in prev</text:span></text:p>
      <text:p text:style-name="P5"><text:span text:style-name="T5">0:00:00.214378451 <text:s/>3252 <text:s text:c="5"/>0x128d280 MEMDUMP <text:s text:c="14"/>avimux gstavimux.c:1373:gst_avi_mux_riff_get_avi_header:&lt;mux&gt; 00000170: 00 00 00 00 00 00 00 00 00 00 00 00 00 00 00 00 <text:s/>................</text:span></text:p>
      <text:p text:style-name="P5"><text:span text:style-name="T5">0:00:00.214433407 <text:s/>3252 <text:s text:c="5"/>0x128d280 MEMDUMP <text:s text:c="14"/>avimux gstavimux.c:1373:gst_avi_mux_riff_get_avi_header:&lt;mux&gt; 00000180: 00 00 00 00 00 00 00 00 00 00 00 00 00 00 00 00 <text:s/>................</text:span></text:p>
      <text:p text:style-name="P5"><text:span text:style-name="T5">0:00:00.214452225 <text:s/>3252 <text:s text:c="5"/>0x128d280 MEMDUMP <text:s text:c="14"/>avimux gstavimux.c:1373:gst_avi_mux_riff_get_avi_header:&lt;mux&gt; 00000190: 00 00 00 00 00 00 00 00 00 00 00 00 00 00 00 00 <text:s/>................</text:span></text:p>
      <text:p text:style-name="P5"><text:span text:style-name="T5">0:00:00.214470243 <text:s/>3252 <text:s text:c="5"/>0x128d280 MEMDUMP <text:s text:c="14"/>avimux gstavimux.c:1373:gst_avi_mux_riff_get_avi_header:&lt;mux&gt; 000001a0: 00 00 00 00 00 00 00 00 00 00 00 00 00 00 00 00 <text:s/>................</text:span></text:p>
      <text:p text:style-name="P5"><text:span text:style-name="T5">0:00:00.214488032 <text:s/>3252 <text:s text:c="5"/>0x128d280 MEMDUMP <text:s text:c="14"/>avimux gstavimux.c:1373:gst_avi_mux_riff_get_avi_header:&lt;mux&gt; 000001b0: 00 00 00 00 00 00 00 00 00 00 00 00 00 00 00 00 <text:s/>................</text:span></text:p>
      <text:p text:style-name="P5"><text:span text:style-name="T5">0:00:00.214505842 <text:s/>3252 <text:s text:c="5"/>0x128d280 MEMDUMP <text:s text:c="14"/>avimux gstavimux.c:1373:gst_avi_mux_riff_get_avi_header:&lt;mux&gt; 000001c0: 00 00 00 00 00 00 00 00 00 00 00 00 00 00 00 00 <text:s/>................</text:span></text:p>
      <text:p text:style-name="P5"><text:span text:style-name="T5">0:00:00.214523664 <text:s/>3252 <text:s text:c="5"/>0x128d280 MEMDUMP <text:s text:c="14"/>avimux gstavimux.c:1373:gst_avi_mux_riff_get_avi_header:&lt;mux&gt; 000001d0: 00 00 00 00 00 00 00 00 00 00 00 00 00 00 00 00 <text:s/>................</text:span></text:p>
      <text:p text:style-name="P5"><text:span text:style-name="T5">0:00:00.214553684 <text:s/>3252 <text:s text:c="5"/>0x128d280 MEMDUMP <text:s text:c="14"/>avimux gstavimux.c:1373:gst_avi_mux_riff_get_avi_header:&lt;mux&gt; 000001e0: 00 00 00 00 00 00 00 00 00 00 00 00 00 00 00 00 <text:s/>................</text:span></text:p>
      <text:p text:style-name="P5"><text:span text:style-name="T5">0:00:00.214571955 <text:s/>3252 <text:s text:c="5"/>0x128d280 MEMDUMP <text:s text:c="14"/>avimux gstavimux.c:1373:gst_avi_mux_riff_get_avi_header:&lt;mux&gt; 000001f0: 00 00 00 00 00 00 00 00 00 00 00 00 00 00 00 00 <text:s/>................</text:span></text:p>
      <text:p text:style-name="P5"><text:span text:style-name="T5">0:00:00.214589948 <text:s/>3252 <text:s text:c="5"/>0x128d280 MEMDUMP <text:s text:c="14"/>avimux gstavimux.c:1373:gst_avi_mux_riff_get_avi_header:&lt;mux&gt; 00000200: 00 00 00 00 00 00 00 00 00 00 00 00 00 00 00 00 <text:s/>................</text:span></text:p>
      <text:p text:style-name="P5"><text:span text:style-name="T5">0:00:00.214607852 <text:s/>3252 <text:s text:c="5"/>0x128d280 MEMDUMP <text:s text:c="14"/>avimux gstavimux.c:1373:gst_avi_mux_riff_get_avi_header:&lt;mux&gt; 00000210: 00 00 00 00 00 00 00 00 00 00 00 00 00 00 00 00 <text:s/>................</text:span></text:p>
      <text:p text:style-name="P5"><text:span text:style-name="T5">0:00:00.214625680 <text:s/>3252 <text:s text:c="5"/>0x128d280 MEMDUMP <text:s text:c="14"/>avimux gstavimux.c:1373:gst_avi_mux_riff_get_avi_header:&lt;mux&gt; 00000220: 00 00 00 00 00 00 00 00 00 00 00 00 00 00 00 00 <text:s/>................</text:span></text:p>
      <text:p text:style-name="P5"><text:soft-page-break/><text:span text:style-name="T5">0:00:00.214643481 <text:s/>3252 <text:s text:c="5"/>0x128d280 MEMDUMP <text:s text:c="14"/>avimux gstavimux.c:1373:gst_avi_mux_riff_get_avi_header:&lt;mux&gt; 00000230: 00 00 00 00 00 00 00 00 00 00 00 00 00 00 00 00 <text:s/>................</text:span></text:p>
      <text:p text:style-name="P5"><text:span text:style-name="T5">0:00:00.214661328 <text:s/>3252 <text:s text:c="5"/>0x128d280 MEMDUMP <text:s text:c="14"/>avimux gstavimux.c:1373:gst_avi_mux_riff_get_avi_header:&lt;mux&gt; 00000240: 00 00 00 00 00 00 00 00 00 00 00 00 00 00 00 00 <text:s/>................</text:span></text:p>
      <text:p text:style-name="P5"><text:span text:style-name="T5">0:00:00.214679126 <text:s/>3252 <text:s text:c="5"/>0x128d280 MEMDUMP <text:s text:c="14"/>avimux gstavimux.c:1373:gst_avi_mux_riff_get_avi_header:&lt;mux&gt; 00000250: 00 00 00 00 00 00 00 00 00 00 00 00 00 00 00 00 <text:s/>................</text:span></text:p>
      <text:p text:style-name="P5"><text:span text:style-name="T5">0:00:00.214697014 <text:s/>3252 <text:s text:c="5"/>0x128d280 MEMDUMP <text:s text:c="14"/>avimux gstavimux.c:1373:gst_avi_mux_riff_get_avi_header:&lt;mux&gt; 00000260: 00 00 00 00 00 00 00 00 00 00 00 00 00 00 00 00 <text:s/>................</text:span></text:p>
      <text:p text:style-name="P5"><text:span text:style-name="T5">0:00:00.214714888 <text:s/>3252 <text:s text:c="5"/>0x128d280 MEMDUMP <text:s text:c="14"/>avimux gstavimux.c:1373:gst_avi_mux_riff_get_avi_header:&lt;mux&gt; 00000270: 00 00 00 00 00 00 00 00 00 00 00 00 00 00 00 00 <text:s/>................</text:span></text:p>
      <text:p text:style-name="P5"><text:span text:style-name="T5">0:00:00.214732830 <text:s/>3252 <text:s text:c="5"/>0x128d280 MEMDUMP <text:s text:c="14"/>avimux gstavimux.c:1373:gst_avi_mux_riff_get_avi_header:&lt;mux&gt; 00000280: 00 00 00 00 00 00 00 00 00 00 00 00 00 00 00 00 <text:s/>................</text:span></text:p>
      <text:p text:style-name="P5"><text:span text:style-name="T5">0:00:00.214750683 <text:s/>3252 <text:s text:c="5"/>0x128d280 MEMDUMP <text:s text:c="14"/>avimux gstavimux.c:1373:gst_avi_mux_riff_get_avi_header:&lt;mux&gt; 00000290: 00 00 00 00 00 00 00 00 00 00 00 00 00 00 00 00 <text:s/>................</text:span></text:p>
      <text:p text:style-name="P5"><text:span text:style-name="T5">0:00:00.214768484 <text:s/>3252 <text:s text:c="5"/>0x128d280 MEMDUMP <text:s text:c="14"/>avimux gstavimux.c:1373:gst_avi_mux_riff_get_avi_header:&lt;mux&gt; 000002a0: 00 00 00 00 00 00 00 00 00 00 00 00 00 00 00 00 <text:s/>................</text:span></text:p>
      <text:p text:style-name="P5"><text:span text:style-name="T5">0:00:00.214786261 <text:s/>3252 <text:s text:c="5"/>0x128d280 MEMDUMP <text:s text:c="14"/>avimux gstavimux.c:1373:gst_avi_mux_riff_get_avi_header:&lt;mux&gt; 000002b0: 00 00 00 00 00 00 00 00 00 00 00 00 00 00 00 00 <text:s/>................</text:span></text:p>
      <text:p text:style-name="P5"><text:span text:style-name="T5">0:00:00.214804002 <text:s/>3252 <text:s text:c="5"/>0x128d280 MEMDUMP <text:s text:c="14"/>avimux gstavimux.c:1373:gst_avi_mux_riff_get_avi_header:&lt;mux&gt; 000002c0: 00 00 00 00 00 00 00 00 00 00 00 00 00 00 00 00 <text:s/>................</text:span></text:p>
      <text:p text:style-name="P5"><text:span text:style-name="T5">0:00:00.214821782 <text:s/>3252 <text:s text:c="5"/>0x128d280 MEMDUMP <text:s text:c="14"/>avimux gstavimux.c:1373:gst_avi_mux_riff_get_avi_header:&lt;mux&gt; 000002d0: 00 00 00 00 00 00 00 00 00 00 00 00 00 00 00 00 <text:s/>................</text:span></text:p>
      <text:p text:style-name="P5"><text:span text:style-name="T5">0:00:00.214839623 <text:s/>3252 <text:s text:c="5"/>0x128d280 MEMDUMP <text:s text:c="14"/>avimux gstavimux.c:1373:gst_avi_mux_riff_get_avi_header:&lt;mux&gt; 000002e0: 00 00 00 00 00 00 00 00 00 00 00 00 00 00 00 00 <text:s/>................</text:span></text:p>
      <text:p text:style-name="P5"><text:span text:style-name="T5">0:00:00.214857508 <text:s/>3252 <text:s text:c="5"/>0x128d280 MEMDUMP <text:s text:c="14"/>avimux gstavimux.c:1373:gst_avi_mux_riff_get_avi_header:&lt;mux&gt; 000002f0: 00 00 00 00 4c 49 53 54 7e 02 00 00 73 74 72 6c <text:s/>....LIST~...strl</text:span></text:p>
      <text:p text:style-name="P5"><text:span text:style-name="T5">0:00:00.214875285 <text:s/>3252 <text:s text:c="5"/>0x128d280 MEMDUMP <text:s text:c="14"/>avimux gstavimux.c:1373:gst_avi_mux_riff_get_avi_header:&lt;mux&gt; 00000300: 73 74 72 68 38 00 00 00 61 75 64 73 01 00 00 00 <text:s/>strh8...auds....</text:span></text:p>
      <text:p text:style-name="P5"><text:span text:style-name="T5">0:00:00.214893165 <text:s/>3252 <text:s text:c="5"/>0x128d280 MEMDUMP <text:s text:c="14"/>avimux </text:span><text:soft-page-break/><text:span text:style-name="T5">gstavimux.c:1373:gst_avi_mux_riff_get_avi_header:&lt;mux&gt; 00000310: 00 00 00 00 00 00 00 00 00 00 00 00 01 00 00 00 <text:s/>................</text:span></text:p>
      <text:p text:style-name="P5"><text:span text:style-name="T5">0:00:00.214910957 <text:s/>3252 <text:s text:c="5"/>0x128d280 MEMDUMP <text:s text:c="14"/>avimux gstavimux.c:1373:gst_avi_mux_riff_get_avi_header:&lt;mux&gt; 00000320: 44 ac 00 00 00 00 00 00 00 00 00 00 00 00 00 00 <text:s/>D...............</text:span></text:p>
      <text:p text:style-name="P5"><text:span text:style-name="T5">0:00:00.220149062 <text:s/>3252 <text:s text:c="5"/>0x128d280 MEMDUMP <text:s text:c="14"/>avimux gstavimux.c:1373:gst_avi_mux_riff_get_avi_header:&lt;mux&gt; 00000330: 00 00 00 00 04 00 00 00 00 00 00 00 00 00 00 00 <text:s/>................</text:span></text:p>
      <text:p text:style-name="P5"><text:span text:style-name="T5">0:00:00.220178429 <text:s/>3252 <text:s text:c="5"/>0x128d280 MEMDUMP <text:s text:c="14"/>avimux gstavimux.c:1373:gst_avi_mux_riff_get_avi_header:&lt;mux&gt; 00000340: 73 74 72 66 12 00 00 00 01 00 02 00 44 ac 00 00 <text:s/>strf........D...</text:span></text:p>
      <text:p text:style-name="P5"><text:span text:style-name="T5">0:00:00.220204936 <text:s/>3252 <text:s text:c="5"/>0x128d280 MEMDUMP <text:s text:c="14"/>avimux gstavimux.c:1373:gst_avi_mux_riff_get_avi_header:&lt;mux&gt; 00000350: 10 b1 02 00 04 00 10 00 00 00 4a 55 4e 4b 18 02 <text:s/>..........JUNK..</text:span></text:p>
      <text:p text:style-name="P5"><text:span text:style-name="T5">0:00:00.220231099 <text:s/>3252 <text:s text:c="5"/>0x128d280 MEMDUMP <text:s text:c="14"/>avimux gstavimux.c:1373:gst_avi_mux_riff_get_avi_header:&lt;mux&gt; 00000360: 00 00 04 00 00 00 00 00 00 00 30 31 77 62 00 00 <text:s/>..........01wb..</text:span></text:p>
      <text:p text:style-name="P5"><text:span text:style-name="T5">0:00:00.220257289 <text:s/>3252 <text:s text:c="5"/>0x128d280 MEMDUMP <text:s text:c="14"/>avimux gstavimux.c:1373:gst_avi_mux_riff_get_avi_header:&lt;mux&gt; 00000370: 00 00 00 00 00 00 00 00 00 00 00 00 00 00 00 00 <text:s/>................</text:span></text:p>
      <text:p text:style-name="P5"><text:span text:style-name="T5">0:00:00.220283290 <text:s/>3252 <text:s text:c="5"/>0x128d280 MEMDUMP <text:s text:c="14"/>avimux gstavimux.c:1373:gst_avi_mux_riff_get_avi_header:&lt;mux&gt; 00000380: 00 00 00 00 00 00 00 00 00 00 00 00 00 00 00 00 <text:s/>................</text:span></text:p>
      <text:p text:style-name="P5"><text:span text:style-name="T5">0:00:00.220308867 <text:s/>3252 <text:s text:c="5"/>0x128d280 MEMDUMP <text:s text:c="14"/>avimux gstavimux.c:1373:gst_avi_mux_riff_get_avi_header:&lt;mux&gt; 00000390: 00 00 00 00 00 00 00 00 00 00 00 00 00 00 00 00 <text:s/>................</text:span></text:p>
      <text:p text:style-name="P5"><text:span text:style-name="T5">0:00:00.220334426 <text:s/>3252 <text:s text:c="5"/>0x128d280 MEMDUMP <text:s text:c="14"/>avimux gstavimux.c:1373:gst_avi_mux_riff_get_avi_header:&lt;mux&gt; 000003a0: 00 00 00 00 00 00 00 00 00 00 00 00 00 00 00 00 <text:s/>................</text:span></text:p>
      <text:p text:style-name="P5"><text:span text:style-name="T5">0:00:00.220360090 <text:s/>3252 <text:s text:c="5"/>0x128d280 MEMDUMP <text:s text:c="14"/>avimux gstavimux.c:1373:gst_avi_mux_riff_get_avi_header:&lt;mux&gt; 000003b0: 00 00 00 00 00 00 00 00 00 00 00 00 00 00 00 00 <text:s/>................</text:span></text:p>
      <text:p text:style-name="P5"><text:span text:style-name="T5">0:00:00.220385637 <text:s/>3252 <text:s text:c="5"/>0x128d280 MEMDUMP <text:s text:c="14"/>avimux gstavimux.c:1373:gst_avi_mux_riff_get_avi_header:&lt;mux&gt; 000003c0: 00 00 00 00 00 00 00 00 00 00 00 00 00 00 00 00 <text:s/>................</text:span></text:p>
      <text:p text:style-name="P5"><text:span text:style-name="T5">0:00:00.220411114 <text:s/>3252 <text:s text:c="5"/>0x128d280 MEMDUMP <text:s text:c="14"/>avimux gstavimux.c:1373:gst_avi_mux_riff_get_avi_header:&lt;mux&gt; 000003d0: 00 00 00 00 00 00 00 00 00 00 00 00 00 00 00 00 <text:s/>................</text:span></text:p>
      <text:p text:style-name="P5"><text:span text:style-name="T5">0:00:00.220436616 <text:s/>3252 <text:s text:c="5"/>0x128d280 MEMDUMP <text:s text:c="14"/>avimux gstavimux.c:1373:gst_avi_mux_riff_get_avi_header:&lt;mux&gt; 000003e0: 00 00 00 00 00 00 00 00 00 00 00 00 00 00 00 00 <text:s/>................</text:span></text:p>
      <text:p text:style-name="P5"><text:span text:style-name="T5">0:00:00.220462178 <text:s/>3252 <text:s text:c="5"/>0x128d280 MEMDUMP <text:s text:c="14"/>avimux gstavimux.c:1373:gst_avi_mux_riff_get_avi_header:&lt;mux&gt; 000003f0: 00 00 00 00 00 00 00 00 00 00 </text:span><text:soft-page-break/><text:span text:style-name="T5">00 00 00 00 00 00 <text:s/>................</text:span></text:p>
      <text:p text:style-name="P5"><text:span text:style-name="T5">0:00:00.220487743 <text:s/>3252 <text:s text:c="5"/>0x128d280 MEMDUMP <text:s text:c="14"/>avimux gstavimux.c:1373:gst_avi_mux_riff_get_avi_header:&lt;mux&gt; 00000400: 00 00 00 00 00 00 00 00 00 00 00 00 00 00 00 00 <text:s/>................</text:span></text:p>
      <text:p text:style-name="P5"><text:span text:style-name="T5">0:00:00.220513443 <text:s/>3252 <text:s text:c="5"/>0x128d280 MEMDUMP <text:s text:c="14"/>avimux gstavimux.c:1373:gst_avi_mux_riff_get_avi_header:&lt;mux&gt; 00000410: 00 00 00 00 00 00 00 00 00 00 00 00 00 00 00 00 <text:s/>................</text:span></text:p>
      <text:p text:style-name="P5"><text:span text:style-name="T5">0:00:00.220546636 <text:s/>3252 <text:s text:c="5"/>0x128d280 MEMDUMP <text:s text:c="14"/>avimux gstavimux.c:1373:gst_avi_mux_riff_get_avi_header:&lt;mux&gt; 00000420: 00 00 00 00 00 00 00 00 00 00 00 00 00 00 00 00 <text:s/>................</text:span></text:p>
      <text:p text:style-name="P5"><text:span text:style-name="T5">0:00:00.220572535 <text:s/>3252 <text:s text:c="5"/>0x128d280 MEMDUMP <text:s text:c="14"/>avimux gstavimux.c:1373:gst_avi_mux_riff_get_avi_header:&lt;mux&gt; 00000430: 00 00 00 00 00 00 00 00 00 00 00 00 00 00 00 00 <text:s/>................</text:span></text:p>
      <text:p text:style-name="P5"><text:span text:style-name="T5">0:00:00.220598096 <text:s/>3252 <text:s text:c="5"/>0x128d280 MEMDUMP <text:s text:c="14"/>avimux gstavimux.c:1373:gst_avi_mux_riff_get_avi_header:&lt;mux&gt; 00000440: 00 00 00 00 00 00 00 00 00 00 00 00 00 00 00 00 <text:s/>................</text:span></text:p>
      <text:p text:style-name="P5"><text:span text:style-name="T5">0:00:00.220623520 <text:s/>3252 <text:s text:c="5"/>0x128d280 MEMDUMP <text:s text:c="14"/>avimux gstavimux.c:1373:gst_avi_mux_riff_get_avi_header:&lt;mux&gt; 00000450: 00 00 00 00 00 00 00 00 00 00 00 00 00 00 00 00 <text:s/>................</text:span></text:p>
      <text:p text:style-name="P5"><text:span text:style-name="T5">0:00:00.220649043 <text:s/>3252 <text:s text:c="5"/>0x128d280 MEMDUMP <text:s text:c="14"/>avimux gstavimux.c:1373:gst_avi_mux_riff_get_avi_header:&lt;mux&gt; 00000460: 00 00 00 00 00 00 00 00 00 00 00 00 00 00 00 00 <text:s/>................</text:span></text:p>
      <text:p text:style-name="P5"><text:span text:style-name="T5">0:00:00.220674556 <text:s/>3252 <text:s text:c="5"/>0x128d280 MEMDUMP <text:s text:c="14"/>avimux gstavimux.c:1373:gst_avi_mux_riff_get_avi_header:&lt;mux&gt; 00000470: 00 00 00 00 00 00 00 00 00 00 00 00 00 00 00 00 <text:s/>................</text:span></text:p>
      <text:p text:style-name="P5"><text:span text:style-name="T5">0:00:00.220699968 <text:s/>3252 <text:s text:c="5"/>0x128d280 MEMDUMP <text:s text:c="14"/>avimux gstavimux.c:1373:gst_avi_mux_riff_get_avi_header:&lt;mux&gt; 00000480: 00 00 00 00 00 00 00 00 00 00 00 00 00 00 00 00 <text:s/>................</text:span></text:p>
      <text:p text:style-name="P5"><text:span text:style-name="T5">0:00:00.220725262 <text:s/>3252 <text:s text:c="5"/>0x128d280 MEMDUMP <text:s text:c="14"/>avimux gstavimux.c:1373:gst_avi_mux_riff_get_avi_header:&lt;mux&gt; 00000490: 00 00 00 00 00 00 00 00 00 00 00 00 00 00 00 00 <text:s/>................</text:span></text:p>
      <text:p text:style-name="P5"><text:span text:style-name="T5">0:00:00.220750679 <text:s/>3252 <text:s text:c="5"/>0x128d280 MEMDUMP <text:s text:c="14"/>avimux gstavimux.c:1373:gst_avi_mux_riff_get_avi_header:&lt;mux&gt; 000004a0: 00 00 00 00 00 00 00 00 00 00 00 00 00 00 00 00 <text:s/>................</text:span></text:p>
      <text:p text:style-name="P5"><text:span text:style-name="T5">0:00:00.220776151 <text:s/>3252 <text:s text:c="5"/>0x128d280 MEMDUMP <text:s text:c="14"/>avimux gstavimux.c:1373:gst_avi_mux_riff_get_avi_header:&lt;mux&gt; 000004b0: 00 00 00 00 00 00 00 00 00 00 00 00 00 00 00 00 <text:s/>................</text:span></text:p>
      <text:p text:style-name="P5"><text:span text:style-name="T5">0:00:00.220801625 <text:s/>3252 <text:s text:c="5"/>0x128d280 MEMDUMP <text:s text:c="14"/>avimux gstavimux.c:1373:gst_avi_mux_riff_get_avi_header:&lt;mux&gt; 000004c0: 00 00 00 00 00 00 00 00 00 00 00 00 00 00 00 00 <text:s/>................</text:span></text:p>
      <text:p text:style-name="P5"><text:span text:style-name="T5">0:00:00.220827169 <text:s/>3252 <text:s text:c="5"/>0x128d280 MEMDUMP <text:s text:c="14"/>avimux gstavimux.c:1373:gst_avi_mux_riff_get_avi_header:&lt;mux&gt; 000004d0: 00 00 00 00 00 00 00 00 00 00 00 00 00 00 00 00 <text:s/>................</text:span></text:p>
      <text:p text:style-name="P5"><text:soft-page-break/><text:span text:style-name="T5">0:00:00.220852686 <text:s/>3252 <text:s text:c="5"/>0x128d280 MEMDUMP <text:s text:c="14"/>avimux gstavimux.c:1373:gst_avi_mux_riff_get_avi_header:&lt;mux&gt; 000004e0: 00 00 00 00 00 00 00 00 00 00 00 00 00 00 00 00 <text:s/>................</text:span></text:p>
      <text:p text:style-name="P5"><text:span text:style-name="T5">0:00:00.220878049 <text:s/>3252 <text:s text:c="5"/>0x128d280 MEMDUMP <text:s text:c="14"/>avimux gstavimux.c:1373:gst_avi_mux_riff_get_avi_header:&lt;mux&gt; 000004f0: 00 00 00 00 00 00 00 00 00 00 00 00 00 00 00 00 <text:s/>................</text:span></text:p>
      <text:p text:style-name="P5"><text:span text:style-name="T5">0:00:00.220903548 <text:s/>3252 <text:s text:c="5"/>0x128d280 MEMDUMP <text:s text:c="14"/>avimux gstavimux.c:1373:gst_avi_mux_riff_get_avi_header:&lt;mux&gt; 00000500: 00 00 00 00 00 00 00 00 00 00 00 00 00 00 00 00 <text:s/>................</text:span></text:p>
      <text:p text:style-name="P5"><text:span text:style-name="T5">0:00:00.220929082 <text:s/>3252 <text:s text:c="5"/>0x128d280 MEMDUMP <text:s text:c="14"/>avimux gstavimux.c:1373:gst_avi_mux_riff_get_avi_header:&lt;mux&gt; 00000510: 00 00 00 00 00 00 00 00 00 00 00 00 00 00 00 00 <text:s/>................</text:span></text:p>
      <text:p text:style-name="P5"><text:span text:style-name="T5">0:00:00.220954608 <text:s/>3252 <text:s text:c="5"/>0x128d280 MEMDUMP <text:s text:c="14"/>avimux gstavimux.c:1373:gst_avi_mux_riff_get_avi_header:&lt;mux&gt; 00000520: 00 00 00 00 00 00 00 00 00 00 00 00 00 00 00 00 <text:s/>................</text:span></text:p>
      <text:p text:style-name="P5"><text:span text:style-name="T5">0:00:00.220980065 <text:s/>3252 <text:s text:c="5"/>0x128d280 MEMDUMP <text:s text:c="14"/>avimux gstavimux.c:1373:gst_avi_mux_riff_get_avi_header:&lt;mux&gt; 00000530: 00 00 00 00 00 00 00 00 00 00 00 00 00 00 00 00 <text:s/>................</text:span></text:p>
      <text:p text:style-name="P5"><text:span text:style-name="T5">0:00:00.221005681 <text:s/>3252 <text:s text:c="5"/>0x128d280 MEMDUMP <text:s text:c="14"/>avimux gstavimux.c:1373:gst_avi_mux_riff_get_avi_header:&lt;mux&gt; 00000540: 00 00 00 00 00 00 00 00 00 00 00 00 00 00 00 00 <text:s/>................</text:span></text:p>
      <text:p text:style-name="P5"><text:span text:style-name="T5">0:00:00.221031363 <text:s/>3252 <text:s text:c="5"/>0x128d280 MEMDUMP <text:s text:c="14"/>avimux gstavimux.c:1373:gst_avi_mux_riff_get_avi_header:&lt;mux&gt; 00000550: 00 00 00 00 00 00 00 00 00 00 00 00 00 00 00 00 <text:s/>................</text:span></text:p>
      <text:p text:style-name="P5"><text:span text:style-name="T5">0:00:00.221056810 <text:s/>3252 <text:s text:c="5"/>0x128d280 MEMDUMP <text:s text:c="14"/>avimux gstavimux.c:1373:gst_avi_mux_riff_get_avi_header:&lt;mux&gt; 00000560: 00 00 00 00 00 00 00 00 00 00 00 00 00 00 00 00 <text:s/>................</text:span></text:p>
      <text:p text:style-name="P5"><text:span text:style-name="T5">0:00:00.229263601 <text:s/>3252 <text:s text:c="5"/>0x128d280 MEMDUMP <text:s text:c="14"/>avimux gstavimux.c:1373:gst_avi_mux_riff_get_avi_header:&lt;mux&gt; 00000570: 00 00 00 00 00 00 00 00 00 00 4c 49 53 54 10 00 <text:s/>..........LIST..</text:span></text:p>
      <text:p text:style-name="P5"><text:span text:style-name="T5">0:00:00.229297997 <text:s/>3252 <text:s text:c="5"/>0x128d280 MEMDUMP <text:s text:c="14"/>avimux gstavimux.c:1373:gst_avi_mux_riff_get_avi_header:&lt;mux&gt; 00000580: 00 00 6f 64 6d 6c 64 6d 6c 68 04 00 00 00 00 00 <text:s/>..odmldmlh......</text:span></text:p>
      <text:p text:style-name="P5"><text:span text:style-name="T5">0:00:00.229328243 <text:s/>3252 <text:s text:c="5"/>0x128d280 MEMDUMP <text:s text:c="14"/>avimux gstavimux.c:1373:gst_avi_mux_riff_get_avi_header:&lt;mux&gt; 00000590: 00 00 4c 49 53 54 04 00 00 00 6d 6f 76 69 <text:s text:c="7"/>..LIST....movi <text:s/></text:span></text:p>
      <text:p text:style-name="P5"><text:span text:style-name="T5">0:00:00.229351410 <text:s/>3252 <text:s text:c="5"/>0x128d280 MEMDUMP <text:s text:c="14"/>avimux gstavimux.c:1373:gst_avi_mux_riff_get_avi_header:&lt;mux&gt; ---------------------------------------------------------------------------</text:span></text:p>
      <text:p text:style-name="P5"><text:span text:style-name="T5">0:00:00.22896689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229493128 <text:s/>3252 <text:s text:c="5"/>0x128d320 DEBUG <text:s text:c="13"/>audiorate gstaudiorate.c:573:gst_audio_rate_chain:&lt;audiorate0&gt; dropping 441 samples</text:span></text:p>
      <text:p text:style-name="P5"><text:span text:style-name="T5">0:00:00.229833601 <text:s/>3252 0x7f07a4002f70 DEBUG <text:s text:c="13"/>videorate gstvideorate.c:826:gst_video_rate_query:&lt;videorate0&gt; Peer latency: min 0:00:00.040000000 max 0:00:01.160000000</text:span></text:p>
      <text:p text:style-name="P5"><text:span text:style-name="T5">0:00:00.229865645 <text:s/>3252 0x7f07a4002f70 DEBUG <text:s text:c="13"/>videorate gstvideorate.c:841:gst_video_rate_query:&lt;videorate0&gt; Our latency: 0:00:00.040000000</text:span></text:p>
      <text:p text:style-name="P5"><text:span text:style-name="T5">0:00:00.229886102 <text:s/>3252 0x7f07a4002f70 DEBUG <text:s text:c="13"/>videorate gstvideorate.c:849:gst_video_rate_query:&lt;videorate0&gt; Calculated total latency : min 0:00:00.080000000 max 0:00:01.200000000</text:span></text:p>
      <text:p text:style-name="P5"><text:span text:style-name="T5">0:00:00.230052883 <text:s/>3252 <text:s text:c="5"/>0x128d280 LOG <text:s text:c="18"/>avimux gstavimux.c:2075:gst_avi_mux_do_one_buffer:&lt;mux&gt; selected pad audio_0 with time 0:00:00.000000000</text:span></text:p>
      <text:p text:style-name="P5"><text:span text:style-name="T5">0:00:00.230091731 <text:s/>3252 <text:s text:c="5"/>0x128d280 LOG <text:s text:c="18"/>avimux gstavimux.c:2003:gst_avi_mux_do_buffer:&lt;mux&gt; pushing buffers: head, data</text:span></text:p>
      <text:p text:style-name="P5"><text:span text:style-name="T5">0:00:00.230145595 <text:s/>3252 <text:s text:c="5"/>0x128d1e0 LOG <text:s text:c="18"/>avimux gstavimux.c:2075:gst_avi_mux_do_one_buffer:&lt;mux&gt; selected pad audio_0 with time 0:00:00.010000000</text:span></text:p>
      <text:p text:style-name="P5"><text:span text:style-name="T5">0:00:00.230184355 <text:s/>3252 <text:s text:c="5"/>0x128d1e0 LOG <text:s text:c="18"/>avimux gstavimux.c:2003:gst_avi_mux_do_buffer:&lt;mux&gt; pushing buffers: head, data</text:span></text:p>
      <text:p text:style-name="P5"><text:span text:style-name="T5">0:00:00.230268949 <text:s/>3252 <text:s text:c="5"/>0x128d1e0 LOG <text:s text:c="18"/>avimux gstavimux.c:2075:gst_avi_mux_do_one_buffer:&lt;mux&gt; selected pad audio_0 with time 0:00:00.020000000</text:span></text:p>
      <text:p text:style-name="P5"><text:span text:style-name="T5">0:00:00.230299284 <text:s/>3252 <text:s text:c="5"/>0x128d1e0 LOG <text:s text:c="18"/>avimux gstavimux.c:2003:gst_avi_mux_do_buffer:&lt;mux&gt; pushing buffers: head, data</text:span></text:p>
      <text:p text:style-name="P5"><text:span text:style-name="T5">0:00:00.230335744 <text:s/>3252 <text:s text:c="5"/>0x128d1e0 LOG <text:s text:c="18"/>avimux gstavimux.c:2075:gst_avi_mux_do_one_buffer:&lt;mux&gt; selected pad audio_0 with time 0:00:00.030000000</text:span></text:p>
      <text:p text:style-name="P5"><text:span text:style-name="T5">0:00:00.230363959 <text:s/>3252 <text:s text:c="5"/>0x128d1e0 LOG <text:s text:c="18"/>avimux gstavimux.c:2003:gst_avi_mux_do_buffer:&lt;mux&gt; pushing buffers: head, data</text:span></text:p>
      <text:p text:style-name="P5"><text:span text:style-name="T5">0:00:00.230418677 <text:s/>3252 <text:s text:c="5"/>0x128d1e0 LOG <text:s text:c="18"/>avimux gstavimux.c:2075:gst_avi_mux_do_one_buffer:&lt;mux&gt; selected pad audio_0 with time 0:00:00.040000000</text:span></text:p>
      <text:p text:style-name="P5"><text:span text:style-name="T5">0:00:00.230446690 <text:s/>3252 <text:s text:c="5"/>0x128d1e0 LOG <text:s text:c="18"/>avimux gstavimux.c:2003:gst_avi_mux_do_buffer:&lt;mux&gt; pushing buffers: head, data</text:span></text:p>
      <text:p text:style-name="P5"><text:span text:style-name="T5">0:00:00.24394910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43979992 <text:s/>3252 <text:s text:c="5"/>0x128d320 DEBUG <text:s text:c="13"/>audiorate gstaudiorate.c:573:gst_audio_rate_chain:&lt;audiorate0&gt; dropping 441 samples</text:span></text:p>
      <text:p text:style-name="P5"><text:span text:style-name="T5">0:00:00.244083382 <text:s/>3252 <text:s text:c="5"/>0x128d320 LOG <text:s text:c="15"/>audiorate </text:span><text:soft-page-break/><text:span text:style-name="T5">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44111362 <text:s/>3252 <text:s text:c="5"/>0x128d320 DEBUG <text:s text:c="13"/>audiorate gstaudiorate.c:573:gst_audio_rate_chain:&lt;audiorate0&gt; dropping 441 samples</text:span></text:p>
      <text:p text:style-name="P5"><text:span text:style-name="T5">0:00:00.253217199 <text:s/>3252 <text:s text:c="5"/>0x128d370 DEBUG <text:s text:c="13"/>videorate gstvideorate.c:985:gst_video_rate_transform_ip:&lt;videorate0&gt; got buffer with timestamp 0:00:00.209449458</text:span></text:p>
      <text:p text:style-name="P5"><text:span text:style-name="T5">0:00:00.253245010 <text:s/>3252 <text:s text:c="5"/>0x128d370 LOG <text:s text:c="15"/>videorate gstvideorate.c:1016:gst_video_rate_transform_ip:&lt;videorate0&gt; BEGINNING prev buf 0:00:00.159746242 new buf 0:00:00.209449458 outgoing ts 0:00:00.160000000</text:span></text:p>
      <text:p text:style-name="P5"><text:span text:style-name="T5">0:00:00.253268205 <text:s/>3252 <text:s text:c="5"/>0x128d370 LOG <text:s text:c="15"/>videorate gstvideorate.c:1049:gst_video_rate_transform_ip:&lt;videorate0&gt; diff with prev 0:00:00.000253758 diff with new 0:00:00.049449458 outgoing ts 0:00:00.160000000</text:span></text:p>
      <text:p text:style-name="P5"><text:span text:style-name="T5">0:00:00.253414170 <text:s/>3252 <text:s text:c="5"/>0x128d370 LOG <text:s text:c="15"/>videorate gstvideorate.c:630:gst_video_rate_flush_prev:&lt;videorate0&gt; old is best, dup, pushing buffer outgoing ts 0:00:00.160000000</text:span></text:p>
      <text:p text:style-name="P5"><text:span text:style-name="T5">0:00:00.253440547 <text:s/>3252 <text:s text:c="5"/>0x128d370 LOG <text:s text:c="15"/>videorate gstvideorate.c:1049:gst_video_rate_transform_ip:&lt;videorate0&gt; diff with prev 0:00:00.040253758 diff with new 0:00:00.009449458 outgoing ts 0:00:00.200000000</text:span></text:p>
      <text:p text:style-name="P5"><text:span text:style-name="T5">0:00:00.253464448 <text:s/>3252 <text:s text:c="5"/>0x128d370 LOG <text:s text:c="15"/>videorate gstvideorate.c:1095:gst_video_rate_transform_ip:&lt;videorate0&gt; END, putting new in old, diff1 0:00:00.040253758, diff2 0:00:00.009449458, next_ts 0:00:00.200000000, in 3, out 5, drop 0, dup 3</text:span></text:p>
      <text:p text:style-name="P5"><text:span text:style-name="T5">0:00:00.253490040 <text:s/>3252 <text:s text:c="5"/>0x128d370 LOG <text:s text:c="15"/>videorate gstvideorate.c:648:gst_video_rate_swap_prev:&lt;videorate0&gt; swap_prev: storing buffer 0x7f0798009250 in prev</text:span></text:p>
      <text:p text:style-name="P5"><text:span text:style-name="T5">0:00:00.25411344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54144164 <text:s/>3252 <text:s text:c="5"/>0x128d320 DEBUG <text:s text:c="13"/>audiorate gstaudiorate.c:573:gst_audio_rate_chain:&lt;audiorate0&gt; dropping 441 samples</text:span></text:p>
      <text:p text:style-name="P5"><text:span text:style-name="T5">0:00:00.26424618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64281326 <text:s/>3252 <text:s text:c="5"/>0x128d320 DEBUG <text:s text:c="13"/>audiorate gstaudiorate.c:573:gst_audio_rate_chain:&lt;audiorate0&gt; dropping 441 samples</text:span></text:p>
      <text:p text:style-name="P5"><text:span text:style-name="T5">0:00:00.27435479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74393148 <text:s/>3252 <text:s text:c="5"/>0x128d320 DEBUG <text:s text:c="13"/>audiorate </text:span><text:soft-page-break/><text:span text:style-name="T5">gstaudiorate.c:573:gst_audio_rate_chain:&lt;audiorate0&gt; dropping 441 samples</text:span></text:p>
      <text:p text:style-name="P5"><text:span text:style-name="T5">0:00:00.28455124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84583911 <text:s/>3252 <text:s text:c="5"/>0x128d320 DEBUG <text:s text:c="13"/>audiorate gstaudiorate.c:573:gst_audio_rate_chain:&lt;audiorate0&gt; dropping 441 samples</text:span></text:p>
      <text:p text:style-name="P5"><text:span text:style-name="T5">0:00:00.293231933 <text:s/>3252 <text:s text:c="5"/>0x128d370 DEBUG <text:s text:c="13"/>videorate gstvideorate.c:985:gst_video_rate_transform_ip:&lt;videorate0&gt; got buffer with timestamp 0:00:00.248807537</text:span></text:p>
      <text:p text:style-name="P5"><text:span text:style-name="T5">0:00:00.293254493 <text:s/>3252 <text:s text:c="5"/>0x128d370 LOG <text:s text:c="15"/>videorate gstvideorate.c:1016:gst_video_rate_transform_ip:&lt;videorate0&gt; BEGINNING prev buf 0:00:00.209449458 new buf 0:00:00.248807537 outgoing ts 0:00:00.200000000</text:span></text:p>
      <text:p text:style-name="P5"><text:span text:style-name="T5">0:00:00.293270721 <text:s/>3252 <text:s text:c="5"/>0x128d370 LOG <text:s text:c="15"/>videorate gstvideorate.c:1049:gst_video_rate_transform_ip:&lt;videorate0&gt; diff with prev 0:00:00.009449458 diff with new 0:00:00.048807537 outgoing ts 0:00:00.200000000</text:span></text:p>
      <text:p text:style-name="P5"><text:span text:style-name="T5">0:00:00.293484967 <text:s/>3252 <text:s text:c="5"/>0x128d370 LOG <text:s text:c="15"/>videorate gstvideorate.c:630:gst_video_rate_flush_prev:&lt;videorate0&gt; old is best, dup, pushing buffer outgoing ts 0:00:00.200000000</text:span></text:p>
      <text:p text:style-name="P5"><text:span text:style-name="T5">0:00:00.293504023 <text:s/>3252 <text:s text:c="5"/>0x128d370 LOG <text:s text:c="15"/>videorate gstvideorate.c:1049:gst_video_rate_transform_ip:&lt;videorate0&gt; diff with prev 0:00:00.030550542 diff with new 0:00:00.008807537 outgoing ts 0:00:00.240000000</text:span></text:p>
      <text:p text:style-name="P5"><text:span text:style-name="T5">0:00:00.293520489 <text:s/>3252 <text:s text:c="5"/>0x128d370 LOG <text:s text:c="15"/>videorate gstvideorate.c:1095:gst_video_rate_transform_ip:&lt;videorate0&gt; END, putting new in old, diff1 0:00:00.030550542, diff2 0:00:00.008807537, next_ts 0:00:00.240000000, in 4, out 6, drop 0, dup 3</text:span></text:p>
      <text:p text:style-name="P5"><text:span text:style-name="T5">0:00:00.293545518 <text:s/>3252 <text:s text:c="5"/>0x128d370 LOG <text:s text:c="15"/>videorate gstvideorate.c:648:gst_video_rate_swap_prev:&lt;videorate0&gt; swap_prev: storing buffer 0x7f0798009360 in prev</text:span></text:p>
      <text:p text:style-name="P5"><text:span text:style-name="T5">0:00:00.29464244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294668282 <text:s/>3252 <text:s text:c="5"/>0x128d320 DEBUG <text:s text:c="13"/>audiorate gstaudiorate.c:573:gst_audio_rate_chain:&lt;audiorate0&gt; dropping 441 samples</text:span></text:p>
      <text:p text:style-name="P5"><text:span text:style-name="T5">0:00:00.30962330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09661626 <text:s/>3252 <text:s text:c="5"/>0x128d320 DEBUG <text:s text:c="13"/>audiorate gstaudiorate.c:573:gst_audio_rate_chain:&lt;audiorate0&gt; dropping 441 samples</text:span></text:p>
      <text:p text:style-name="P5"><text:span text:style-name="T5">0:00:00.319737870 <text:s/>3252 <text:s text:c="5"/>0x128d3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5">-&gt;next_ts:0:00:00.050000000</text:span></text:p>
      <text:p text:style-name="P5"><text:span text:style-name="T5">0:00:00.319781581 <text:s/>3252 <text:s text:c="5"/>0x128d320 DEBUG <text:s text:c="13"/>audiorate gstaudiorate.c:573:gst_audio_rate_chain:&lt;audiorate0&gt; dropping 441 samples</text:span></text:p>
      <text:p text:style-name="P5"><text:span text:style-name="T5">0:00:00.32984978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29874679 <text:s/>3252 <text:s text:c="5"/>0x128d320 DEBUG <text:s text:c="13"/>audiorate gstaudiorate.c:573:gst_audio_rate_chain:&lt;audiorate0&gt; dropping 441 samples</text:span></text:p>
      <text:p text:style-name="P5"><text:span text:style-name="T5">0:00:00.333209577 <text:s/>3252 <text:s text:c="5"/>0x128d370 DEBUG <text:s text:c="13"/>videorate gstvideorate.c:985:gst_video_rate_transform_ip:&lt;videorate0&gt; got buffer with timestamp 0:00:00.283466063</text:span></text:p>
      <text:p text:style-name="P5"><text:span text:style-name="T5">0:00:00.333246599 <text:s/>3252 <text:s text:c="5"/>0x128d370 LOG <text:s text:c="15"/>videorate gstvideorate.c:1016:gst_video_rate_transform_ip:&lt;videorate0&gt; BEGINNING prev buf 0:00:00.248807537 new buf 0:00:00.283466063 outgoing ts 0:00:00.240000000</text:span></text:p>
      <text:p text:style-name="P5"><text:span text:style-name="T5">0:00:00.333275024 <text:s/>3252 <text:s text:c="5"/>0x128d370 LOG <text:s text:c="15"/>videorate gstvideorate.c:1049:gst_video_rate_transform_ip:&lt;videorate0&gt; diff with prev 0:00:00.008807537 diff with new 0:00:00.043466063 outgoing ts 0:00:00.240000000</text:span></text:p>
      <text:p text:style-name="P5"><text:span text:style-name="T5">0:00:00.333423775 <text:s/>3252 <text:s text:c="5"/>0x128d370 LOG <text:s text:c="15"/>videorate gstvideorate.c:630:gst_video_rate_flush_prev:&lt;videorate0&gt; old is best, dup, pushing buffer outgoing ts 0:00:00.240000000</text:span></text:p>
      <text:p text:style-name="P5"><text:span text:style-name="T5">0:00:00.333455686 <text:s/>3252 <text:s text:c="5"/>0x128d370 LOG <text:s text:c="15"/>videorate gstvideorate.c:1049:gst_video_rate_transform_ip:&lt;videorate0&gt; diff with prev 0:00:00.031192463 diff with new 0:00:00.003466063 outgoing ts 0:00:00.280000000</text:span></text:p>
      <text:p text:style-name="P5"><text:span text:style-name="T5">0:00:00.333483279 <text:s/>3252 <text:s text:c="5"/>0x128d370 LOG <text:s text:c="15"/>videorate gstvideorate.c:1095:gst_video_rate_transform_ip:&lt;videorate0&gt; END, putting new in old, diff1 0:00:00.031192463, diff2 0:00:00.003466063, next_ts 0:00:00.280000000, in 5, out 7, drop 0, dup 3</text:span></text:p>
      <text:p text:style-name="P5"><text:span text:style-name="T5">0:00:00.333511430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0.33997377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39998295 <text:s/>3252 <text:s text:c="5"/>0x128d320 DEBUG <text:s text:c="13"/>audiorate gstaudiorate.c:573:gst_audio_rate_chain:&lt;audiorate0&gt; dropping 441 samples</text:span></text:p>
      <text:p text:style-name="P5"><text:span text:style-name="T5">0:00:00.35013802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50167621 <text:s/>3252 <text:s text:c="5"/>0x128d320 DEBUG <text:s text:c="13"/>audiorate gstaudiorate.c:573:gst_audio_rate_chain:&lt;audiorate0&gt; dropping 441 samples</text:span></text:p>
      <text:p text:style-name="P5"><text:soft-page-break/><text:span text:style-name="T5">0:00:00.36442960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64453407 <text:s/>3252 <text:s text:c="5"/>0x128d320 DEBUG <text:s text:c="13"/>audiorate gstaudiorate.c:573:gst_audio_rate_chain:&lt;audiorate0&gt; dropping 441 samples</text:span></text:p>
      <text:p text:style-name="P5"><text:span text:style-name="T5">0:00:00.36447056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64488778 <text:s/>3252 <text:s text:c="5"/>0x128d320 DEBUG <text:s text:c="13"/>audiorate gstaudiorate.c:573:gst_audio_rate_chain:&lt;audiorate0&gt; dropping 441 samples</text:span></text:p>
      <text:p text:style-name="P5"><text:span text:style-name="T5">0:00:00.373213239 <text:s/>3252 <text:s text:c="5"/>0x128d370 DEBUG <text:s text:c="13"/>videorate gstvideorate.c:985:gst_video_rate_transform_ip:&lt;videorate0&gt; got buffer with timestamp 0:00:00.328797861</text:span></text:p>
      <text:p text:style-name="P5"><text:span text:style-name="T5">0:00:00.373232872 <text:s/>3252 <text:s text:c="5"/>0x128d370 LOG <text:s text:c="15"/>videorate gstvideorate.c:1016:gst_video_rate_transform_ip:&lt;videorate0&gt; BEGINNING prev buf 0:00:00.283466063 new buf 0:00:00.328797861 outgoing ts 0:00:00.280000000</text:span></text:p>
      <text:p text:style-name="P5"><text:span text:style-name="T5">0:00:00.373248658 <text:s/>3252 <text:s text:c="5"/>0x128d370 LOG <text:s text:c="15"/>videorate gstvideorate.c:1049:gst_video_rate_transform_ip:&lt;videorate0&gt; diff with prev 0:00:00.003466063 diff with new 0:00:00.048797861 outgoing ts 0:00:00.280000000</text:span></text:p>
      <text:p text:style-name="P5"><text:span text:style-name="T5">0:00:00.373392990 <text:s/>3252 <text:s text:c="5"/>0x128d370 LOG <text:s text:c="15"/>videorate gstvideorate.c:630:gst_video_rate_flush_prev:&lt;videorate0&gt; old is best, dup, pushing buffer outgoing ts 0:00:00.280000000</text:span></text:p>
      <text:p text:style-name="P5"><text:span text:style-name="T5">0:00:00.373411501 <text:s/>3252 <text:s text:c="5"/>0x128d370 LOG <text:s text:c="15"/>videorate gstvideorate.c:1049:gst_video_rate_transform_ip:&lt;videorate0&gt; diff with prev 0:00:00.036533937 diff with new 0:00:00.008797861 outgoing ts 0:00:00.320000000</text:span></text:p>
      <text:p text:style-name="P5"><text:span text:style-name="T5">0:00:00.373427100 <text:s/>3252 <text:s text:c="5"/>0x128d370 LOG <text:s text:c="15"/>videorate gstvideorate.c:1095:gst_video_rate_transform_ip:&lt;videorate0&gt; END, putting new in old, diff1 0:00:00.036533937, diff2 0:00:00.008797861, next_ts 0:00:00.320000000, in 6, out 8, drop 0, dup 3</text:span></text:p>
      <text:p text:style-name="P5"><text:span text:style-name="T5">0:00:00.373444549 <text:s/>3252 <text:s text:c="5"/>0x128d370 LOG <text:s text:c="15"/>videorate gstvideorate.c:648:gst_video_rate_swap_prev:&lt;videorate0&gt; swap_prev: storing buffer 0x7f0798009140 in prev</text:span></text:p>
      <text:p text:style-name="P5"><text:span text:style-name="T5">0:00:00.37950535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79550355 <text:s/>3252 <text:s text:c="5"/>0x128d320 DEBUG <text:s text:c="13"/>audiorate gstaudiorate.c:573:gst_audio_rate_chain:&lt;audiorate0&gt; dropping 441 samples</text:span></text:p>
      <text:p text:style-name="P5"><text:span text:style-name="T5">0:00:00.38959544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389633871 <text:s/>3252 <text:s text:c="5"/>0x128d320 DEBUG <text:s text:c="13"/>audiorate gstaudiorate.c:573:gst_audio_rate_chain:&lt;audiorate0&gt; dropping 441 samples</text:span></text:p>
      <text:p text:style-name="P5"><text:span text:style-name="T5">0:00:00.39970652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399731228 <text:s/>3252 <text:s text:c="5"/>0x128d320 DEBUG <text:s text:c="13"/>audiorate gstaudiorate.c:573:gst_audio_rate_chain:&lt;audiorate0&gt; dropping 441 samples</text:span></text:p>
      <text:p text:style-name="P5"><text:span text:style-name="T5">0:00:00.40987481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09908016 <text:s/>3252 <text:s text:c="5"/>0x128d320 DEBUG <text:s text:c="13"/>audiorate gstaudiorate.c:573:gst_audio_rate_chain:&lt;audiorate0&gt; dropping 441 samples</text:span></text:p>
      <text:p text:style-name="P5"><text:span text:style-name="T5">0:00:00.413230401 <text:s/>3252 <text:s text:c="5"/>0x128d370 DEBUG <text:s text:c="13"/>videorate gstvideorate.c:985:gst_video_rate_transform_ip:&lt;videorate0&gt; got buffer with timestamp 0:00:00.363459063</text:span></text:p>
      <text:p text:style-name="P5"><text:span text:style-name="T5">0:00:00.413252494 <text:s/>3252 <text:s text:c="5"/>0x128d370 LOG <text:s text:c="15"/>videorate gstvideorate.c:1016:gst_video_rate_transform_ip:&lt;videorate0&gt; BEGINNING prev buf 0:00:00.328797861 new buf 0:00:00.363459063 outgoing ts 0:00:00.320000000</text:span></text:p>
      <text:p text:style-name="P5"><text:span text:style-name="T5">0:00:00.413268253 <text:s/>3252 <text:s text:c="5"/>0x128d370 LOG <text:s text:c="15"/>videorate gstvideorate.c:1049:gst_video_rate_transform_ip:&lt;videorate0&gt; diff with prev 0:00:00.008797861 diff with new 0:00:00.043459063 outgoing ts 0:00:00.320000000</text:span></text:p>
      <text:p text:style-name="P5"><text:span text:style-name="T5">0:00:00.413510516 <text:s/>3252 <text:s text:c="5"/>0x128d370 LOG <text:s text:c="15"/>videorate gstvideorate.c:630:gst_video_rate_flush_prev:&lt;videorate0&gt; old is best, dup, pushing buffer outgoing ts 0:00:00.320000000</text:span></text:p>
      <text:p text:style-name="P5"><text:span text:style-name="T5">0:00:00.413536676 <text:s/>3252 <text:s text:c="5"/>0x128d370 LOG <text:s text:c="15"/>videorate gstvideorate.c:1049:gst_video_rate_transform_ip:&lt;videorate0&gt; diff with prev 0:00:00.031202139 diff with new 0:00:00.003459063 outgoing ts 0:00:00.360000000</text:span></text:p>
      <text:p text:style-name="P5"><text:span text:style-name="T5">0:00:00.413553933 <text:s/>3252 <text:s text:c="5"/>0x128d370 LOG <text:s text:c="15"/>videorate gstvideorate.c:1095:gst_video_rate_transform_ip:&lt;videorate0&gt; END, putting new in old, diff1 0:00:00.031202139, diff2 0:00:00.003459063, next_ts 0:00:00.360000000, in 7, out 9, drop 0, dup 3</text:span></text:p>
      <text:p text:style-name="P5"><text:span text:style-name="T5">0:00:00.413572032 <text:s/>3252 <text:s text:c="5"/>0x128d370 LOG <text:s text:c="15"/>videorate gstvideorate.c:648:gst_video_rate_swap_prev:&lt;videorate0&gt; swap_prev: storing buffer 0x7f0798009250 in prev</text:span></text:p>
      <text:p text:style-name="P5"><text:span text:style-name="T5">0:00:00.41998980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20013856 <text:s/>3252 <text:s text:c="5"/>0x128d320 DEBUG <text:s text:c="13"/>audiorate gstaudiorate.c:573:gst_audio_rate_chain:&lt;audiorate0&gt; dropping 441 samples</text:span></text:p>
      <text:p text:style-name="P5"><text:span text:style-name="T5">0:00:00.430104137 <text:s/>3252 <text:s text:c="5"/>0x128d320 LOG <text:s text:c="15"/>audiorate gstaudiorate.c:491:gst_audio_rate_chain:&lt;audiorate0&gt; in_time:0:00:00.000000000, </text:span><text:soft-page-break/><text:span text:style-name="T5">in_duration:0:00:00.010000000, in_size:1764, in_offset:0, in_offset_end:441, -&gt;next_offset:2205, -&gt;next_ts:0:00:00.050000000</text:span></text:p>
      <text:p text:style-name="P5"><text:span text:style-name="T5">0:00:00.430127320 <text:s/>3252 <text:s text:c="5"/>0x128d320 DEBUG <text:s text:c="13"/>audiorate gstaudiorate.c:573:gst_audio_rate_chain:&lt;audiorate0&gt; dropping 441 samples</text:span></text:p>
      <text:p text:style-name="P5"><text:span text:style-name="T5">0:00:00.44029317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40323889 <text:s/>3252 <text:s text:c="5"/>0x128d320 DEBUG <text:s text:c="13"/>audiorate gstaudiorate.c:573:gst_audio_rate_chain:&lt;audiorate0&gt; dropping 441 samples</text:span></text:p>
      <text:p text:style-name="P5"><text:span text:style-name="T5">0:00:00.453209557 <text:s/>3252 <text:s text:c="5"/>0x128d370 DEBUG <text:s text:c="13"/>videorate gstvideorate.c:985:gst_video_rate_transform_ip:&lt;videorate0&gt; got buffer with timestamp 0:00:00.402970197</text:span></text:p>
      <text:p text:style-name="P5"><text:span text:style-name="T5">0:00:00.453229058 <text:s/>3252 <text:s text:c="5"/>0x128d370 LOG <text:s text:c="15"/>videorate gstvideorate.c:1016:gst_video_rate_transform_ip:&lt;videorate0&gt; BEGINNING prev buf 0:00:00.363459063 new buf 0:00:00.402970197 outgoing ts 0:00:00.360000000</text:span></text:p>
      <text:p text:style-name="P5"><text:span text:style-name="T5">0:00:00.453244699 <text:s/>3252 <text:s text:c="5"/>0x128d370 LOG <text:s text:c="15"/>videorate gstvideorate.c:1049:gst_video_rate_transform_ip:&lt;videorate0&gt; diff with prev 0:00:00.003459063 diff with new 0:00:00.042970197 outgoing ts 0:00:00.360000000</text:span></text:p>
      <text:p text:style-name="P5"><text:span text:style-name="T5">0:00:00.453379102 <text:s/>3252 <text:s text:c="5"/>0x128d370 LOG <text:s text:c="15"/>videorate gstvideorate.c:630:gst_video_rate_flush_prev:&lt;videorate0&gt; old is best, dup, pushing buffer outgoing ts 0:00:00.360000000</text:span></text:p>
      <text:p text:style-name="P5"><text:span text:style-name="T5">0:00:00.453397844 <text:s/>3252 <text:s text:c="5"/>0x128d370 LOG <text:s text:c="15"/>videorate gstvideorate.c:1049:gst_video_rate_transform_ip:&lt;videorate0&gt; diff with prev 0:00:00.036540937 diff with new 0:00:00.002970197 outgoing ts 0:00:00.400000000</text:span></text:p>
      <text:p text:style-name="P5"><text:span text:style-name="T5">0:00:00.453413591 <text:s/>3252 <text:s text:c="5"/>0x128d370 LOG <text:s text:c="15"/>videorate gstvideorate.c:1095:gst_video_rate_transform_ip:&lt;videorate0&gt; END, putting new in old, diff1 0:00:00.036540937, diff2 0:00:00.002970197, next_ts 0:00:00.400000000, in 8, out 10, drop 0, dup 3</text:span></text:p>
      <text:p text:style-name="P5"><text:span text:style-name="T5">0:00:00.453430905 <text:s/>3252 <text:s text:c="5"/>0x128d370 LOG <text:s text:c="15"/>videorate gstvideorate.c:648:gst_video_rate_swap_prev:&lt;videorate0&gt; swap_prev: storing buffer 0x7f0798009360 in prev</text:span></text:p>
      <text:p text:style-name="P5"><text:span text:style-name="T5">0:00:00.45530492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55379278 <text:s/>3252 <text:s text:c="5"/>0x128d320 DEBUG <text:s text:c="13"/>audiorate gstaudiorate.c:573:gst_audio_rate_chain:&lt;audiorate0&gt; dropping 441 samples</text:span></text:p>
      <text:p text:style-name="P5"><text:span text:style-name="T5">0:00:00.45541224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55444687 <text:s/>3252 <text:s text:c="5"/>0x128d320 DEBUG <text:s text:c="13"/>audiorate gstaudiorate.c:573:gst_audio_rate_chain:&lt;audiorate0&gt; dropping 441 samples</text:span></text:p>
      <text:p text:style-name="P5"><text:soft-page-break/><text:span text:style-name="T5">0:00:00.46548400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65516617 <text:s/>3252 <text:s text:c="5"/>0x128d320 DEBUG <text:s text:c="13"/>audiorate gstaudiorate.c:573:gst_audio_rate_chain:&lt;audiorate0&gt; dropping 441 samples</text:span></text:p>
      <text:p text:style-name="P5"><text:span text:style-name="T5">0:00:00.47558258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75608018 <text:s/>3252 <text:s text:c="5"/>0x128d320 DEBUG <text:s text:c="13"/>audiorate gstaudiorate.c:573:gst_audio_rate_chain:&lt;audiorate0&gt; dropping 441 samples</text:span></text:p>
      <text:p text:style-name="P5"><text:span text:style-name="T5">0:00:00.48575143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485775253 <text:s/>3252 <text:s text:c="5"/>0x128d320 DEBUG <text:s text:c="13"/>audiorate gstaudiorate.c:573:gst_audio_rate_chain:&lt;audiorate0&gt; dropping 441 samples</text:span></text:p>
      <text:p text:style-name="P5"><text:span text:style-name="T5">0:00:00.493212855 <text:s/>3252 <text:s text:c="5"/>0x128d370 DEBUG <text:s text:c="13"/>videorate gstvideorate.c:985:gst_video_rate_transform_ip:&lt;videorate0&gt; got buffer with timestamp 0:00:00.447617723</text:span></text:p>
      <text:p text:style-name="P5"><text:span text:style-name="T5">0:00:00.493240451 <text:s/>3252 <text:s text:c="5"/>0x128d370 LOG <text:s text:c="15"/>videorate gstvideorate.c:1016:gst_video_rate_transform_ip:&lt;videorate0&gt; BEGINNING prev buf 0:00:00.402970197 new buf 0:00:00.447617723 outgoing ts 0:00:00.400000000</text:span></text:p>
      <text:p text:style-name="P5"><text:span text:style-name="T5">0:00:00.493263853 <text:s/>3252 <text:s text:c="5"/>0x128d370 LOG <text:s text:c="15"/>videorate gstvideorate.c:1049:gst_video_rate_transform_ip:&lt;videorate0&gt; diff with prev 0:00:00.002970197 diff with new 0:00:00.047617723 outgoing ts 0:00:00.400000000</text:span></text:p>
      <text:p text:style-name="P5"><text:span text:style-name="T5">0:00:00.493411505 <text:s/>3252 <text:s text:c="5"/>0x128d370 LOG <text:s text:c="15"/>videorate gstvideorate.c:630:gst_video_rate_flush_prev:&lt;videorate0&gt; old is best, dup, pushing buffer outgoing ts 0:00:00.400000000</text:span></text:p>
      <text:p text:style-name="P5"><text:span text:style-name="T5">0:00:00.493438604 <text:s/>3252 <text:s text:c="5"/>0x128d370 LOG <text:s text:c="15"/>videorate gstvideorate.c:1049:gst_video_rate_transform_ip:&lt;videorate0&gt; diff with prev 0:00:00.037029803 diff with new 0:00:00.007617723 outgoing ts 0:00:00.440000000</text:span></text:p>
      <text:p text:style-name="P5"><text:span text:style-name="T5">0:00:00.493462860 <text:s/>3252 <text:s text:c="5"/>0x128d370 LOG <text:s text:c="15"/>videorate gstvideorate.c:1095:gst_video_rate_transform_ip:&lt;videorate0&gt; END, putting new in old, diff1 0:00:00.037029803, diff2 0:00:00.007617723, next_ts 0:00:00.440000000, in 9, out 11, drop 0, dup 3</text:span></text:p>
      <text:p text:style-name="P5"><text:span text:style-name="T5">0:00:00.493488621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0.49588632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495911051 <text:s/>3252 <text:s text:c="5"/>0x128d320 DEBUG <text:s text:c="13"/>audiorate gstaudiorate.c:573:gst_audio_rate_chain:&lt;audiorate0&gt; dropping 441 samples</text:span></text:p>
      <text:p text:style-name="P5"><text:span text:style-name="T5">0:00:00.50596670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05992267 <text:s/>3252 <text:s text:c="5"/>0x128d320 DEBUG <text:s text:c="13"/>audiorate gstaudiorate.c:573:gst_audio_rate_chain:&lt;audiorate0&gt; dropping 441 samples</text:span></text:p>
      <text:p text:style-name="P5"><text:span text:style-name="T5">0:00:00.51608925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16113417 <text:s/>3252 <text:s text:c="5"/>0x128d320 DEBUG <text:s text:c="13"/>audiorate gstaudiorate.c:573:gst_audio_rate_chain:&lt;audiorate0&gt; dropping 441 samples</text:span></text:p>
      <text:p text:style-name="P5"><text:span text:style-name="T5">0:00:00.53115789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31185988 <text:s/>3252 <text:s text:c="5"/>0x128d320 DEBUG <text:s text:c="13"/>audiorate gstaudiorate.c:573:gst_audio_rate_chain:&lt;audiorate0&gt; dropping 441 samples</text:span></text:p>
      <text:p text:style-name="P5"><text:span text:style-name="T5">0:00:00.533234331 <text:s/>3252 <text:s text:c="5"/>0x128d370 DEBUG <text:s text:c="13"/>videorate gstvideorate.c:985:gst_video_rate_transform_ip:&lt;videorate0&gt; got buffer with timestamp 0:00:00.482250249</text:span></text:p>
      <text:p text:style-name="P5"><text:span text:style-name="T5">0:00:00.533255699 <text:s/>3252 <text:s text:c="5"/>0x128d370 LOG <text:s text:c="15"/>videorate gstvideorate.c:1016:gst_video_rate_transform_ip:&lt;videorate0&gt; BEGINNING prev buf 0:00:00.447617723 new buf 0:00:00.482250249 outgoing ts 0:00:00.440000000</text:span></text:p>
      <text:p text:style-name="P5"><text:span text:style-name="T5">0:00:00.533272036 <text:s/>3252 <text:s text:c="5"/>0x128d370 LOG <text:s text:c="15"/>videorate gstvideorate.c:1049:gst_video_rate_transform_ip:&lt;videorate0&gt; diff with prev 0:00:00.007617723 diff with new 0:00:00.042250249 outgoing ts 0:00:00.440000000</text:span></text:p>
      <text:p text:style-name="P5"><text:span text:style-name="T5">0:00:00.533492187 <text:s/>3252 <text:s text:c="5"/>0x128d370 LOG <text:s text:c="15"/>videorate gstvideorate.c:630:gst_video_rate_flush_prev:&lt;videorate0&gt; old is best, dup, pushing buffer outgoing ts 0:00:00.440000000</text:span></text:p>
      <text:p text:style-name="P5"><text:span text:style-name="T5">0:00:00.533512241 <text:s/>3252 <text:s text:c="5"/>0x128d370 LOG <text:s text:c="15"/>videorate gstvideorate.c:1049:gst_video_rate_transform_ip:&lt;videorate0&gt; diff with prev 0:00:00.032382277 diff with new 0:00:00.002250249 outgoing ts 0:00:00.480000000</text:span></text:p>
      <text:p text:style-name="P5"><text:span text:style-name="T5">0:00:00.533536356 <text:s/>3252 <text:s text:c="5"/>0x128d370 LOG <text:s text:c="15"/>videorate gstvideorate.c:1095:gst_video_rate_transform_ip:&lt;videorate0&gt; END, putting new in old, diff1 0:00:00.032382277, diff2 0:00:00.002250249, next_ts 0:00:00.480000000, in 10, out 12, drop 0, dup 3</text:span></text:p>
      <text:p text:style-name="P5"><text:span text:style-name="T5">0:00:00.533555333 <text:s/>3252 <text:s text:c="5"/>0x128d370 LOG <text:s text:c="15"/>videorate gstvideorate.c:648:gst_video_rate_swap_prev:&lt;videorate0&gt; swap_prev: storing buffer 0x7f0798009140 in prev</text:span></text:p>
      <text:p text:style-name="P5"><text:span text:style-name="T5">0:00:00.541264126 <text:s/>3252 <text:s text:c="5"/>0x128d320 LOG <text:s text:c="15"/>audiorate gstaudiorate.c:491:gst_audio_rate_chain:&lt;audiorate0&gt; in_time:0:00:00.000000000, </text:span><text:soft-page-break/><text:span text:style-name="T5">in_duration:0:00:00.010000000, in_size:1764, in_offset:0, in_offset_end:441, -&gt;next_offset:2205, -&gt;next_ts:0:00:00.050000000</text:span></text:p>
      <text:p text:style-name="P5"><text:span text:style-name="T5">0:00:00.541287959 <text:s/>3252 <text:s text:c="5"/>0x128d320 DEBUG <text:s text:c="13"/>audiorate gstaudiorate.c:573:gst_audio_rate_chain:&lt;audiorate0&gt; dropping 441 samples</text:span></text:p>
      <text:p text:style-name="P5"><text:span text:style-name="T5">0:00:00.55139950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51434063 <text:s/>3252 <text:s text:c="5"/>0x128d320 DEBUG <text:s text:c="13"/>audiorate gstaudiorate.c:573:gst_audio_rate_chain:&lt;audiorate0&gt; dropping 441 samples</text:span></text:p>
      <text:p text:style-name="P5"><text:span text:style-name="T5">0:00:00.56157095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61614788 <text:s/>3252 <text:s text:c="5"/>0x128d320 DEBUG <text:s text:c="13"/>audiorate gstaudiorate.c:573:gst_audio_rate_chain:&lt;audiorate0&gt; dropping 441 samples</text:span></text:p>
      <text:p text:style-name="P5"><text:span text:style-name="T5">0:00:00.57168053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71717749 <text:s/>3252 <text:s text:c="5"/>0x128d320 DEBUG <text:s text:c="13"/>audiorate gstaudiorate.c:573:gst_audio_rate_chain:&lt;audiorate0&gt; dropping 441 samples</text:span></text:p>
      <text:p text:style-name="P5"><text:span text:style-name="T5">0:00:00.573209165 <text:s/>3252 <text:s text:c="5"/>0x128d370 DEBUG <text:s text:c="13"/>videorate gstvideorate.c:985:gst_video_rate_transform_ip:&lt;videorate0&gt; got buffer with timestamp 0:00:00.521611653</text:span></text:p>
      <text:p text:style-name="P5"><text:span text:style-name="T5">0:00:00.573228810 <text:s/>3252 <text:s text:c="5"/>0x128d370 LOG <text:s text:c="15"/>videorate gstvideorate.c:1016:gst_video_rate_transform_ip:&lt;videorate0&gt; BEGINNING prev buf 0:00:00.482250249 new buf 0:00:00.521611653 outgoing ts 0:00:00.480000000</text:span></text:p>
      <text:p text:style-name="P5"><text:span text:style-name="T5">0:00:00.573244406 <text:s/>3252 <text:s text:c="5"/>0x128d370 LOG <text:s text:c="15"/>videorate gstvideorate.c:1049:gst_video_rate_transform_ip:&lt;videorate0&gt; diff with prev 0:00:00.002250249 diff with new 0:00:00.041611653 outgoing ts 0:00:00.480000000</text:span></text:p>
      <text:p text:style-name="P5"><text:span text:style-name="T5">0:00:00.573378159 <text:s/>3252 <text:s text:c="5"/>0x128d370 LOG <text:s text:c="15"/>videorate gstvideorate.c:630:gst_video_rate_flush_prev:&lt;videorate0&gt; old is best, dup, pushing buffer outgoing ts 0:00:00.480000000</text:span></text:p>
      <text:p text:style-name="P5"><text:span text:style-name="T5">0:00:00.573396544 <text:s/>3252 <text:s text:c="5"/>0x128d370 LOG <text:s text:c="15"/>videorate gstvideorate.c:1049:gst_video_rate_transform_ip:&lt;videorate0&gt; diff with prev 0:00:00.037749751 diff with new 0:00:00.001611653 outgoing ts 0:00:00.520000000</text:span></text:p>
      <text:p text:style-name="P5"><text:span text:style-name="T5">0:00:00.573412492 <text:s/>3252 <text:s text:c="5"/>0x128d370 LOG <text:s text:c="15"/>videorate gstvideorate.c:1095:gst_video_rate_transform_ip:&lt;videorate0&gt; END, putting new in old, diff1 0:00:00.037749751, diff2 0:00:00.001611653, next_ts 0:00:00.520000000, in 11, out 13, drop 0, dup 3</text:span></text:p>
      <text:p text:style-name="P5"><text:span text:style-name="T5">0:00:00.573429965 <text:s/>3252 <text:s text:c="5"/>0x128d370 LOG <text:s text:c="15"/>videorate gstvideorate.c:648:gst_video_rate_swap_prev:&lt;videorate0&gt; swap_prev: storing buffer 0x7f0798009250 in prev</text:span></text:p>
      <text:p text:style-name="P5"><text:soft-page-break/><text:span text:style-name="T5">0:00:00.58181605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81839425 <text:s/>3252 <text:s text:c="5"/>0x128d320 DEBUG <text:s text:c="13"/>audiorate gstaudiorate.c:573:gst_audio_rate_chain:&lt;audiorate0&gt; dropping 441 samples</text:span></text:p>
      <text:p text:style-name="P5"><text:span text:style-name="T5">0:00:00.59197368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592002855 <text:s/>3252 <text:s text:c="5"/>0x128d320 DEBUG <text:s text:c="13"/>audiorate gstaudiorate.c:573:gst_audio_rate_chain:&lt;audiorate0&gt; dropping 441 samples</text:span></text:p>
      <text:p text:style-name="P5"><text:span text:style-name="T5">0:00:00.60208431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02108195 <text:s/>3252 <text:s text:c="5"/>0x128d320 DEBUG <text:s text:c="13"/>audiorate gstaudiorate.c:573:gst_audio_rate_chain:&lt;audiorate0&gt; dropping 441 samples</text:span></text:p>
      <text:p text:style-name="P5"><text:span text:style-name="T5">0:00:00.613209795 <text:s/>3252 <text:s text:c="5"/>0x128d370 DEBUG <text:s text:c="13"/>videorate gstvideorate.c:985:gst_video_rate_transform_ip:&lt;videorate0&gt; got buffer with timestamp 0:00:00.561134462</text:span></text:p>
      <text:p text:style-name="P5"><text:span text:style-name="T5">0:00:00.613227975 <text:s/>3252 <text:s text:c="5"/>0x128d370 LOG <text:s text:c="15"/>videorate gstvideorate.c:1016:gst_video_rate_transform_ip:&lt;videorate0&gt; BEGINNING prev buf 0:00:00.521611653 new buf 0:00:00.561134462 outgoing ts 0:00:00.520000000</text:span></text:p>
      <text:p text:style-name="P5"><text:span text:style-name="T5">0:00:00.613243478 <text:s/>3252 <text:s text:c="5"/>0x128d370 LOG <text:s text:c="15"/>videorate gstvideorate.c:1049:gst_video_rate_transform_ip:&lt;videorate0&gt; diff with prev 0:00:00.001611653 diff with new 0:00:00.041134462 outgoing ts 0:00:00.520000000</text:span></text:p>
      <text:p text:style-name="P5"><text:span text:style-name="T5">0:00:00.613378651 <text:s/>3252 <text:s text:c="5"/>0x128d370 LOG <text:s text:c="15"/>videorate gstvideorate.c:630:gst_video_rate_flush_prev:&lt;videorate0&gt; old is best, dup, pushing buffer outgoing ts 0:00:00.520000000</text:span></text:p>
      <text:p text:style-name="P5"><text:span text:style-name="T5">0:00:00.613397120 <text:s/>3252 <text:s text:c="5"/>0x128d370 LOG <text:s text:c="15"/>videorate gstvideorate.c:1049:gst_video_rate_transform_ip:&lt;videorate0&gt; diff with prev 0:00:00.038388347 diff with new 0:00:00.001134462 outgoing ts 0:00:00.560000000</text:span></text:p>
      <text:p text:style-name="P5"><text:span text:style-name="T5">0:00:00.613413056 <text:s/>3252 <text:s text:c="5"/>0x128d370 LOG <text:s text:c="15"/>videorate gstvideorate.c:1095:gst_video_rate_transform_ip:&lt;videorate0&gt; END, putting new in old, diff1 0:00:00.038388347, diff2 0:00:00.001134462, next_ts 0:00:00.560000000, in 12, out 14, drop 0, dup 3</text:span></text:p>
      <text:p text:style-name="P5"><text:span text:style-name="T5">0:00:00.613430818 <text:s/>3252 <text:s text:c="5"/>0x128d370 LOG <text:s text:c="15"/>videorate gstvideorate.c:648:gst_video_rate_swap_prev:&lt;videorate0&gt; swap_prev: storing buffer 0x7f0798009360 in prev</text:span></text:p>
      <text:p text:style-name="P5"><text:span text:style-name="T5">0:00:00.61714872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0.617182300 <text:s/>3252 <text:s text:c="5"/>0x128d320 DEBUG <text:s text:c="13"/>audiorate gstaudiorate.c:573:gst_audio_rate_chain:&lt;audiorate0&gt; dropping 441 samples</text:span></text:p>
      <text:p text:style-name="P5"><text:span text:style-name="T5">0:00:00.61720704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17233255 <text:s/>3252 <text:s text:c="5"/>0x128d320 DEBUG <text:s text:c="13"/>audiorate gstaudiorate.c:573:gst_audio_rate_chain:&lt;audiorate0&gt; dropping 441 samples</text:span></text:p>
      <text:p text:style-name="P5"><text:span text:style-name="T5">0:00:00.63220212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32277340 <text:s/>3252 <text:s text:c="5"/>0x128d320 DEBUG <text:s text:c="13"/>audiorate gstaudiorate.c:573:gst_audio_rate_chain:&lt;audiorate0&gt; dropping 441 samples</text:span></text:p>
      <text:p text:style-name="P5"><text:span text:style-name="T5">0:00:00.64226703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42299395 <text:s/>3252 <text:s text:c="5"/>0x128d320 DEBUG <text:s text:c="13"/>audiorate gstaudiorate.c:573:gst_audio_rate_chain:&lt;audiorate0&gt; dropping 441 samples</text:span></text:p>
      <text:p text:style-name="P5"><text:span text:style-name="T5">0:00:00.65240558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52438253 <text:s/>3252 <text:s text:c="5"/>0x128d320 DEBUG <text:s text:c="13"/>audiorate gstaudiorate.c:573:gst_audio_rate_chain:&lt;audiorate0&gt; dropping 441 samples</text:span></text:p>
      <text:p text:style-name="P5"><text:span text:style-name="T5">0:00:00.653280240 <text:s/>3252 <text:s text:c="5"/>0x128d370 DEBUG <text:s text:c="13"/>videorate gstvideorate.c:985:gst_video_rate_transform_ip:&lt;videorate0&gt; got buffer with timestamp 0:00:00.600870380</text:span></text:p>
      <text:p text:style-name="P5"><text:span text:style-name="T5">0:00:00.653300427 <text:s/>3252 <text:s text:c="5"/>0x128d370 LOG <text:s text:c="15"/>videorate gstvideorate.c:1016:gst_video_rate_transform_ip:&lt;videorate0&gt; BEGINNING prev buf 0:00:00.561134462 new buf 0:00:00.600870380 outgoing ts 0:00:00.560000000</text:span></text:p>
      <text:p text:style-name="P5"><text:span text:style-name="T5">0:00:00.653316504 <text:s/>3252 <text:s text:c="5"/>0x128d370 LOG <text:s text:c="15"/>videorate gstvideorate.c:1049:gst_video_rate_transform_ip:&lt;videorate0&gt; diff with prev 0:00:00.001134462 diff with new 0:00:00.040870380 outgoing ts 0:00:00.560000000</text:span></text:p>
      <text:p text:style-name="P5"><text:span text:style-name="T5">0:00:00.653483104 <text:s/>3252 <text:s text:c="5"/>0x128d370 LOG <text:s text:c="15"/>videorate gstvideorate.c:630:gst_video_rate_flush_prev:&lt;videorate0&gt; old is best, dup, pushing buffer outgoing ts 0:00:00.560000000</text:span></text:p>
      <text:p text:style-name="P5"><text:span text:style-name="T5">0:00:00.653504295 <text:s/>3252 <text:s text:c="5"/>0x128d370 LOG <text:s text:c="15"/>videorate gstvideorate.c:1049:gst_video_rate_transform_ip:&lt;videorate0&gt; diff with prev 0:00:00.038865538 diff with new 0:00:00.000870380 outgoing ts 0:00:00.600000000</text:span></text:p>
      <text:p text:style-name="P5"><text:span text:style-name="T5">0:00:00.653520978 <text:s/>3252 <text:s text:c="5"/>0x128d370 LOG <text:s text:c="15"/>videorate gstvideorate.c:1095:gst_video_rate_transform_ip:&lt;videorate0&gt; END, putting new in old, diff1 </text:span><text:soft-page-break/><text:span text:style-name="T5">0:00:00.038865538, diff2 0:00:00.000870380, next_ts 0:00:00.600000000, in 13, out 15, drop 0, dup 3</text:span></text:p>
      <text:p text:style-name="P5"><text:span text:style-name="T5">0:00:00.653552570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0.66255520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62589750 <text:s/>3252 <text:s text:c="5"/>0x128d320 DEBUG <text:s text:c="13"/>audiorate gstaudiorate.c:573:gst_audio_rate_chain:&lt;audiorate0&gt; dropping 441 samples</text:span></text:p>
      <text:p text:style-name="P5"><text:span text:style-name="T5">0:00:00.67267635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72708824 <text:s/>3252 <text:s text:c="5"/>0x128d320 DEBUG <text:s text:c="13"/>audiorate gstaudiorate.c:573:gst_audio_rate_chain:&lt;audiorate0&gt; dropping 441 samples</text:span></text:p>
      <text:p text:style-name="P5"><text:span text:style-name="T5">0:00:00.68287226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82907186 <text:s/>3252 <text:s text:c="5"/>0x128d320 DEBUG <text:s text:c="13"/>audiorate gstaudiorate.c:573:gst_audio_rate_chain:&lt;audiorate0&gt; dropping 441 samples</text:span></text:p>
      <text:p text:style-name="P5"><text:span text:style-name="T5">0:00:00.69296872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693006600 <text:s/>3252 <text:s text:c="5"/>0x128d320 DEBUG <text:s text:c="13"/>audiorate gstaudiorate.c:573:gst_audio_rate_chain:&lt;audiorate0&gt; dropping 441 samples</text:span></text:p>
      <text:p text:style-name="P5"><text:span text:style-name="T5">0:00:00.693211624 <text:s/>3252 <text:s text:c="5"/>0x128d370 DEBUG <text:s text:c="13"/>videorate gstvideorate.c:985:gst_video_rate_transform_ip:&lt;videorate0&gt; got buffer with timestamp 0:00:00.640225433</text:span></text:p>
      <text:p text:style-name="P5"><text:span text:style-name="T5">0:00:00.693231467 <text:s/>3252 <text:s text:c="5"/>0x128d370 LOG <text:s text:c="15"/>videorate gstvideorate.c:1016:gst_video_rate_transform_ip:&lt;videorate0&gt; BEGINNING prev buf 0:00:00.600870380 new buf 0:00:00.640225433 outgoing ts 0:00:00.600000000</text:span></text:p>
      <text:p text:style-name="P5"><text:span text:style-name="T5">0:00:00.693247247 <text:s/>3252 <text:s text:c="5"/>0x128d370 LOG <text:s text:c="15"/>videorate gstvideorate.c:1049:gst_video_rate_transform_ip:&lt;videorate0&gt; diff with prev 0:00:00.000870380 diff with new 0:00:00.040225433 outgoing ts 0:00:00.600000000</text:span></text:p>
      <text:p text:style-name="P5"><text:span text:style-name="T5">0:00:00.693384038 <text:s/>3252 <text:s text:c="5"/>0x128d370 LOG <text:s text:c="15"/>videorate gstvideorate.c:630:gst_video_rate_flush_prev:&lt;videorate0&gt; old is best, dup, pushing buffer outgoing ts 0:00:00.600000000</text:span></text:p>
      <text:p text:style-name="P5"><text:span text:style-name="T5">0:00:00.693402179 <text:s/>3252 <text:s text:c="5"/>0x128d370 LOG <text:s text:c="15"/>videorate gstvideorate.c:1049:gst_video_rate_transform_ip:&lt;videorate0&gt; diff with prev 0:00:00.039129620 diff with new 0:00:00.000225433 outgoing ts 0:00:00.640000000</text:span></text:p>
      <text:p text:style-name="P5"><text:soft-page-break/><text:span text:style-name="T5">0:00:00.693418040 <text:s/>3252 <text:s text:c="5"/>0x128d370 LOG <text:s text:c="15"/>videorate gstvideorate.c:1095:gst_video_rate_transform_ip:&lt;videorate0&gt; END, putting new in old, diff1 0:00:00.039129620, diff2 0:00:00.000225433, next_ts 0:00:00.640000000, in 14, out 16, drop 0, dup 3</text:span></text:p>
      <text:p text:style-name="P5"><text:span text:style-name="T5">0:00:00.693435477 <text:s/>3252 <text:s text:c="5"/>0x128d370 LOG <text:s text:c="15"/>videorate gstvideorate.c:648:gst_video_rate_swap_prev:&lt;videorate0&gt; swap_prev: storing buffer 0x7f0798009140 in prev</text:span></text:p>
      <text:p text:style-name="P5"><text:span text:style-name="T5">0:00:00.70787595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07899841 <text:s/>3252 <text:s text:c="5"/>0x128d320 DEBUG <text:s text:c="13"/>audiorate gstaudiorate.c:573:gst_audio_rate_chain:&lt;audiorate0&gt; dropping 441 samples</text:span></text:p>
      <text:p text:style-name="P5"><text:span text:style-name="T5">0:00:00.70791722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07935287 <text:s/>3252 <text:s text:c="5"/>0x128d320 DEBUG <text:s text:c="13"/>audiorate gstaudiorate.c:573:gst_audio_rate_chain:&lt;audiorate0&gt; dropping 441 samples</text:span></text:p>
      <text:p text:style-name="P5"><text:span text:style-name="T5">0:00:00.71795792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17984294 <text:s/>3252 <text:s text:c="5"/>0x128d320 DEBUG <text:s text:c="13"/>audiorate gstaudiorate.c:573:gst_audio_rate_chain:&lt;audiorate0&gt; dropping 441 samples</text:span></text:p>
      <text:p text:style-name="P5"><text:span text:style-name="T5">0:00:00.72810207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28139818 <text:s/>3252 <text:s text:c="5"/>0x128d320 DEBUG <text:s text:c="13"/>audiorate gstaudiorate.c:573:gst_audio_rate_chain:&lt;audiorate0&gt; dropping 441 samples</text:span></text:p>
      <text:p text:style-name="P5"><text:span text:style-name="T5">0:00:00.733210792 <text:s/>3252 <text:s text:c="5"/>0x128d370 DEBUG <text:s text:c="13"/>videorate gstvideorate.c:985:gst_video_rate_transform_ip:&lt;videorate0&gt; got buffer with timestamp 0:00:00.685215095</text:span></text:p>
      <text:p text:style-name="P5"><text:span text:style-name="T5">0:00:00.733229586 <text:s/>3252 <text:s text:c="5"/>0x128d370 LOG <text:s text:c="15"/>videorate gstvideorate.c:1016:gst_video_rate_transform_ip:&lt;videorate0&gt; BEGINNING prev buf 0:00:00.640225433 new buf 0:00:00.685215095 outgoing ts 0:00:00.640000000</text:span></text:p>
      <text:p text:style-name="P5"><text:span text:style-name="T5">0:00:00.733245188 <text:s/>3252 <text:s text:c="5"/>0x128d370 LOG <text:s text:c="15"/>videorate gstvideorate.c:1049:gst_video_rate_transform_ip:&lt;videorate0&gt; diff with prev 0:00:00.000225433 diff with new 0:00:00.045215095 outgoing ts 0:00:00.640000000</text:span></text:p>
      <text:p text:style-name="P5"><text:span text:style-name="T5">0:00:00.733380412 <text:s/>3252 <text:s text:c="5"/>0x128d370 LOG <text:s text:c="15"/>videorate gstvideorate.c:630:gst_video_rate_flush_prev:&lt;videorate0&gt; old is best, dup, pushing buffer outgoing ts 0:00:00.640000000</text:span></text:p>
      <text:p text:style-name="P5"><text:span text:style-name="T5">0:00:00.733399191 <text:s/>3252 <text:s text:c="5"/>0x128d370 LOG <text:s text:c="15"/>videorate </text:span><text:soft-page-break/><text:span text:style-name="T5">gstvideorate.c:1049:gst_video_rate_transform_ip:&lt;videorate0&gt; diff with prev 0:00:00.039774567 diff with new 0:00:00.005215095 outgoing ts 0:00:00.680000000</text:span></text:p>
      <text:p text:style-name="P5"><text:span text:style-name="T5">0:00:00.733415133 <text:s/>3252 <text:s text:c="5"/>0x128d370 LOG <text:s text:c="15"/>videorate gstvideorate.c:1095:gst_video_rate_transform_ip:&lt;videorate0&gt; END, putting new in old, diff1 0:00:00.039774567, diff2 0:00:00.005215095, next_ts 0:00:00.680000000, in 15, out 17, drop 0, dup 3</text:span></text:p>
      <text:p text:style-name="P5"><text:span text:style-name="T5">0:00:00.733433012 <text:s/>3252 <text:s text:c="5"/>0x128d370 LOG <text:s text:c="15"/>videorate gstvideorate.c:648:gst_video_rate_swap_prev:&lt;videorate0&gt; swap_prev: storing buffer 0x7f0798009250 in prev</text:span></text:p>
      <text:p text:style-name="P5"><text:span text:style-name="T5">0:00:00.73826110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38285029 <text:s/>3252 <text:s text:c="5"/>0x128d320 DEBUG <text:s text:c="13"/>audiorate gstaudiorate.c:573:gst_audio_rate_chain:&lt;audiorate0&gt; dropping 441 samples</text:span></text:p>
      <text:p text:style-name="P5"><text:span text:style-name="T5">0:00:00.74840979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48459790 <text:s/>3252 <text:s text:c="5"/>0x128d320 DEBUG <text:s text:c="13"/>audiorate gstaudiorate.c:573:gst_audio_rate_chain:&lt;audiorate0&gt; dropping 441 samples</text:span></text:p>
      <text:p text:style-name="P5"><text:span text:style-name="T5">0:00:00.75850892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58543298 <text:s/>3252 <text:s text:c="5"/>0x128d320 DEBUG <text:s text:c="13"/>audiorate gstaudiorate.c:573:gst_audio_rate_chain:&lt;audiorate0&gt; dropping 441 samples</text:span></text:p>
      <text:p text:style-name="P5"><text:span text:style-name="T5">0:00:00.76866514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68696756 <text:s/>3252 <text:s text:c="5"/>0x128d320 DEBUG <text:s text:c="13"/>audiorate gstaudiorate.c:573:gst_audio_rate_chain:&lt;audiorate0&gt; dropping 441 samples</text:span></text:p>
      <text:p text:style-name="P5"><text:span text:style-name="T5">0:00:00.773214593 <text:s/>3252 <text:s text:c="5"/>0x128d370 DEBUG <text:s text:c="13"/>videorate gstvideorate.c:985:gst_video_rate_transform_ip:&lt;videorate0&gt; got buffer with timestamp 0:00:00.724556498</text:span></text:p>
      <text:p text:style-name="P5"><text:span text:style-name="T5">0:00:00.773234812 <text:s/>3252 <text:s text:c="5"/>0x128d370 LOG <text:s text:c="15"/>videorate gstvideorate.c:1016:gst_video_rate_transform_ip:&lt;videorate0&gt; BEGINNING prev buf 0:00:00.685215095 new buf 0:00:00.724556498 outgoing ts 0:00:00.680000000</text:span></text:p>
      <text:p text:style-name="P5"><text:span text:style-name="T5">0:00:00.773250541 <text:s/>3252 <text:s text:c="5"/>0x128d370 LOG <text:s text:c="15"/>videorate gstvideorate.c:1049:gst_video_rate_transform_ip:&lt;videorate0&gt; diff with prev 0:00:00.005215095 diff with new 0:00:00.044556498 outgoing ts 0:00:00.680000000</text:span></text:p>
      <text:p text:style-name="P5"><text:span text:style-name="T5">0:00:00.773396142 <text:s/>3252 <text:s text:c="5"/>0x128d370 LOG <text:s text:c="15"/>videorate gstvideorate.c:630:gst_video_rate_flush_prev:&lt;videorate0&gt; old is best, dup, pushing buffer outgoing ts </text:span><text:soft-page-break/><text:span text:style-name="T5">0:00:00.680000000</text:span></text:p>
      <text:p text:style-name="P5"><text:span text:style-name="T5">0:00:00.773414698 <text:s/>3252 <text:s text:c="5"/>0x128d370 LOG <text:s text:c="15"/>videorate gstvideorate.c:1049:gst_video_rate_transform_ip:&lt;videorate0&gt; diff with prev 0:00:00.034784905 diff with new 0:00:00.004556498 outgoing ts 0:00:00.720000000</text:span></text:p>
      <text:p text:style-name="P5"><text:span text:style-name="T5">0:00:00.773430581 <text:s/>3252 <text:s text:c="5"/>0x128d370 LOG <text:s text:c="15"/>videorate gstvideorate.c:1095:gst_video_rate_transform_ip:&lt;videorate0&gt; END, putting new in old, diff1 0:00:00.034784905, diff2 0:00:00.004556498, next_ts 0:00:00.720000000, in 16, out 18, drop 0, dup 3</text:span></text:p>
      <text:p text:style-name="P5"><text:span text:style-name="T5">0:00:00.773448054 <text:s/>3252 <text:s text:c="5"/>0x128d370 LOG <text:s text:c="15"/>videorate gstvideorate.c:648:gst_video_rate_swap_prev:&lt;videorate0&gt; swap_prev: storing buffer 0x7f0798009360 in prev</text:span></text:p>
      <text:p text:style-name="P5"><text:span text:style-name="T5">0:00:00.78383161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83871656 <text:s/>3252 <text:s text:c="5"/>0x128d320 DEBUG <text:s text:c="13"/>audiorate gstaudiorate.c:573:gst_audio_rate_chain:&lt;audiorate0&gt; dropping 441 samples</text:span></text:p>
      <text:p text:style-name="P5"><text:span text:style-name="T5">0:00:00.79393603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93968733 <text:s/>3252 <text:s text:c="5"/>0x128d320 DEBUG <text:s text:c="13"/>audiorate gstaudiorate.c:573:gst_audio_rate_chain:&lt;audiorate0&gt; dropping 441 samples</text:span></text:p>
      <text:p text:style-name="P5"><text:span text:style-name="T5">0:00:00.79399834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794029419 <text:s/>3252 <text:s text:c="5"/>0x128d320 DEBUG <text:s text:c="13"/>audiorate gstaudiorate.c:573:gst_audio_rate_chain:&lt;audiorate0&gt; dropping 441 samples</text:span></text:p>
      <text:p text:style-name="P5"><text:span text:style-name="T5">0:00:00.80409264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04127395 <text:s/>3252 <text:s text:c="5"/>0x128d320 DEBUG <text:s text:c="13"/>audiorate gstaudiorate.c:573:gst_audio_rate_chain:&lt;audiorate0&gt; dropping 441 samples</text:span></text:p>
      <text:p text:style-name="P5"><text:span text:style-name="T5">0:00:00.813214417 <text:s/>3252 <text:s text:c="5"/>0x128d370 DEBUG <text:s text:c="13"/>videorate gstvideorate.c:985:gst_video_rate_transform_ip:&lt;videorate0&gt; got buffer with timestamp 0:00:00.769183349</text:span></text:p>
      <text:p text:style-name="P5"><text:span text:style-name="T5">0:00:00.813234808 <text:s/>3252 <text:s text:c="5"/>0x128d370 LOG <text:s text:c="15"/>videorate gstvideorate.c:1016:gst_video_rate_transform_ip:&lt;videorate0&gt; BEGINNING prev buf 0:00:00.724556498 new buf 0:00:00.769183349 outgoing ts 0:00:00.720000000</text:span></text:p>
      <text:p text:style-name="P5"><text:span text:style-name="T5">0:00:00.813250816 <text:s/>3252 <text:s text:c="5"/>0x128d370 LOG <text:s text:c="15"/>videorate gstvideorate.c:1049:gst_video_rate_transform_ip:&lt;videorate0&gt; diff with prev 0:00:00.004556498 diff with new 0:00:00.049183349 outgoing ts 0:00:00.720000000</text:span></text:p>
      <text:p text:style-name="P5"><text:soft-page-break/><text:span text:style-name="T5">0:00:00.813386816 <text:s/>3252 <text:s text:c="5"/>0x128d370 LOG <text:s text:c="15"/>videorate gstvideorate.c:630:gst_video_rate_flush_prev:&lt;videorate0&gt; old is best, dup, pushing buffer outgoing ts 0:00:00.720000000</text:span></text:p>
      <text:p text:style-name="P5"><text:span text:style-name="T5">0:00:00.813405571 <text:s/>3252 <text:s text:c="5"/>0x128d370 LOG <text:s text:c="15"/>videorate gstvideorate.c:1049:gst_video_rate_transform_ip:&lt;videorate0&gt; diff with prev 0:00:00.035443502 diff with new 0:00:00.009183349 outgoing ts 0:00:00.760000000</text:span></text:p>
      <text:p text:style-name="P5"><text:span text:style-name="T5">0:00:00.813421435 <text:s/>3252 <text:s text:c="5"/>0x128d370 LOG <text:s text:c="15"/>videorate gstvideorate.c:1095:gst_video_rate_transform_ip:&lt;videorate0&gt; END, putting new in old, diff1 0:00:00.035443502, diff2 0:00:00.009183349, next_ts 0:00:00.760000000, in 17, out 19, drop 0, dup 3</text:span></text:p>
      <text:p text:style-name="P5"><text:span text:style-name="T5">0:00:00.813439059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0.81420826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14246328 <text:s/>3252 <text:s text:c="5"/>0x128d320 DEBUG <text:s text:c="13"/>audiorate gstaudiorate.c:573:gst_audio_rate_chain:&lt;audiorate0&gt; dropping 441 samples</text:span></text:p>
      <text:p text:style-name="P5"><text:span text:style-name="T5">0:00:00.82435750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24384066 <text:s/>3252 <text:s text:c="5"/>0x128d320 DEBUG <text:s text:c="13"/>audiorate gstaudiorate.c:573:gst_audio_rate_chain:&lt;audiorate0&gt; dropping 441 samples</text:span></text:p>
      <text:p text:style-name="P5"><text:span text:style-name="T5">0:00:00.83450675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34541125 <text:s/>3252 <text:s text:c="5"/>0x128d320 DEBUG <text:s text:c="13"/>audiorate gstaudiorate.c:573:gst_audio_rate_chain:&lt;audiorate0&gt; dropping 441 samples</text:span></text:p>
      <text:p text:style-name="P5"><text:span text:style-name="T5">0:00:00.84494466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44973742 <text:s/>3252 <text:s text:c="5"/>0x128d320 DEBUG <text:s text:c="13"/>audiorate gstaudiorate.c:573:gst_audio_rate_chain:&lt;audiorate0&gt; dropping 441 samples</text:span></text:p>
      <text:p text:style-name="P5"><text:span text:style-name="T5">0:00:00.853230045 <text:s/>3252 <text:s text:c="5"/>0x128d370 DEBUG <text:s text:c="13"/>videorate gstvideorate.c:985:gst_video_rate_transform_ip:&lt;videorate0&gt; got buffer with timestamp 0:00:00.808357022</text:span></text:p>
      <text:p text:style-name="P5"><text:span text:style-name="T5">0:00:00.853249969 <text:s/>3252 <text:s text:c="5"/>0x128d370 LOG <text:s text:c="15"/>videorate gstvideorate.c:1016:gst_video_rate_transform_ip:&lt;videorate0&gt; BEGINNING prev buf 0:00:00.769183349 new buf 0:00:00.808357022 outgoing ts 0:00:00.760000000</text:span></text:p>
      <text:p text:style-name="P5"><text:span text:style-name="T5">0:00:00.853265647 <text:s/>3252 <text:s text:c="5"/>0x128d370 LOG <text:s text:c="15"/>videorate </text:span><text:soft-page-break/><text:span text:style-name="T5">gstvideorate.c:1049:gst_video_rate_transform_ip:&lt;videorate0&gt; diff with prev 0:00:00.009183349 diff with new 0:00:00.048357022 outgoing ts 0:00:00.760000000</text:span></text:p>
      <text:p text:style-name="P5"><text:span text:style-name="T5">0:00:00.853428421 <text:s/>3252 <text:s text:c="5"/>0x128d370 LOG <text:s text:c="15"/>videorate gstvideorate.c:630:gst_video_rate_flush_prev:&lt;videorate0&gt; old is best, dup, pushing buffer outgoing ts 0:00:00.760000000</text:span></text:p>
      <text:p text:style-name="P5"><text:span text:style-name="T5">0:00:00.853447723 <text:s/>3252 <text:s text:c="5"/>0x128d370 LOG <text:s text:c="15"/>videorate gstvideorate.c:1049:gst_video_rate_transform_ip:&lt;videorate0&gt; diff with prev 0:00:00.030816651 diff with new 0:00:00.008357022 outgoing ts 0:00:00.800000000</text:span></text:p>
      <text:p text:style-name="P5"><text:span text:style-name="T5">0:00:00.853463915 <text:s/>3252 <text:s text:c="5"/>0x128d370 LOG <text:s text:c="15"/>videorate gstvideorate.c:1095:gst_video_rate_transform_ip:&lt;videorate0&gt; END, putting new in old, diff1 0:00:00.030816651, diff2 0:00:00.008357022, next_ts 0:00:00.800000000, in 18, out 20, drop 0, dup 3</text:span></text:p>
      <text:p text:style-name="P5"><text:span text:style-name="T5">0:00:00.853481686 <text:s/>3252 <text:s text:c="5"/>0x128d370 LOG <text:s text:c="15"/>videorate gstvideorate.c:648:gst_video_rate_swap_prev:&lt;videorate0&gt; swap_prev: storing buffer 0x7f0798009140 in prev</text:span></text:p>
      <text:p text:style-name="P5"><text:span text:style-name="T5">0:00:00.85509043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55115761 <text:s/>3252 <text:s text:c="5"/>0x128d320 DEBUG <text:s text:c="13"/>audiorate gstaudiorate.c:573:gst_audio_rate_chain:&lt;audiorate0&gt; dropping 441 samples</text:span></text:p>
      <text:p text:style-name="P5"><text:span text:style-name="T5">0:00:00.86523255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65261041 <text:s/>3252 <text:s text:c="5"/>0x128d320 DEBUG <text:s text:c="13"/>audiorate gstaudiorate.c:573:gst_audio_rate_chain:&lt;audiorate0&gt; dropping 441 samples</text:span></text:p>
      <text:p text:style-name="P5"><text:span text:style-name="T5">0:00:00.87533586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75360729 <text:s/>3252 <text:s text:c="5"/>0x128d320 DEBUG <text:s text:c="13"/>audiorate gstaudiorate.c:573:gst_audio_rate_chain:&lt;audiorate0&gt; dropping 441 samples</text:span></text:p>
      <text:p text:style-name="P5"><text:span text:style-name="T5">0:00:00.88549615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85521082 <text:s/>3252 <text:s text:c="5"/>0x128d320 DEBUG <text:s text:c="13"/>audiorate gstaudiorate.c:573:gst_audio_rate_chain:&lt;audiorate0&gt; dropping 441 samples</text:span></text:p>
      <text:p text:style-name="P5"><text:span text:style-name="T5">0:00:00.893221088 <text:s/>3252 <text:s text:c="5"/>0x128d370 DEBUG <text:s text:c="13"/>videorate gstvideorate.c:985:gst_video_rate_transform_ip:&lt;videorate0&gt; got buffer with timestamp 0:00:00.847704426</text:span></text:p>
      <text:p text:style-name="P5"><text:span text:style-name="T5">0:00:00.893241353 <text:s/>3252 <text:s text:c="5"/>0x128d370 LOG <text:s text:c="15"/>videorate gstvideorate.c:1016:gst_video_rate_transform_ip:&lt;videorate0&gt; BEGINNING prev buf </text:span><text:soft-page-break/><text:span text:style-name="T5">0:00:00.808357022 new buf 0:00:00.847704426 outgoing ts 0:00:00.800000000</text:span></text:p>
      <text:p text:style-name="P5"><text:span text:style-name="T5">0:00:00.893257049 <text:s/>3252 <text:s text:c="5"/>0x128d370 LOG <text:s text:c="15"/>videorate gstvideorate.c:1049:gst_video_rate_transform_ip:&lt;videorate0&gt; diff with prev 0:00:00.008357022 diff with new 0:00:00.047704426 outgoing ts 0:00:00.800000000</text:span></text:p>
      <text:p text:style-name="P5"><text:span text:style-name="T5">0:00:00.893405471 <text:s/>3252 <text:s text:c="5"/>0x128d370 LOG <text:s text:c="15"/>videorate gstvideorate.c:630:gst_video_rate_flush_prev:&lt;videorate0&gt; old is best, dup, pushing buffer outgoing ts 0:00:00.800000000</text:span></text:p>
      <text:p text:style-name="P5"><text:span text:style-name="T5">0:00:00.893424894 <text:s/>3252 <text:s text:c="5"/>0x128d370 LOG <text:s text:c="15"/>videorate gstvideorate.c:1049:gst_video_rate_transform_ip:&lt;videorate0&gt; diff with prev 0:00:00.031642978 diff with new 0:00:00.007704426 outgoing ts 0:00:00.840000000</text:span></text:p>
      <text:p text:style-name="P5"><text:span text:style-name="T5">0:00:00.893441348 <text:s/>3252 <text:s text:c="5"/>0x128d370 LOG <text:s text:c="15"/>videorate gstvideorate.c:1095:gst_video_rate_transform_ip:&lt;videorate0&gt; END, putting new in old, diff1 0:00:00.031642978, diff2 0:00:00.007704426, next_ts 0:00:00.840000000, in 19, out 21, drop 0, dup 3</text:span></text:p>
      <text:p text:style-name="P5"><text:span text:style-name="T5">0:00:00.893459245 <text:s/>3252 <text:s text:c="5"/>0x128d370 LOG <text:s text:c="15"/>videorate gstvideorate.c:648:gst_video_rate_swap_prev:&lt;videorate0&gt; swap_prev: storing buffer 0x7f0798009250 in prev</text:span></text:p>
      <text:p text:style-name="P5"><text:span text:style-name="T5">0:00:00.89565076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895678607 <text:s/>3252 <text:s text:c="5"/>0x128d320 DEBUG <text:s text:c="13"/>audiorate gstaudiorate.c:573:gst_audio_rate_chain:&lt;audiorate0&gt; dropping 441 samples</text:span></text:p>
      <text:p text:style-name="P5"><text:span text:style-name="T5">0:00:00.91065266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10677497 <text:s/>3252 <text:s text:c="5"/>0x128d320 DEBUG <text:s text:c="13"/>audiorate gstaudiorate.c:573:gst_audio_rate_chain:&lt;audiorate0&gt; dropping 441 samples</text:span></text:p>
      <text:p text:style-name="P5"><text:span text:style-name="T5">0:00:00.92078801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20813242 <text:s/>3252 <text:s text:c="5"/>0x128d320 DEBUG <text:s text:c="13"/>audiorate gstaudiorate.c:573:gst_audio_rate_chain:&lt;audiorate0&gt; dropping 441 samples</text:span></text:p>
      <text:p text:style-name="P5"><text:span text:style-name="T5">0:00:00.93091696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30943440 <text:s/>3252 <text:s text:c="5"/>0x128d320 DEBUG <text:s text:c="13"/>audiorate gstaudiorate.c:573:gst_audio_rate_chain:&lt;audiorate0&gt; dropping 441 samples</text:span></text:p>
      <text:p text:style-name="P5"><text:span text:style-name="T5">0:00:00.933215844 <text:s/>3252 <text:s text:c="5"/>0x128d370 DEBUG <text:s text:c="13"/>videorate gstvideorate.c:985:gst_video_rate_transform_ip:&lt;videorate0&gt; got buffer with timestamp 0:00:00.882333276</text:span></text:p>
      <text:p text:style-name="P5"><text:soft-page-break/><text:span text:style-name="T5">0:00:00.933234286 <text:s/>3252 <text:s text:c="5"/>0x128d370 LOG <text:s text:c="15"/>videorate gstvideorate.c:1016:gst_video_rate_transform_ip:&lt;videorate0&gt; BEGINNING prev buf 0:00:00.847704426 new buf 0:00:00.882333276 outgoing ts 0:00:00.840000000</text:span></text:p>
      <text:p text:style-name="P5"><text:span text:style-name="T5">0:00:00.933249702 <text:s/>3252 <text:s text:c="5"/>0x128d370 LOG <text:s text:c="15"/>videorate gstvideorate.c:1049:gst_video_rate_transform_ip:&lt;videorate0&gt; diff with prev 0:00:00.007704426 diff with new 0:00:00.042333276 outgoing ts 0:00:00.840000000</text:span></text:p>
      <text:p text:style-name="P5"><text:span text:style-name="T5">0:00:00.933380771 <text:s/>3252 <text:s text:c="5"/>0x128d370 LOG <text:s text:c="15"/>videorate gstvideorate.c:630:gst_video_rate_flush_prev:&lt;videorate0&gt; old is best, dup, pushing buffer outgoing ts 0:00:00.840000000</text:span></text:p>
      <text:p text:style-name="P5"><text:span text:style-name="T5">0:00:00.933399156 <text:s/>3252 <text:s text:c="5"/>0x128d370 LOG <text:s text:c="15"/>videorate gstvideorate.c:1049:gst_video_rate_transform_ip:&lt;videorate0&gt; diff with prev 0:00:00.032295574 diff with new 0:00:00.002333276 outgoing ts 0:00:00.880000000</text:span></text:p>
      <text:p text:style-name="P5"><text:span text:style-name="T5">0:00:00.933415065 <text:s/>3252 <text:s text:c="5"/>0x128d370 LOG <text:s text:c="15"/>videorate gstvideorate.c:1095:gst_video_rate_transform_ip:&lt;videorate0&gt; END, putting new in old, diff1 0:00:00.032295574, diff2 0:00:00.002333276, next_ts 0:00:00.880000000, in 20, out 22, drop 0, dup 3</text:span></text:p>
      <text:p text:style-name="P5"><text:span text:style-name="T5">0:00:00.933432764 <text:s/>3252 <text:s text:c="5"/>0x128d370 LOG <text:s text:c="15"/>videorate gstvideorate.c:648:gst_video_rate_swap_prev:&lt;videorate0&gt; swap_prev: storing buffer 0x7f0798009360 in prev</text:span></text:p>
      <text:p text:style-name="P5"><text:span text:style-name="T5">0:00:00.94104159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41065495 <text:s/>3252 <text:s text:c="5"/>0x128d320 DEBUG <text:s text:c="13"/>audiorate gstaudiorate.c:573:gst_audio_rate_chain:&lt;audiorate0&gt; dropping 441 samples</text:span></text:p>
      <text:p text:style-name="P5"><text:span text:style-name="T5">0:00:00.95119884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51221910 <text:s/>3252 <text:s text:c="5"/>0x128d320 DEBUG <text:s text:c="13"/>audiorate gstaudiorate.c:573:gst_audio_rate_chain:&lt;audiorate0&gt; dropping 441 samples</text:span></text:p>
      <text:p text:style-name="P5"><text:span text:style-name="T5">0:00:00.96132760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61354695 <text:s/>3252 <text:s text:c="5"/>0x128d320 DEBUG <text:s text:c="13"/>audiorate gstaudiorate.c:573:gst_audio_rate_chain:&lt;audiorate0&gt; dropping 441 samples</text:span></text:p>
      <text:p text:style-name="P5"><text:span text:style-name="T5">0:00:00.97144735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71472563 <text:s/>3252 <text:s text:c="5"/>0x128d320 DEBUG <text:s text:c="13"/>audiorate gstaudiorate.c:573:gst_audio_rate_chain:&lt;audiorate0&gt; dropping 441 samples</text:span></text:p>
      <text:p text:style-name="P5"><text:span text:style-name="T5">0:00:00.973212988 <text:s/>3252 <text:s text:c="5"/>0x128d370 DEBUG <text:s text:c="13"/>videorate </text:span><text:soft-page-break/><text:span text:style-name="T5">gstvideorate.c:985:gst_video_rate_transform_ip:&lt;videorate0&gt; got buffer with timestamp 0:00:00.921677680</text:span></text:p>
      <text:p text:style-name="P5"><text:span text:style-name="T5">0:00:00.973229842 <text:s/>3252 <text:s text:c="5"/>0x128d370 LOG <text:s text:c="15"/>videorate gstvideorate.c:1016:gst_video_rate_transform_ip:&lt;videorate0&gt; BEGINNING prev buf 0:00:00.882333276 new buf 0:00:00.921677680 outgoing ts 0:00:00.880000000</text:span></text:p>
      <text:p text:style-name="P5"><text:span text:style-name="T5">0:00:00.973245062 <text:s/>3252 <text:s text:c="5"/>0x128d370 LOG <text:s text:c="15"/>videorate gstvideorate.c:1049:gst_video_rate_transform_ip:&lt;videorate0&gt; diff with prev 0:00:00.002333276 diff with new 0:00:00.041677680 outgoing ts 0:00:00.880000000</text:span></text:p>
      <text:p text:style-name="P5"><text:span text:style-name="T5">0:00:00.973381790 <text:s/>3252 <text:s text:c="5"/>0x128d370 LOG <text:s text:c="15"/>videorate gstvideorate.c:630:gst_video_rate_flush_prev:&lt;videorate0&gt; old is best, dup, pushing buffer outgoing ts 0:00:00.880000000</text:span></text:p>
      <text:p text:style-name="P5"><text:span text:style-name="T5">0:00:00.973399660 <text:s/>3252 <text:s text:c="5"/>0x128d370 LOG <text:s text:c="15"/>videorate gstvideorate.c:1049:gst_video_rate_transform_ip:&lt;videorate0&gt; diff with prev 0:00:00.037666724 diff with new 0:00:00.001677680 outgoing ts 0:00:00.920000000</text:span></text:p>
      <text:p text:style-name="P5"><text:span text:style-name="T5">0:00:00.973416517 <text:s/>3252 <text:s text:c="5"/>0x128d370 LOG <text:s text:c="15"/>videorate gstvideorate.c:1095:gst_video_rate_transform_ip:&lt;videorate0&gt; END, putting new in old, diff1 0:00:00.037666724, diff2 0:00:00.001677680, next_ts 0:00:00.920000000, in 21, out 23, drop 0, dup 3</text:span></text:p>
      <text:p text:style-name="P5"><text:span text:style-name="T5">0:00:00.973434312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0.98648783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86513809 <text:s/>3252 <text:s text:c="5"/>0x128d320 DEBUG <text:s text:c="13"/>audiorate gstaudiorate.c:573:gst_audio_rate_chain:&lt;audiorate0&gt; dropping 441 samples</text:span></text:p>
      <text:p text:style-name="P5"><text:span text:style-name="T5">0:00:00.98653943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86558633 <text:s/>3252 <text:s text:c="5"/>0x128d320 DEBUG <text:s text:c="13"/>audiorate gstaudiorate.c:573:gst_audio_rate_chain:&lt;audiorate0&gt; dropping 441 samples</text:span></text:p>
      <text:p text:style-name="P5"><text:span text:style-name="T5">0:00:00.99661715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0.996641633 <text:s/>3252 <text:s text:c="5"/>0x128d320 DEBUG <text:s text:c="13"/>audiorate gstaudiorate.c:573:gst_audio_rate_chain:&lt;audiorate0&gt; dropping 441 samples</text:span></text:p>
      <text:p text:style-name="P5"><text:span text:style-name="T5">0:00:01.00674925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06776902 <text:s/>3252 <text:s text:c="5"/>0x128d320 DEBUG <text:s text:c="13"/>audiorate </text:span><text:soft-page-break/><text:span text:style-name="T5">gstaudiorate.c:573:gst_audio_rate_chain:&lt;audiorate0&gt; dropping 441 samples</text:span></text:p>
      <text:p text:style-name="P5"><text:span text:style-name="T5">0:00:01.013246793 <text:s/>3252 <text:s text:c="5"/>0x128d370 DEBUG <text:s text:c="13"/>videorate gstvideorate.c:985:gst_video_rate_transform_ip:&lt;videorate0&gt; got buffer with timestamp 0:00:00.966449260</text:span></text:p>
      <text:p text:style-name="P5"><text:span text:style-name="T5">0:00:01.013266889 <text:s/>3252 <text:s text:c="5"/>0x128d370 LOG <text:s text:c="15"/>videorate gstvideorate.c:1016:gst_video_rate_transform_ip:&lt;videorate0&gt; BEGINNING prev buf 0:00:00.921677680 new buf 0:00:00.966449260 outgoing ts 0:00:00.920000000</text:span></text:p>
      <text:p text:style-name="P5"><text:span text:style-name="T5">0:00:01.013282618 <text:s/>3252 <text:s text:c="5"/>0x128d370 LOG <text:s text:c="15"/>videorate gstvideorate.c:1049:gst_video_rate_transform_ip:&lt;videorate0&gt; diff with prev 0:00:00.001677680 diff with new 0:00:00.046449260 outgoing ts 0:00:00.920000000</text:span></text:p>
      <text:p text:style-name="P5"><text:span text:style-name="T5">0:00:01.013587883 <text:s/>3252 <text:s text:c="5"/>0x128d370 LOG <text:s text:c="15"/>videorate gstvideorate.c:630:gst_video_rate_flush_prev:&lt;videorate0&gt; old is best, dup, pushing buffer outgoing ts 0:00:00.920000000</text:span></text:p>
      <text:p text:style-name="P5"><text:span text:style-name="T5">0:00:01.013606673 <text:s/>3252 <text:s text:c="5"/>0x128d370 LOG <text:s text:c="15"/>videorate gstvideorate.c:1049:gst_video_rate_transform_ip:&lt;videorate0&gt; diff with prev 0:00:00.038322320 diff with new 0:00:00.006449260 outgoing ts 0:00:00.960000000</text:span></text:p>
      <text:p text:style-name="P5"><text:span text:style-name="T5">0:00:01.013623491 <text:s/>3252 <text:s text:c="5"/>0x128d370 LOG <text:s text:c="15"/>videorate gstvideorate.c:1095:gst_video_rate_transform_ip:&lt;videorate0&gt; END, putting new in old, diff1 0:00:00.038322320, diff2 0:00:00.006449260, next_ts 0:00:00.960000000, in 22, out 24, drop 0, dup 3</text:span></text:p>
      <text:p text:style-name="P5"><text:span text:style-name="T5">0:00:01.013641235 <text:s/>3252 <text:s text:c="5"/>0x128d370 LOG <text:s text:c="15"/>videorate gstvideorate.c:648:gst_video_rate_swap_prev:&lt;videorate0&gt; swap_prev: storing buffer 0x7f0798009140 in prev</text:span></text:p>
      <text:p text:style-name="P5"><text:span text:style-name="T5">0:00:01.01687411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16897228 <text:s/>3252 <text:s text:c="5"/>0x128d320 DEBUG <text:s text:c="13"/>audiorate gstaudiorate.c:573:gst_audio_rate_chain:&lt;audiorate0&gt; dropping 441 samples</text:span></text:p>
      <text:p text:style-name="P5"><text:span text:style-name="T5">0:00:01.02700246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27027558 <text:s/>3252 <text:s text:c="5"/>0x128d320 DEBUG <text:s text:c="13"/>audiorate gstaudiorate.c:573:gst_audio_rate_chain:&lt;audiorate0&gt; dropping 441 samples</text:span></text:p>
      <text:p text:style-name="P5"><text:span text:style-name="T5">0:00:01.03713367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37157701 <text:s/>3252 <text:s text:c="5"/>0x128d320 DEBUG <text:s text:c="13"/>audiorate gstaudiorate.c:573:gst_audio_rate_chain:&lt;audiorate0&gt; dropping 441 samples</text:span></text:p>
      <text:p text:style-name="P5"><text:span text:style-name="T5">0:00:01.047309481 <text:s/>3252 <text:s text:c="5"/>0x128d3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5">-&gt;next_ts:0:00:00.050000000</text:span></text:p>
      <text:p text:style-name="P5"><text:span text:style-name="T5">0:00:01.047335855 <text:s/>3252 <text:s text:c="5"/>0x128d320 DEBUG <text:s text:c="13"/>audiorate gstaudiorate.c:573:gst_audio_rate_chain:&lt;audiorate0&gt; dropping 441 samples</text:span></text:p>
      <text:p text:style-name="P5"><text:span text:style-name="T5">0:00:01.053240812 <text:s/>3252 <text:s text:c="5"/>0x128d370 DEBUG <text:s text:c="13"/>videorate gstvideorate.c:985:gst_video_rate_transform_ip:&lt;videorate0&gt; got buffer with timestamp 0:00:01.005790664</text:span></text:p>
      <text:p text:style-name="P5"><text:span text:style-name="T5">0:00:01.053264100 <text:s/>3252 <text:s text:c="5"/>0x128d370 LOG <text:s text:c="15"/>videorate gstvideorate.c:1016:gst_video_rate_transform_ip:&lt;videorate0&gt; BEGINNING prev buf 0:00:00.966449260 new buf 0:00:01.005790664 outgoing ts 0:00:00.960000000</text:span></text:p>
      <text:p text:style-name="P5"><text:span text:style-name="T5">0:00:01.053280135 <text:s/>3252 <text:s text:c="5"/>0x128d370 LOG <text:s text:c="15"/>videorate gstvideorate.c:1049:gst_video_rate_transform_ip:&lt;videorate0&gt; diff with prev 0:00:00.006449260 diff with new 0:00:00.045790664 outgoing ts 0:00:00.960000000</text:span></text:p>
      <text:p text:style-name="P5"><text:span text:style-name="T5">0:00:01.053503288 <text:s/>3252 <text:s text:c="5"/>0x128d370 LOG <text:s text:c="15"/>videorate gstvideorate.c:630:gst_video_rate_flush_prev:&lt;videorate0&gt; old is best, dup, pushing buffer outgoing ts 0:00:00.960000000</text:span></text:p>
      <text:p text:style-name="P5"><text:span text:style-name="T5">0:00:01.053522229 <text:s/>3252 <text:s text:c="5"/>0x128d370 LOG <text:s text:c="15"/>videorate gstvideorate.c:1049:gst_video_rate_transform_ip:&lt;videorate0&gt; diff with prev 0:00:00.033550740 diff with new 0:00:00.005790664 outgoing ts 0:00:01.000000000</text:span></text:p>
      <text:p text:style-name="P5"><text:span text:style-name="T5">0:00:01.053546889 <text:s/>3252 <text:s text:c="5"/>0x128d370 LOG <text:s text:c="15"/>videorate gstvideorate.c:1095:gst_video_rate_transform_ip:&lt;videorate0&gt; END, putting new in old, diff1 0:00:00.033550740, diff2 0:00:00.005790664, next_ts 0:00:01.000000000, in 23, out 25, drop 0, dup 3</text:span></text:p>
      <text:p text:style-name="P5"><text:span text:style-name="T5">0:00:01.053564906 <text:s/>3252 <text:s text:c="5"/>0x128d370 LOG <text:s text:c="15"/>videorate gstvideorate.c:648:gst_video_rate_swap_prev:&lt;videorate0&gt; swap_prev: storing buffer 0x7f0798009250 in prev</text:span></text:p>
      <text:p text:style-name="P5"><text:span text:style-name="T5">0:00:01.06214664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62172143 <text:s/>3252 <text:s text:c="5"/>0x128d320 DEBUG <text:s text:c="13"/>audiorate gstaudiorate.c:573:gst_audio_rate_chain:&lt;audiorate0&gt; dropping 441 samples</text:span></text:p>
      <text:p text:style-name="P5"><text:span text:style-name="T5">0:00:01.07225477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72278927 <text:s/>3252 <text:s text:c="5"/>0x128d320 DEBUG <text:s text:c="13"/>audiorate gstaudiorate.c:573:gst_audio_rate_chain:&lt;audiorate0&gt; dropping 441 samples</text:span></text:p>
      <text:p text:style-name="P5"><text:span text:style-name="T5">0:00:01.08240318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82430172 <text:s/>3252 <text:s text:c="5"/>0x128d320 DEBUG <text:s text:c="13"/>audiorate gstaudiorate.c:573:gst_audio_rate_chain:&lt;audiorate0&gt; dropping 441 samples</text:span></text:p>
      <text:p text:style-name="P5"><text:soft-page-break/><text:span text:style-name="T5">^CCaught interrupt -- 0:00:01.09252004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092550392 <text:s/>3252 <text:s text:c="5"/>0x128d320 DEBUG <text:s text:c="13"/>audiorate gstaudiorate.c:573:gst_audio_rate_chain:&lt;audiorate0&gt; dropping 441 samples</text:span></text:p>
      <text:p text:style-name="P5"><text:span text:style-name="T5">0:00:01.093222212 <text:s/>3252 <text:s text:c="5"/>0x128d370 DEBUG <text:s text:c="13"/>videorate gstvideorate.c:985:gst_video_rate_transform_ip:&lt;videorate0&gt; got buffer with timestamp 0:00:01.040607920</text:span></text:p>
      <text:p text:style-name="P5"><text:span text:style-name="T5">0:00:01.093242353 <text:s/>3252 <text:s text:c="5"/>0x128d370 LOG <text:s text:c="15"/>videorate gstvideorate.c:1016:gst_video_rate_transform_ip:&lt;videorate0&gt; BEGINNING prev buf 0:00:01.005790664 new buf 0:00:01.040607920 outgoing ts 0:00:01.000000000</text:span></text:p>
      <text:p text:style-name="P5"><text:span text:style-name="T5">0:00:01.093258449 <text:s/>3252 <text:s text:c="5"/>0x128d370 LOG <text:s text:c="15"/>videorate gstvideorate.c:1049:gst_video_rate_transform_ip:&lt;videorate0&gt; diff with prev 0:00:00.005790664 diff with new 0:00:00.040607920 outgoing ts 0:00:01.000000000</text:span></text:p>
      <text:p text:style-name="P5"><text:span text:style-name="T5">0:00:01.093395520 <text:s/>3252 <text:s text:c="5"/>0x128d370 LOG <text:s text:c="15"/>videorate gstvideorate.c:630:gst_video_rate_flush_prev:&lt;videorate0&gt; old is best, dup, pushing buffer outgoing ts 0:00:01.000000000</text:span></text:p>
      <text:p text:style-name="P5"><text:span text:style-name="T5">0:00:01.093414034 <text:s/>3252 <text:s text:c="5"/>0x128d370 LOG <text:s text:c="15"/>videorate gstvideorate.c:1049:gst_video_rate_transform_ip:&lt;videorate0&gt; diff with prev 0:00:00.034209336 diff with new 0:00:00.000607920 outgoing ts 0:00:01.040000000</text:span></text:p>
      <text:p text:style-name="P5"><text:span text:style-name="T5">0:00:01.093429949 <text:s/>3252 <text:s text:c="5"/>0x128d370 LOG <text:s text:c="15"/>videorate gstvideorate.c:1095:gst_video_rate_transform_ip:&lt;videorate0&gt; END, putting new in old, diff1 0:00:00.034209336, diff2 0:00:00.000607920, next_ts 0:00:01.040000000, in 24, out 26, drop 0, dup 3</text:span></text:p>
      <text:p text:style-name="P5"><text:span text:style-name="T5">0:00:01.093447479 <text:s/>3252 <text:s text:c="5"/>0x128d370 LOG <text:s text:c="15"/>videorate gstvideorate.c:648:gst_video_rate_swap_prev:&lt;videorate0&gt; swap_prev: storing buffer 0x7f0798009360 in prev</text:span></text:p>
      <text:p text:style-name="P5"><text:span text:style-name="T5">0:00:01.10267941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02703489 <text:s/>3252 <text:s text:c="5"/>0x128d320 DEBUG <text:s text:c="13"/>audiorate gstaudiorate.c:573:gst_audio_rate_chain:&lt;audiorate0&gt; dropping 441 samples</text:span></text:p>
      <text:p text:style-name="P5"><text:span text:style-name="T5">0:00:01.112844729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12879177 <text:s/>3252 <text:s text:c="5"/>0x128d320 DEBUG <text:s text:c="13"/>audiorate gstaudiorate.c:573:gst_audio_rate_chain:&lt;audiorate0&gt; dropping 441 samples</text:span></text:p>
      <text:p text:style-name="P5"><text:span text:style-name="T5">0:00:01.12293210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oft-page-break/><text:span text:style-name="T5">0:00:01.122956314 <text:s/>3252 <text:s text:c="5"/>0x128d320 DEBUG <text:s text:c="13"/>audiorate gstaudiorate.c:573:gst_audio_rate_chain:&lt;audiorate0&gt; dropping 441 samples</text:span></text:p>
      <text:p text:style-name="P5"><text:span text:style-name="T5">0:00:01.133225562 <text:s/>3252 <text:s text:c="5"/>0x128d370 DEBUG <text:s text:c="13"/>videorate gstvideorate.c:985:gst_video_rate_transform_ip:&lt;videorate0&gt; got buffer with timestamp 0:00:01.080109054</text:span></text:p>
      <text:p text:style-name="P5"><text:span text:style-name="T5">0:00:01.133245607 <text:s/>3252 <text:s text:c="5"/>0x128d370 LOG <text:s text:c="15"/>videorate gstvideorate.c:1016:gst_video_rate_transform_ip:&lt;videorate0&gt; BEGINNING prev buf 0:00:01.040607920 new buf 0:00:01.080109054 outgoing ts 0:00:01.040000000</text:span></text:p>
      <text:p text:style-name="P5"><text:span text:style-name="T5">0:00:01.133261579 <text:s/>3252 <text:s text:c="5"/>0x128d370 LOG <text:s text:c="15"/>videorate gstvideorate.c:1049:gst_video_rate_transform_ip:&lt;videorate0&gt; diff with prev 0:00:00.000607920 diff with new 0:00:00.040109054 outgoing ts 0:00:01.040000000</text:span></text:p>
      <text:p text:style-name="P5"><text:span text:style-name="T5">0:00:01.133399176 <text:s/>3252 <text:s text:c="5"/>0x128d370 LOG <text:s text:c="15"/>videorate gstvideorate.c:630:gst_video_rate_flush_prev:&lt;videorate0&gt; old is best, dup, pushing buffer outgoing ts 0:00:01.040000000</text:span></text:p>
      <text:p text:style-name="P5"><text:span text:style-name="T5">0:00:01.13799472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38019118 <text:s/>3252 <text:s text:c="5"/>0x128d320 DEBUG <text:s text:c="13"/>audiorate gstaudiorate.c:573:gst_audio_rate_chain:&lt;audiorate0&gt; dropping 441 samples</text:span></text:p>
      <text:p text:style-name="P5"><text:span text:style-name="T5">0:00:01.13809311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38113605 <text:s/>3252 <text:s text:c="5"/>0x128d320 DEBUG <text:s text:c="13"/>audiorate gstaudiorate.c:573:gst_audio_rate_chain:&lt;audiorate0&gt; dropping 441 samples</text:span></text:p>
      <text:p text:style-name="P5"><text:span text:style-name="T5">0:00:01.153023991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53049914 <text:s/>3252 <text:s text:c="5"/>0x128d320 DEBUG <text:s text:c="13"/>audiorate gstaudiorate.c:573:gst_audio_rate_chain:&lt;audiorate0&gt; dropping 441 samples</text:span></text:p>
      <text:p text:style-name="P5"><text:span text:style-name="T5">0:00:01.163117690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63142473 <text:s/>3252 <text:s text:c="5"/>0x128d320 DEBUG <text:s text:c="13"/>audiorate gstaudiorate.c:573:gst_audio_rate_chain:&lt;audiorate0&gt; dropping 441 samples</text:span></text:p>
      <text:p text:style-name="P5"><text:span text:style-name="T5">0:00:01.17336614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73408009 <text:s/>3252 <text:s text:c="5"/>0x128d320 DEBUG <text:s text:c="13"/>audiorate </text:span><text:soft-page-break/><text:span text:style-name="T5">gstaudiorate.c:573:gst_audio_rate_chain:&lt;audiorate0&gt; dropping 441 samples</text:span></text:p>
      <text:p text:style-name="P5"><text:span text:style-name="T5">0:00:01.183426704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83451122 <text:s/>3252 <text:s text:c="5"/>0x128d320 DEBUG <text:s text:c="13"/>audiorate gstaudiorate.c:573:gst_audio_rate_chain:&lt;audiorate0&gt; dropping 441 samples</text:span></text:p>
      <text:p text:style-name="P5"><text:span text:style-name="T5">0:00:01.19356458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193588600 <text:s/>3252 <text:s text:c="5"/>0x128d320 DEBUG <text:s text:c="13"/>audiorate gstaudiorate.c:573:gst_audio_rate_chain:&lt;audiorate0&gt; dropping 441 samples</text:span></text:p>
      <text:p text:style-name="P5"><text:span text:style-name="T5">0:00:01.20373116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03757651 <text:s/>3252 <text:s text:c="5"/>0x128d320 DEBUG <text:s text:c="13"/>audiorate gstaudiorate.c:573:gst_audio_rate_chain:&lt;audiorate0&gt; dropping 441 samples</text:span></text:p>
      <text:p text:style-name="P5"><text:span text:style-name="T5">0:00:01.213860233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13884261 <text:s/>3252 <text:s text:c="5"/>0x128d320 DEBUG <text:s text:c="13"/>audiorate gstaudiorate.c:573:gst_audio_rate_chain:&lt;audiorate0&gt; dropping 441 samples</text:span></text:p>
      <text:p text:style-name="P5"><text:span text:style-name="T5">0:00:01.21390189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13920991 <text:s/>3252 <text:s text:c="5"/>0x128d320 DEBUG <text:s text:c="13"/>audiorate gstaudiorate.c:573:gst_audio_rate_chain:&lt;audiorate0&gt; dropping 441 samples</text:span></text:p>
      <text:p text:style-name="P5"><text:span text:style-name="T5">0:00:01.224018002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24045606 <text:s/>3252 <text:s text:c="5"/>0x128d320 DEBUG <text:s text:c="13"/>audiorate gstaudiorate.c:573:gst_audio_rate_chain:&lt;audiorate0&gt; dropping 441 samples</text:span></text:p>
      <text:p text:style-name="P5"><text:span text:style-name="T5">0:00:01.234151526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34181083 <text:s/>3252 <text:s text:c="5"/>0x128d320 DEBUG <text:s text:c="13"/>audiorate gstaudiorate.c:573:gst_audio_rate_chain:&lt;audiorate0&gt; dropping 441 samples</text:span></text:p>
      <text:p text:style-name="P5"><text:soft-page-break/><text:span text:style-name="T5">0:00:01.249149857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49174402 <text:s/>3252 <text:s text:c="5"/>0x128d320 DEBUG <text:s text:c="13"/>audiorate gstaudiorate.c:573:gst_audio_rate_chain:&lt;audiorate0&gt; dropping 441 samples</text:span></text:p>
      <text:p text:style-name="P5"><text:span text:style-name="T5">0:00:01.25929660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59323502 <text:s/>3252 <text:s text:c="5"/>0x128d320 DEBUG <text:s text:c="13"/>audiorate gstaudiorate.c:573:gst_audio_rate_chain:&lt;audiorate0&gt; dropping 441 samples</text:span></text:p>
      <text:p text:style-name="P5"><text:span text:style-name="T5">0:00:01.269446418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69474293 <text:s/>3252 <text:s text:c="5"/>0x128d320 DEBUG <text:s text:c="13"/>audiorate gstaudiorate.c:573:gst_audio_rate_chain:&lt;audiorate0&gt; dropping 441 samples</text:span></text:p>
      <text:p text:style-name="P5"><text:span text:style-name="T5">0:00:01.279565745 <text:s/>3252 <text:s text:c="5"/>0x128d3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5"><text:span text:style-name="T5">0:00:01.279589159 <text:s/>3252 <text:s text:c="5"/>0x128d320 DEBUG <text:s text:c="13"/>audiorate gstaudiorate.c:573:gst_audio_rate_chain:&lt;audiorate0&gt; dropping 441 samples</text:span></text:p>
      <text:p text:style-name="P5"><text:span text:style-name="T5">handling interrupt.</text:span></text:p>
      <text:p text:style-name="P5"><text:span text:style-name="T5">Interrupt: Stopping pipeline ...</text:span></text:p>
      <text:p text:style-name="P5"><text:span text:style-name="T5">EOS on shutdown enabled -- Forcing EOS on the pipeline</text:span></text:p>
      <text:p text:style-name="P5"><text:span text:style-name="T5">Waiting for EOS...</text:span></text:p>
      <text:p text:style-name="P5"><text:span text:style-name="T5">0:00:01.289780572 <text:s/>3252 <text:s text:c="5"/>0x128d1e0 LOG <text:s text:c="18"/>avimux gstavimux.c:2075:gst_avi_mux_do_one_buffer:&lt;mux&gt; selected pad video_0 with time 0:00:00.500000000</text:span></text:p>
      <text:p text:style-name="P5"><text:span text:style-name="T5">0:00:01.289811404 <text:s/>3252 <text:s text:c="5"/>0x128d1e0 LOG <text:s text:c="18"/>avimux gstavimux.c:2003:gst_avi_mux_do_buffer:&lt;mux&gt; pushing buffers: head, data</text:span></text:p>
      <text:p text:style-name="P5"><text:span text:style-name="T5">0:00:01.290100449 <text:s/>3252 <text:s text:c="5"/>0x128d280 LOG <text:s text:c="18"/>avimux gstavimux.c:2075:gst_avi_mux_do_one_buffer:&lt;mux&gt; selected pad video_0 with time 0:00:00.540000000</text:span></text:p>
      <text:p text:style-name="P5"><text:span text:style-name="T5">0:00:01.290125984 <text:s/>3252 <text:s text:c="5"/>0x128d280 LOG <text:s text:c="18"/>avimux gstavimux.c:2003:gst_avi_mux_do_buffer:&lt;mux&gt; pushing buffers: head, data</text:span></text:p>
      <text:p text:style-name="P5"><text:span text:style-name="T5">0:00:01.290147091 <text:s/>3252 <text:s text:c="5"/>0x128d370 LOG <text:s text:c="15"/>videorate gstvideorate.c:1049:gst_video_rate_transform_ip:&lt;videorate0&gt; diff with prev 0:00:00.039392080 diff with new 0:00:00.000109054 outgoing ts 0:00:01.080000000</text:span></text:p>
      <text:p text:style-name="P5"><text:soft-page-break/><text:span text:style-name="T5">0:00:01.290171293 <text:s/>3252 <text:s text:c="5"/>0x128d370 LOG <text:s text:c="15"/>videorate gstvideorate.c:1095:gst_video_rate_transform_ip:&lt;videorate0&gt; END, putting new in old, diff1 0:00:00.039392080, diff2 0:00:00.000109054, next_ts 0:00:01.080000000, in 25, out 27, drop 0, dup 3</text:span></text:p>
      <text:p text:style-name="P5"><text:span text:style-name="T5">0:00:01.290192108 <text:s/>3252 <text:s text:c="5"/>0x128d370 LOG <text:s text:c="15"/>videorate gstvideorate.c:648:gst_video_rate_swap_prev:&lt;videorate0&gt; swap_prev: storing buffer 0x7f0798009030 in prev</text:span></text:p>
      <text:p text:style-name="P5"><text:span text:style-name="T5">0:00:01.290230159 <text:s/>3252 <text:s text:c="5"/>0x128d370 DEBUG <text:s text:c="13"/>videorate gstvideorate.c:985:gst_video_rate_transform_ip:&lt;videorate0&gt; got buffer with timestamp 0:00:01.119828730</text:span></text:p>
      <text:p text:style-name="P5"><text:span text:style-name="T5">0:00:01.290245876 <text:s/>3252 <text:s text:c="5"/>0x128d370 LOG <text:s text:c="15"/>videorate gstvideorate.c:1016:gst_video_rate_transform_ip:&lt;videorate0&gt; BEGINNING prev buf 0:00:01.080109054 new buf 0:00:01.119828730 outgoing ts 0:00:01.080000000</text:span></text:p>
      <text:p text:style-name="P5"><text:span text:style-name="T5">0:00:01.290262919 <text:s/>3252 <text:s text:c="5"/>0x128d370 LOG <text:s text:c="15"/>videorate gstvideorate.c:1049:gst_video_rate_transform_ip:&lt;videorate0&gt; diff with prev 0:00:00.000109054 diff with new 0:00:00.039828730 outgoing ts 0:00:01.080000000</text:span></text:p>
      <text:p text:style-name="P5"><text:span text:style-name="T5">0:00:01.290422721 <text:s/>3252 <text:s text:c="5"/>0x128d280 LOG <text:s text:c="18"/>avimux gstavimux.c:2075:gst_avi_mux_do_one_buffer:&lt;mux&gt; selected pad video_0 with time 0:00:00.580000000</text:span></text:p>
      <text:p text:style-name="P5"><text:span text:style-name="T5">0:00:01.290443269 <text:s/>3252 <text:s text:c="5"/>0x128d280 LOG <text:s text:c="18"/>avimux gstavimux.c:2003:gst_avi_mux_do_buffer:&lt;mux&gt; pushing buffers: head, data</text:span></text:p>
      <text:p text:style-name="P5"><text:span text:style-name="T5">0:00:01.290446195 <text:s/>3252 <text:s text:c="5"/>0x128d370 LOG <text:s text:c="15"/>videorate gstvideorate.c:630:gst_video_rate_flush_prev:&lt;videorate0&gt; old is best, dup, pushing buffer outgoing ts 0:00:01.080000000</text:span></text:p>
      <text:p text:style-name="P5"><text:span text:style-name="T5">0:00:01.290477875 <text:s/>3252 <text:s text:c="5"/>0x128d370 LOG <text:s text:c="15"/>videorate gstvideorate.c:1049:gst_video_rate_transform_ip:&lt;videorate0&gt; diff with prev 0:00:00.039890946 diff with new 0:00:00.000171270 outgoing ts 0:00:01.120000000</text:span></text:p>
      <text:p text:style-name="P5"><text:span text:style-name="T5">0:00:01.290497830 <text:s/>3252 <text:s text:c="5"/>0x128d370 LOG <text:s text:c="15"/>videorate gstvideorate.c:1095:gst_video_rate_transform_ip:&lt;videorate0&gt; END, putting new in old, diff1 0:00:00.039890946, diff2 0:00:00.000171270, next_ts 0:00:01.120000000, in 26, out 28, drop 0, dup 3</text:span></text:p>
      <text:p text:style-name="P5"><text:span text:style-name="T5">0:00:01.290516753 <text:s/>3252 <text:s text:c="5"/>0x128d370 LOG <text:s text:c="15"/>videorate gstvideorate.c:648:gst_video_rate_swap_prev:&lt;videorate0&gt; swap_prev: storing buffer 0x7f0798009470 in prev</text:span></text:p>
      <text:p text:style-name="P5"><text:span text:style-name="T5">0:00:01.290547381 <text:s/>3252 <text:s text:c="5"/>0x128d370 DEBUG <text:s text:c="13"/>videorate gstvideorate.c:985:gst_video_rate_transform_ip:&lt;videorate0&gt; got buffer with timestamp 0:00:01.159334458</text:span></text:p>
      <text:p text:style-name="P5"><text:span text:style-name="T5">0:00:01.290561918 <text:s/>3252 <text:s text:c="5"/>0x128d370 LOG <text:s text:c="15"/>videorate gstvideorate.c:1016:gst_video_rate_transform_ip:&lt;videorate0&gt; BEGINNING prev buf 0:00:01.119828730 new buf 0:00:01.159334458 outgoing ts 0:00:01.120000000</text:span></text:p>
      <text:p text:style-name="P5"><text:span text:style-name="T5">0:00:01.290576678 <text:s/>3252 <text:s text:c="5"/>0x128d370 LOG <text:s text:c="15"/>videorate gstvideorate.c:1049:gst_video_rate_transform_ip:&lt;videorate0&gt; diff with prev 0:00:00.000171270 diff with new 0:00:00.039334458 outgoing ts 0:00:01.120000000</text:span></text:p>
      <text:p text:style-name="P5"><text:span text:style-name="T5">0:00:01.290593658 <text:s/>3252 <text:s text:c="5"/>0x128d370 LOG <text:s text:c="15"/>videorate gstvideorate.c:630:gst_video_rate_flush_prev:&lt;videorate0&gt; old is best, dup, pushing buffer outgoing ts </text:span><text:soft-page-break/><text:span text:style-name="T5">0:00:01.120000000</text:span></text:p>
      <text:p text:style-name="P5"><text:span text:style-name="T5">0:00:01.290679124 <text:s/>3252 <text:s text:c="5"/>0x128d280 LOG <text:s text:c="18"/>avimux gstavimux.c:2075:gst_avi_mux_do_one_buffer:&lt;mux&gt; selected pad video_0 with time 0:00:00.620000000</text:span></text:p>
      <text:p text:style-name="P5"><text:span text:style-name="T5">0:00:01.290681167 <text:s/>3252 <text:s text:c="5"/>0x128d370 LOG <text:s text:c="15"/>videorate gstvideorate.c:1049:gst_video_rate_transform_ip:&lt;videorate0&gt; diff with prev 0:00:00.040171270 diff with new 0:00:00.000665542 outgoing ts 0:00:01.160000000</text:span></text:p>
      <text:p text:style-name="P5"><text:span text:style-name="T5">0:00:01.290700745 <text:s/>3252 <text:s text:c="5"/>0x128d280 LOG <text:s text:c="18"/>avimux gstavimux.c:2003:gst_avi_mux_do_buffer:&lt;mux&gt; pushing buffers: head, data</text:span></text:p>
      <text:p text:style-name="P5"><text:span text:style-name="T5">0:00:01.290939946 <text:s/>3252 <text:s text:c="5"/>0x128d280 LOG <text:s text:c="18"/>avimux gstavimux.c:2075:gst_avi_mux_do_one_buffer:&lt;mux&gt; selected pad video_0 with time 0:00:00.660000000</text:span></text:p>
      <text:p text:style-name="P5"><text:span text:style-name="T5">0:00:01.290959886 <text:s/>3252 <text:s text:c="5"/>0x128d280 LOG <text:s text:c="18"/>avimux gstavimux.c:2003:gst_avi_mux_do_buffer:&lt;mux&gt; pushing buffers: head, data</text:span></text:p>
      <text:p text:style-name="P5"><text:span text:style-name="T5">0:00:01.291192646 <text:s/>3252 <text:s text:c="5"/>0x128d280 LOG <text:s text:c="18"/>avimux gstavimux.c:2075:gst_avi_mux_do_one_buffer:&lt;mux&gt; selected pad video_0 with time 0:00:00.700000000</text:span></text:p>
      <text:p text:style-name="P5"><text:span text:style-name="T5">0:00:01.291210911 <text:s/>3252 <text:s text:c="5"/>0x128d280 LOG <text:s text:c="18"/>avimux gstavimux.c:2003:gst_avi_mux_do_buffer:&lt;mux&gt; pushing buffers: head, data</text:span></text:p>
      <text:p text:style-name="P5"><text:span text:style-name="T5">0:00:01.291426147 <text:s/>3252 <text:s text:c="5"/>0x128d280 LOG <text:s text:c="18"/>avimux gstavimux.c:2075:gst_avi_mux_do_one_buffer:&lt;mux&gt; selected pad video_0 with time 0:00:00.740000000</text:span></text:p>
      <text:p text:style-name="P5"><text:span text:style-name="T5">0:00:01.291444426 <text:s/>3252 <text:s text:c="5"/>0x128d280 LOG <text:s text:c="18"/>avimux gstavimux.c:2003:gst_avi_mux_do_buffer:&lt;mux&gt; pushing buffers: head, data</text:span></text:p>
      <text:p text:style-name="P5"><text:span text:style-name="T5">0:00:01.291548652 <text:s/>3252 <text:s text:c="5"/>0x128d370 LOG <text:s text:c="15"/>videorate gstvideorate.c:1095:gst_video_rate_transform_ip:&lt;videorate0&gt; END, putting new in old, diff1 0:00:00.040171270, diff2 0:00:00.000665542, next_ts 0:00:01.160000000, in 27, out 29, drop 0, dup 3</text:span></text:p>
      <text:p text:style-name="P5"><text:span text:style-name="T5">0:00:01.291570725 <text:s/>3252 <text:s text:c="5"/>0x128d370 LOG <text:s text:c="15"/>videorate gstvideorate.c:648:gst_video_rate_swap_prev:&lt;videorate0&gt; swap_prev: storing buffer 0x7f0798009580 in prev</text:span></text:p>
      <text:p text:style-name="P5"><text:span text:style-name="T5">0:00:01.291592969 <text:s/>3252 <text:s text:c="5"/>0x128d370 DEBUG <text:s text:c="13"/>videorate gstvideorate.c:985:gst_video_rate_transform_ip:&lt;videorate0&gt; got buffer with timestamp 0:00:01.203956308</text:span></text:p>
      <text:p text:style-name="P5"><text:span text:style-name="T5">0:00:01.291606896 <text:s/>3252 <text:s text:c="5"/>0x128d370 LOG <text:s text:c="15"/>videorate gstvideorate.c:1016:gst_video_rate_transform_ip:&lt;videorate0&gt; BEGINNING prev buf 0:00:01.159334458 new buf 0:00:01.203956308 outgoing ts 0:00:01.160000000</text:span></text:p>
      <text:p text:style-name="P5"><text:span text:style-name="T5">0:00:01.291621677 <text:s/>3252 <text:s text:c="5"/>0x128d370 LOG <text:s text:c="15"/>videorate gstvideorate.c:1049:gst_video_rate_transform_ip:&lt;videorate0&gt; diff with prev 0:00:00.000665542 diff with new 0:00:00.043956308 outgoing ts 0:00:01.160000000</text:span></text:p>
      <text:p text:style-name="P5"><text:span text:style-name="T5">0:00:01.291639463 <text:s/>3252 <text:s text:c="5"/>0x128d370 LOG <text:s text:c="15"/>videorate gstvideorate.c:630:gst_video_rate_flush_prev:&lt;videorate0&gt; old is best, dup, pushing buffer outgoing ts 0:00:01.160000000</text:span></text:p>
      <text:p text:style-name="P5"><text:soft-page-break/><text:span text:style-name="T5">0:00:01.291655586 <text:s/>3252 <text:s text:c="5"/>0x128d370 LOG <text:s text:c="15"/>videorate gstvideorate.c:1049:gst_video_rate_transform_ip:&lt;videorate0&gt; diff with prev 0:00:00.040665542 diff with new 0:00:00.003956308 outgoing ts 0:00:01.200000000</text:span></text:p>
      <text:p text:style-name="P5"><text:span text:style-name="T5">0:00:01.291671953 <text:s/>3252 <text:s text:c="5"/>0x128d370 LOG <text:s text:c="15"/>videorate gstvideorate.c:1095:gst_video_rate_transform_ip:&lt;videorate0&gt; END, putting new in old, diff1 0:00:00.040665542, diff2 0:00:00.003956308, next_ts 0:00:01.200000000, in 28, out 30, drop 0, dup 3</text:span></text:p>
      <text:p text:style-name="P5"><text:span text:style-name="T5">0:00:01.291684965 <text:s/>3252 <text:s text:c="5"/>0x128d280 LOG <text:s text:c="18"/>avimux gstavimux.c:2075:gst_avi_mux_do_one_buffer:&lt;mux&gt; selected pad video_0 with time 0:00:00.780000000</text:span></text:p>
      <text:p text:style-name="P5"><text:span text:style-name="T5">0:00:01.291688716 <text:s/>3252 <text:s text:c="5"/>0x128d370 LOG <text:s text:c="15"/>videorate gstvideorate.c:648:gst_video_rate_swap_prev:&lt;videorate0&gt; swap_prev: storing buffer 0x7f079c015d60 in prev</text:span></text:p>
      <text:p text:style-name="P5"><text:span text:style-name="T5">0:00:01.291707290 <text:s/>3252 <text:s text:c="5"/>0x128d280 LOG <text:s text:c="18"/>avimux gstavimux.c:2003:gst_avi_mux_do_buffer:&lt;mux&gt; pushing buffers: head, data</text:span></text:p>
      <text:p text:style-name="P5"><text:span text:style-name="T5">0:00:01.291726505 <text:s/>3252 <text:s text:c="5"/>0x128d370 DEBUG <text:s text:c="13"/>videorate gstvideorate.c:731:gst_video_rate_sink_event:&lt;videorate0&gt; Got EOS</text:span></text:p>
      <text:p text:style-name="P5"><text:span text:style-name="T5">0:00:01.291755334 <text:s/>3252 <text:s text:c="5"/>0x128d370 LOG <text:s text:c="15"/>videorate gstvideorate.c:630:gst_video_rate_flush_prev:&lt;videorate0&gt; old is best, dup, pushing buffer outgoing ts 0:00:01.200000000</text:span></text:p>
      <text:p text:style-name="P5"><text:span text:style-name="T5">0:00:01.291940965 <text:s/>3252 <text:s text:c="5"/>0x128d280 LOG <text:s text:c="18"/>avimux gstavimux.c:2075:gst_avi_mux_do_one_buffer:&lt;mux&gt; selected pad video_0 with time 0:00:00.820000000</text:span></text:p>
      <text:p text:style-name="P5"><text:span text:style-name="T5">0:00:01.291967787 <text:s/>3252 <text:s text:c="5"/>0x128d280 LOG <text:s text:c="18"/>avimux gstavimux.c:2003:gst_avi_mux_do_buffer:&lt;mux&gt; pushing buffers: head, data</text:span></text:p>
      <text:p text:style-name="P5"><text:span text:style-name="T5">0:00:01.292195885 <text:s/>3252 <text:s text:c="5"/>0x128d280 LOG <text:s text:c="18"/>avimux gstavimux.c:2075:gst_avi_mux_do_one_buffer:&lt;mux&gt; selected pad video_0 with time 0:00:00.860000000</text:span></text:p>
      <text:p text:style-name="P5"><text:span text:style-name="T5">0:00:01.292221898 <text:s/>3252 <text:s text:c="5"/>0x128d280 LOG <text:s text:c="18"/>avimux gstavimux.c:2003:gst_avi_mux_do_buffer:&lt;mux&gt; pushing buffers: head, data</text:span></text:p>
      <text:p text:style-name="P5"><text:span text:style-name="T5">0:00:01.293042685 <text:s/>3252 <text:s text:c="5"/>0x128d280 LOG <text:s text:c="18"/>avimux gstavimux.c:2075:gst_avi_mux_do_one_buffer:&lt;mux&gt; selected pad video_0 with time 0:00:00.900000000</text:span></text:p>
      <text:p text:style-name="P5"><text:span text:style-name="T5">0:00:01.293073923 <text:s/>3252 <text:s text:c="5"/>0x128d280 LOG <text:s text:c="18"/>avimux gstavimux.c:2003:gst_avi_mux_do_buffer:&lt;mux&gt; pushing buffers: head, data</text:span></text:p>
      <text:p text:style-name="P5"><text:span text:style-name="T5">0:00:01.293403589 <text:s/>3252 <text:s text:c="5"/>0x128d280 LOG <text:s text:c="18"/>avimux gstavimux.c:2075:gst_avi_mux_do_one_buffer:&lt;mux&gt; selected pad video_0 with time 0:00:00.940000000</text:span></text:p>
      <text:p text:style-name="P5"><text:span text:style-name="T5">0:00:01.293431127 <text:s/>3252 <text:s text:c="5"/>0x128d280 LOG <text:s text:c="18"/>avimux gstavimux.c:2003:gst_avi_mux_do_buffer:&lt;mux&gt; pushing buffers: head, data</text:span></text:p>
      <text:p text:style-name="P5"><text:span text:style-name="T5">0:00:01.293795143 <text:s/>3252 <text:s text:c="5"/>0x128d280 LOG <text:s text:c="18"/>avimux gstavimux.c:2075:gst_avi_mux_do_one_buffer:&lt;mux&gt; selected pad video_0 with time 0:00:00.980000000</text:span></text:p>
      <text:p text:style-name="P5"><text:soft-page-break/><text:span text:style-name="T5">0:00:01.293821664 <text:s/>3252 <text:s text:c="5"/>0x128d280 LOG <text:s text:c="18"/>avimux gstavimux.c:2003:gst_avi_mux_do_buffer:&lt;mux&gt; pushing buffers: head, data</text:span></text:p>
      <text:p text:style-name="P5"><text:span text:style-name="T5">0:00:01.294123921 <text:s/>3252 <text:s text:c="5"/>0x128d280 LOG <text:s text:c="18"/>avimux gstavimux.c:2075:gst_avi_mux_do_one_buffer:&lt;mux&gt; selected pad video_0 with time 0:00:01.020000000</text:span></text:p>
      <text:p text:style-name="P5"><text:span text:style-name="T5">0:00:01.294151225 <text:s/>3252 <text:s text:c="5"/>0x128d280 LOG <text:s text:c="18"/>avimux gstavimux.c:2003:gst_avi_mux_do_buffer:&lt;mux&gt; pushing buffers: head, data</text:span></text:p>
      <text:p text:style-name="P5"><text:span text:style-name="T5">0:00:01.294417446 <text:s/>3252 <text:s text:c="5"/>0x128d280 LOG <text:s text:c="18"/>avimux gstavimux.c:2075:gst_avi_mux_do_one_buffer:&lt;mux&gt; selected pad video_0 with time 0:00:01.060000000</text:span></text:p>
      <text:p text:style-name="P5"><text:span text:style-name="T5">0:00:01.294443591 <text:s/>3252 <text:s text:c="5"/>0x128d280 LOG <text:s text:c="18"/>avimux gstavimux.c:2003:gst_avi_mux_do_buffer:&lt;mux&gt; pushing buffers: head, data</text:span></text:p>
      <text:p text:style-name="P5"><text:span text:style-name="T5">0:00:01.294798872 <text:s/>3252 <text:s text:c="5"/>0x128d280 LOG <text:s text:c="18"/>avimux gstavimux.c:2075:gst_avi_mux_do_one_buffer:&lt;mux&gt; selected pad video_0 with time 0:00:01.100000000</text:span></text:p>
      <text:p text:style-name="P5"><text:span text:style-name="T5">0:00:01.294825704 <text:s/>3252 <text:s text:c="5"/>0x128d280 LOG <text:s text:c="18"/>avimux gstavimux.c:2003:gst_avi_mux_do_buffer:&lt;mux&gt; pushing buffers: head, data</text:span></text:p>
      <text:p text:style-name="P5"><text:span text:style-name="T5">0:00:01.295149085 <text:s/>3252 <text:s text:c="5"/>0x128d280 LOG <text:s text:c="18"/>avimux gstavimux.c:2075:gst_avi_mux_do_one_buffer:&lt;mux&gt; selected pad video_0 with time 0:00:01.140000000</text:span></text:p>
      <text:p text:style-name="P5"><text:span text:style-name="T5">0:00:01.295175959 <text:s/>3252 <text:s text:c="5"/>0x128d280 LOG <text:s text:c="18"/>avimux gstavimux.c:2003:gst_avi_mux_do_buffer:&lt;mux&gt; pushing buffers: head, data</text:span></text:p>
      <text:p text:style-name="P5"><text:span text:style-name="T5">0:00:01.295450644 <text:s/>3252 <text:s text:c="5"/>0x128d280 LOG <text:s text:c="18"/>avimux gstavimux.c:2075:gst_avi_mux_do_one_buffer:&lt;mux&gt; selected pad video_0 with time 0:00:01.180000000</text:span></text:p>
      <text:p text:style-name="P5"><text:span text:style-name="T5">0:00:01.295477151 <text:s/>3252 <text:s text:c="5"/>0x128d280 LOG <text:s text:c="18"/>avimux gstavimux.c:2003:gst_avi_mux_do_buffer:&lt;mux&gt; pushing buffers: head, data</text:span></text:p>
      <text:p text:style-name="P5"><text:span text:style-name="T5">0:00:01.295764873 <text:s/>3252 <text:s text:c="5"/>0x128d280 LOG <text:s text:c="18"/>avimux gstavimux.c:2075:gst_avi_mux_do_one_buffer:&lt;mux&gt; selected pad video_0 with time 0:00:01.220000000</text:span></text:p>
      <text:p text:style-name="P5"><text:span text:style-name="T5">0:00:01.295791845 <text:s/>3252 <text:s text:c="5"/>0x128d280 LOG <text:s text:c="18"/>avimux gstavimux.c:2003:gst_avi_mux_do_buffer:&lt;mux&gt; pushing buffers: head, data</text:span></text:p>
      <text:p text:style-name="P5"><text:span text:style-name="T5">0:00:01.296060328 <text:s/>3252 <text:s text:c="5"/>0x128d280 LOG <text:s text:c="18"/>avimux gstavimux.c:2075:gst_avi_mux_do_one_buffer:&lt;mux&gt; selected pad video_0 with time 0:00:01.260000000</text:span></text:p>
      <text:p text:style-name="P5"><text:span text:style-name="T5">0:00:01.296086636 <text:s/>3252 <text:s text:c="5"/>0x128d280 LOG <text:s text:c="18"/>avimux gstavimux.c:2003:gst_avi_mux_do_buffer:&lt;mux&gt; pushing buffers: head, data</text:span></text:p>
      <text:p text:style-name="P5"><text:span text:style-name="T5">0:00:01.296354208 <text:s/>3252 <text:s text:c="5"/>0x128d280 LOG <text:s text:c="18"/>avimux gstavimux.c:2075:gst_avi_mux_do_one_buffer:&lt;mux&gt; selected pad video_0 with time 0:00:01.300000000</text:span></text:p>
      <text:p text:style-name="P5"><text:span text:style-name="T5">0:00:01.296380182 <text:s/>3252 <text:s text:c="5"/>0x128d280 LOG <text:s text:c="18"/>avimux gstavimux.c:2003:gst_avi_mux_do_buffer:&lt;mux&gt; pushing buffers: head, data</text:span></text:p>
      <text:p text:style-name="P5"><text:soft-page-break/><text:span text:style-name="T5">0:00:01.296653363 <text:s/>3252 <text:s text:c="5"/>0x128d280 LOG <text:s text:c="18"/>avimux gstavimux.c:2075:gst_avi_mux_do_one_buffer:&lt;mux&gt; selected pad video_0 with time 0:00:01.340000000</text:span></text:p>
      <text:p text:style-name="P5"><text:span text:style-name="T5">0:00:01.296679725 <text:s/>3252 <text:s text:c="5"/>0x128d280 LOG <text:s text:c="18"/>avimux gstavimux.c:2003:gst_avi_mux_do_buffer:&lt;mux&gt; pushing buffers: head, data</text:span></text:p>
      <text:p text:style-name="P5"><text:span text:style-name="T5">0:00:01.296939852 <text:s/>3252 <text:s text:c="5"/>0x128d280 LOG <text:s text:c="18"/>avimux gstavimux.c:2075:gst_avi_mux_do_one_buffer:&lt;mux&gt; selected pad video_0 with time 0:00:01.380000000</text:span></text:p>
      <text:p text:style-name="P5"><text:span text:style-name="T5">0:00:01.296966076 <text:s/>3252 <text:s text:c="5"/>0x128d280 LOG <text:s text:c="18"/>avimux gstavimux.c:2003:gst_avi_mux_do_buffer:&lt;mux&gt; pushing buffers: head, data</text:span></text:p>
      <text:p text:style-name="P5"><text:span text:style-name="T5">0:00:01.297242831 <text:s/>3252 <text:s text:c="5"/>0x128d280 LOG <text:s text:c="18"/>avimux gstavimux.c:2075:gst_avi_mux_do_one_buffer:&lt;mux&gt; selected pad video_0 with time 0:00:01.420000000</text:span></text:p>
      <text:p text:style-name="P5"><text:span text:style-name="T5">0:00:01.297269064 <text:s/>3252 <text:s text:c="5"/>0x128d280 LOG <text:s text:c="18"/>avimux gstavimux.c:2003:gst_avi_mux_do_buffer:&lt;mux&gt; pushing buffers: head, data</text:span></text:p>
      <text:p text:style-name="P5"><text:span text:style-name="T5">0:00:01.297550117 <text:s/>3252 <text:s text:c="5"/>0x128d280 LOG <text:s text:c="18"/>avimux gstavimux.c:2075:gst_avi_mux_do_one_buffer:&lt;mux&gt; selected pad video_0 with time 0:00:01.460000000</text:span></text:p>
      <text:p text:style-name="P5"><text:span text:style-name="T5">0:00:01.297576223 <text:s/>3252 <text:s text:c="5"/>0x128d280 LOG <text:s text:c="18"/>avimux gstavimux.c:2003:gst_avi_mux_do_buffer:&lt;mux&gt; pushing buffers: head, data</text:span></text:p>
      <text:p text:style-name="P5"><text:span text:style-name="T5">0:00:01.297839725 <text:s/>3252 <text:s text:c="5"/>0x128d280 LOG <text:s text:c="18"/>avimux gstavimux.c:2075:gst_avi_mux_do_one_buffer:&lt;mux&gt; selected pad video_0 with time 0:00:01.500000000</text:span></text:p>
      <text:p text:style-name="P5"><text:span text:style-name="T5">0:00:01.297865507 <text:s/>3252 <text:s text:c="5"/>0x128d280 LOG <text:s text:c="18"/>avimux gstavimux.c:2003:gst_avi_mux_do_buffer:&lt;mux&gt; pushing buffers: head, data</text:span></text:p>
      <text:p text:style-name="P5"><text:span text:style-name="T5">0:00:01.298129767 <text:s/>3252 <text:s text:c="5"/>0x128d280 LOG <text:s text:c="18"/>avimux gstavimux.c:2075:gst_avi_mux_do_one_buffer:&lt;mux&gt; selected pad video_0 with time 0:00:01.540000000</text:span></text:p>
      <text:p text:style-name="P5"><text:span text:style-name="T5">0:00:01.298155909 <text:s/>3252 <text:s text:c="5"/>0x128d280 LOG <text:s text:c="18"/>avimux gstavimux.c:2003:gst_avi_mux_do_buffer:&lt;mux&gt; pushing buffers: head, data</text:span></text:p>
      <text:p text:style-name="P5"><text:span text:style-name="T5">0:00:01.298421089 <text:s/>3252 <text:s text:c="5"/>0x128d280 LOG <text:s text:c="18"/>avimux gstavimux.c:2075:gst_avi_mux_do_one_buffer:&lt;mux&gt; selected pad video_0 with time 0:00:01.580000000</text:span></text:p>
      <text:p text:style-name="P5"><text:span text:style-name="T5">0:00:01.298447313 <text:s/>3252 <text:s text:c="5"/>0x128d280 LOG <text:s text:c="18"/>avimux gstavimux.c:2003:gst_avi_mux_do_buffer:&lt;mux&gt; pushing buffers: head, data</text:span></text:p>
      <text:p text:style-name="P5"><text:span text:style-name="T5">0:00:01.298714178 <text:s/>3252 <text:s text:c="5"/>0x128d280 LOG <text:s text:c="18"/>avimux gstavimux.c:2075:gst_avi_mux_do_one_buffer:&lt;mux&gt; selected pad video_0 with time 0:00:01.620000000</text:span></text:p>
      <text:p text:style-name="P5"><text:span text:style-name="T5">0:00:01.298740416 <text:s/>3252 <text:s text:c="5"/>0x128d280 LOG <text:s text:c="18"/>avimux gstavimux.c:2003:gst_avi_mux_do_buffer:&lt;mux&gt; pushing buffers: head, data</text:span></text:p>
      <text:p text:style-name="P5"><text:span text:style-name="T5">0:00:01.299045446 <text:s/>3252 <text:s text:c="5"/>0x128d280 LOG <text:s text:c="18"/>avimux gstavimux.c:2075:gst_avi_mux_do_one_buffer:&lt;mux&gt; selected pad video_0 with time </text:span><text:soft-page-break/><text:span text:style-name="T5">0:00:01.660000000</text:span></text:p>
      <text:p text:style-name="P5"><text:span text:style-name="T5">0:00:01.299071180 <text:s/>3252 <text:s text:c="5"/>0x128d280 LOG <text:s text:c="18"/>avimux gstavimux.c:2003:gst_avi_mux_do_buffer:&lt;mux&gt; pushing buffers: head, data</text:span></text:p>
      <text:p text:style-name="P5"><text:span text:style-name="T5">0:00:01.299339849 <text:s/>3252 <text:s text:c="5"/>0x128d280 LOG <text:s text:c="18"/>avimux gstavimux.c:2075:gst_avi_mux_do_one_buffer:&lt;mux&gt; selected pad video_0 with time 0:00:01.700000000</text:span></text:p>
      <text:p text:style-name="P5"><text:span text:style-name="T5">0:00:01.299365883 <text:s/>3252 <text:s text:c="5"/>0x128d280 LOG <text:s text:c="18"/>avimux gstavimux.c:2003:gst_avi_mux_do_buffer:&lt;mux&gt; pushing buffers: head, data</text:span></text:p>
      <text:p text:style-name="P5"><text:span text:style-name="T5">0:00:01.299693807 <text:s/>3252 <text:s text:c="5"/>0x128d280 DEBUG <text:s text:c="16"/>avimux gstavimux.c:1146:gst_avi_mux_riff_get_avi_header:&lt;mux&gt; creating avi header, data_size 4723096, idx_size 584</text:span></text:p>
      <text:p text:style-name="P5"><text:span text:style-name="T5">0:00:01.315771374 <text:s/>3252 <text:s text:c="5"/>0x128d280 MEMDUMP <text:s text:c="14"/>avimux gstavimux.c:1373:gst_avi_mux_riff_get_avi_header:&lt;mux&gt; ---------------------------------------------------------------------------</text:span></text:p>
      <text:p text:style-name="P5"><text:span text:style-name="T5">0:00:01.315795146 <text:s/>3252 <text:s text:c="5"/>0x128d280 MEMDUMP <text:s text:c="14"/>avimux gstavimux.c:1373:gst_avi_mux_riff_get_avi_header:&lt;mux&gt; avi header</text:span></text:p>
      <text:p text:style-name="P5"><text:span text:style-name="T5">0:00:01.315823553 <text:s/>3252 <text:s text:c="5"/>0x128d280 MEMDUMP <text:s text:c="14"/>avimux gstavimux.c:1373:gst_avi_mux_riff_get_avi_header:&lt;mux&gt; 00000000: 52 49 46 46 72 19 48 00 41 56 49 20 4c 49 53 54 <text:s/>RIFFr.H.AVI LIST</text:span></text:p>
      <text:p text:style-name="P5"><text:span text:style-name="T5">0:00:01.315850583 <text:s/>3252 <text:s text:c="5"/>0x128d280 MEMDUMP <text:s text:c="14"/>avimux gstavimux.c:1373:gst_avi_mux_riff_get_avi_header:&lt;mux&gt; 00000010: 7e 05 00 00 68 64 72 6c 61 76 69 68 38 00 00 00 <text:s/>~...hdrlavih8...</text:span></text:p>
      <text:p text:style-name="P5"><text:span text:style-name="T5">0:00:01.315877074 <text:s/>3252 <text:s text:c="5"/>0x128d280 MEMDUMP <text:s text:c="14"/>avimux gstavimux.c:1373:gst_avi_mux_riff_get_avi_header:&lt;mux&gt; 00000020: 40 9c 00 00 10 09 50 00 00 00 00 00 10 01 00 00 <text:s/>@.....P.........</text:span></text:p>
      <text:p text:style-name="P5"><text:span text:style-name="T5">0:00:01.315903406 <text:s/>3252 <text:s text:c="5"/>0x128d280 MEMDUMP <text:s text:c="14"/>avimux gstavimux.c:1373:gst_avi_mux_riff_get_avi_header:&lt;mux&gt; 00000030: 1f 00 00 00 00 00 00 00 02 00 00 00 00 00 00 00 <text:s/>................</text:span></text:p>
      <text:p text:style-name="P5"><text:span text:style-name="T5">0:00:01.315929804 <text:s/>3252 <text:s text:c="5"/>0x128d280 MEMDUMP <text:s text:c="14"/>avimux gstavimux.c:1373:gst_avi_mux_riff_get_avi_header:&lt;mux&gt; 00000040: 60 01 00 00 20 01 00 00 00 00 00 00 00 00 00 00 <text:s/>`... ...........</text:span></text:p>
      <text:p text:style-name="P5"><text:span text:style-name="T5">0:00:01.315956085 <text:s/>3252 <text:s text:c="5"/>0x128d280 MEMDUMP <text:s text:c="14"/>avimux gstavimux.c:1373:gst_avi_mux_riff_get_avi_header:&lt;mux&gt; 00000050: 00 00 00 00 00 00 00 00 4c 49 53 54 94 02 00 00 <text:s/>........LIST....</text:span></text:p>
      <text:p text:style-name="P5"><text:span text:style-name="T5">0:00:01.315982062 <text:s/>3252 <text:s text:c="5"/>0x128d280 MEMDUMP <text:s text:c="14"/>avimux gstavimux.c:1373:gst_avi_mux_riff_get_avi_header:&lt;mux&gt; 00000060: 73 74 72 6c 73 74 72 68 38 00 00 00 76 69 64 73 <text:s/>strlstrh8...vids</text:span></text:p>
      <text:p text:style-name="P5"><text:span text:style-name="T5">0:00:01.316008147 <text:s/>3252 <text:s text:c="5"/>0x128d280 MEMDUMP <text:s text:c="14"/>avimux gstavimux.c:1373:gst_avi_mux_riff_get_avi_header:&lt;mux&gt; 00000070: 49 34 32 30 00 00 00 00 00 00 00 00 00 00 00 00 <text:s/>I420............</text:span></text:p>
      <text:p text:style-name="P5"><text:span text:style-name="T5">0:00:01.316034337 <text:s/>3252 <text:s text:c="5"/>0x128d280 MEMDUMP <text:s text:c="14"/>avimux gstavimux.c:1373:gst_avi_mux_riff_get_avi_header:&lt;mux&gt; 00000080: 01 00 00 00 19 00 00 00 00 00 </text:span><text:soft-page-break/><text:span text:style-name="T5">00 00 1f 00 00 00 <text:s/>................</text:span></text:p>
      <text:p text:style-name="P5"><text:span text:style-name="T5">0:00:01.316060095 <text:s/>3252 <text:s text:c="5"/>0x128d280 MEMDUMP <text:s text:c="14"/>avimux gstavimux.c:1373:gst_avi_mux_riff_get_avi_header:&lt;mux&gt; 00000090: 00 52 02 00 00 00 00 00 00 00 00 00 00 00 00 00 <text:s/>.R..............</text:span></text:p>
      <text:p text:style-name="P5"><text:span text:style-name="T5">0:00:01.316085596 <text:s/>3252 <text:s text:c="5"/>0x128d280 MEMDUMP <text:s text:c="14"/>avimux gstavimux.c:1373:gst_avi_mux_riff_get_avi_header:&lt;mux&gt; 000000a0: 00 00 00 00 73 74 72 66 28 00 00 00 28 00 00 00 <text:s/>....strf(...(...</text:span></text:p>
      <text:p text:style-name="P5"><text:span text:style-name="T5">0:00:01.316111308 <text:s/>3252 <text:s text:c="5"/>0x128d280 MEMDUMP <text:s text:c="14"/>avimux gstavimux.c:1373:gst_avi_mux_riff_get_avi_header:&lt;mux&gt; 000000b0: 60 01 00 00 20 01 00 00 01 00 0c 00 49 34 32 30 <text:s/>`... .......I420</text:span></text:p>
      <text:p text:style-name="P5"><text:span text:style-name="T5">0:00:01.316137192 <text:s/>3252 <text:s text:c="5"/>0x128d280 MEMDUMP <text:s text:c="14"/>avimux gstavimux.c:1373:gst_avi_mux_riff_get_avi_header:&lt;mux&gt; 000000c0: 00 8c 01 00 00 00 00 00 00 00 00 00 00 00 00 00 <text:s/>................</text:span></text:p>
      <text:p text:style-name="P5"><text:span text:style-name="T5">0:00:01.316162862 <text:s/>3252 <text:s text:c="5"/>0x128d280 MEMDUMP <text:s text:c="14"/>avimux gstavimux.c:1373:gst_avi_mux_riff_get_avi_header:&lt;mux&gt; 000000d0: 00 00 00 00 4a 55 4e 4b 18 02 00 00 04 00 00 00 <text:s/>....JUNK........</text:span></text:p>
      <text:p text:style-name="P5"><text:span text:style-name="T5">0:00:01.316188436 <text:s/>3252 <text:s text:c="5"/>0x128d280 MEMDUMP <text:s text:c="14"/>avimux gstavimux.c:1373:gst_avi_mux_riff_get_avi_header:&lt;mux&gt; 000000e0: 00 00 00 00 30 30 64 62 00 00 00 00 00 00 00 00 <text:s/>....00db........</text:span></text:p>
      <text:p text:style-name="P5"><text:span text:style-name="T5">0:00:01.316214079 <text:s/>3252 <text:s text:c="5"/>0x128d280 MEMDUMP <text:s text:c="14"/>avimux gstavimux.c:1373:gst_avi_mux_riff_get_avi_header:&lt;mux&gt; 000000f0: 00 00 00 00 00 00 00 00 00 00 00 00 00 00 00 00 <text:s/>................</text:span></text:p>
      <text:p text:style-name="P5"><text:span text:style-name="T5">0:00:01.316239782 <text:s/>3252 <text:s text:c="5"/>0x128d280 MEMDUMP <text:s text:c="14"/>avimux gstavimux.c:1373:gst_avi_mux_riff_get_avi_header:&lt;mux&gt; 00000100: 00 00 00 00 00 00 00 00 00 00 00 00 00 00 00 00 <text:s/>................</text:span></text:p>
      <text:p text:style-name="P5"><text:span text:style-name="T5">0:00:01.316265416 <text:s/>3252 <text:s text:c="5"/>0x128d280 MEMDUMP <text:s text:c="14"/>avimux gstavimux.c:1373:gst_avi_mux_riff_get_avi_header:&lt;mux&gt; 00000110: 00 00 00 00 00 00 00 00 00 00 00 00 00 00 00 00 <text:s/>................</text:span></text:p>
      <text:p text:style-name="P5"><text:span text:style-name="T5">0:00:01.316291197 <text:s/>3252 <text:s text:c="5"/>0x128d280 MEMDUMP <text:s text:c="14"/>avimux gstavimux.c:1373:gst_avi_mux_riff_get_avi_header:&lt;mux&gt; 00000120: 00 00 00 00 00 00 00 00 00 00 00 00 00 00 00 00 <text:s/>................</text:span></text:p>
      <text:p text:style-name="P5"><text:span text:style-name="T5">0:00:01.316316946 <text:s/>3252 <text:s text:c="5"/>0x128d280 MEMDUMP <text:s text:c="14"/>avimux gstavimux.c:1373:gst_avi_mux_riff_get_avi_header:&lt;mux&gt; 00000130: 00 00 00 00 00 00 00 00 00 00 00 00 00 00 00 00 <text:s/>................</text:span></text:p>
      <text:p text:style-name="P5"><text:span text:style-name="T5">0:00:01.316391502 <text:s/>3252 <text:s text:c="5"/>0x128d280 MEMDUMP <text:s text:c="14"/>avimux gstavimux.c:1373:gst_avi_mux_riff_get_avi_header:&lt;mux&gt; 00000140: 00 00 00 00 00 00 00 00 00 00 00 00 00 00 00 00 <text:s/>................</text:span></text:p>
      <text:p text:style-name="P5"><text:span text:style-name="T5">0:00:01.316419259 <text:s/>3252 <text:s text:c="5"/>0x128d280 MEMDUMP <text:s text:c="14"/>avimux gstavimux.c:1373:gst_avi_mux_riff_get_avi_header:&lt;mux&gt; 00000150: 00 00 00 00 00 00 00 00 00 00 00 00 00 00 00 00 <text:s/>................</text:span></text:p>
      <text:p text:style-name="P5"><text:span text:style-name="T5">0:00:01.316444890 <text:s/>3252 <text:s text:c="5"/>0x128d280 MEMDUMP <text:s text:c="14"/>avimux gstavimux.c:1373:gst_avi_mux_riff_get_avi_header:&lt;mux&gt; 00000160: 00 00 00 00 00 00 00 00 00 00 00 00 00 00 00 00 <text:s/>................</text:span></text:p>
      <text:p text:style-name="P5"><text:soft-page-break/><text:span text:style-name="T5">0:00:01.316470449 <text:s/>3252 <text:s text:c="5"/>0x128d280 MEMDUMP <text:s text:c="14"/>avimux gstavimux.c:1373:gst_avi_mux_riff_get_avi_header:&lt;mux&gt; 00000170: 00 00 00 00 00 00 00 00 00 00 00 00 00 00 00 00 <text:s/>................</text:span></text:p>
      <text:p text:style-name="P5"><text:span text:style-name="T5">0:00:01.316495872 <text:s/>3252 <text:s text:c="5"/>0x128d280 MEMDUMP <text:s text:c="14"/>avimux gstavimux.c:1373:gst_avi_mux_riff_get_avi_header:&lt;mux&gt; 00000180: 00 00 00 00 00 00 00 00 00 00 00 00 00 00 00 00 <text:s/>................</text:span></text:p>
      <text:p text:style-name="P5"><text:span text:style-name="T5">0:00:01.316521564 <text:s/>3252 <text:s text:c="5"/>0x128d280 MEMDUMP <text:s text:c="14"/>avimux gstavimux.c:1373:gst_avi_mux_riff_get_avi_header:&lt;mux&gt; 00000190: 00 00 00 00 00 00 00 00 00 00 00 00 00 00 00 00 <text:s/>................</text:span></text:p>
      <text:p text:style-name="P5"><text:span text:style-name="T5">0:00:01.316553042 <text:s/>3252 <text:s text:c="5"/>0x128d280 MEMDUMP <text:s text:c="14"/>avimux gstavimux.c:1373:gst_avi_mux_riff_get_avi_header:&lt;mux&gt; 000001a0: 00 00 00 00 00 00 00 00 00 00 00 00 00 00 00 00 <text:s/>................</text:span></text:p>
      <text:p text:style-name="P5"><text:span text:style-name="T5">0:00:01.316578736 <text:s/>3252 <text:s text:c="5"/>0x128d280 MEMDUMP <text:s text:c="14"/>avimux gstavimux.c:1373:gst_avi_mux_riff_get_avi_header:&lt;mux&gt; 000001b0: 00 00 00 00 00 00 00 00 00 00 00 00 00 00 00 00 <text:s/>................</text:span></text:p>
      <text:p text:style-name="P5"><text:span text:style-name="T5">0:00:01.316604099 <text:s/>3252 <text:s text:c="5"/>0x128d280 MEMDUMP <text:s text:c="14"/>avimux gstavimux.c:1373:gst_avi_mux_riff_get_avi_header:&lt;mux&gt; 000001c0: 00 00 00 00 00 00 00 00 00 00 00 00 00 00 00 00 <text:s/>................</text:span></text:p>
      <text:p text:style-name="P5"><text:span text:style-name="T5">0:00:01.316629604 <text:s/>3252 <text:s text:c="5"/>0x128d280 MEMDUMP <text:s text:c="14"/>avimux gstavimux.c:1373:gst_avi_mux_riff_get_avi_header:&lt;mux&gt; 000001d0: 00 00 00 00 00 00 00 00 00 00 00 00 00 00 00 00 <text:s/>................</text:span></text:p>
      <text:p text:style-name="P5"><text:span text:style-name="T5">0:00:01.316655061 <text:s/>3252 <text:s text:c="5"/>0x128d280 MEMDUMP <text:s text:c="14"/>avimux gstavimux.c:1373:gst_avi_mux_riff_get_avi_header:&lt;mux&gt; 000001e0: 00 00 00 00 00 00 00 00 00 00 00 00 00 00 00 00 <text:s/>................</text:span></text:p>
      <text:p text:style-name="P5"><text:span text:style-name="T5">0:00:01.316680668 <text:s/>3252 <text:s text:c="5"/>0x128d280 MEMDUMP <text:s text:c="14"/>avimux gstavimux.c:1373:gst_avi_mux_riff_get_avi_header:&lt;mux&gt; 000001f0: 00 00 00 00 00 00 00 00 00 00 00 00 00 00 00 00 <text:s/>................</text:span></text:p>
      <text:p text:style-name="P5"><text:span text:style-name="T5">0:00:01.316706172 <text:s/>3252 <text:s text:c="5"/>0x128d280 MEMDUMP <text:s text:c="14"/>avimux gstavimux.c:1373:gst_avi_mux_riff_get_avi_header:&lt;mux&gt; 00000200: 00 00 00 00 00 00 00 00 00 00 00 00 00 00 00 00 <text:s/>................</text:span></text:p>
      <text:p text:style-name="P5"><text:span text:style-name="T5">0:00:01.316731535 <text:s/>3252 <text:s text:c="5"/>0x128d280 MEMDUMP <text:s text:c="14"/>avimux gstavimux.c:1373:gst_avi_mux_riff_get_avi_header:&lt;mux&gt; 00000210: 00 00 00 00 00 00 00 00 00 00 00 00 00 00 00 00 <text:s/>................</text:span></text:p>
      <text:p text:style-name="P5"><text:span text:style-name="T5">0:00:01.316757034 <text:s/>3252 <text:s text:c="5"/>0x128d280 MEMDUMP <text:s text:c="14"/>avimux gstavimux.c:1373:gst_avi_mux_riff_get_avi_header:&lt;mux&gt; 00000220: 00 00 00 00 00 00 00 00 00 00 00 00 00 00 00 00 <text:s/>................</text:span></text:p>
      <text:p text:style-name="P5"><text:span text:style-name="T5">0:00:01.316782488 <text:s/>3252 <text:s text:c="5"/>0x128d280 MEMDUMP <text:s text:c="14"/>avimux gstavimux.c:1373:gst_avi_mux_riff_get_avi_header:&lt;mux&gt; 00000230: 00 00 00 00 00 00 00 00 00 00 00 00 00 00 00 00 <text:s/>................</text:span></text:p>
      <text:p text:style-name="P5"><text:span text:style-name="T5">0:00:01.316807962 <text:s/>3252 <text:s text:c="5"/>0x128d280 MEMDUMP <text:s text:c="14"/>avimux gstavimux.c:1373:gst_avi_mux_riff_get_avi_header:&lt;mux&gt; 00000240: 00 00 00 00 00 00 00 00 00 00 00 00 00 00 00 00 <text:s/>................</text:span></text:p>
      <text:p text:style-name="P5"><text:span text:style-name="T5">0:00:01.316833383 <text:s/>3252 <text:s text:c="5"/>0x128d280 MEMDUMP <text:s text:c="14"/>avimux </text:span><text:soft-page-break/><text:span text:style-name="T5">gstavimux.c:1373:gst_avi_mux_riff_get_avi_header:&lt;mux&gt; 00000250: 00 00 00 00 00 00 00 00 00 00 00 00 00 00 00 00 <text:s/>................</text:span></text:p>
      <text:p text:style-name="P5"><text:span text:style-name="T5">0:00:01.316858749 <text:s/>3252 <text:s text:c="5"/>0x128d280 MEMDUMP <text:s text:c="14"/>avimux gstavimux.c:1373:gst_avi_mux_riff_get_avi_header:&lt;mux&gt; 00000260: 00 00 00 00 00 00 00 00 00 00 00 00 00 00 00 00 <text:s/>................</text:span></text:p>
      <text:p text:style-name="P5"><text:span text:style-name="T5">0:00:01.325574734 <text:s/>3252 <text:s text:c="5"/>0x128d280 MEMDUMP <text:s text:c="14"/>avimux gstavimux.c:1373:gst_avi_mux_riff_get_avi_header:&lt;mux&gt; 00000270: 00 00 00 00 00 00 00 00 00 00 00 00 00 00 00 00 <text:s/>................</text:span></text:p>
      <text:p text:style-name="P5"><text:span text:style-name="T5">0:00:01.325606462 <text:s/>3252 <text:s text:c="5"/>0x128d280 MEMDUMP <text:s text:c="14"/>avimux gstavimux.c:1373:gst_avi_mux_riff_get_avi_header:&lt;mux&gt; 00000280: 00 00 00 00 00 00 00 00 00 00 00 00 00 00 00 00 <text:s/>................</text:span></text:p>
      <text:p text:style-name="P5"><text:span text:style-name="T5">0:00:01.325633582 <text:s/>3252 <text:s text:c="5"/>0x128d280 MEMDUMP <text:s text:c="14"/>avimux gstavimux.c:1373:gst_avi_mux_riff_get_avi_header:&lt;mux&gt; 00000290: 00 00 00 00 00 00 00 00 00 00 00 00 00 00 00 00 <text:s/>................</text:span></text:p>
      <text:p text:style-name="P5"><text:span text:style-name="T5">0:00:01.325660386 <text:s/>3252 <text:s text:c="5"/>0x128d280 MEMDUMP <text:s text:c="14"/>avimux gstavimux.c:1373:gst_avi_mux_riff_get_avi_header:&lt;mux&gt; 000002a0: 00 00 00 00 00 00 00 00 00 00 00 00 00 00 00 00 <text:s/>................</text:span></text:p>
      <text:p text:style-name="P5"><text:span text:style-name="T5">0:00:01.325686706 <text:s/>3252 <text:s text:c="5"/>0x128d280 MEMDUMP <text:s text:c="14"/>avimux gstavimux.c:1373:gst_avi_mux_riff_get_avi_header:&lt;mux&gt; 000002b0: 00 00 00 00 00 00 00 00 00 00 00 00 00 00 00 00 <text:s/>................</text:span></text:p>
      <text:p text:style-name="P5"><text:span text:style-name="T5">0:00:01.325712734 <text:s/>3252 <text:s text:c="5"/>0x128d280 MEMDUMP <text:s text:c="14"/>avimux gstavimux.c:1373:gst_avi_mux_riff_get_avi_header:&lt;mux&gt; 000002c0: 00 00 00 00 00 00 00 00 00 00 00 00 00 00 00 00 <text:s/>................</text:span></text:p>
      <text:p text:style-name="P5"><text:span text:style-name="T5">0:00:01.325738530 <text:s/>3252 <text:s text:c="5"/>0x128d280 MEMDUMP <text:s text:c="14"/>avimux gstavimux.c:1373:gst_avi_mux_riff_get_avi_header:&lt;mux&gt; 000002d0: 00 00 00 00 00 00 00 00 00 00 00 00 00 00 00 00 <text:s/>................</text:span></text:p>
      <text:p text:style-name="P5"><text:span text:style-name="T5">0:00:01.325764510 <text:s/>3252 <text:s text:c="5"/>0x128d280 MEMDUMP <text:s text:c="14"/>avimux gstavimux.c:1373:gst_avi_mux_riff_get_avi_header:&lt;mux&gt; 000002e0: 00 00 00 00 00 00 00 00 00 00 00 00 00 00 00 00 <text:s/>................</text:span></text:p>
      <text:p text:style-name="P5"><text:span text:style-name="T5">0:00:01.325790261 <text:s/>3252 <text:s text:c="5"/>0x128d280 MEMDUMP <text:s text:c="14"/>avimux gstavimux.c:1373:gst_avi_mux_riff_get_avi_header:&lt;mux&gt; 000002f0: 00 00 00 00 4c 49 53 54 7e 02 00 00 73 74 72 6c <text:s/>....LIST~...strl</text:span></text:p>
      <text:p text:style-name="P5"><text:span text:style-name="T5">0:00:01.325816028 <text:s/>3252 <text:s text:c="5"/>0x128d280 MEMDUMP <text:s text:c="14"/>avimux gstavimux.c:1373:gst_avi_mux_riff_get_avi_header:&lt;mux&gt; 00000300: 73 74 72 68 38 00 00 00 61 75 64 73 01 00 00 00 <text:s/>strh8...auds....</text:span></text:p>
      <text:p text:style-name="P5"><text:span text:style-name="T5">0:00:01.325841950 <text:s/>3252 <text:s text:c="5"/>0x128d280 MEMDUMP <text:s text:c="14"/>avimux gstavimux.c:1373:gst_avi_mux_riff_get_avi_header:&lt;mux&gt; 00000310: 00 00 00 00 00 00 00 00 00 00 00 00 01 00 00 00 <text:s/>................</text:span></text:p>
      <text:p text:style-name="P5"><text:span text:style-name="T5">0:00:01.325868165 <text:s/>3252 <text:s text:c="5"/>0x128d280 MEMDUMP <text:s text:c="14"/>avimux gstavimux.c:1373:gst_avi_mux_riff_get_avi_header:&lt;mux&gt; 00000320: 44 ac 00 00 00 00 00 00 9d 08 00 00 e4 06 00 00 <text:s/>D...............</text:span></text:p>
      <text:p text:style-name="P5"><text:span text:style-name="T5">0:00:01.325894322 <text:s/>3252 <text:s text:c="5"/>0x128d280 MEMDUMP <text:s text:c="14"/>avimux gstavimux.c:1373:gst_avi_mux_riff_get_avi_header:&lt;mux&gt; 00000330: 00 00 00 00 04 00 00 00 00 00 </text:span><text:soft-page-break/><text:span text:style-name="T5">00 00 00 00 00 00 <text:s/>................</text:span></text:p>
      <text:p text:style-name="P5"><text:span text:style-name="T5">0:00:01.325920134 <text:s/>3252 <text:s text:c="5"/>0x128d280 MEMDUMP <text:s text:c="14"/>avimux gstavimux.c:1373:gst_avi_mux_riff_get_avi_header:&lt;mux&gt; 00000340: 73 74 72 66 12 00 00 00 01 00 02 00 44 ac 00 00 <text:s/>strf........D...</text:span></text:p>
      <text:p text:style-name="P5"><text:span text:style-name="T5">0:00:01.325945969 <text:s/>3252 <text:s text:c="5"/>0x128d280 MEMDUMP <text:s text:c="14"/>avimux gstavimux.c:1373:gst_avi_mux_riff_get_avi_header:&lt;mux&gt; 00000350: 10 b1 02 00 04 00 10 00 00 00 4a 55 4e 4b 18 02 <text:s/>..........JUNK..</text:span></text:p>
      <text:p text:style-name="P5"><text:span text:style-name="T5">0:00:01.325971970 <text:s/>3252 <text:s text:c="5"/>0x128d280 MEMDUMP <text:s text:c="14"/>avimux gstavimux.c:1373:gst_avi_mux_riff_get_avi_header:&lt;mux&gt; 00000360: 00 00 04 00 00 00 00 00 00 00 30 31 77 62 00 00 <text:s/>..........01wb..</text:span></text:p>
      <text:p text:style-name="P5"><text:span text:style-name="T5">0:00:01.325997791 <text:s/>3252 <text:s text:c="5"/>0x128d280 MEMDUMP <text:s text:c="14"/>avimux gstavimux.c:1373:gst_avi_mux_riff_get_avi_header:&lt;mux&gt; 00000370: 00 00 00 00 00 00 00 00 00 00 00 00 00 00 00 00 <text:s/>................</text:span></text:p>
      <text:p text:style-name="P5"><text:span text:style-name="T5">0:00:01.326023431 <text:s/>3252 <text:s text:c="5"/>0x128d280 MEMDUMP <text:s text:c="14"/>avimux gstavimux.c:1373:gst_avi_mux_riff_get_avi_header:&lt;mux&gt; 00000380: 00 00 00 00 00 00 00 00 00 00 00 00 00 00 00 00 <text:s/>................</text:span></text:p>
      <text:p text:style-name="P5"><text:span text:style-name="T5">0:00:01.326049356 <text:s/>3252 <text:s text:c="5"/>0x128d280 MEMDUMP <text:s text:c="14"/>avimux gstavimux.c:1373:gst_avi_mux_riff_get_avi_header:&lt;mux&gt; 00000390: 00 00 00 00 00 00 00 00 00 00 00 00 00 00 00 00 <text:s/>................</text:span></text:p>
      <text:p text:style-name="P5"><text:span text:style-name="T5">0:00:01.326075222 <text:s/>3252 <text:s text:c="5"/>0x128d280 MEMDUMP <text:s text:c="14"/>avimux gstavimux.c:1373:gst_avi_mux_riff_get_avi_header:&lt;mux&gt; 000003a0: 00 00 00 00 00 00 00 00 00 00 00 00 00 00 00 00 <text:s/>................</text:span></text:p>
      <text:p text:style-name="P5"><text:span text:style-name="T5">0:00:01.326100904 <text:s/>3252 <text:s text:c="5"/>0x128d280 MEMDUMP <text:s text:c="14"/>avimux gstavimux.c:1373:gst_avi_mux_riff_get_avi_header:&lt;mux&gt; 000003b0: 00 00 00 00 00 00 00 00 00 00 00 00 00 00 00 00 <text:s/>................</text:span></text:p>
      <text:p text:style-name="P5"><text:span text:style-name="T5">0:00:01.326126818 <text:s/>3252 <text:s text:c="5"/>0x128d280 MEMDUMP <text:s text:c="14"/>avimux gstavimux.c:1373:gst_avi_mux_riff_get_avi_header:&lt;mux&gt; 000003c0: 00 00 00 00 00 00 00 00 00 00 00 00 00 00 00 00 <text:s/>................</text:span></text:p>
      <text:p text:style-name="P5"><text:span text:style-name="T5">0:00:01.326153066 <text:s/>3252 <text:s text:c="5"/>0x128d280 MEMDUMP <text:s text:c="14"/>avimux gstavimux.c:1373:gst_avi_mux_riff_get_avi_header:&lt;mux&gt; 000003d0: 00 00 00 00 00 00 00 00 00 00 00 00 00 00 00 00 <text:s/>................</text:span></text:p>
      <text:p text:style-name="P5"><text:span text:style-name="T5">0:00:01.326178648 <text:s/>3252 <text:s text:c="5"/>0x128d280 MEMDUMP <text:s text:c="14"/>avimux gstavimux.c:1373:gst_avi_mux_riff_get_avi_header:&lt;mux&gt; 000003e0: 00 00 00 00 00 00 00 00 00 00 00 00 00 00 00 00 <text:s/>................</text:span></text:p>
      <text:p text:style-name="P5"><text:span text:style-name="T5">0:00:01.326204475 <text:s/>3252 <text:s text:c="5"/>0x128d280 MEMDUMP <text:s text:c="14"/>avimux gstavimux.c:1373:gst_avi_mux_riff_get_avi_header:&lt;mux&gt; 000003f0: 00 00 00 00 00 00 00 00 00 00 00 00 00 00 00 00 <text:s/>................</text:span></text:p>
      <text:p text:style-name="P5"><text:span text:style-name="T5">0:00:01.326230043 <text:s/>3252 <text:s text:c="5"/>0x128d280 MEMDUMP <text:s text:c="14"/>avimux gstavimux.c:1373:gst_avi_mux_riff_get_avi_header:&lt;mux&gt; 00000400: 00 00 00 00 00 00 00 00 00 00 00 00 00 00 00 00 <text:s/>................</text:span></text:p>
      <text:p text:style-name="P5"><text:span text:style-name="T5">0:00:01.326255725 <text:s/>3252 <text:s text:c="5"/>0x128d280 MEMDUMP <text:s text:c="14"/>avimux gstavimux.c:1373:gst_avi_mux_riff_get_avi_header:&lt;mux&gt; 00000410: 00 00 00 00 00 00 00 00 00 00 00 00 00 00 00 00 <text:s/>................</text:span></text:p>
      <text:p text:style-name="P5"><text:soft-page-break/><text:span text:style-name="T5">0:00:01.326281287 <text:s/>3252 <text:s text:c="5"/>0x128d280 MEMDUMP <text:s text:c="14"/>avimux gstavimux.c:1373:gst_avi_mux_riff_get_avi_header:&lt;mux&gt; 00000420: 00 00 00 00 00 00 00 00 00 00 00 00 00 00 00 00 <text:s/>................</text:span></text:p>
      <text:p text:style-name="P5"><text:span text:style-name="T5">0:00:01.326307781 <text:s/>3252 <text:s text:c="5"/>0x128d280 MEMDUMP <text:s text:c="14"/>avimux gstavimux.c:1373:gst_avi_mux_riff_get_avi_header:&lt;mux&gt; 00000430: 00 00 00 00 00 00 00 00 00 00 00 00 00 00 00 00 <text:s/>................</text:span></text:p>
      <text:p text:style-name="P5"><text:span text:style-name="T5">0:00:01.326333505 <text:s/>3252 <text:s text:c="5"/>0x128d280 MEMDUMP <text:s text:c="14"/>avimux gstavimux.c:1373:gst_avi_mux_riff_get_avi_header:&lt;mux&gt; 00000440: 00 00 00 00 00 00 00 00 00 00 00 00 00 00 00 00 <text:s/>................</text:span></text:p>
      <text:p text:style-name="P5"><text:span text:style-name="T5">0:00:01.326359290 <text:s/>3252 <text:s text:c="5"/>0x128d280 MEMDUMP <text:s text:c="14"/>avimux gstavimux.c:1373:gst_avi_mux_riff_get_avi_header:&lt;mux&gt; 00000450: 00 00 00 00 00 00 00 00 00 00 00 00 00 00 00 00 <text:s/>................</text:span></text:p>
      <text:p text:style-name="P5"><text:span text:style-name="T5">0:00:01.326384951 <text:s/>3252 <text:s text:c="5"/>0x128d280 MEMDUMP <text:s text:c="14"/>avimux gstavimux.c:1373:gst_avi_mux_riff_get_avi_header:&lt;mux&gt; 00000460: 00 00 00 00 00 00 00 00 00 00 00 00 00 00 00 00 <text:s/>................</text:span></text:p>
      <text:p text:style-name="P5"><text:span text:style-name="T5">0:00:01.326410753 <text:s/>3252 <text:s text:c="5"/>0x128d280 MEMDUMP <text:s text:c="14"/>avimux gstavimux.c:1373:gst_avi_mux_riff_get_avi_header:&lt;mux&gt; 00000470: 00 00 00 00 00 00 00 00 00 00 00 00 00 00 00 00 <text:s/>................</text:span></text:p>
      <text:p text:style-name="P5"><text:span text:style-name="T5">0:00:01.326436321 <text:s/>3252 <text:s text:c="5"/>0x128d280 MEMDUMP <text:s text:c="14"/>avimux gstavimux.c:1373:gst_avi_mux_riff_get_avi_header:&lt;mux&gt; 00000480: 00 00 00 00 00 00 00 00 00 00 00 00 00 00 00 00 <text:s/>................</text:span></text:p>
      <text:p text:style-name="P5"><text:span text:style-name="T5">0:00:01.326462171 <text:s/>3252 <text:s text:c="5"/>0x128d280 MEMDUMP <text:s text:c="14"/>avimux gstavimux.c:1373:gst_avi_mux_riff_get_avi_header:&lt;mux&gt; 00000490: 00 00 00 00 00 00 00 00 00 00 00 00 00 00 00 00 <text:s/>................</text:span></text:p>
      <text:p text:style-name="P5"><text:span text:style-name="T5">0:00:01.346655396 <text:s/>3252 <text:s text:c="5"/>0x128d280 MEMDUMP <text:s text:c="14"/>avimux gstavimux.c:1373:gst_avi_mux_riff_get_avi_header:&lt;mux&gt; 000004a0: 00 00 00 00 00 00 00 00 00 00 00 00 00 00 00 00 <text:s/>................</text:span></text:p>
      <text:p text:style-name="P5"><text:span text:style-name="T5">0:00:01.346685007 <text:s/>3252 <text:s text:c="5"/>0x128d280 MEMDUMP <text:s text:c="14"/>avimux gstavimux.c:1373:gst_avi_mux_riff_get_avi_header:&lt;mux&gt; 000004b0: 00 00 00 00 00 00 00 00 00 00 00 00 00 00 00 00 <text:s/>................</text:span></text:p>
      <text:p text:style-name="P5"><text:span text:style-name="T5">0:00:01.346711588 <text:s/>3252 <text:s text:c="5"/>0x128d280 MEMDUMP <text:s text:c="14"/>avimux gstavimux.c:1373:gst_avi_mux_riff_get_avi_header:&lt;mux&gt; 000004c0: 00 00 00 00 00 00 00 00 00 00 00 00 00 00 00 00 <text:s/>................</text:span></text:p>
      <text:p text:style-name="P5"><text:span text:style-name="T5">0:00:01.346737568 <text:s/>3252 <text:s text:c="5"/>0x128d280 MEMDUMP <text:s text:c="14"/>avimux gstavimux.c:1373:gst_avi_mux_riff_get_avi_header:&lt;mux&gt; 000004d0: 00 00 00 00 00 00 00 00 00 00 00 00 00 00 00 00 <text:s/>................</text:span></text:p>
      <text:p text:style-name="P5"><text:span text:style-name="T5">0:00:01.346763996 <text:s/>3252 <text:s text:c="5"/>0x128d280 MEMDUMP <text:s text:c="14"/>avimux gstavimux.c:1373:gst_avi_mux_riff_get_avi_header:&lt;mux&gt; 000004e0: 00 00 00 00 00 00 00 00 00 00 00 00 00 00 00 00 <text:s/>................</text:span></text:p>
      <text:p text:style-name="P5"><text:span text:style-name="T5">0:00:01.346790024 <text:s/>3252 <text:s text:c="5"/>0x128d280 MEMDUMP <text:s text:c="14"/>avimux gstavimux.c:1373:gst_avi_mux_riff_get_avi_header:&lt;mux&gt; 000004f0: 00 00 00 00 00 00 00 00 00 00 00 00 00 00 00 00 <text:s/>................</text:span></text:p>
      <text:p text:style-name="P5"><text:span text:style-name="T5">0:00:01.346815592 <text:s/>3252 <text:s text:c="5"/>0x128d280 MEMDUMP <text:s text:c="14"/>avimux </text:span><text:soft-page-break/><text:span text:style-name="T5">gstavimux.c:1373:gst_avi_mux_riff_get_avi_header:&lt;mux&gt; 00000500: 00 00 00 00 00 00 00 00 00 00 00 00 00 00 00 00 <text:s/>................</text:span></text:p>
      <text:p text:style-name="P5"><text:span text:style-name="T5">0:00:01.346841057 <text:s/>3252 <text:s text:c="5"/>0x128d280 MEMDUMP <text:s text:c="14"/>avimux gstavimux.c:1373:gst_avi_mux_riff_get_avi_header:&lt;mux&gt; 00000510: 00 00 00 00 00 00 00 00 00 00 00 00 00 00 00 00 <text:s/>................</text:span></text:p>
      <text:p text:style-name="P5"><text:span text:style-name="T5">0:00:01.346866586 <text:s/>3252 <text:s text:c="5"/>0x128d280 MEMDUMP <text:s text:c="14"/>avimux gstavimux.c:1373:gst_avi_mux_riff_get_avi_header:&lt;mux&gt; 00000520: 00 00 00 00 00 00 00 00 00 00 00 00 00 00 00 00 <text:s/>................</text:span></text:p>
      <text:p text:style-name="P5"><text:span text:style-name="T5">0:00:01.346891964 <text:s/>3252 <text:s text:c="5"/>0x128d280 MEMDUMP <text:s text:c="14"/>avimux gstavimux.c:1373:gst_avi_mux_riff_get_avi_header:&lt;mux&gt; 00000530: 00 00 00 00 00 00 00 00 00 00 00 00 00 00 00 00 <text:s/>................</text:span></text:p>
      <text:p text:style-name="P5"><text:span text:style-name="T5">0:00:01.346917671 <text:s/>3252 <text:s text:c="5"/>0x128d280 MEMDUMP <text:s text:c="14"/>avimux gstavimux.c:1373:gst_avi_mux_riff_get_avi_header:&lt;mux&gt; 00000540: 00 00 00 00 00 00 00 00 00 00 00 00 00 00 00 00 <text:s/>................</text:span></text:p>
      <text:p text:style-name="P5"><text:span text:style-name="T5">0:00:01.346943079 <text:s/>3252 <text:s text:c="5"/>0x128d280 MEMDUMP <text:s text:c="14"/>avimux gstavimux.c:1373:gst_avi_mux_riff_get_avi_header:&lt;mux&gt; 00000550: 00 00 00 00 00 00 00 00 00 00 00 00 00 00 00 00 <text:s/>................</text:span></text:p>
      <text:p text:style-name="P5"><text:span text:style-name="T5">0:00:01.346968536 <text:s/>3252 <text:s text:c="5"/>0x128d280 MEMDUMP <text:s text:c="14"/>avimux gstavimux.c:1373:gst_avi_mux_riff_get_avi_header:&lt;mux&gt; 00000560: 00 00 00 00 00 00 00 00 00 00 00 00 00 00 00 00 <text:s/>................</text:span></text:p>
      <text:p text:style-name="P5"><text:span text:style-name="T5">0:00:01.346994133 <text:s/>3252 <text:s text:c="5"/>0x128d280 MEMDUMP <text:s text:c="14"/>avimux gstavimux.c:1373:gst_avi_mux_riff_get_avi_header:&lt;mux&gt; 00000570: 00 00 00 00 00 00 00 00 00 00 4c 49 53 54 10 00 <text:s/>..........LIST..</text:span></text:p>
      <text:p text:style-name="P5"><text:span text:style-name="T5">0:00:01.347019695 <text:s/>3252 <text:s text:c="5"/>0x128d280 MEMDUMP <text:s text:c="14"/>avimux gstavimux.c:1373:gst_avi_mux_riff_get_avi_header:&lt;mux&gt; 00000580: 00 00 6f 64 6d 6c 64 6d 6c 68 04 00 00 00 1f 00 <text:s/>..odmldmlh......</text:span></text:p>
      <text:p text:style-name="P5"><text:span text:style-name="T5">0:00:01.347044451 <text:s/>3252 <text:s text:c="5"/>0x128d280 MEMDUMP <text:s text:c="14"/>avimux gstavimux.c:1373:gst_avi_mux_riff_get_avi_header:&lt;mux&gt; 00000590: 00 00 4c 49 53 54 98 11 48 00 6d 6f 76 69 <text:s text:c="7"/>..LIST..H.movi <text:s/></text:span></text:p>
      <text:p text:style-name="P5"><text:span text:style-name="T5">0:00:01.347063182 <text:s/>3252 <text:s text:c="5"/>0x128d280 MEMDUMP <text:s text:c="14"/>avimux gstavimux.c:1373:gst_avi_mux_riff_get_avi_header:&lt;mux&gt; ---------------------------------------------------------------------------</text:span></text:p>
      <text:p text:style-name="P5"><text:span text:style-name="T5">Got EOS from element "pipeline0".</text:span></text:p>
      <text:p text:style-name="P5"><text:span text:style-name="T5">EOS received - stopping pipeline...</text:span></text:p>
      <text:p text:style-name="P5"><text:span text:style-name="T5">Execution ended after 1310314570 ns.</text:span></text:p>
      <text:p text:style-name="P5"><text:span text:style-name="T5">Setting pipeline to PAUSED ...</text:span></text:p>
      <text:p text:style-name="P5"><text:span text:style-name="T5">Setting pipeline to READY ...</text:span></text:p>
      <text:p text:style-name="P5"><text:span text:style-name="T5">0:00:01.347669590 <text:s/>3252 <text:s text:c="5"/>0x126c120 DEBUG <text:s text:c="13"/>videorate gstvideorate.c:543:gst_video_rate_reset:&lt;videorate0&gt; resetting internal variables</text:span></text:p>
      <text:p text:style-name="P5"><text:span text:style-name="T5">0:00:01.347692917 <text:s/>3252 <text:s text:c="5"/>0x126c120 LOG <text:s text:c="15"/>videorate gstvideorate.c:648:gst_video_rate_swap_prev:&lt;videorate0&gt; swap_prev: storing buffer (nil) in prev</text:span></text:p>
      <text:p text:style-name="P5"><text:soft-page-break/><text:span text:style-name="T5">Setting pipeline to NULL ...</text:span></text:p>
      <text:p text:style-name="P5"><text:span text:style-name="T5">Freeing pipeline ...</text:span></text:p>
      <text:p text:style-name="P5"><text:span text:style-name="T5">0:00:01.383995719 <text:s/>3252 <text:s text:c="5"/>0x126c120 DEBUG <text:s text:c="16"/>avimux gstavimux.c:1024:gst_avi_mux_release_pad:&lt;mux&gt; removed pad 'video_0'</text:span></text:p>
      <text:p text:style-name="P5"><text:span text:style-name="T5">0:00:01.384035240 <text:s/>3252 <text:s text:c="5"/>0x126c120 DEBUG <text:s text:c="16"/>avimux gstavimux.c:1024:gst_avi_mux_release_pad:&lt;mux&gt; removed pad 'audio_0'</text:span></text:p>
      <text:p text:style-name="P5"><text:span text:style-name="T5">[ian@localhost ~]$ </text:span></text:p>
      <text:p text:style-name="P5"><text:span text:style-name="T5"/></text:p>
      <text:h text:style-name="P14" text:outline-level="2"><text:bookmark-start text:name="__RefHeading__127_2033099532"/><text:span text:style-name="T10">Outcome 3 (</text:span><text:span text:style-name="T6">Repeat with all three </text:span><text:span text:style-name="T10">values</text:span><text:span text:style-name="T6"> set to 6</text:span><text:span text:style-name="T10">)</text:span><text:bookmark-end text:name="__RefHeading__127_2033099532"/></text:h>
      <text:p text:style-name="P6"><text:span text:style-name="T6"/></text:p>
      <text:p text:style-name="P6"><text:span text:style-name="T6">Video input set to 1 (Composite1: ok)</text:span></text:p>
      <text:p text:style-name="P6"><text:span text:style-name="T6">0:00:00.016868035 <text:s/>3296 <text:s text:c="5"/>0x1ce0d20 DEBUG <text:s text:c="13"/>videorate gstvideorate.c:543:gst_video_rate_reset:&lt;GstVideoRate@0x1ce62e0&gt; resetting internal variables</text:span></text:p>
      <text:p text:style-name="P6"><text:span text:style-name="T6">0:00:00.016916626 <text:s/>3296 <text:s text:c="5"/>0x1ce0d20 LOG <text:s text:c="15"/>videorate gstvideorate.c:648:gst_video_rate_swap_prev:&lt;GstVideoRate@0x1ce62e0&gt; swap_prev: storing buffer (nil) in prev</text:span></text:p>
      <text:p text:style-name="P6"><text:span text:style-name="T6">0:00:00.020338502 <text:s/>3296 <text:s text:c="5"/>0x1ce0d20 DEBUG <text:s text:c="16"/>avimux gstavimux.c:977:gst_avi_mux_request_new_pad:&lt;mux:video_0&gt; Added new request pad</text:span></text:p>
      <text:p text:style-name="P6"><text:span text:style-name="T6">0:00:00.023665774 <text:s/>3296 <text:s text:c="5"/>0x1ce0d20 DEBUG <text:s text:c="16"/>avimux gstavimux.c:977:gst_avi_mux_request_new_pad:&lt;mux:audio_0&gt; Added new request pad</text:span></text:p>
      <text:p text:style-name="P6"><text:span text:style-name="T6">Setting pipeline to PAUSED ...</text:span></text:p>
      <text:p text:style-name="P6"><text:span text:style-name="T6">0:00:00.034021840 <text:s/>3296 <text:s text:c="5"/>0x1ce0d20 DEBUG <text:s text:c="13"/>videorate gstvideorate.c:543:gst_video_rate_reset:&lt;videorate0&gt; resetting internal variables</text:span></text:p>
      <text:p text:style-name="P6"><text:span text:style-name="T6">0:00:00.034053165 <text:s/>3296 <text:s text:c="5"/>0x1ce0d20 LOG <text:s text:c="15"/>videorate gstvideorate.c:648:gst_video_rate_swap_prev:&lt;videorate0&gt; swap_prev: storing buffer (nil) in prev</text:span></text:p>
      <text:p text:style-name="P6"><text:span text:style-name="T6">0:00:00.034086139 <text:s/>3296 <text:s text:c="5"/>0x1ce0d20 DEBUG <text:s text:c="13"/>audiorate gstaudiorate.c:208:gst_audio_rate_reset:&lt;audiorate0&gt; handle reset</text:span></text:p>
      <text:p text:style-name="P6"><text:span text:style-name="T6">Pipeline is live and does not need PREROLL ...</text:span></text:p>
      <text:p text:style-name="P6"><text:span text:style-name="T6">Setting pipeline to PLAYING ...</text:span></text:p>
      <text:p text:style-name="P6"><text:span text:style-name="T6">New clock: GstAudioSrcClock</text:span></text:p>
      <text:p text:style-name="P6"><text:span text:style-name="T6">0:00:00.035616959 <text:s/>3296 <text:s text:c="5"/>0x1d03f70 DEBUG <text:s text:c="13"/>videorate gstvideorate.c:488:gst_video_rate_setcaps:&lt;videorate0&gt; setcaps called in: video/x-raw, format=(string)I420, framerate=(fraction)25/1, width=(int)352, height=(int)288, interlace-mode=(string)mixed, pixel-aspect-ratio=(fraction)1/1 out: video/x-raw, format=(string)I420, framerate=(fraction)25/1, width=(int)352, height=(int)288, interlace-mode=(string)mixed, pixel-aspect-ratio=(fraction)1/1</text:span></text:p>
      <text:p text:style-name="P6"><text:span text:style-name="T6">0:00:00.035673518 <text:s/>3296 <text:s text:c="5"/>0x1d03f70 DEBUG <text:s text:c="13"/>videorate gstvideorate.c:525:gst_video_rate_setcaps:&lt;videorate0&gt; swapping old buffers</text:span></text:p>
      <text:p text:style-name="P6"><text:soft-page-break/><text:span text:style-name="T6">0:00:00.035692435 <text:s/>3296 <text:s text:c="5"/>0x1d03f70 LOG <text:s text:c="15"/>videorate gstvideorate.c:648:gst_video_rate_swap_prev:&lt;videorate0&gt; swap_prev: storing buffer (nil) in prev</text:span></text:p>
      <text:p text:style-name="P6"><text:span text:style-name="T6">0:00:00.035770011 <text:s/>3296 <text:s text:c="5"/>0x1d03e8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6"><text:span text:style-name="T6">0:00:00.044769518 <text:s/>3296 <text:s text:c="5"/>0x1d03de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6"><text:span text:style-name="T6">0:00:00.058868842 <text:s/>3296 <text:s text:c="5"/>0x1d03f20 DEBUG <text:s text:c="13"/>audiorate gstaudiorate.c:305:gst_audio_rate_sink_event:&lt;audiorate0&gt; handle NEWSEGMENT</text:span></text:p>
      <text:p text:style-name="P6"><text:span text:style-name="T6">0:00:00.058933318 <text:s/>3296 <text:s text:c="5"/>0x1d03f20 DEBUG <text:s text:c="13"/>audiorate gstaudiorate.c:323:gst_audio_rate_sink_event:&lt;audiorate0&gt; updated segment: time segment start=0:00:00.000000000, stop=99:99:99.999999999, rate=1.000000, applied_rate=1.000000, flags=0x00, time=0:00:00.000000000, base=0:00:00.000000000, position 0:00:00.000000000, duration 99:99:99.999999999</text:span></text:p>
      <text:p text:style-name="P6"><text:span text:style-name="T6">0:00:00.058983280 <text:s/>3296 <text:s text:c="5"/>0x1d03f20 DEBUG <text:s text:c="13"/>audiorate gstaudiorate.c:450:gst_audio_rate_chain:&lt;audiorate0&gt; resync to offset 0</text:span></text:p>
      <text:p text:style-name="P6"><text:span text:style-name="T6">0:00:00.059002998 <text:s/>3296 <text:s text:c="5"/>0x1d03f20 LOG <text:s text:c="15"/>audiorate gstaudiorate.c:491:gst_audio_rate_chain:&lt;audiorate0&gt; in_time:0:00:00.000000000, in_duration:0:00:00.010000000, in_size:1764, in_offset:0, in_offset_end:441, -&gt;next_offset:0, -&gt;next_ts:0:00:00.000000000</text:span></text:p>
      <text:p text:style-name="P6"><text:span text:style-name="T6">0:00:00.059030581 <text:s/>3296 <text:s text:c="5"/>0x1d03f20 LOG <text:s text:c="15"/>audiorate gstaudiorate.c:500:gst_audio_rate_chain:&lt;audiorate0&gt; within tolerance 0:00:00.040000000</text:span></text:p>
      <text:p text:style-name="P6"><text:span text:style-name="T6">0:00:00.059051562 <text:s/>3296 <text:s text:c="5"/>0x1d03f20 DEBUG <text:s text:c="13"/>audiorate gstaudiorate.c:626:gst_audio_rate_chain:&lt;audiorate0&gt; marking DISCONT on output buffer</text:span></text:p>
      <text:p text:style-name="P6"><text:span text:style-name="T6">0:00:00.059072428 <text:s/>3296 <text:s text:c="5"/>0x1d03f20 LOG <text:s text:c="15"/>audiorate gstaudiorate.c:491:gst_audio_rate_chain:&lt;audiorate0&gt; in_time:0:00:00.000000000, in_duration:0:00:00.010000000, in_size:1764, in_offset:0, in_offset_end:441, -&gt;next_offset:441, -&gt;next_ts:0:00:00.010000000</text:span></text:p>
      <text:p text:style-name="P6"><text:span text:style-name="T6">0:00:00.059093989 <text:s/>3296 <text:s text:c="5"/>0x1d03f20 LOG <text:s text:c="15"/>audiorate gstaudiorate.c:500:gst_audio_rate_chain:&lt;audiorate0&gt; within tolerance 0:00:00.040000000</text:span></text:p>
      <text:p text:style-name="P6"><text:span text:style-name="T6">0:00:00.069018558 <text:s/>3296 <text:s text:c="5"/>0x1d03f20 LOG <text:s text:c="15"/>audiorate gstaudiorate.c:491:gst_audio_rate_chain:&lt;audiorate0&gt; in_time:0:00:00.000000000, in_duration:0:00:00.010000000, in_size:1764, in_offset:0, in_offset_end:441, -&gt;next_offset:882, -&gt;next_ts:0:00:00.020000000</text:span></text:p>
      <text:p text:style-name="P6"><text:span text:style-name="T6">0:00:00.069055884 <text:s/>3296 <text:s text:c="5"/>0x1d03f20 LOG <text:s text:c="15"/>audiorate gstaudiorate.c:500:gst_audio_rate_chain:&lt;audiorate0&gt; within tolerance 0:00:00.040000000</text:span></text:p>
      <text:p text:style-name="P6"><text:span text:style-name="T6">0:00:00.079312723 <text:s/>3296 <text:s text:c="5"/>0x1d03f20 LOG <text:s text:c="15"/>audiorate gstaudiorate.c:491:gst_audio_rate_chain:&lt;audiorate0&gt; in_time:0:00:00.000000000, in_duration:0:00:00.010000000, in_size:1764, in_offset:0, in_offset_end:441, -&gt;next_offset:1323, -&gt;next_ts:0:00:00.030000000</text:span></text:p>
      <text:p text:style-name="P6"><text:soft-page-break/><text:span text:style-name="T6">0:00:00.079362508 <text:s/>3296 <text:s text:c="5"/>0x1d03f20 LOG <text:s text:c="15"/>audiorate gstaudiorate.c:500:gst_audio_rate_chain:&lt;audiorate0&gt; within tolerance 0:00:00.040000000</text:span></text:p>
      <text:p text:style-name="P6"><text:span text:style-name="T6">0:00:00.089330873 <text:s/>3296 <text:s text:c="5"/>0x1d03f20 LOG <text:s text:c="15"/>audiorate gstaudiorate.c:491:gst_audio_rate_chain:&lt;audiorate0&gt; in_time:0:00:00.000000000, in_duration:0:00:00.010000000, in_size:1764, in_offset:0, in_offset_end:441, -&gt;next_offset:1764, -&gt;next_ts:0:00:00.040000000</text:span></text:p>
      <text:p text:style-name="P6"><text:span text:style-name="T6">0:00:00.089359025 <text:s/>3296 <text:s text:c="5"/>0x1d03f20 LOG <text:s text:c="15"/>audiorate gstaudiorate.c:500:gst_audio_rate_chain:&lt;audiorate0&gt; within tolerance 0:00:00.040000000</text:span></text:p>
      <text:p text:style-name="P6"><text:span text:style-name="T6">0:00:00.09946337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099494068 <text:s/>3296 <text:s text:c="5"/>0x1d03f20 DEBUG <text:s text:c="13"/>audiorate gstaudiorate.c:573:gst_audio_rate_chain:&lt;audiorate0&gt; dropping 441 samples</text:span></text:p>
      <text:p text:style-name="P6"><text:span text:style-name="T6">0:00:00.1096256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09655737 <text:s/>3296 <text:s text:c="5"/>0x1d03f20 DEBUG <text:s text:c="13"/>audiorate gstaudiorate.c:573:gst_audio_rate_chain:&lt;audiorate0&gt; dropping 441 samples</text:span></text:p>
      <text:p text:style-name="P6"><text:span text:style-name="T6">0:00:00.1245805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24607176 <text:s/>3296 <text:s text:c="5"/>0x1d03f20 DEBUG <text:s text:c="13"/>audiorate gstaudiorate.c:573:gst_audio_rate_chain:&lt;audiorate0&gt; dropping 441 samples</text:span></text:p>
      <text:p text:style-name="P6"><text:span text:style-name="T6">0:00:00.13466641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34691601 <text:s/>3296 <text:s text:c="5"/>0x1d03f20 DEBUG <text:s text:c="13"/>audiorate gstaudiorate.c:573:gst_audio_rate_chain:&lt;audiorate0&gt; dropping 441 samples</text:span></text:p>
      <text:p text:style-name="P6"><text:span text:style-name="T6">0:00:00.14479568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44820637 <text:s/>3296 <text:s text:c="5"/>0x1d03f20 DEBUG <text:s text:c="13"/>audiorate gstaudiorate.c:573:gst_audio_rate_chain:&lt;audiorate0&gt; dropping 441 samples</text:span></text:p>
      <text:p text:style-name="P6"><text:span text:style-name="T6">0:00:00.15492844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54952897 <text:s/>3296 <text:s text:c="5"/>0x1d03f20 DEBUG <text:s text:c="13"/>audiorate </text:span><text:soft-page-break/><text:span text:style-name="T6">gstaudiorate.c:573:gst_audio_rate_chain:&lt;audiorate0&gt; dropping 441 samples</text:span></text:p>
      <text:p text:style-name="P6"><text:span text:style-name="T6">0:00:00.156764293 <text:s/>3296 <text:s text:c="5"/>0x1d03f70 DEBUG <text:s text:c="13"/>videorate gstvideorate.c:685:gst_video_rate_sink_event:&lt;videorate0&gt; handle NEWSEGMENT</text:span></text:p>
      <text:p text:style-name="P6"><text:span text:style-name="T6">0:00:00.156781589 <text:s/>3296 <text:s text:c="5"/>0x1d03f70 DEBUG <text:s text:c="13"/>videorate gstvideorate.c:724:gst_video_rate_sink_event:&lt;videorate0&gt; updated segment: time segment start=0:00:00.000000000, stop=99:99:99.999999999, rate=1.000000, applied_rate=1.000000, flags=0x00, time=0:00:00.000000000, base=0:00:00.000000000, position 0:00:00.000000000, duration 99:99:99.999999999</text:span></text:p>
      <text:p text:style-name="P6"><text:span text:style-name="T6">0:00:00.156829828 <text:s/>3296 <text:s text:c="5"/>0x1d03f70 DEBUG <text:s text:c="13"/>videorate gstvideorate.c:985:gst_video_rate_transform_ip:&lt;videorate0&gt; got buffer with timestamp 0:00:00.111912113</text:span></text:p>
      <text:p text:style-name="P6"><text:span text:style-name="T6">0:00:00.156844645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1650644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65089144 <text:s/>3296 <text:s text:c="5"/>0x1d03f20 DEBUG <text:s text:c="13"/>audiorate gstaudiorate.c:573:gst_audio_rate_chain:&lt;audiorate0&gt; dropping 441 samples</text:span></text:p>
      <text:p text:style-name="P6"><text:span text:style-name="T6">0:00:00.17519437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75220456 <text:s/>3296 <text:s text:c="5"/>0x1d03f20 DEBUG <text:s text:c="13"/>audiorate gstaudiorate.c:573:gst_audio_rate_chain:&lt;audiorate0&gt; dropping 441 samples</text:span></text:p>
      <text:p text:style-name="P6"><text:span text:style-name="T6">0:00:00.19019655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90220240 <text:s/>3296 <text:s text:c="5"/>0x1d03f20 DEBUG <text:s text:c="13"/>audiorate gstaudiorate.c:573:gst_audio_rate_chain:&lt;audiorate0&gt; dropping 441 samples</text:span></text:p>
      <text:p text:style-name="P6"><text:span text:style-name="T6">0:00:00.19023759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90258405 <text:s/>3296 <text:s text:c="5"/>0x1d03f20 DEBUG <text:s text:c="13"/>audiorate gstaudiorate.c:573:gst_audio_rate_chain:&lt;audiorate0&gt; dropping 441 samples</text:span></text:p>
      <text:p text:style-name="P6"><text:span text:style-name="T6">0:00:00.196734251 <text:s/>3296 <text:s text:c="5"/>0x1d03f70 DEBUG <text:s text:c="13"/>videorate gstvideorate.c:985:gst_video_rate_transform_ip:&lt;videorate0&gt; got buffer with timestamp 0:00:00.156732369</text:span></text:p>
      <text:p text:style-name="P6"><text:span text:style-name="T6">0:00:00.196754113 <text:s/>3296 <text:s text:c="5"/>0x1d03f70 LOG <text:s text:c="15"/>videorate gstvideorate.c:1016:gst_video_rate_transform_ip:&lt;videorate0&gt; BEGINNING prev buf </text:span><text:soft-page-break/><text:span text:style-name="T6">0:00:00.111912113 new buf 0:00:00.156732369 outgoing ts 0:00:00.000000000</text:span></text:p>
      <text:p text:style-name="P6"><text:span text:style-name="T6">0:00:00.196769866 <text:s/>3296 <text:s text:c="5"/>0x1d03f70 LOG <text:s text:c="15"/>videorate gstvideorate.c:1049:gst_video_rate_transform_ip:&lt;videorate0&gt; diff with prev 0:00:00.111912113 diff with new 0:00:00.156732369 outgoing ts 0:00:00.000000000</text:span></text:p>
      <text:p text:style-name="P6"><text:span text:style-name="T6">0:00:00.196959329 <text:s/>3296 <text:s text:c="5"/>0x1d03f70 LOG <text:s text:c="15"/>videorate gstvideorate.c:630:gst_video_rate_flush_prev:&lt;videorate0&gt; old is best, dup, pushing buffer outgoing ts 0:00:00.000000000</text:span></text:p>
      <text:p text:style-name="P6"><text:span text:style-name="T6">0:00:00.196983050 <text:s/>3296 <text:s text:c="5"/>0x1d03f70 LOG <text:s text:c="15"/>videorate gstvideorate.c:1049:gst_video_rate_transform_ip:&lt;videorate0&gt; diff with prev 0:00:00.071912113 diff with new 0:00:00.116732369 outgoing ts 0:00:00.040000000</text:span></text:p>
      <text:p text:style-name="P6"><text:span text:style-name="T6">0:00:00.197095762 <text:s/>3296 <text:s text:c="5"/>0x1d03e80 DEBUG <text:s text:c="16"/>avimux gstavimux.c:1146:gst_avi_mux_riff_get_avi_header:&lt;mux&gt; creating avi header, data_size 4, idx_size 0</text:span></text:p>
      <text:p text:style-name="P6"><text:span text:style-name="T6">0:00:00.197127542 <text:s/>3296 <text:s text:c="5"/>0x1d03f70 LOG <text:s text:c="15"/>videorate gstvideorate.c:630:gst_video_rate_flush_prev:&lt;videorate0&gt; old is best, dup, pushing buffer outgoing ts 0:00:00.040000000</text:span></text:p>
      <text:p text:style-name="P6"><text:span text:style-name="T6">0:00:00.197145391 <text:s/>3296 <text:s text:c="5"/>0x1d03f70 LOG <text:s text:c="15"/>videorate gstvideorate.c:1049:gst_video_rate_transform_ip:&lt;videorate0&gt; diff with prev 0:00:00.031912113 diff with new 0:00:00.076732369 outgoing ts 0:00:00.080000000</text:span></text:p>
      <text:p text:style-name="P6"><text:span text:style-name="T6">0:00:00.197423039 <text:s/>3296 <text:s text:c="5"/>0x1d03f70 LOG <text:s text:c="15"/>videorate gstvideorate.c:630:gst_video_rate_flush_prev:&lt;videorate0&gt; old is best, dup, pushing buffer outgoing ts 0:00:00.080000000</text:span></text:p>
      <text:p text:style-name="P6"><text:span text:style-name="T6">0:00:00.197443882 <text:s/>3296 <text:s text:c="5"/>0x1d03f70 LOG <text:s text:c="15"/>videorate gstvideorate.c:1049:gst_video_rate_transform_ip:&lt;videorate0&gt; diff with prev 0:00:00.008087887 diff with new 0:00:00.036732369 outgoing ts 0:00:00.120000000</text:span></text:p>
      <text:p text:style-name="P6"><text:span text:style-name="T6">0:00:00.197739686 <text:s/>3296 <text:s text:c="5"/>0x1d03f70 LOG <text:s text:c="15"/>videorate gstvideorate.c:630:gst_video_rate_flush_prev:&lt;videorate0&gt; old is best, dup, pushing buffer outgoing ts 0:00:00.120000000</text:span></text:p>
      <text:p text:style-name="P6"><text:span text:style-name="T6">0:00:00.197772031 <text:s/>3296 <text:s text:c="5"/>0x1d03f70 LOG <text:s text:c="15"/>videorate gstvideorate.c:1049:gst_video_rate_transform_ip:&lt;videorate0&gt; diff with prev 0:00:00.048087887 diff with new 0:00:00.003267631 outgoing ts 0:00:00.160000000</text:span></text:p>
      <text:p text:style-name="P6"><text:span text:style-name="T6">0:00:00.197796735 <text:s/>3296 <text:s text:c="5"/>0x1d03f70 LOG <text:s text:c="15"/>videorate gstvideorate.c:1095:gst_video_rate_transform_ip:&lt;videorate0&gt; END, putting new in old, diff1 0:00:00.048087887, diff2 0:00:00.003267631, next_ts 0:00:00.160000000, in 2, out 4, drop 0, dup 3</text:span></text:p>
      <text:p text:style-name="P6"><text:span text:style-name="T6">0:00:00.197823588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197928268 <text:s/>3296 0x7f3928002770 DEBUG <text:s text:c="13"/>videorate gstvideorate.c:826:gst_video_rate_query:&lt;videorate0&gt; Peer latency: min 0:00:00.040000000 max 0:00:01.160000000</text:span></text:p>
      <text:p text:style-name="P6"><text:span text:style-name="T6">0:00:00.197960481 <text:s/>3296 0x7f3928002770 DEBUG <text:s text:c="13"/>videorate gstvideorate.c:841:gst_video_rate_query:&lt;videorate0&gt; Our latency: 0:00:00.040000000</text:span></text:p>
      <text:p text:style-name="P6"><text:span text:style-name="T6">0:00:00.197981308 <text:s/>3296 0x7f3928002770 DEBUG <text:s text:c="13"/>videorate </text:span><text:soft-page-break/><text:span text:style-name="T6">gstvideorate.c:849:gst_video_rate_query:&lt;videorate0&gt; Calculated total latency : min 0:00:00.080000000 max 0:00:01.200000000</text:span></text:p>
      <text:p text:style-name="P6"><text:span text:style-name="T6">0:00:00.198122316 <text:s/>3296 <text:s text:c="5"/>0x1d03e80 LOG <text:s text:c="18"/>avimux gstavimux.c:2075:gst_avi_mux_do_one_buffer:&lt;mux&gt; selected pad audio_0 with time 0:00:00.000000000</text:span></text:p>
      <text:p text:style-name="P6"><text:span text:style-name="T6">0:00:00.198155629 <text:s/>3296 <text:s text:c="5"/>0x1d03e80 LOG <text:s text:c="18"/>avimux gstavimux.c:2003:gst_avi_mux_do_buffer:&lt;mux&gt; pushing buffers: head, data</text:span></text:p>
      <text:p text:style-name="P6"><text:span text:style-name="T6">0:00:00.198195100 <text:s/>3296 <text:s text:c="5"/>0x1d03de0 LOG <text:s text:c="18"/>avimux gstavimux.c:2075:gst_avi_mux_do_one_buffer:&lt;mux&gt; selected pad audio_0 with time 0:00:00.010000000</text:span></text:p>
      <text:p text:style-name="P6"><text:span text:style-name="T6">0:00:00.198225255 <text:s/>3296 <text:s text:c="5"/>0x1d03de0 LOG <text:s text:c="18"/>avimux gstavimux.c:2003:gst_avi_mux_do_buffer:&lt;mux&gt; pushing buffers: head, data</text:span></text:p>
      <text:p text:style-name="P6"><text:span text:style-name="T6">0:00:00.198298975 <text:s/>3296 <text:s text:c="5"/>0x1d03de0 LOG <text:s text:c="18"/>avimux gstavimux.c:2075:gst_avi_mux_do_one_buffer:&lt;mux&gt; selected pad audio_0 with time 0:00:00.020000000</text:span></text:p>
      <text:p text:style-name="P6"><text:span text:style-name="T6">0:00:00.198317158 <text:s/>3296 <text:s text:c="5"/>0x1d03de0 LOG <text:s text:c="18"/>avimux gstavimux.c:2003:gst_avi_mux_do_buffer:&lt;mux&gt; pushing buffers: head, data</text:span></text:p>
      <text:p text:style-name="P6"><text:span text:style-name="T6">0:00:00.198342142 <text:s/>3296 <text:s text:c="5"/>0x1d03de0 LOG <text:s text:c="18"/>avimux gstavimux.c:2075:gst_avi_mux_do_one_buffer:&lt;mux&gt; selected pad audio_0 with time 0:00:00.030000000</text:span></text:p>
      <text:p text:style-name="P6"><text:span text:style-name="T6">0:00:00.198359110 <text:s/>3296 <text:s text:c="5"/>0x1d03de0 LOG <text:s text:c="18"/>avimux gstavimux.c:2003:gst_avi_mux_do_buffer:&lt;mux&gt; pushing buffers: head, data</text:span></text:p>
      <text:p text:style-name="P6"><text:span text:style-name="T6">0:00:00.198393991 <text:s/>3296 <text:s text:c="5"/>0x1d03de0 LOG <text:s text:c="18"/>avimux gstavimux.c:2075:gst_avi_mux_do_one_buffer:&lt;mux&gt; selected pad audio_0 with time 0:00:00.040000000</text:span></text:p>
      <text:p text:style-name="P6"><text:span text:style-name="T6">0:00:00.198411386 <text:s/>3296 <text:s text:c="5"/>0x1d03de0 LOG <text:s text:c="18"/>avimux gstavimux.c:2003:gst_avi_mux_do_buffer:&lt;mux&gt; pushing buffers: head, data</text:span></text:p>
      <text:p text:style-name="P6"><text:span text:style-name="T6">0:00:00.20051444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00548425 <text:s/>3296 <text:s text:c="5"/>0x1d03f20 DEBUG <text:s text:c="13"/>audiorate gstaudiorate.c:573:gst_audio_rate_chain:&lt;audiorate0&gt; dropping 441 samples</text:span></text:p>
      <text:p text:style-name="P6"><text:span text:style-name="T6">0:00:00.21053337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10561353 <text:s/>3296 <text:s text:c="5"/>0x1d03f20 DEBUG <text:s text:c="13"/>audiorate gstaudiorate.c:573:gst_audio_rate_chain:&lt;audiorate0&gt; dropping 441 samples</text:span></text:p>
      <text:p text:style-name="P6"><text:span text:style-name="T6">0:00:00.220620742 <text:s/>3296 <text:s text:c="5"/>0x1d03f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6">-&gt;next_ts:0:00:00.050000000</text:span></text:p>
      <text:p text:style-name="P6"><text:span text:style-name="T6">0:00:00.220645275 <text:s/>3296 <text:s text:c="5"/>0x1d03f20 DEBUG <text:s text:c="13"/>audiorate gstaudiorate.c:573:gst_audio_rate_chain:&lt;audiorate0&gt; dropping 441 samples</text:span></text:p>
      <text:p text:style-name="P6"><text:span text:style-name="T6">0:00:00.23084413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30875025 <text:s/>3296 <text:s text:c="5"/>0x1d03f20 DEBUG <text:s text:c="13"/>audiorate gstaudiorate.c:573:gst_audio_rate_chain:&lt;audiorate0&gt; dropping 441 samples</text:span></text:p>
      <text:p text:style-name="P6"><text:span text:style-name="T6">0:00:00.236745380 <text:s/>3296 <text:s text:c="5"/>0x1d03f70 DEBUG <text:s text:c="13"/>videorate gstvideorate.c:985:gst_video_rate_transform_ip:&lt;videorate0&gt; got buffer with timestamp 0:00:00.196090448</text:span></text:p>
      <text:p text:style-name="P6"><text:span text:style-name="T6">0:00:00.236765828 <text:s/>3296 <text:s text:c="5"/>0x1d03f70 LOG <text:s text:c="15"/>videorate gstvideorate.c:1016:gst_video_rate_transform_ip:&lt;videorate0&gt; BEGINNING prev buf 0:00:00.156732369 new buf 0:00:00.196090448 outgoing ts 0:00:00.160000000</text:span></text:p>
      <text:p text:style-name="P6"><text:span text:style-name="T6">0:00:00.236781768 <text:s/>3296 <text:s text:c="5"/>0x1d03f70 LOG <text:s text:c="15"/>videorate gstvideorate.c:1049:gst_video_rate_transform_ip:&lt;videorate0&gt; diff with prev 0:00:00.003267631 diff with new 0:00:00.036090448 outgoing ts 0:00:00.160000000</text:span></text:p>
      <text:p text:style-name="P6"><text:span text:style-name="T6">0:00:00.236923470 <text:s/>3296 <text:s text:c="5"/>0x1d03f70 LOG <text:s text:c="15"/>videorate gstvideorate.c:630:gst_video_rate_flush_prev:&lt;videorate0&gt; old is best, dup, pushing buffer outgoing ts 0:00:00.160000000</text:span></text:p>
      <text:p text:style-name="P6"><text:span text:style-name="T6">0:00:00.236942273 <text:s/>3296 <text:s text:c="5"/>0x1d03f70 LOG <text:s text:c="15"/>videorate gstvideorate.c:1049:gst_video_rate_transform_ip:&lt;videorate0&gt; diff with prev 0:00:00.043267631 diff with new 0:00:00.003909552 outgoing ts 0:00:00.200000000</text:span></text:p>
      <text:p text:style-name="P6"><text:span text:style-name="T6">0:00:00.236958297 <text:s/>3296 <text:s text:c="5"/>0x1d03f70 LOG <text:s text:c="15"/>videorate gstvideorate.c:1095:gst_video_rate_transform_ip:&lt;videorate0&gt; END, putting new in old, diff1 0:00:00.043267631, diff2 0:00:00.003909552, next_ts 0:00:00.200000000, in 3, out 5, drop 0, dup 3</text:span></text:p>
      <text:p text:style-name="P6"><text:span text:style-name="T6">0:00:00.236976128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24089818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40923910 <text:s/>3296 <text:s text:c="5"/>0x1d03f20 DEBUG <text:s text:c="13"/>audiorate gstaudiorate.c:573:gst_audio_rate_chain:&lt;audiorate0&gt; dropping 441 samples</text:span></text:p>
      <text:p text:style-name="P6"><text:span text:style-name="T6">0:00:00.25590662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55934435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26600632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66031279 <text:s/>3296 <text:s text:c="5"/>0x1d03f20 DEBUG <text:s text:c="13"/>audiorate gstaudiorate.c:573:gst_audio_rate_chain:&lt;audiorate0&gt; dropping 441 samples</text:span></text:p>
      <text:p text:style-name="P6"><text:span text:style-name="T6">0:00:00.27613157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76155205 <text:s/>3296 <text:s text:c="5"/>0x1d03f20 DEBUG <text:s text:c="13"/>audiorate gstaudiorate.c:573:gst_audio_rate_chain:&lt;audiorate0&gt; dropping 441 samples</text:span></text:p>
      <text:p text:style-name="P6"><text:span text:style-name="T6">0:00:00.276730809 <text:s/>3296 <text:s text:c="5"/>0x1d03f70 DEBUG <text:s text:c="13"/>videorate gstvideorate.c:985:gst_video_rate_transform_ip:&lt;videorate0&gt; got buffer with timestamp 0:00:00.230746975</text:span></text:p>
      <text:p text:style-name="P6"><text:span text:style-name="T6">0:00:00.276750318 <text:s/>3296 <text:s text:c="5"/>0x1d03f70 LOG <text:s text:c="15"/>videorate gstvideorate.c:1016:gst_video_rate_transform_ip:&lt;videorate0&gt; BEGINNING prev buf 0:00:00.196090448 new buf 0:00:00.230746975 outgoing ts 0:00:00.200000000</text:span></text:p>
      <text:p text:style-name="P6"><text:span text:style-name="T6">0:00:00.276765867 <text:s/>3296 <text:s text:c="5"/>0x1d03f70 LOG <text:s text:c="15"/>videorate gstvideorate.c:1049:gst_video_rate_transform_ip:&lt;videorate0&gt; diff with prev 0:00:00.003909552 diff with new 0:00:00.030746975 outgoing ts 0:00:00.200000000</text:span></text:p>
      <text:p text:style-name="P6"><text:span text:style-name="T6">0:00:00.276902086 <text:s/>3296 <text:s text:c="5"/>0x1d03f70 LOG <text:s text:c="15"/>videorate gstvideorate.c:630:gst_video_rate_flush_prev:&lt;videorate0&gt; old is best, dup, pushing buffer outgoing ts 0:00:00.200000000</text:span></text:p>
      <text:p text:style-name="P6"><text:span text:style-name="T6">0:00:00.276920621 <text:s/>3296 <text:s text:c="5"/>0x1d03f70 LOG <text:s text:c="15"/>videorate gstvideorate.c:1049:gst_video_rate_transform_ip:&lt;videorate0&gt; diff with prev 0:00:00.043909552 diff with new 0:00:00.009253025 outgoing ts 0:00:00.240000000</text:span></text:p>
      <text:p text:style-name="P6"><text:span text:style-name="T6">0:00:00.276936620 <text:s/>3296 <text:s text:c="5"/>0x1d03f70 LOG <text:s text:c="15"/>videorate gstvideorate.c:1095:gst_video_rate_transform_ip:&lt;videorate0&gt; END, putting new in old, diff1 0:00:00.043909552, diff2 0:00:00.009253025, next_ts 0:00:00.240000000, in 4, out 6, drop 0, dup 3</text:span></text:p>
      <text:p text:style-name="P6"><text:span text:style-name="T6">0:00:00.276954049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28628352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86308287 <text:s/>3296 <text:s text:c="5"/>0x1d03f20 DEBUG <text:s text:c="13"/>audiorate gstaudiorate.c:573:gst_audio_rate_chain:&lt;audiorate0&gt; dropping 441 samples</text:span></text:p>
      <text:p text:style-name="P6"><text:span text:style-name="T6">0:00:00.29640404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oft-page-break/><text:span text:style-name="T6">0:00:00.296430191 <text:s/>3296 <text:s text:c="5"/>0x1d03f20 DEBUG <text:s text:c="13"/>audiorate gstaudiorate.c:573:gst_audio_rate_chain:&lt;audiorate0&gt; dropping 441 samples</text:span></text:p>
      <text:p text:style-name="P6"><text:span text:style-name="T6">0:00:00.30652799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06551833 <text:s/>3296 <text:s text:c="5"/>0x1d03f20 DEBUG <text:s text:c="13"/>audiorate gstaudiorate.c:573:gst_audio_rate_chain:&lt;audiorate0&gt; dropping 441 samples</text:span></text:p>
      <text:p text:style-name="P6"><text:span text:style-name="T6">0:00:00.316743908 <text:s/>3296 <text:s text:c="5"/>0x1d03f70 DEBUG <text:s text:c="13"/>videorate gstvideorate.c:985:gst_video_rate_transform_ip:&lt;videorate0&gt; got buffer with timestamp 0:00:00.270260784</text:span></text:p>
      <text:p text:style-name="P6"><text:span text:style-name="T6">0:00:00.316764560 <text:s/>3296 <text:s text:c="5"/>0x1d03f70 LOG <text:s text:c="15"/>videorate gstvideorate.c:1016:gst_video_rate_transform_ip:&lt;videorate0&gt; BEGINNING prev buf 0:00:00.230746975 new buf 0:00:00.270260784 outgoing ts 0:00:00.240000000</text:span></text:p>
      <text:p text:style-name="P6"><text:span text:style-name="T6">0:00:00.316780334 <text:s/>3296 <text:s text:c="5"/>0x1d03f70 LOG <text:s text:c="15"/>videorate gstvideorate.c:1049:gst_video_rate_transform_ip:&lt;videorate0&gt; diff with prev 0:00:00.009253025 diff with new 0:00:00.030260784 outgoing ts 0:00:00.240000000</text:span></text:p>
      <text:p text:style-name="P6"><text:span text:style-name="T6">0:00:00.316927054 <text:s/>3296 <text:s text:c="5"/>0x1d03f70 LOG <text:s text:c="15"/>videorate gstvideorate.c:630:gst_video_rate_flush_prev:&lt;videorate0&gt; old is best, dup, pushing buffer outgoing ts 0:00:00.240000000</text:span></text:p>
      <text:p text:style-name="P6"><text:span text:style-name="T6">0:00:00.316945737 <text:s/>3296 <text:s text:c="5"/>0x1d03f70 LOG <text:s text:c="15"/>videorate gstvideorate.c:1049:gst_video_rate_transform_ip:&lt;videorate0&gt; diff with prev 0:00:00.049253025 diff with new 0:00:00.009739216 outgoing ts 0:00:00.280000000</text:span></text:p>
      <text:p text:style-name="P6"><text:span text:style-name="T6">0:00:00.316962076 <text:s/>3296 <text:s text:c="5"/>0x1d03f70 LOG <text:s text:c="15"/>videorate gstvideorate.c:1095:gst_video_rate_transform_ip:&lt;videorate0&gt; END, putting new in old, diff1 0:00:00.049253025, diff2 0:00:00.009739216, next_ts 0:00:00.280000000, in 5, out 7, drop 0, dup 3</text:span></text:p>
      <text:p text:style-name="P6"><text:span text:style-name="T6">0:00:00.316979549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32186115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21886747 <text:s/>3296 <text:s text:c="5"/>0x1d03f20 DEBUG <text:s text:c="13"/>audiorate gstaudiorate.c:573:gst_audio_rate_chain:&lt;audiorate0&gt; dropping 441 samples</text:span></text:p>
      <text:p text:style-name="P6"><text:span text:style-name="T6">0:00:00.32190432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21922699 <text:s/>3296 <text:s text:c="5"/>0x1d03f20 DEBUG <text:s text:c="13"/>audiorate gstaudiorate.c:573:gst_audio_rate_chain:&lt;audiorate0&gt; dropping 441 samples</text:span></text:p>
      <text:p text:style-name="P6"><text:span text:style-name="T6">0:00:00.331888774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331916207 <text:s/>3296 <text:s text:c="5"/>0x1d03f20 DEBUG <text:s text:c="13"/>audiorate gstaudiorate.c:573:gst_audio_rate_chain:&lt;audiorate0&gt; dropping 441 samples</text:span></text:p>
      <text:p text:style-name="P6"><text:span text:style-name="T6">0:00:00.34202287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42049436 <text:s/>3296 <text:s text:c="5"/>0x1d03f20 DEBUG <text:s text:c="13"/>audiorate gstaudiorate.c:573:gst_audio_rate_chain:&lt;audiorate0&gt; dropping 441 samples</text:span></text:p>
      <text:p text:style-name="P6"><text:span text:style-name="T6">0:00:00.35213518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52160611 <text:s/>3296 <text:s text:c="5"/>0x1d03f20 DEBUG <text:s text:c="13"/>audiorate gstaudiorate.c:573:gst_audio_rate_chain:&lt;audiorate0&gt; dropping 441 samples</text:span></text:p>
      <text:p text:style-name="P6"><text:span text:style-name="T6">0:00:00.356744773 <text:s/>3296 <text:s text:c="5"/>0x1d03f70 DEBUG <text:s text:c="13"/>videorate gstvideorate.c:985:gst_video_rate_transform_ip:&lt;videorate0&gt; got buffer with timestamp 0:00:00.314730904</text:span></text:p>
      <text:p text:style-name="P6"><text:span text:style-name="T6">0:00:00.356765973 <text:s/>3296 <text:s text:c="5"/>0x1d03f70 LOG <text:s text:c="15"/>videorate gstvideorate.c:1016:gst_video_rate_transform_ip:&lt;videorate0&gt; BEGINNING prev buf 0:00:00.270260784 new buf 0:00:00.314730904 outgoing ts 0:00:00.280000000</text:span></text:p>
      <text:p text:style-name="P6"><text:span text:style-name="T6">0:00:00.356782024 <text:s/>3296 <text:s text:c="5"/>0x1d03f70 LOG <text:s text:c="15"/>videorate gstvideorate.c:1049:gst_video_rate_transform_ip:&lt;videorate0&gt; diff with prev 0:00:00.009739216 diff with new 0:00:00.034730904 outgoing ts 0:00:00.280000000</text:span></text:p>
      <text:p text:style-name="P6"><text:span text:style-name="T6">0:00:00.357002325 <text:s/>3296 <text:s text:c="5"/>0x1d03f70 LOG <text:s text:c="15"/>videorate gstvideorate.c:630:gst_video_rate_flush_prev:&lt;videorate0&gt; old is best, dup, pushing buffer outgoing ts 0:00:00.280000000</text:span></text:p>
      <text:p text:style-name="P6"><text:span text:style-name="T6">0:00:00.357021014 <text:s/>3296 <text:s text:c="5"/>0x1d03f70 LOG <text:s text:c="15"/>videorate gstvideorate.c:1049:gst_video_rate_transform_ip:&lt;videorate0&gt; diff with prev 0:00:00.049739216 diff with new 0:00:00.005269096 outgoing ts 0:00:00.320000000</text:span></text:p>
      <text:p text:style-name="P6"><text:span text:style-name="T6">0:00:00.357037136 <text:s/>3296 <text:s text:c="5"/>0x1d03f70 LOG <text:s text:c="15"/>videorate gstvideorate.c:1095:gst_video_rate_transform_ip:&lt;videorate0&gt; END, putting new in old, diff1 0:00:00.049739216, diff2 0:00:00.005269096, next_ts 0:00:00.320000000, in 6, out 8, drop 0, dup 3</text:span></text:p>
      <text:p text:style-name="P6"><text:span text:style-name="T6">0:00:00.357054935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36235893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62382819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37247932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72511882 <text:s/>3296 <text:s text:c="5"/>0x1d03f20 DEBUG <text:s text:c="13"/>audiorate gstaudiorate.c:573:gst_audio_rate_chain:&lt;audiorate0&gt; dropping 441 samples</text:span></text:p>
      <text:p text:style-name="P6"><text:span text:style-name="T6">0:00:00.38261848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82647046 <text:s/>3296 <text:s text:c="5"/>0x1d03f20 DEBUG <text:s text:c="13"/>audiorate gstaudiorate.c:573:gst_audio_rate_chain:&lt;audiorate0&gt; dropping 441 samples</text:span></text:p>
      <text:p text:style-name="P6"><text:span text:style-name="T6">0:00:00.39273264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92756355 <text:s/>3296 <text:s text:c="5"/>0x1d03f20 DEBUG <text:s text:c="13"/>audiorate gstaudiorate.c:573:gst_audio_rate_chain:&lt;audiorate0&gt; dropping 441 samples</text:span></text:p>
      <text:p text:style-name="P6"><text:span text:style-name="T6">0:00:00.396735914 <text:s/>3296 <text:s text:c="5"/>0x1d03f70 DEBUG <text:s text:c="13"/>videorate gstvideorate.c:985:gst_video_rate_transform_ip:&lt;videorate0&gt; got buffer with timestamp 0:00:00.354101984</text:span></text:p>
      <text:p text:style-name="P6"><text:span text:style-name="T6">0:00:00.396756088 <text:s/>3296 <text:s text:c="5"/>0x1d03f70 LOG <text:s text:c="15"/>videorate gstvideorate.c:1016:gst_video_rate_transform_ip:&lt;videorate0&gt; BEGINNING prev buf 0:00:00.314730904 new buf 0:00:00.354101984 outgoing ts 0:00:00.320000000</text:span></text:p>
      <text:p text:style-name="P6"><text:span text:style-name="T6">0:00:00.396771847 <text:s/>3296 <text:s text:c="5"/>0x1d03f70 LOG <text:s text:c="15"/>videorate gstvideorate.c:1049:gst_video_rate_transform_ip:&lt;videorate0&gt; diff with prev 0:00:00.005269096 diff with new 0:00:00.034101984 outgoing ts 0:00:00.320000000</text:span></text:p>
      <text:p text:style-name="P6"><text:span text:style-name="T6">0:00:00.396912109 <text:s/>3296 <text:s text:c="5"/>0x1d03f70 LOG <text:s text:c="15"/>videorate gstvideorate.c:630:gst_video_rate_flush_prev:&lt;videorate0&gt; old is best, dup, pushing buffer outgoing ts 0:00:00.320000000</text:span></text:p>
      <text:p text:style-name="P6"><text:span text:style-name="T6">0:00:00.396930939 <text:s/>3296 <text:s text:c="5"/>0x1d03f70 LOG <text:s text:c="15"/>videorate gstvideorate.c:1049:gst_video_rate_transform_ip:&lt;videorate0&gt; diff with prev 0:00:00.045269096 diff with new 0:00:00.005898016 outgoing ts 0:00:00.360000000</text:span></text:p>
      <text:p text:style-name="P6"><text:span text:style-name="T6">0:00:00.396947146 <text:s/>3296 <text:s text:c="5"/>0x1d03f70 LOG <text:s text:c="15"/>videorate gstvideorate.c:1095:gst_video_rate_transform_ip:&lt;videorate0&gt; END, putting new in old, diff1 0:00:00.045269096, diff2 0:00:00.005898016, next_ts 0:00:00.360000000, in 7, out 9, drop 0, dup 3</text:span></text:p>
      <text:p text:style-name="P6"><text:span text:style-name="T6">0:00:00.396964619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4028564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oft-page-break/><text:span text:style-name="T6">0:00:00.402879727 <text:s/>3296 <text:s text:c="5"/>0x1d03f20 DEBUG <text:s text:c="13"/>audiorate gstaudiorate.c:573:gst_audio_rate_chain:&lt;audiorate0&gt; dropping 441 samples</text:span></text:p>
      <text:p text:style-name="P6"><text:span text:style-name="T6">0:00:00.41791488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17944705 <text:s/>3296 <text:s text:c="5"/>0x1d03f20 DEBUG <text:s text:c="13"/>audiorate gstaudiorate.c:573:gst_audio_rate_chain:&lt;audiorate0&gt; dropping 441 samples</text:span></text:p>
      <text:p text:style-name="P6"><text:span text:style-name="T6">0:00:00.41796220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17980819 <text:s/>3296 <text:s text:c="5"/>0x1d03f20 DEBUG <text:s text:c="13"/>audiorate gstaudiorate.c:573:gst_audio_rate_chain:&lt;audiorate0&gt; dropping 441 samples</text:span></text:p>
      <text:p text:style-name="P6"><text:span text:style-name="T6">0:00:00.42804510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28071332 <text:s/>3296 <text:s text:c="5"/>0x1d03f20 DEBUG <text:s text:c="13"/>audiorate gstaudiorate.c:573:gst_audio_rate_chain:&lt;audiorate0&gt; dropping 441 samples</text:span></text:p>
      <text:p text:style-name="P6"><text:span text:style-name="T6">0:00:00.436741736 <text:s/>3296 <text:s text:c="5"/>0x1d03f70 DEBUG <text:s text:c="13"/>videorate gstvideorate.c:985:gst_video_rate_transform_ip:&lt;videorate0&gt; got buffer with timestamp 0:00:00.398906240</text:span></text:p>
      <text:p text:style-name="P6"><text:span text:style-name="T6">0:00:00.436762633 <text:s/>3296 <text:s text:c="5"/>0x1d03f70 LOG <text:s text:c="15"/>videorate gstvideorate.c:1016:gst_video_rate_transform_ip:&lt;videorate0&gt; BEGINNING prev buf 0:00:00.354101984 new buf 0:00:00.398906240 outgoing ts 0:00:00.360000000</text:span></text:p>
      <text:p text:style-name="P6"><text:span text:style-name="T6">0:00:00.436778331 <text:s/>3296 <text:s text:c="5"/>0x1d03f70 LOG <text:s text:c="15"/>videorate gstvideorate.c:1049:gst_video_rate_transform_ip:&lt;videorate0&gt; diff with prev 0:00:00.005898016 diff with new 0:00:00.038906240 outgoing ts 0:00:00.360000000</text:span></text:p>
      <text:p text:style-name="P6"><text:span text:style-name="T6">0:00:00.436917706 <text:s/>3296 <text:s text:c="5"/>0x1d03f70 LOG <text:s text:c="15"/>videorate gstvideorate.c:630:gst_video_rate_flush_prev:&lt;videorate0&gt; old is best, dup, pushing buffer outgoing ts 0:00:00.360000000</text:span></text:p>
      <text:p text:style-name="P6"><text:span text:style-name="T6">0:00:00.436936716 <text:s/>3296 <text:s text:c="5"/>0x1d03f70 LOG <text:s text:c="15"/>videorate gstvideorate.c:1049:gst_video_rate_transform_ip:&lt;videorate0&gt; diff with prev 0:00:00.045898016 diff with new 0:00:00.001093760 outgoing ts 0:00:00.400000000</text:span></text:p>
      <text:p text:style-name="P6"><text:span text:style-name="T6">0:00:00.436952677 <text:s/>3296 <text:s text:c="5"/>0x1d03f70 LOG <text:s text:c="15"/>videorate gstvideorate.c:1095:gst_video_rate_transform_ip:&lt;videorate0&gt; END, putting new in old, diff1 0:00:00.045898016, diff2 0:00:00.001093760, next_ts 0:00:00.400000000, in 8, out 10, drop 0, dup 3</text:span></text:p>
      <text:p text:style-name="P6"><text:span text:style-name="T6">0:00:00.436970177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438186351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438213393 <text:s/>3296 <text:s text:c="5"/>0x1d03f20 DEBUG <text:s text:c="13"/>audiorate gstaudiorate.c:573:gst_audio_rate_chain:&lt;audiorate0&gt; dropping 441 samples</text:span></text:p>
      <text:p text:style-name="P6"><text:span text:style-name="T6">0:00:00.44832483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48353041 <text:s/>3296 <text:s text:c="5"/>0x1d03f20 DEBUG <text:s text:c="13"/>audiorate gstaudiorate.c:573:gst_audio_rate_chain:&lt;audiorate0&gt; dropping 441 samples</text:span></text:p>
      <text:p text:style-name="P6"><text:span text:style-name="T6">0:00:00.45844365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58470538 <text:s/>3296 <text:s text:c="5"/>0x1d03f20 DEBUG <text:s text:c="13"/>audiorate gstaudiorate.c:573:gst_audio_rate_chain:&lt;audiorate0&gt; dropping 441 samples</text:span></text:p>
      <text:p text:style-name="P6"><text:span text:style-name="T6">0:00:00.46858356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68610623 <text:s/>3296 <text:s text:c="5"/>0x1d03f20 DEBUG <text:s text:c="13"/>audiorate gstaudiorate.c:573:gst_audio_rate_chain:&lt;audiorate0&gt; dropping 441 samples</text:span></text:p>
      <text:p text:style-name="P6"><text:span text:style-name="T6">0:00:00.476749180 <text:s/>3296 <text:s text:c="5"/>0x1d03f70 DEBUG <text:s text:c="13"/>videorate gstvideorate.c:985:gst_video_rate_transform_ip:&lt;videorate0&gt; got buffer with timestamp 0:00:00.438266319</text:span></text:p>
      <text:p text:style-name="P6"><text:span text:style-name="T6">0:00:00.476789240 <text:s/>3296 <text:s text:c="5"/>0x1d03f70 LOG <text:s text:c="15"/>videorate gstvideorate.c:1016:gst_video_rate_transform_ip:&lt;videorate0&gt; BEGINNING prev buf 0:00:00.398906240 new buf 0:00:00.438266319 outgoing ts 0:00:00.400000000</text:span></text:p>
      <text:p text:style-name="P6"><text:span text:style-name="T6">0:00:00.476818063 <text:s/>3296 <text:s text:c="5"/>0x1d03f70 LOG <text:s text:c="15"/>videorate gstvideorate.c:1049:gst_video_rate_transform_ip:&lt;videorate0&gt; diff with prev 0:00:00.001093760 diff with new 0:00:00.038266319 outgoing ts 0:00:00.400000000</text:span></text:p>
      <text:p text:style-name="P6"><text:span text:style-name="T6">0:00:00.477077714 <text:s/>3296 <text:s text:c="5"/>0x1d03f70 LOG <text:s text:c="15"/>videorate gstvideorate.c:630:gst_video_rate_flush_prev:&lt;videorate0&gt; old is best, dup, pushing buffer outgoing ts 0:00:00.400000000</text:span></text:p>
      <text:p text:style-name="P6"><text:span text:style-name="T6">0:00:00.477110408 <text:s/>3296 <text:s text:c="5"/>0x1d03f70 LOG <text:s text:c="15"/>videorate gstvideorate.c:1049:gst_video_rate_transform_ip:&lt;videorate0&gt; diff with prev 0:00:00.041093760 diff with new 0:00:00.001733681 outgoing ts 0:00:00.440000000</text:span></text:p>
      <text:p text:style-name="P6"><text:span text:style-name="T6">0:00:00.477136908 <text:s/>3296 <text:s text:c="5"/>0x1d03f70 LOG <text:s text:c="15"/>videorate gstvideorate.c:1095:gst_video_rate_transform_ip:&lt;videorate0&gt; END, putting new in old, diff1 0:00:00.041093760, diff2 0:00:00.001733681, next_ts 0:00:00.440000000, in 9, out 11, drop 0, dup 3</text:span></text:p>
      <text:p text:style-name="P6"><text:span text:style-name="T6">0:00:00.477164850 <text:s/>3296 <text:s text:c="5"/>0x1d03f70 LOG <text:s text:c="15"/>videorate gstvideorate.c:648:gst_video_rate_swap_prev:&lt;videorate0&gt; swap_prev: storing buffer 0x7f39240090d0 in prev</text:span></text:p>
      <text:p text:style-name="P6"><text:soft-page-break/><text:span text:style-name="T6">0:00:00.48344622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83494586 <text:s/>3296 <text:s text:c="5"/>0x1d03f20 DEBUG <text:s text:c="13"/>audiorate gstaudiorate.c:573:gst_audio_rate_chain:&lt;audiorate0&gt; dropping 441 samples</text:span></text:p>
      <text:p text:style-name="P6"><text:span text:style-name="T6">0:00:00.4935107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93543294 <text:s/>3296 <text:s text:c="5"/>0x1d03f20 DEBUG <text:s text:c="13"/>audiorate gstaudiorate.c:573:gst_audio_rate_chain:&lt;audiorate0&gt; dropping 441 samples</text:span></text:p>
      <text:p text:style-name="P6"><text:span text:style-name="T6">0:00:00.50367078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03707969 <text:s/>3296 <text:s text:c="5"/>0x1d03f20 DEBUG <text:s text:c="13"/>audiorate gstaudiorate.c:573:gst_audio_rate_chain:&lt;audiorate0&gt; dropping 441 samples</text:span></text:p>
      <text:p text:style-name="P6"><text:span text:style-name="T6">0:00:00.51377949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13811958 <text:s/>3296 <text:s text:c="5"/>0x1d03f20 DEBUG <text:s text:c="13"/>audiorate gstaudiorate.c:573:gst_audio_rate_chain:&lt;audiorate0&gt; dropping 441 samples</text:span></text:p>
      <text:p text:style-name="P6"><text:span text:style-name="T6">0:00:00.516732178 <text:s/>3296 <text:s text:c="5"/>0x1d03f70 DEBUG <text:s text:c="13"/>videorate gstvideorate.c:985:gst_video_rate_transform_ip:&lt;videorate0&gt; got buffer with timestamp 0:00:00.473107251</text:span></text:p>
      <text:p text:style-name="P6"><text:span text:style-name="T6">0:00:00.516767341 <text:s/>3296 <text:s text:c="5"/>0x1d03f70 LOG <text:s text:c="15"/>videorate gstvideorate.c:1016:gst_video_rate_transform_ip:&lt;videorate0&gt; BEGINNING prev buf 0:00:00.438266319 new buf 0:00:00.473107251 outgoing ts 0:00:00.440000000</text:span></text:p>
      <text:p text:style-name="P6"><text:span text:style-name="T6">0:00:00.516790641 <text:s/>3296 <text:s text:c="5"/>0x1d03f70 LOG <text:s text:c="15"/>videorate gstvideorate.c:1049:gst_video_rate_transform_ip:&lt;videorate0&gt; diff with prev 0:00:00.001733681 diff with new 0:00:00.033107251 outgoing ts 0:00:00.440000000</text:span></text:p>
      <text:p text:style-name="P6"><text:span text:style-name="T6">0:00:00.516939987 <text:s/>3296 <text:s text:c="5"/>0x1d03f70 LOG <text:s text:c="15"/>videorate gstvideorate.c:630:gst_video_rate_flush_prev:&lt;videorate0&gt; old is best, dup, pushing buffer outgoing ts 0:00:00.440000000</text:span></text:p>
      <text:p text:style-name="P6"><text:span text:style-name="T6">0:00:00.516970864 <text:s/>3296 <text:s text:c="5"/>0x1d03f70 LOG <text:s text:c="15"/>videorate gstvideorate.c:1049:gst_video_rate_transform_ip:&lt;videorate0&gt; diff with prev 0:00:00.041733681 diff with new 0:00:00.006892749 outgoing ts 0:00:00.480000000</text:span></text:p>
      <text:p text:style-name="P6"><text:span text:style-name="T6">0:00:00.516997635 <text:s/>3296 <text:s text:c="5"/>0x1d03f70 LOG <text:s text:c="15"/>videorate gstvideorate.c:1095:gst_video_rate_transform_ip:&lt;videorate0&gt; END, putting new in old, diff1 0:00:00.041733681, diff2 0:00:00.006892749, next_ts 0:00:00.480000000, in 10, out 12, drop 0, dup 3</text:span></text:p>
      <text:p text:style-name="P6"><text:span text:style-name="T6">0:00:00.517025910 <text:s/>3296 <text:s text:c="5"/>0x1d03f70 LOG <text:s text:c="15"/>videorate </text:span><text:soft-page-break/><text:span text:style-name="T6">gstvideorate.c:648:gst_video_rate_swap_prev:&lt;videorate0&gt; swap_prev: storing buffer 0x7f39240091e0 in prev</text:span></text:p>
      <text:p text:style-name="P6"><text:span text:style-name="T6">0:00:00.52391354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23946483 <text:s/>3296 <text:s text:c="5"/>0x1d03f20 DEBUG <text:s text:c="13"/>audiorate gstaudiorate.c:573:gst_audio_rate_chain:&lt;audiorate0&gt; dropping 441 samples</text:span></text:p>
      <text:p text:style-name="P6"><text:span text:style-name="T6">0:00:00.53406513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34103445 <text:s/>3296 <text:s text:c="5"/>0x1d03f20 DEBUG <text:s text:c="13"/>audiorate gstaudiorate.c:573:gst_audio_rate_chain:&lt;audiorate0&gt; dropping 441 samples</text:span></text:p>
      <text:p text:style-name="P6"><text:span text:style-name="T6">0:00:00.54417981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44211819 <text:s/>3296 <text:s text:c="5"/>0x1d03f20 DEBUG <text:s text:c="13"/>audiorate gstaudiorate.c:573:gst_audio_rate_chain:&lt;audiorate0&gt; dropping 441 samples</text:span></text:p>
      <text:p text:style-name="P6"><text:span text:style-name="T6">0:00:00.556737481 <text:s/>3296 <text:s text:c="5"/>0x1d03f70 DEBUG <text:s text:c="13"/>videorate gstvideorate.c:985:gst_video_rate_transform_ip:&lt;videorate0&gt; got buffer with timestamp 0:00:00.512630061</text:span></text:p>
      <text:p text:style-name="P6"><text:span text:style-name="T6">0:00:00.556764685 <text:s/>3296 <text:s text:c="5"/>0x1d03f70 LOG <text:s text:c="15"/>videorate gstvideorate.c:1016:gst_video_rate_transform_ip:&lt;videorate0&gt; BEGINNING prev buf 0:00:00.473107251 new buf 0:00:00.512630061 outgoing ts 0:00:00.480000000</text:span></text:p>
      <text:p text:style-name="P6"><text:span text:style-name="T6">0:00:00.556788303 <text:s/>3296 <text:s text:c="5"/>0x1d03f70 LOG <text:s text:c="15"/>videorate gstvideorate.c:1049:gst_video_rate_transform_ip:&lt;videorate0&gt; diff with prev 0:00:00.006892749 diff with new 0:00:00.032630061 outgoing ts 0:00:00.480000000</text:span></text:p>
      <text:p text:style-name="P6"><text:span text:style-name="T6">0:00:00.556939090 <text:s/>3296 <text:s text:c="5"/>0x1d03f70 LOG <text:s text:c="15"/>videorate gstvideorate.c:630:gst_video_rate_flush_prev:&lt;videorate0&gt; old is best, dup, pushing buffer outgoing ts 0:00:00.480000000</text:span></text:p>
      <text:p text:style-name="P6"><text:span text:style-name="T6">0:00:00.556964998 <text:s/>3296 <text:s text:c="5"/>0x1d03f70 LOG <text:s text:c="15"/>videorate gstvideorate.c:1049:gst_video_rate_transform_ip:&lt;videorate0&gt; diff with prev 0:00:00.046892749 diff with new 0:00:00.007369939 outgoing ts 0:00:00.520000000</text:span></text:p>
      <text:p text:style-name="P6"><text:span text:style-name="T6">0:00:00.556989366 <text:s/>3296 <text:s text:c="5"/>0x1d03f70 LOG <text:s text:c="15"/>videorate gstvideorate.c:1095:gst_video_rate_transform_ip:&lt;videorate0&gt; END, putting new in old, diff1 0:00:00.046892749, diff2 0:00:00.007369939, next_ts 0:00:00.520000000, in 11, out 13, drop 0, dup 3</text:span></text:p>
      <text:p text:style-name="P6"><text:span text:style-name="T6">0:00:00.557015240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559226670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559257766 <text:s/>3296 <text:s text:c="5"/>0x1d03f20 DEBUG <text:s text:c="13"/>audiorate gstaudiorate.c:573:gst_audio_rate_chain:&lt;audiorate0&gt; dropping 441 samples</text:span></text:p>
      <text:p text:style-name="P6"><text:span text:style-name="T6">0:00:00.55928265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59308775 <text:s/>3296 <text:s text:c="5"/>0x1d03f20 DEBUG <text:s text:c="13"/>audiorate gstaudiorate.c:573:gst_audio_rate_chain:&lt;audiorate0&gt; dropping 441 samples</text:span></text:p>
      <text:p text:style-name="P6"><text:span text:style-name="T6">0:00:00.56938533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69422507 <text:s/>3296 <text:s text:c="5"/>0x1d03f20 DEBUG <text:s text:c="13"/>audiorate gstaudiorate.c:573:gst_audio_rate_chain:&lt;audiorate0&gt; dropping 441 samples</text:span></text:p>
      <text:p text:style-name="P6"><text:span text:style-name="T6">0:00:00.57953095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79563770 <text:s/>3296 <text:s text:c="5"/>0x1d03f20 DEBUG <text:s text:c="13"/>audiorate gstaudiorate.c:573:gst_audio_rate_chain:&lt;audiorate0&gt; dropping 441 samples</text:span></text:p>
      <text:p text:style-name="P6"><text:span text:style-name="T6">0:00:00.58969564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89728177 <text:s/>3296 <text:s text:c="5"/>0x1d03f20 DEBUG <text:s text:c="13"/>audiorate gstaudiorate.c:573:gst_audio_rate_chain:&lt;audiorate0&gt; dropping 441 samples</text:span></text:p>
      <text:p text:style-name="P6"><text:span text:style-name="T6">0:00:00.596748594 <text:s/>3296 <text:s text:c="5"/>0x1d03f70 DEBUG <text:s text:c="13"/>videorate gstvideorate.c:985:gst_video_rate_transform_ip:&lt;videorate0&gt; got buffer with timestamp 0:00:00.557295263</text:span></text:p>
      <text:p text:style-name="P6"><text:span text:style-name="T6">0:00:00.596789824 <text:s/>3296 <text:s text:c="5"/>0x1d03f70 LOG <text:s text:c="15"/>videorate gstvideorate.c:1016:gst_video_rate_transform_ip:&lt;videorate0&gt; BEGINNING prev buf 0:00:00.512630061 new buf 0:00:00.557295263 outgoing ts 0:00:00.520000000</text:span></text:p>
      <text:p text:style-name="P6"><text:span text:style-name="T6">0:00:00.596817976 <text:s/>3296 <text:s text:c="5"/>0x1d03f70 LOG <text:s text:c="15"/>videorate gstvideorate.c:1049:gst_video_rate_transform_ip:&lt;videorate0&gt; diff with prev 0:00:00.007369939 diff with new 0:00:00.037295263 outgoing ts 0:00:00.520000000</text:span></text:p>
      <text:p text:style-name="P6"><text:span text:style-name="T6">0:00:00.597062979 <text:s/>3296 <text:s text:c="5"/>0x1d03f70 LOG <text:s text:c="15"/>videorate gstvideorate.c:630:gst_video_rate_flush_prev:&lt;videorate0&gt; old is best, dup, pushing buffer outgoing ts 0:00:00.520000000</text:span></text:p>
      <text:p text:style-name="P6"><text:span text:style-name="T6">0:00:00.597096422 <text:s/>3296 <text:s text:c="5"/>0x1d03f70 LOG <text:s text:c="15"/>videorate gstvideorate.c:1049:gst_video_rate_transform_ip:&lt;videorate0&gt; diff with prev 0:00:00.047369939 diff with new 0:00:00.002704737 outgoing ts 0:00:00.560000000</text:span></text:p>
      <text:p text:style-name="P6"><text:soft-page-break/><text:span text:style-name="T6">0:00:00.597122829 <text:s/>3296 <text:s text:c="5"/>0x1d03f70 LOG <text:s text:c="15"/>videorate gstvideorate.c:1095:gst_video_rate_transform_ip:&lt;videorate0&gt; END, putting new in old, diff1 0:00:00.047369939, diff2 0:00:00.002704737, next_ts 0:00:00.560000000, in 12, out 14, drop 0, dup 3</text:span></text:p>
      <text:p text:style-name="P6"><text:span text:style-name="T6">0:00:00.597150902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59979506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99833318 <text:s/>3296 <text:s text:c="5"/>0x1d03f20 DEBUG <text:s text:c="13"/>audiorate gstaudiorate.c:573:gst_audio_rate_chain:&lt;audiorate0&gt; dropping 441 samples</text:span></text:p>
      <text:p text:style-name="P6"><text:span text:style-name="T6">0:00:00.60990742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09942330 <text:s/>3296 <text:s text:c="5"/>0x1d03f20 DEBUG <text:s text:c="13"/>audiorate gstaudiorate.c:573:gst_audio_rate_chain:&lt;audiorate0&gt; dropping 441 samples</text:span></text:p>
      <text:p text:style-name="P6"><text:span text:style-name="T6">0:00:00.62005418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20082192 <text:s/>3296 <text:s text:c="5"/>0x1d03f20 DEBUG <text:s text:c="13"/>audiorate gstaudiorate.c:573:gst_audio_rate_chain:&lt;audiorate0&gt; dropping 441 samples</text:span></text:p>
      <text:p text:style-name="P6"><text:span text:style-name="T6">0:00:00.63510587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35141358 <text:s/>3296 <text:s text:c="5"/>0x1d03f20 DEBUG <text:s text:c="13"/>audiorate gstaudiorate.c:573:gst_audio_rate_chain:&lt;audiorate0&gt; dropping 441 samples</text:span></text:p>
      <text:p text:style-name="P6"><text:span text:style-name="T6">0:00:00.636740330 <text:s/>3296 <text:s text:c="5"/>0x1d03f70 DEBUG <text:s text:c="13"/>videorate gstvideorate.c:985:gst_video_rate_transform_ip:&lt;videorate0&gt; got buffer with timestamp 0:00:00.591946789</text:span></text:p>
      <text:p text:style-name="P6"><text:span text:style-name="T6">0:00:00.636760348 <text:s/>3296 <text:s text:c="5"/>0x1d03f70 LOG <text:s text:c="15"/>videorate gstvideorate.c:1016:gst_video_rate_transform_ip:&lt;videorate0&gt; BEGINNING prev buf 0:00:00.557295263 new buf 0:00:00.591946789 outgoing ts 0:00:00.560000000</text:span></text:p>
      <text:p text:style-name="P6"><text:span text:style-name="T6">0:00:00.636776348 <text:s/>3296 <text:s text:c="5"/>0x1d03f70 LOG <text:s text:c="15"/>videorate gstvideorate.c:1049:gst_video_rate_transform_ip:&lt;videorate0&gt; diff with prev 0:00:00.002704737 diff with new 0:00:00.031946789 outgoing ts 0:00:00.560000000</text:span></text:p>
      <text:p text:style-name="P6"><text:span text:style-name="T6">0:00:00.636914901 <text:s/>3296 <text:s text:c="5"/>0x1d03f70 LOG <text:s text:c="15"/>videorate gstvideorate.c:630:gst_video_rate_flush_prev:&lt;videorate0&gt; old is best, dup, pushing buffer outgoing ts 0:00:00.560000000</text:span></text:p>
      <text:p text:style-name="P6"><text:span text:style-name="T6">0:00:00.636933653 <text:s/>3296 <text:s text:c="5"/>0x1d03f70 LOG <text:s text:c="15"/>videorate </text:span><text:soft-page-break/><text:span text:style-name="T6">gstvideorate.c:1049:gst_video_rate_transform_ip:&lt;videorate0&gt; diff with prev 0:00:00.042704737 diff with new 0:00:00.008053211 outgoing ts 0:00:00.600000000</text:span></text:p>
      <text:p text:style-name="P6"><text:span text:style-name="T6">0:00:00.636949989 <text:s/>3296 <text:s text:c="5"/>0x1d03f70 LOG <text:s text:c="15"/>videorate gstvideorate.c:1095:gst_video_rate_transform_ip:&lt;videorate0&gt; END, putting new in old, diff1 0:00:00.042704737, diff2 0:00:00.008053211, next_ts 0:00:00.600000000, in 13, out 15, drop 0, dup 3</text:span></text:p>
      <text:p text:style-name="P6"><text:span text:style-name="T6">0:00:00.636967550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64517215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45205581 <text:s/>3296 <text:s text:c="5"/>0x1d03f20 DEBUG <text:s text:c="13"/>audiorate gstaudiorate.c:573:gst_audio_rate_chain:&lt;audiorate0&gt; dropping 441 samples</text:span></text:p>
      <text:p text:style-name="P6"><text:span text:style-name="T6">0:00:00.6553276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55363882 <text:s/>3296 <text:s text:c="5"/>0x1d03f20 DEBUG <text:s text:c="13"/>audiorate gstaudiorate.c:573:gst_audio_rate_chain:&lt;audiorate0&gt; dropping 441 samples</text:span></text:p>
      <text:p text:style-name="P6"><text:span text:style-name="T6">0:00:00.66544526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65477343 <text:s/>3296 <text:s text:c="5"/>0x1d03f20 DEBUG <text:s text:c="13"/>audiorate gstaudiorate.c:573:gst_audio_rate_chain:&lt;audiorate0&gt; dropping 441 samples</text:span></text:p>
      <text:p text:style-name="P6"><text:span text:style-name="T6">0:00:00.67559470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75626662 <text:s/>3296 <text:s text:c="5"/>0x1d03f20 DEBUG <text:s text:c="13"/>audiorate gstaudiorate.c:573:gst_audio_rate_chain:&lt;audiorate0&gt; dropping 441 samples</text:span></text:p>
      <text:p text:style-name="P6"><text:span text:style-name="T6">0:00:00.676736455 <text:s/>3296 <text:s text:c="5"/>0x1d03f70 DEBUG <text:s text:c="13"/>videorate gstvideorate.c:985:gst_video_rate_transform_ip:&lt;videorate0&gt; got buffer with timestamp 0:00:00.631313868</text:span></text:p>
      <text:p text:style-name="P6"><text:span text:style-name="T6">0:00:00.676770117 <text:s/>3296 <text:s text:c="5"/>0x1d03f70 LOG <text:s text:c="15"/>videorate gstvideorate.c:1016:gst_video_rate_transform_ip:&lt;videorate0&gt; BEGINNING prev buf 0:00:00.591946789 new buf 0:00:00.631313868 outgoing ts 0:00:00.600000000</text:span></text:p>
      <text:p text:style-name="P6"><text:span text:style-name="T6">0:00:00.676798675 <text:s/>3296 <text:s text:c="5"/>0x1d03f70 LOG <text:s text:c="15"/>videorate gstvideorate.c:1049:gst_video_rate_transform_ip:&lt;videorate0&gt; diff with prev 0:00:00.008053211 diff with new 0:00:00.031313868 outgoing ts 0:00:00.600000000</text:span></text:p>
      <text:p text:style-name="P6"><text:span text:style-name="T6">0:00:00.676945356 <text:s/>3296 <text:s text:c="5"/>0x1d03f70 LOG <text:s text:c="15"/>videorate gstvideorate.c:630:gst_video_rate_flush_prev:&lt;videorate0&gt; old is best, dup, pushing buffer outgoing ts </text:span><text:soft-page-break/><text:span text:style-name="T6">0:00:00.600000000</text:span></text:p>
      <text:p text:style-name="P6"><text:span text:style-name="T6">0:00:00.676974663 <text:s/>3296 <text:s text:c="5"/>0x1d03f70 LOG <text:s text:c="15"/>videorate gstvideorate.c:1049:gst_video_rate_transform_ip:&lt;videorate0&gt; diff with prev 0:00:00.048053211 diff with new 0:00:00.008686132 outgoing ts 0:00:00.640000000</text:span></text:p>
      <text:p text:style-name="P6"><text:span text:style-name="T6">0:00:00.677000640 <text:s/>3296 <text:s text:c="5"/>0x1d03f70 LOG <text:s text:c="15"/>videorate gstvideorate.c:1095:gst_video_rate_transform_ip:&lt;videorate0&gt; END, putting new in old, diff1 0:00:00.048053211, diff2 0:00:00.008686132, next_ts 0:00:00.640000000, in 14, out 16, drop 0, dup 3</text:span></text:p>
      <text:p text:style-name="P6"><text:span text:style-name="T6">0:00:00.677028304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68902945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89069139 <text:s/>3296 <text:s text:c="5"/>0x1d03f20 DEBUG <text:s text:c="13"/>audiorate gstaudiorate.c:573:gst_audio_rate_chain:&lt;audiorate0&gt; dropping 441 samples</text:span></text:p>
      <text:p text:style-name="P6"><text:span text:style-name="T6">0:00:00.68909487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89133543 <text:s/>3296 <text:s text:c="5"/>0x1d03f20 DEBUG <text:s text:c="13"/>audiorate gstaudiorate.c:573:gst_audio_rate_chain:&lt;audiorate0&gt; dropping 441 samples</text:span></text:p>
      <text:p text:style-name="P6"><text:span text:style-name="T6">0:00:00.69917301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99208568 <text:s/>3296 <text:s text:c="5"/>0x1d03f20 DEBUG <text:s text:c="13"/>audiorate gstaudiorate.c:573:gst_audio_rate_chain:&lt;audiorate0&gt; dropping 441 samples</text:span></text:p>
      <text:p text:style-name="P6"><text:span text:style-name="T6">0:00:00.71417691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14203403 <text:s/>3296 <text:s text:c="5"/>0x1d03f20 DEBUG <text:s text:c="13"/>audiorate gstaudiorate.c:573:gst_audio_rate_chain:&lt;audiorate0&gt; dropping 441 samples</text:span></text:p>
      <text:p text:style-name="P6"><text:span text:style-name="T6">0:00:00.716742723 <text:s/>3296 <text:s text:c="5"/>0x1d03f70 DEBUG <text:s text:c="13"/>videorate gstvideorate.c:985:gst_video_rate_transform_ip:&lt;videorate0&gt; got buffer with timestamp 0:00:00.672855818</text:span></text:p>
      <text:p text:style-name="P6"><text:span text:style-name="T6">0:00:00.716762570 <text:s/>3296 <text:s text:c="5"/>0x1d03f70 LOG <text:s text:c="15"/>videorate gstvideorate.c:1016:gst_video_rate_transform_ip:&lt;videorate0&gt; BEGINNING prev buf 0:00:00.631313868 new buf 0:00:00.672855818 outgoing ts 0:00:00.640000000</text:span></text:p>
      <text:p text:style-name="P6"><text:span text:style-name="T6">0:00:00.716778106 <text:s/>3296 <text:s text:c="5"/>0x1d03f70 LOG <text:s text:c="15"/>videorate gstvideorate.c:1049:gst_video_rate_transform_ip:&lt;videorate0&gt; diff with prev 0:00:00.008686132 diff with new 0:00:00.032855818 outgoing ts 0:00:00.640000000</text:span></text:p>
      <text:p text:style-name="P6"><text:soft-page-break/><text:span text:style-name="T6">0:00:00.716981298 <text:s/>3296 <text:s text:c="5"/>0x1d03f70 LOG <text:s text:c="15"/>videorate gstvideorate.c:630:gst_video_rate_flush_prev:&lt;videorate0&gt; old is best, dup, pushing buffer outgoing ts 0:00:00.640000000</text:span></text:p>
      <text:p text:style-name="P6"><text:span text:style-name="T6">0:00:00.717000594 <text:s/>3296 <text:s text:c="5"/>0x1d03f70 LOG <text:s text:c="15"/>videorate gstvideorate.c:1049:gst_video_rate_transform_ip:&lt;videorate0&gt; diff with prev 0:00:00.048686132 diff with new 0:00:00.007144182 outgoing ts 0:00:00.680000000</text:span></text:p>
      <text:p text:style-name="P6"><text:span text:style-name="T6">0:00:00.717016560 <text:s/>3296 <text:s text:c="5"/>0x1d03f70 LOG <text:s text:c="15"/>videorate gstvideorate.c:1095:gst_video_rate_transform_ip:&lt;videorate0&gt; END, putting new in old, diff1 0:00:00.048686132, diff2 0:00:00.007144182, next_ts 0:00:00.680000000, in 15, out 17, drop 0, dup 3</text:span></text:p>
      <text:p text:style-name="P6"><text:span text:style-name="T6">0:00:00.717033937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72428568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24309103 <text:s/>3296 <text:s text:c="5"/>0x1d03f20 DEBUG <text:s text:c="13"/>audiorate gstaudiorate.c:573:gst_audio_rate_chain:&lt;audiorate0&gt; dropping 441 samples</text:span></text:p>
      <text:p text:style-name="P6"><text:span text:style-name="T6">0:00:00.73441108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34433901 <text:s/>3296 <text:s text:c="5"/>0x1d03f20 DEBUG <text:s text:c="13"/>audiorate gstaudiorate.c:573:gst_audio_rate_chain:&lt;audiorate0&gt; dropping 441 samples</text:span></text:p>
      <text:p text:style-name="P6"><text:span text:style-name="T6">0:00:00.74457199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44597044 <text:s/>3296 <text:s text:c="5"/>0x1d03f20 DEBUG <text:s text:c="13"/>audiorate gstaudiorate.c:573:gst_audio_rate_chain:&lt;audiorate0&gt; dropping 441 samples</text:span></text:p>
      <text:p text:style-name="P6"><text:span text:style-name="T6">0:00:00.75467226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54697504 <text:s/>3296 <text:s text:c="5"/>0x1d03f20 DEBUG <text:s text:c="13"/>audiorate gstaudiorate.c:573:gst_audio_rate_chain:&lt;audiorate0&gt; dropping 441 samples</text:span></text:p>
      <text:p text:style-name="P6"><text:span text:style-name="T6">0:00:00.756736117 <text:s/>3296 <text:s text:c="5"/>0x1d03f70 DEBUG <text:s text:c="13"/>videorate gstvideorate.c:985:gst_video_rate_transform_ip:&lt;videorate0&gt; got buffer with timestamp 0:00:00.712222897</text:span></text:p>
      <text:p text:style-name="P6"><text:span text:style-name="T6">0:00:00.756753569 <text:s/>3296 <text:s text:c="5"/>0x1d03f70 LOG <text:s text:c="15"/>videorate gstvideorate.c:1016:gst_video_rate_transform_ip:&lt;videorate0&gt; BEGINNING prev buf 0:00:00.672855818 new buf 0:00:00.712222897 outgoing ts 0:00:00.680000000</text:span></text:p>
      <text:p text:style-name="P6"><text:span text:style-name="T6">0:00:00.756768720 <text:s/>3296 <text:s text:c="5"/>0x1d03f70 LOG <text:s text:c="15"/>videorate </text:span><text:soft-page-break/><text:span text:style-name="T6">gstvideorate.c:1049:gst_video_rate_transform_ip:&lt;videorate0&gt; diff with prev 0:00:00.007144182 diff with new 0:00:00.032222897 outgoing ts 0:00:00.680000000</text:span></text:p>
      <text:p text:style-name="P6"><text:span text:style-name="T6">0:00:00.756908011 <text:s/>3296 <text:s text:c="5"/>0x1d03f70 LOG <text:s text:c="15"/>videorate gstvideorate.c:630:gst_video_rate_flush_prev:&lt;videorate0&gt; old is best, dup, pushing buffer outgoing ts 0:00:00.680000000</text:span></text:p>
      <text:p text:style-name="P6"><text:span text:style-name="T6">0:00:00.756926428 <text:s/>3296 <text:s text:c="5"/>0x1d03f70 LOG <text:s text:c="15"/>videorate gstvideorate.c:1049:gst_video_rate_transform_ip:&lt;videorate0&gt; diff with prev 0:00:00.047144182 diff with new 0:00:00.007777103 outgoing ts 0:00:00.720000000</text:span></text:p>
      <text:p text:style-name="P6"><text:span text:style-name="T6">0:00:00.756942575 <text:s/>3296 <text:s text:c="5"/>0x1d03f70 LOG <text:s text:c="15"/>videorate gstvideorate.c:1095:gst_video_rate_transform_ip:&lt;videorate0&gt; END, putting new in old, diff1 0:00:00.047144182, diff2 0:00:00.007777103, next_ts 0:00:00.720000000, in 16, out 18, drop 0, dup 3</text:span></text:p>
      <text:p text:style-name="P6"><text:span text:style-name="T6">0:00:00.756959994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76479842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64821427 <text:s/>3296 <text:s text:c="5"/>0x1d03f20 DEBUG <text:s text:c="13"/>audiorate gstaudiorate.c:573:gst_audio_rate_chain:&lt;audiorate0&gt; dropping 441 samples</text:span></text:p>
      <text:p text:style-name="P6"><text:span text:style-name="T6">0:00:00.77494134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74967139 <text:s/>3296 <text:s text:c="5"/>0x1d03f20 DEBUG <text:s text:c="13"/>audiorate gstaudiorate.c:573:gst_audio_rate_chain:&lt;audiorate0&gt; dropping 441 samples</text:span></text:p>
      <text:p text:style-name="P6"><text:span text:style-name="T6">0:00:00.78997363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89998307 <text:s/>3296 <text:s text:c="5"/>0x1d03f20 DEBUG <text:s text:c="13"/>audiorate gstaudiorate.c:573:gst_audio_rate_chain:&lt;audiorate0&gt; dropping 441 samples</text:span></text:p>
      <text:p text:style-name="P6"><text:span text:style-name="T6">0:00:00.79001546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90033708 <text:s/>3296 <text:s text:c="5"/>0x1d03f20 DEBUG <text:s text:c="13"/>audiorate gstaudiorate.c:573:gst_audio_rate_chain:&lt;audiorate0&gt; dropping 441 samples</text:span></text:p>
      <text:p text:style-name="P6"><text:span text:style-name="T6">0:00:00.796736143 <text:s/>3296 <text:s text:c="5"/>0x1d03f70 DEBUG <text:s text:c="13"/>videorate gstvideorate.c:985:gst_video_rate_transform_ip:&lt;videorate0&gt; got buffer with timestamp 0:00:00.757052829</text:span></text:p>
      <text:p text:style-name="P6"><text:span text:style-name="T6">0:00:00.796753767 <text:s/>3296 <text:s text:c="5"/>0x1d03f70 LOG <text:s text:c="15"/>videorate gstvideorate.c:1016:gst_video_rate_transform_ip:&lt;videorate0&gt; BEGINNING prev buf </text:span><text:soft-page-break/><text:span text:style-name="T6">0:00:00.712222897 new buf 0:00:00.757052829 outgoing ts 0:00:00.720000000</text:span></text:p>
      <text:p text:style-name="P6"><text:span text:style-name="T6">0:00:00.796768948 <text:s/>3296 <text:s text:c="5"/>0x1d03f70 LOG <text:s text:c="15"/>videorate gstvideorate.c:1049:gst_video_rate_transform_ip:&lt;videorate0&gt; diff with prev 0:00:00.007777103 diff with new 0:00:00.037052829 outgoing ts 0:00:00.720000000</text:span></text:p>
      <text:p text:style-name="P6"><text:span text:style-name="T6">0:00:00.796910221 <text:s/>3296 <text:s text:c="5"/>0x1d03f70 LOG <text:s text:c="15"/>videorate gstvideorate.c:630:gst_video_rate_flush_prev:&lt;videorate0&gt; old is best, dup, pushing buffer outgoing ts 0:00:00.720000000</text:span></text:p>
      <text:p text:style-name="P6"><text:span text:style-name="T6">0:00:00.796928509 <text:s/>3296 <text:s text:c="5"/>0x1d03f70 LOG <text:s text:c="15"/>videorate gstvideorate.c:1049:gst_video_rate_transform_ip:&lt;videorate0&gt; diff with prev 0:00:00.047777103 diff with new 0:00:00.002947171 outgoing ts 0:00:00.760000000</text:span></text:p>
      <text:p text:style-name="P6"><text:span text:style-name="T6">0:00:00.796944451 <text:s/>3296 <text:s text:c="5"/>0x1d03f70 LOG <text:s text:c="15"/>videorate gstvideorate.c:1095:gst_video_rate_transform_ip:&lt;videorate0&gt; END, putting new in old, diff1 0:00:00.047777103, diff2 0:00:00.002947171, next_ts 0:00:00.760000000, in 17, out 19, drop 0, dup 3</text:span></text:p>
      <text:p text:style-name="P6"><text:span text:style-name="T6">0:00:00.796961862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80013134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00154367 <text:s/>3296 <text:s text:c="5"/>0x1d03f20 DEBUG <text:s text:c="13"/>audiorate gstaudiorate.c:573:gst_audio_rate_chain:&lt;audiorate0&gt; dropping 441 samples</text:span></text:p>
      <text:p text:style-name="P6"><text:span text:style-name="T6">0:00:00.8102854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10313853 <text:s/>3296 <text:s text:c="5"/>0x1d03f20 DEBUG <text:s text:c="13"/>audiorate gstaudiorate.c:573:gst_audio_rate_chain:&lt;audiorate0&gt; dropping 441 samples</text:span></text:p>
      <text:p text:style-name="P6"><text:span text:style-name="T6">0:00:00.82039156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20415426 <text:s/>3296 <text:s text:c="5"/>0x1d03f20 DEBUG <text:s text:c="13"/>audiorate gstaudiorate.c:573:gst_audio_rate_chain:&lt;audiorate0&gt; dropping 441 samples</text:span></text:p>
      <text:p text:style-name="P6"><text:span text:style-name="T6">0:00:00.8305413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30565885 <text:s/>3296 <text:s text:c="5"/>0x1d03f20 DEBUG <text:s text:c="13"/>audiorate gstaudiorate.c:573:gst_audio_rate_chain:&lt;audiorate0&gt; dropping 441 samples</text:span></text:p>
      <text:p text:style-name="P6"><text:span text:style-name="T6">0:00:00.836751976 <text:s/>3296 <text:s text:c="5"/>0x1d03f70 DEBUG <text:s text:c="13"/>videorate gstvideorate.c:985:gst_video_rate_transform_ip:&lt;videorate0&gt; got buffer with timestamp 0:00:00.796431585</text:span></text:p>
      <text:p text:style-name="P6"><text:soft-page-break/><text:span text:style-name="T6">0:00:00.836773008 <text:s/>3296 <text:s text:c="5"/>0x1d03f70 LOG <text:s text:c="15"/>videorate gstvideorate.c:1016:gst_video_rate_transform_ip:&lt;videorate0&gt; BEGINNING prev buf 0:00:00.757052829 new buf 0:00:00.796431585 outgoing ts 0:00:00.760000000</text:span></text:p>
      <text:p text:style-name="P6"><text:span text:style-name="T6">0:00:00.836788857 <text:s/>3296 <text:s text:c="5"/>0x1d03f70 LOG <text:s text:c="15"/>videorate gstvideorate.c:1049:gst_video_rate_transform_ip:&lt;videorate0&gt; diff with prev 0:00:00.002947171 diff with new 0:00:00.036431585 outgoing ts 0:00:00.760000000</text:span></text:p>
      <text:p text:style-name="P6"><text:span text:style-name="T6">0:00:00.836943963 <text:s/>3296 <text:s text:c="5"/>0x1d03f70 LOG <text:s text:c="15"/>videorate gstvideorate.c:630:gst_video_rate_flush_prev:&lt;videorate0&gt; old is best, dup, pushing buffer outgoing ts 0:00:00.760000000</text:span></text:p>
      <text:p text:style-name="P6"><text:span text:style-name="T6">0:00:00.836962808 <text:s/>3296 <text:s text:c="5"/>0x1d03f70 LOG <text:s text:c="15"/>videorate gstvideorate.c:1049:gst_video_rate_transform_ip:&lt;videorate0&gt; diff with prev 0:00:00.042947171 diff with new 0:00:00.003568415 outgoing ts 0:00:00.800000000</text:span></text:p>
      <text:p text:style-name="P6"><text:span text:style-name="T6">0:00:00.836978967 <text:s/>3296 <text:s text:c="5"/>0x1d03f70 LOG <text:s text:c="15"/>videorate gstvideorate.c:1095:gst_video_rate_transform_ip:&lt;videorate0&gt; END, putting new in old, diff1 0:00:00.042947171, diff2 0:00:00.003568415, next_ts 0:00:00.800000000, in 18, out 20, drop 0, dup 3</text:span></text:p>
      <text:p text:style-name="P6"><text:span text:style-name="T6">0:00:00.836996275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84069676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40727916 <text:s/>3296 <text:s text:c="5"/>0x1d03f20 DEBUG <text:s text:c="13"/>audiorate gstaudiorate.c:573:gst_audio_rate_chain:&lt;audiorate0&gt; dropping 441 samples</text:span></text:p>
      <text:p text:style-name="P6"><text:span text:style-name="T6">0:00:00.85079860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50822282 <text:s/>3296 <text:s text:c="5"/>0x1d03f20 DEBUG <text:s text:c="13"/>audiorate gstaudiorate.c:573:gst_audio_rate_chain:&lt;audiorate0&gt; dropping 441 samples</text:span></text:p>
      <text:p text:style-name="P6"><text:span text:style-name="T6">0:00:00.86583237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65860065 <text:s/>3296 <text:s text:c="5"/>0x1d03f20 DEBUG <text:s text:c="13"/>audiorate gstaudiorate.c:573:gst_audio_rate_chain:&lt;audiorate0&gt; dropping 441 samples</text:span></text:p>
      <text:p text:style-name="P6"><text:span text:style-name="T6">0:00:00.87596719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75995113 <text:s/>3296 <text:s text:c="5"/>0x1d03f20 DEBUG <text:s text:c="13"/>audiorate gstaudiorate.c:573:gst_audio_rate_chain:&lt;audiorate0&gt; dropping 441 samples</text:span></text:p>
      <text:p text:style-name="P6"><text:span text:style-name="T6">0:00:00.876750125 <text:s/>3296 <text:s text:c="5"/>0x1d03f70 DEBUG <text:s text:c="13"/>videorate </text:span><text:soft-page-break/><text:span text:style-name="T6">gstvideorate.c:985:gst_video_rate_transform_ip:&lt;videorate0&gt; got buffer with timestamp 0:00:00.831081111</text:span></text:p>
      <text:p text:style-name="P6"><text:span text:style-name="T6">0:00:00.876771009 <text:s/>3296 <text:s text:c="5"/>0x1d03f70 LOG <text:s text:c="15"/>videorate gstvideorate.c:1016:gst_video_rate_transform_ip:&lt;videorate0&gt; BEGINNING prev buf 0:00:00.796431585 new buf 0:00:00.831081111 outgoing ts 0:00:00.800000000</text:span></text:p>
      <text:p text:style-name="P6"><text:span text:style-name="T6">0:00:00.876786666 <text:s/>3296 <text:s text:c="5"/>0x1d03f70 LOG <text:s text:c="15"/>videorate gstvideorate.c:1049:gst_video_rate_transform_ip:&lt;videorate0&gt; diff with prev 0:00:00.003568415 diff with new 0:00:00.031081111 outgoing ts 0:00:00.800000000</text:span></text:p>
      <text:p text:style-name="P6"><text:span text:style-name="T6">0:00:00.876928919 <text:s/>3296 <text:s text:c="5"/>0x1d03f70 LOG <text:s text:c="15"/>videorate gstvideorate.c:630:gst_video_rate_flush_prev:&lt;videorate0&gt; old is best, dup, pushing buffer outgoing ts 0:00:00.800000000</text:span></text:p>
      <text:p text:style-name="P6"><text:span text:style-name="T6">0:00:00.876947530 <text:s/>3296 <text:s text:c="5"/>0x1d03f70 LOG <text:s text:c="15"/>videorate gstvideorate.c:1049:gst_video_rate_transform_ip:&lt;videorate0&gt; diff with prev 0:00:00.043568415 diff with new 0:00:00.008918889 outgoing ts 0:00:00.840000000</text:span></text:p>
      <text:p text:style-name="P6"><text:span text:style-name="T6">0:00:00.876963752 <text:s/>3296 <text:s text:c="5"/>0x1d03f70 LOG <text:s text:c="15"/>videorate gstvideorate.c:1095:gst_video_rate_transform_ip:&lt;videorate0&gt; END, putting new in old, diff1 0:00:00.043568415, diff2 0:00:00.008918889, next_ts 0:00:00.840000000, in 19, out 21, drop 0, dup 3</text:span></text:p>
      <text:p text:style-name="P6"><text:span text:style-name="T6">0:00:00.876981336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88608156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86104977 <text:s/>3296 <text:s text:c="5"/>0x1d03f20 DEBUG <text:s text:c="13"/>audiorate gstaudiorate.c:573:gst_audio_rate_chain:&lt;audiorate0&gt; dropping 441 samples</text:span></text:p>
      <text:p text:style-name="P6"><text:span text:style-name="T6">0:00:00.89623176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96257216 <text:s/>3296 <text:s text:c="5"/>0x1d03f20 DEBUG <text:s text:c="13"/>audiorate gstaudiorate.c:573:gst_audio_rate_chain:&lt;audiorate0&gt; dropping 441 samples</text:span></text:p>
      <text:p text:style-name="P6"><text:span text:style-name="T6">0:00:00.9063688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06393448 <text:s/>3296 <text:s text:c="5"/>0x1d03f20 DEBUG <text:s text:c="13"/>audiorate gstaudiorate.c:573:gst_audio_rate_chain:&lt;audiorate0&gt; dropping 441 samples</text:span></text:p>
      <text:p text:style-name="P6"><text:span text:style-name="T6">0:00:00.9164982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16520360 <text:s/>3296 <text:s text:c="5"/>0x1d03f20 DEBUG <text:s text:c="13"/>audiorate </text:span><text:soft-page-break/><text:span text:style-name="T6">gstaudiorate.c:573:gst_audio_rate_chain:&lt;audiorate0&gt; dropping 441 samples</text:span></text:p>
      <text:p text:style-name="P6"><text:span text:style-name="T6">0:00:00.916739991 <text:s/>3296 <text:s text:c="5"/>0x1d03f70 DEBUG <text:s text:c="13"/>videorate gstvideorate.c:985:gst_video_rate_transform_ip:&lt;videorate0&gt; got buffer with timestamp 0:00:00.870451190</text:span></text:p>
      <text:p text:style-name="P6"><text:span text:style-name="T6">0:00:00.916759666 <text:s/>3296 <text:s text:c="5"/>0x1d03f70 LOG <text:s text:c="15"/>videorate gstvideorate.c:1016:gst_video_rate_transform_ip:&lt;videorate0&gt; BEGINNING prev buf 0:00:00.831081111 new buf 0:00:00.870451190 outgoing ts 0:00:00.840000000</text:span></text:p>
      <text:p text:style-name="P6"><text:span text:style-name="T6">0:00:00.916775388 <text:s/>3296 <text:s text:c="5"/>0x1d03f70 LOG <text:s text:c="15"/>videorate gstvideorate.c:1049:gst_video_rate_transform_ip:&lt;videorate0&gt; diff with prev 0:00:00.008918889 diff with new 0:00:00.030451190 outgoing ts 0:00:00.840000000</text:span></text:p>
      <text:p text:style-name="P6"><text:span text:style-name="T6">0:00:00.916912612 <text:s/>3296 <text:s text:c="5"/>0x1d03f70 LOG <text:s text:c="15"/>videorate gstvideorate.c:630:gst_video_rate_flush_prev:&lt;videorate0&gt; old is best, dup, pushing buffer outgoing ts 0:00:00.840000000</text:span></text:p>
      <text:p text:style-name="P6"><text:span text:style-name="T6">0:00:00.916931078 <text:s/>3296 <text:s text:c="5"/>0x1d03f70 LOG <text:s text:c="15"/>videorate gstvideorate.c:1049:gst_video_rate_transform_ip:&lt;videorate0&gt; diff with prev 0:00:00.048918889 diff with new 0:00:00.009548810 outgoing ts 0:00:00.880000000</text:span></text:p>
      <text:p text:style-name="P6"><text:span text:style-name="T6">0:00:00.916947252 <text:s/>3296 <text:s text:c="5"/>0x1d03f70 LOG <text:s text:c="15"/>videorate gstvideorate.c:1095:gst_video_rate_transform_ip:&lt;videorate0&gt; END, putting new in old, diff1 0:00:00.048918889, diff2 0:00:00.009548810, next_ts 0:00:00.880000000, in 20, out 22, drop 0, dup 3</text:span></text:p>
      <text:p text:style-name="P6"><text:span text:style-name="T6">0:00:00.916964918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92664159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26666947 <text:s/>3296 <text:s text:c="5"/>0x1d03f20 DEBUG <text:s text:c="13"/>audiorate gstaudiorate.c:573:gst_audio_rate_chain:&lt;audiorate0&gt; dropping 441 samples</text:span></text:p>
      <text:p text:style-name="P6"><text:span text:style-name="T6">0:00:00.93677136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36796504 <text:s/>3296 <text:s text:c="5"/>0x1d03f20 DEBUG <text:s text:c="13"/>audiorate gstaudiorate.c:573:gst_audio_rate_chain:&lt;audiorate0&gt; dropping 441 samples</text:span></text:p>
      <text:p text:style-name="P6"><text:span text:style-name="T6">0:00:00.95179129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51814976 <text:s/>3296 <text:s text:c="5"/>0x1d03f20 DEBUG <text:s text:c="13"/>audiorate gstaudiorate.c:573:gst_audio_rate_chain:&lt;audiorate0&gt; dropping 441 samples</text:span></text:p>
      <text:p text:style-name="P6"><text:span text:style-name="T6">0:00:00.951832738 <text:s/>3296 <text:s text:c="5"/>0x1d03f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6">-&gt;next_ts:0:00:00.050000000</text:span></text:p>
      <text:p text:style-name="P6"><text:span text:style-name="T6">0:00:00.951851114 <text:s/>3296 <text:s text:c="5"/>0x1d03f20 DEBUG <text:s text:c="13"/>audiorate gstaudiorate.c:573:gst_audio_rate_chain:&lt;audiorate0&gt; dropping 441 samples</text:span></text:p>
      <text:p text:style-name="P6"><text:span text:style-name="T6">0:00:00.956747410 <text:s/>3296 <text:s text:c="5"/>0x1d03f70 DEBUG <text:s text:c="13"/>videorate gstvideorate.c:985:gst_video_rate_transform_ip:&lt;videorate0&gt; got buffer with timestamp 0:00:00.915257446</text:span></text:p>
      <text:p text:style-name="P6"><text:span text:style-name="T6">0:00:00.956766869 <text:s/>3296 <text:s text:c="5"/>0x1d03f70 LOG <text:s text:c="15"/>videorate gstvideorate.c:1016:gst_video_rate_transform_ip:&lt;videorate0&gt; BEGINNING prev buf 0:00:00.870451190 new buf 0:00:00.915257446 outgoing ts 0:00:00.880000000</text:span></text:p>
      <text:p text:style-name="P6"><text:span text:style-name="T6">0:00:00.956782474 <text:s/>3296 <text:s text:c="5"/>0x1d03f70 LOG <text:s text:c="15"/>videorate gstvideorate.c:1049:gst_video_rate_transform_ip:&lt;videorate0&gt; diff with prev 0:00:00.009548810 diff with new 0:00:00.035257446 outgoing ts 0:00:00.880000000</text:span></text:p>
      <text:p text:style-name="P6"><text:span text:style-name="T6">0:00:00.956985188 <text:s/>3296 <text:s text:c="5"/>0x1d03f70 LOG <text:s text:c="15"/>videorate gstvideorate.c:630:gst_video_rate_flush_prev:&lt;videorate0&gt; old is best, dup, pushing buffer outgoing ts 0:00:00.880000000</text:span></text:p>
      <text:p text:style-name="P6"><text:span text:style-name="T6">0:00:00.957005110 <text:s/>3296 <text:s text:c="5"/>0x1d03f70 LOG <text:s text:c="15"/>videorate gstvideorate.c:1049:gst_video_rate_transform_ip:&lt;videorate0&gt; diff with prev 0:00:00.049548810 diff with new 0:00:00.004742554 outgoing ts 0:00:00.920000000</text:span></text:p>
      <text:p text:style-name="P6"><text:span text:style-name="T6">0:00:00.957021401 <text:s/>3296 <text:s text:c="5"/>0x1d03f70 LOG <text:s text:c="15"/>videorate gstvideorate.c:1095:gst_video_rate_transform_ip:&lt;videorate0&gt; END, putting new in old, diff1 0:00:00.049548810, diff2 0:00:00.004742554, next_ts 0:00:00.920000000, in 21, out 23, drop 0, dup 3</text:span></text:p>
      <text:p text:style-name="P6"><text:span text:style-name="T6">0:00:00.957039157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96202593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62053884 <text:s/>3296 <text:s text:c="5"/>0x1d03f20 DEBUG <text:s text:c="13"/>audiorate gstaudiorate.c:573:gst_audio_rate_chain:&lt;audiorate0&gt; dropping 441 samples</text:span></text:p>
      <text:p text:style-name="P6"><text:span text:style-name="T6">0:00:00.97700787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77031499 <text:s/>3296 <text:s text:c="5"/>0x1d03f20 DEBUG <text:s text:c="13"/>audiorate gstaudiorate.c:573:gst_audio_rate_chain:&lt;audiorate0&gt; dropping 441 samples</text:span></text:p>
      <text:p text:style-name="P6"><text:span text:style-name="T6">0:00:00.9871157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87140865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9872118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87232570 <text:s/>3296 <text:s text:c="5"/>0x1d03f20 DEBUG <text:s text:c="13"/>audiorate gstaudiorate.c:573:gst_audio_rate_chain:&lt;audiorate0&gt; dropping 441 samples</text:span></text:p>
      <text:p text:style-name="P6"><text:span text:style-name="T6">0:00:00.996744540 <text:s/>3296 <text:s text:c="5"/>0x1d03f70 DEBUG <text:s text:c="13"/>videorate gstvideorate.c:985:gst_video_rate_transform_ip:&lt;videorate0&gt; got buffer with timestamp 0:00:00.959905972</text:span></text:p>
      <text:p text:style-name="P6"><text:span text:style-name="T6">0:00:00.996764293 <text:s/>3296 <text:s text:c="5"/>0x1d03f70 LOG <text:s text:c="15"/>videorate gstvideorate.c:1016:gst_video_rate_transform_ip:&lt;videorate0&gt; BEGINNING prev buf 0:00:00.915257446 new buf 0:00:00.959905972 outgoing ts 0:00:00.920000000</text:span></text:p>
      <text:p text:style-name="P6"><text:span text:style-name="T6">0:00:00.996780025 <text:s/>3296 <text:s text:c="5"/>0x1d03f70 LOG <text:s text:c="15"/>videorate gstvideorate.c:1049:gst_video_rate_transform_ip:&lt;videorate0&gt; diff with prev 0:00:00.004742554 diff with new 0:00:00.039905972 outgoing ts 0:00:00.920000000</text:span></text:p>
      <text:p text:style-name="P6"><text:span text:style-name="T6">0:00:00.996919583 <text:s/>3296 <text:s text:c="5"/>0x1d03f70 LOG <text:s text:c="15"/>videorate gstvideorate.c:630:gst_video_rate_flush_prev:&lt;videorate0&gt; old is best, dup, pushing buffer outgoing ts 0:00:00.920000000</text:span></text:p>
      <text:p text:style-name="P6"><text:span text:style-name="T6">0:00:00.996938296 <text:s/>3296 <text:s text:c="5"/>0x1d03f70 LOG <text:s text:c="15"/>videorate gstvideorate.c:1049:gst_video_rate_transform_ip:&lt;videorate0&gt; diff with prev 0:00:00.044742554 diff with new 0:00:00.000094028 outgoing ts 0:00:00.960000000</text:span></text:p>
      <text:p text:style-name="P6"><text:span text:style-name="T6">0:00:00.996954473 <text:s/>3296 <text:s text:c="5"/>0x1d03f70 LOG <text:s text:c="15"/>videorate gstvideorate.c:1095:gst_video_rate_transform_ip:&lt;videorate0&gt; END, putting new in old, diff1 0:00:00.044742554, diff2 0:00:00.000094028, next_ts 0:00:00.960000000, in 22, out 24, drop 0, dup 3</text:span></text:p>
      <text:p text:style-name="P6"><text:span text:style-name="T6">0:00:00.996972202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997Video input set to 1 (Composite1: ok)</text:span></text:p>
      <text:p text:style-name="P6"><text:span text:style-name="T6">0:00:00.016868035 <text:s/>3296 <text:s text:c="5"/>0x1ce0d20 DEBUG <text:s text:c="13"/>videorate gstvideorate.c:543:gst_video_rate_reset:&lt;GstVideoRate@0x1ce62e0&gt; resetting internal variables</text:span></text:p>
      <text:p text:style-name="P6"><text:span text:style-name="T6">0:00:00.016916626 <text:s/>3296 <text:s text:c="5"/>0x1ce0d20 LOG <text:s text:c="15"/>videorate gstvideorate.c:648:gst_video_rate_swap_prev:&lt;GstVideoRate@0x1ce62e0&gt; swap_prev: storing buffer (nil) in prev</text:span></text:p>
      <text:p text:style-name="P6"><text:span text:style-name="T6">0:00:00.020338502 <text:s/>3296 <text:s text:c="5"/>0x1ce0d20 DEBUG <text:s text:c="16"/>avimux gstavimux.c:977:gst_avi_mux_request_new_pad:&lt;mux:video_0&gt; Added new request pad</text:span></text:p>
      <text:p text:style-name="P6"><text:span text:style-name="T6">0:00:00.023665774 <text:s/>3296 <text:s text:c="5"/>0x1ce0d20 DEBUG <text:s text:c="16"/>avimux gstavimux.c:977:gst_avi_mux_request_new_pad:&lt;mux:audio_0&gt; Added new request pad</text:span></text:p>
      <text:p text:style-name="P6"><text:span text:style-name="T6">Setting pipeline to PAUSED ...</text:span></text:p>
      <text:p text:style-name="P6"><text:span text:style-name="T6">0:00:00.034021840 <text:s/>3296 <text:s text:c="5"/>0x1ce0d20 DEBUG <text:s text:c="13"/>videorate gstvideorate.c:543:gst_video_rate_reset:&lt;videorate0&gt; resetting internal variables</text:span></text:p>
      <text:p text:style-name="P6"><text:span text:style-name="T6">0:00:00.034053165 <text:s/>3296 <text:s text:c="5"/>0x1ce0d20 LOG <text:s text:c="15"/>videorate gstvideorate.c:648:gst_video_rate_swap_prev:&lt;videorate0&gt; swap_prev: storing buffer (nil) in prev</text:span></text:p>
      <text:p text:style-name="P6"><text:soft-page-break/><text:span text:style-name="T6">0:00:00.034086139 <text:s/>3296 <text:s text:c="5"/>0x1ce0d20 DEBUG <text:s text:c="13"/>audiorate gstaudiorate.c:208:gst_audio_rate_reset:&lt;audiorate0&gt; handle reset</text:span></text:p>
      <text:p text:style-name="P6"><text:span text:style-name="T6">Pipeline is live and does not need PREROLL ...</text:span></text:p>
      <text:p text:style-name="P6"><text:span text:style-name="T6">Setting pipeline to PLAYING ...</text:span></text:p>
      <text:p text:style-name="P6"><text:span text:style-name="T6">New clock: GstAudioSrcClock</text:span></text:p>
      <text:p text:style-name="P6"><text:span text:style-name="T6">0:00:00.035616959 <text:s/>3296 <text:s text:c="5"/>0x1d03f70 DEBUG <text:s text:c="13"/>videorate gstvideorate.c:488:gst_video_rate_setcaps:&lt;videorate0&gt; setcaps called in: video/x-raw, format=(string)I420, framerate=(fraction)25/1, width=(int)352, height=(int)288, interlace-mode=(string)mixed, pixel-aspect-ratio=(fraction)1/1 out: video/x-raw, format=(string)I420, framerate=(fraction)25/1, width=(int)352, height=(int)288, interlace-mode=(string)mixed, pixel-aspect-ratio=(fraction)1/1</text:span></text:p>
      <text:p text:style-name="P6"><text:span text:style-name="T6">0:00:00.035673518 <text:s/>3296 <text:s text:c="5"/>0x1d03f70 DEBUG <text:s text:c="13"/>videorate gstvideorate.c:525:gst_video_rate_setcaps:&lt;videorate0&gt; swapping old buffers</text:span></text:p>
      <text:p text:style-name="P6"><text:span text:style-name="T6">0:00:00.035692435 <text:s/>3296 <text:s text:c="5"/>0x1d03f70 LOG <text:s text:c="15"/>videorate gstvideorate.c:648:gst_video_rate_swap_prev:&lt;videorate0&gt; swap_prev: storing buffer (nil) in prev</text:span></text:p>
      <text:p text:style-name="P6"><text:span text:style-name="T6">0:00:00.035770011 <text:s/>3296 <text:s text:c="5"/>0x1d03e8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6"><text:span text:style-name="T6">0:00:00.044769518 <text:s/>3296 <text:s text:c="5"/>0x1d03de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6"><text:span text:style-name="T6">0:00:00.058868842 <text:s/>3296 <text:s text:c="5"/>0x1d03f20 DEBUG <text:s text:c="13"/>audiorate gstaudiorate.c:305:gst_audio_rate_sink_event:&lt;audiorate0&gt; handle NEWSEGMENT</text:span></text:p>
      <text:p text:style-name="P6"><text:span text:style-name="T6">0:00:00.058933318 <text:s/>3296 <text:s text:c="5"/>0x1d03f20 DEBUG <text:s text:c="13"/>audiorate gstaudiorate.c:323:gst_audio_rate_sink_event:&lt;audiorate0&gt; updated segment: time segment start=0:00:00.000000000, stop=99:99:99.999999999, rate=1.000000, applied_rate=1.000000, flags=0x00, time=0:00:00.000000000, base=0:00:00.000000000, position 0:00:00.000000000, duration 99:99:99.999999999</text:span></text:p>
      <text:p text:style-name="P6"><text:span text:style-name="T6">0:00:00.058983280 <text:s/>3296 <text:s text:c="5"/>0x1d03f20 DEBUG <text:s text:c="13"/>audiorate gstaudiorate.c:450:gst_audio_rate_chain:&lt;audiorate0&gt; resync to offset 0</text:span></text:p>
      <text:p text:style-name="P6"><text:span text:style-name="T6">0:00:00.059002998 <text:s/>3296 <text:s text:c="5"/>0x1d03f20 LOG <text:s text:c="15"/>audiorate gstaudiorate.c:491:gst_audio_rate_chain:&lt;audiorate0&gt; in_time:0:00:00.000000000, in_duration:0:00:00.010000000, in_size:1764, in_offset:0, in_offset_end:441, -&gt;next_offset:0, -&gt;next_ts:0:00:00.000000000</text:span></text:p>
      <text:p text:style-name="P6"><text:span text:style-name="T6">0:00:00.059030581 <text:s/>3296 <text:s text:c="5"/>0x1d03f20 LOG <text:s text:c="15"/>audiorate gstaudiorate.c:500:gst_audio_rate_chain:&lt;audiorate0&gt; within tolerance 0:00:00.040000000</text:span></text:p>
      <text:p text:style-name="P6"><text:span text:style-name="T6">0:00:00.059051562 <text:s/>3296 <text:s text:c="5"/>0x1d03f20 DEBUG <text:s text:c="13"/>audiorate gstaudiorate.c:626:gst_audio_rate_chain:&lt;audiorate0&gt; marking DISCONT on output buffer</text:span></text:p>
      <text:p text:style-name="P6"><text:span text:style-name="T6">0:00:00.059072428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441, -&gt;next_ts:0:00:00.010000000</text:span></text:p>
      <text:p text:style-name="P6"><text:span text:style-name="T6">0:00:00.059093989 <text:s/>3296 <text:s text:c="5"/>0x1d03f20 LOG <text:s text:c="15"/>audiorate gstaudiorate.c:500:gst_audio_rate_chain:&lt;audiorate0&gt; within tolerance 0:00:00.040000000</text:span></text:p>
      <text:p text:style-name="P6"><text:span text:style-name="T6">0:00:00.069018558 <text:s/>3296 <text:s text:c="5"/>0x1d03f20 LOG <text:s text:c="15"/>audiorate gstaudiorate.c:491:gst_audio_rate_chain:&lt;audiorate0&gt; in_time:0:00:00.000000000, in_duration:0:00:00.010000000, in_size:1764, in_offset:0, in_offset_end:441, -&gt;next_offset:882, -&gt;next_ts:0:00:00.020000000</text:span></text:p>
      <text:p text:style-name="P6"><text:span text:style-name="T6">0:00:00.069055884 <text:s/>3296 <text:s text:c="5"/>0x1d03f20 LOG <text:s text:c="15"/>audiorate gstaudiorate.c:500:gst_audio_rate_chain:&lt;audiorate0&gt; within tolerance 0:00:00.040000000</text:span></text:p>
      <text:p text:style-name="P6"><text:span text:style-name="T6">0:00:00.079312723 <text:s/>3296 <text:s text:c="5"/>0x1d03f20 LOG <text:s text:c="15"/>audiorate gstaudiorate.c:491:gst_audio_rate_chain:&lt;audiorate0&gt; in_time:0:00:00.000000000, in_duration:0:00:00.010000000, in_size:1764, in_offset:0, in_offset_end:441, -&gt;next_offset:1323, -&gt;next_ts:0:00:00.030000000</text:span></text:p>
      <text:p text:style-name="P6"><text:span text:style-name="T6">0:00:00.079362508 <text:s/>3296 <text:s text:c="5"/>0x1d03f20 LOG <text:s text:c="15"/>audiorate gstaudiorate.c:500:gst_audio_rate_chain:&lt;audiorate0&gt; within tolerance 0:00:00.040000000</text:span></text:p>
      <text:p text:style-name="P6"><text:span text:style-name="T6">0:00:00.089330873 <text:s/>3296 <text:s text:c="5"/>0x1d03f20 LOG <text:s text:c="15"/>audiorate gstaudiorate.c:491:gst_audio_rate_chain:&lt;audiorate0&gt; in_time:0:00:00.000000000, in_duration:0:00:00.010000000, in_size:1764, in_offset:0, in_offset_end:441, -&gt;next_offset:1764, -&gt;next_ts:0:00:00.040000000</text:span></text:p>
      <text:p text:style-name="P6"><text:span text:style-name="T6">0:00:00.089359025 <text:s/>3296 <text:s text:c="5"/>0x1d03f20 LOG <text:s text:c="15"/>audiorate gstaudiorate.c:500:gst_audio_rate_chain:&lt;audiorate0&gt; within tolerance 0:00:00.040000000</text:span></text:p>
      <text:p text:style-name="P6"><text:span text:style-name="T6">0:00:00.09946337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099494068 <text:s/>3296 <text:s text:c="5"/>0x1d03f20 DEBUG <text:s text:c="13"/>audiorate gstaudiorate.c:573:gst_audio_rate_chain:&lt;audiorate0&gt; dropping 441 samples</text:span></text:p>
      <text:p text:style-name="P6"><text:span text:style-name="T6">0:00:00.1096256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09655737 <text:s/>3296 <text:s text:c="5"/>0x1d03f20 DEBUG <text:s text:c="13"/>audiorate gstaudiorate.c:573:gst_audio_rate_chain:&lt;audiorate0&gt; dropping 441 samples</text:span></text:p>
      <text:p text:style-name="P6"><text:span text:style-name="T6">0:00:00.1245805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24607176 <text:s/>3296 <text:s text:c="5"/>0x1d03f20 DEBUG <text:s text:c="13"/>audiorate gstaudiorate.c:573:gst_audio_rate_chain:&lt;audiorate0&gt; dropping 441 samples</text:span></text:p>
      <text:p text:style-name="P6"><text:span text:style-name="T6">0:00:00.134666412 <text:s/>3296 <text:s text:c="5"/>0x1d03f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6">-&gt;next_ts:0:00:00.050000000</text:span></text:p>
      <text:p text:style-name="P6"><text:span text:style-name="T6">0:00:00.134691601 <text:s/>3296 <text:s text:c="5"/>0x1d03f20 DEBUG <text:s text:c="13"/>audiorate gstaudiorate.c:573:gst_audio_rate_chain:&lt;audiorate0&gt; dropping 441 samples</text:span></text:p>
      <text:p text:style-name="P6"><text:span text:style-name="T6">0:00:00.14479568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44820637 <text:s/>3296 <text:s text:c="5"/>0x1d03f20 DEBUG <text:s text:c="13"/>audiorate gstaudiorate.c:573:gst_audio_rate_chain:&lt;audiorate0&gt; dropping 441 samples</text:span></text:p>
      <text:p text:style-name="P6"><text:span text:style-name="T6">0:00:00.15492844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54952897 <text:s/>3296 <text:s text:c="5"/>0x1d03f20 DEBUG <text:s text:c="13"/>audiorate gstaudiorate.c:573:gst_audio_rate_chain:&lt;audiorate0&gt; dropping 441 samples</text:span></text:p>
      <text:p text:style-name="P6"><text:span text:style-name="T6">0:00:00.156764293 <text:s/>3296 <text:s text:c="5"/>0x1d03f70 DEBUG <text:s text:c="13"/>videorate gstvideorate.c:685:gst_video_rate_sink_event:&lt;videorate0&gt; handle NEWSEGMENT</text:span></text:p>
      <text:p text:style-name="P6"><text:span text:style-name="T6">0:00:00.156781589 <text:s/>3296 <text:s text:c="5"/>0x1d03f70 DEBUG <text:s text:c="13"/>videorate gstvideorate.c:724:gst_video_rate_sink_event:&lt;videorate0&gt; updated segment: time segment start=0:00:00.000000000, stop=99:99:99.999999999, rate=1.000000, applied_rate=1.000000, flags=0x00, time=0:00:00.000000000, base=0:00:00.000000000, position 0:00:00.000000000, duration 99:99:99.999999999</text:span></text:p>
      <text:p text:style-name="P6"><text:span text:style-name="T6">0:00:00.156829828 <text:s/>3296 <text:s text:c="5"/>0x1d03f70 DEBUG <text:s text:c="13"/>videorate gstvideorate.c:985:gst_video_rate_transform_ip:&lt;videorate0&gt; got buffer with timestamp 0:00:00.111912113</text:span></text:p>
      <text:p text:style-name="P6"><text:span text:style-name="T6">0:00:00.156844645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1650644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65089144 <text:s/>3296 <text:s text:c="5"/>0x1d03f20 DEBUG <text:s text:c="13"/>audiorate gstaudiorate.c:573:gst_audio_rate_chain:&lt;audiorate0&gt; dropping 441 samples</text:span></text:p>
      <text:p text:style-name="P6"><text:span text:style-name="T6">0:00:00.17519437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75220456 <text:s/>3296 <text:s text:c="5"/>0x1d03f20 DEBUG <text:s text:c="13"/>audiorate gstaudiorate.c:573:gst_audio_rate_chain:&lt;audiorate0&gt; dropping 441 samples</text:span></text:p>
      <text:p text:style-name="P6"><text:span text:style-name="T6">0:00:00.190196555 <text:s/>3296 <text:s text:c="5"/>0x1d03f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6">-&gt;next_ts:0:00:00.050000000</text:span></text:p>
      <text:p text:style-name="P6"><text:span text:style-name="T6">0:00:00.190220240 <text:s/>3296 <text:s text:c="5"/>0x1d03f20 DEBUG <text:s text:c="13"/>audiorate gstaudiorate.c:573:gst_audio_rate_chain:&lt;audiorate0&gt; dropping 441 samples</text:span></text:p>
      <text:p text:style-name="P6"><text:span text:style-name="T6">0:00:00.19023759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190258405 <text:s/>3296 <text:s text:c="5"/>0x1d03f20 DEBUG <text:s text:c="13"/>audiorate gstaudiorate.c:573:gst_audio_rate_chain:&lt;audiorate0&gt; dropping 441 samples</text:span></text:p>
      <text:p text:style-name="P6"><text:span text:style-name="T6">0:00:00.196734251 <text:s/>3296 <text:s text:c="5"/>0x1d03f70 DEBUG <text:s text:c="13"/>videorate gstvideorate.c:985:gst_video_rate_transform_ip:&lt;videorate0&gt; got buffer with timestamp 0:00:00.156732369</text:span></text:p>
      <text:p text:style-name="P6"><text:span text:style-name="T6">0:00:00.196754113 <text:s/>3296 <text:s text:c="5"/>0x1d03f70 LOG <text:s text:c="15"/>videorate gstvideorate.c:1016:gst_video_rate_transform_ip:&lt;videorate0&gt; BEGINNING prev buf 0:00:00.111912113 new buf 0:00:00.156732369 outgoing ts 0:00:00.000000000</text:span></text:p>
      <text:p text:style-name="P6"><text:span text:style-name="T6">0:00:00.196769866 <text:s/>3296 <text:s text:c="5"/>0x1d03f70 LOG <text:s text:c="15"/>videorate gstvideorate.c:1049:gst_video_rate_transform_ip:&lt;videorate0&gt; diff with prev 0:00:00.111912113 diff with new 0:00:00.156732369 outgoing ts 0:00:00.000000000</text:span></text:p>
      <text:p text:style-name="P6"><text:span text:style-name="T6">0:00:00.196959329 <text:s/>3296 <text:s text:c="5"/>0x1d03f70 LOG <text:s text:c="15"/>videorate gstvideorate.c:630:gst_video_rate_flush_prev:&lt;videorate0&gt; old is best, dup, pushing buffer outgoing ts 0:00:00.000000000</text:span></text:p>
      <text:p text:style-name="P6"><text:span text:style-name="T6">0:00:00.196983050 <text:s/>3296 <text:s text:c="5"/>0x1d03f70 LOG <text:s text:c="15"/>videorate gstvideorate.c:1049:gst_video_rate_transform_ip:&lt;videorate0&gt; diff with prev 0:00:00.071912113 diff with new 0:00:00.116732369 outgoing ts 0:00:00.040000000</text:span></text:p>
      <text:p text:style-name="P6"><text:span text:style-name="T6">0:00:00.197095762 <text:s/>3296 <text:s text:c="5"/>0x1d03e80 DEBUG <text:s text:c="16"/>avimux gstavimux.c:1146:gst_avi_mux_riff_get_avi_header:&lt;mux&gt; creating avi header, data_size 4, idx_size 0</text:span></text:p>
      <text:p text:style-name="P6"><text:span text:style-name="T6">0:00:00.197127542 <text:s/>3296 <text:s text:c="5"/>0x1d03f70 LOG <text:s text:c="15"/>videorate gstvideorate.c:630:gst_video_rate_flush_prev:&lt;videorate0&gt; old is best, dup, pushing buffer outgoing ts 0:00:00.040000000</text:span></text:p>
      <text:p text:style-name="P6"><text:span text:style-name="T6">0:00:00.197145391 <text:s/>3296 <text:s text:c="5"/>0x1d03f70 LOG <text:s text:c="15"/>videorate gstvideorate.c:1049:gst_video_rate_transform_ip:&lt;videorate0&gt; diff with prev 0:00:00.031912113 diff with new 0:00:00.076732369 outgoing ts 0:00:00.080000000</text:span></text:p>
      <text:p text:style-name="P6"><text:span text:style-name="T6">0:00:00.197423039 <text:s/>3296 <text:s text:c="5"/>0x1d03f70 LOG <text:s text:c="15"/>videorate gstvideorate.c:630:gst_video_rate_flush_prev:&lt;videorate0&gt; old is best, dup, pushing buffer outgoing ts 0:00:00.080000000</text:span></text:p>
      <text:p text:style-name="P6"><text:span text:style-name="T6">0:00:00.197443882 <text:s/>3296 <text:s text:c="5"/>0x1d03f70 LOG <text:s text:c="15"/>videorate gstvideorate.c:1049:gst_video_rate_transform_ip:&lt;videorate0&gt; diff with prev 0:00:00.008087887 diff with new 0:00:00.036732369 outgoing ts 0:00:00.120000000</text:span></text:p>
      <text:p text:style-name="P6"><text:span text:style-name="T6">0:00:00.197739686 <text:s/>3296 <text:s text:c="5"/>0x1d03f70 LOG <text:s text:c="15"/>videorate gstvideorate.c:630:gst_video_rate_flush_prev:&lt;videorate0&gt; old is best, dup, pushing buffer outgoing ts 0:00:00.120000000</text:span></text:p>
      <text:p text:style-name="P6"><text:span text:style-name="T6">0:00:00.197772031 <text:s/>3296 <text:s text:c="5"/>0x1d03f70 LOG <text:s text:c="15"/>videorate </text:span><text:soft-page-break/><text:span text:style-name="T6">gstvideorate.c:1049:gst_video_rate_transform_ip:&lt;videorate0&gt; diff with prev 0:00:00.048087887 diff with new 0:00:00.003267631 outgoing ts 0:00:00.160000000</text:span></text:p>
      <text:p text:style-name="P6"><text:span text:style-name="T6">0:00:00.197796735 <text:s/>3296 <text:s text:c="5"/>0x1d03f70 LOG <text:s text:c="15"/>videorate gstvideorate.c:1095:gst_video_rate_transform_ip:&lt;videorate0&gt; END, putting new in old, diff1 0:00:00.048087887, diff2 0:00:00.003267631, next_ts 0:00:00.160000000, in 2, out 4, drop 0, dup 3</text:span></text:p>
      <text:p text:style-name="P6"><text:span text:style-name="T6">0:00:00.197823588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197928268 <text:s/>3296 0x7f3928002770 DEBUG <text:s text:c="13"/>videorate gstvideorate.c:826:gst_video_rate_query:&lt;videorate0&gt; Peer latency: min 0:00:00.040000000 max 0:00:01.160000000</text:span></text:p>
      <text:p text:style-name="P6"><text:span text:style-name="T6">0:00:00.197960481 <text:s/>3296 0x7f3928002770 DEBUG <text:s text:c="13"/>videorate gstvideorate.c:841:gst_video_rate_query:&lt;videorate0&gt; Our latency: 0:00:00.040000000</text:span></text:p>
      <text:p text:style-name="P6"><text:span text:style-name="T6">0:00:00.197981308 <text:s/>3296 0x7f3928002770 DEBUG <text:s text:c="13"/>videorate gstvideorate.c:849:gst_video_rate_query:&lt;videorate0&gt; Calculated total latency : min 0:00:00.080000000 max 0:00:01.200000000</text:span></text:p>
      <text:p text:style-name="P6"><text:span text:style-name="T6">0:00:00.198122316 <text:s/>3296 <text:s text:c="5"/>0x1d03e80 LOG <text:s text:c="18"/>avimux gstavimux.c:2075:gst_avi_mux_do_one_buffer:&lt;mux&gt; selected pad audio_0 with time 0:00:00.000000000</text:span></text:p>
      <text:p text:style-name="P6"><text:span text:style-name="T6">0:00:00.198155629 <text:s/>3296 <text:s text:c="5"/>0x1d03e80 LOG <text:s text:c="18"/>avimux gstavimux.c:2003:gst_avi_mux_do_buffer:&lt;mux&gt; pushing buffers: head, data</text:span></text:p>
      <text:p text:style-name="P6"><text:span text:style-name="T6">0:00:00.198195100 <text:s/>3296 <text:s text:c="5"/>0x1d03de0 LOG <text:s text:c="18"/>avimux gstavimux.c:2075:gst_avi_mux_do_one_buffer:&lt;mux&gt; selected pad audio_0 with time 0:00:00.010000000</text:span></text:p>
      <text:p text:style-name="P6"><text:span text:style-name="T6">0:00:00.198225255 <text:s/>3296 <text:s text:c="5"/>0x1d03de0 LOG <text:s text:c="18"/>avimux gstavimux.c:2003:gst_avi_mux_do_buffer:&lt;mux&gt; pushing buffers: head, data</text:span></text:p>
      <text:p text:style-name="P6"><text:span text:style-name="T6">0:00:00.198298975 <text:s/>3296 <text:s text:c="5"/>0x1d03de0 LOG <text:s text:c="18"/>avimux gstavimux.c:2075:gst_avi_mux_do_one_buffer:&lt;mux&gt; selected pad audio_0 with time 0:00:00.020000000</text:span></text:p>
      <text:p text:style-name="P6"><text:span text:style-name="T6">0:00:00.198317158 <text:s/>3296 <text:s text:c="5"/>0x1d03de0 LOG <text:s text:c="18"/>avimux gstavimux.c:2003:gst_avi_mux_do_buffer:&lt;mux&gt; pushing buffers: head, data</text:span></text:p>
      <text:p text:style-name="P6"><text:span text:style-name="T6">0:00:00.198342142 <text:s/>3296 <text:s text:c="5"/>0x1d03de0 LOG <text:s text:c="18"/>avimux gstavimux.c:2075:gst_avi_mux_do_one_buffer:&lt;mux&gt; selected pad audio_0 with time 0:00:00.030000000</text:span></text:p>
      <text:p text:style-name="P6"><text:span text:style-name="T6">0:00:00.198359110 <text:s/>3296 <text:s text:c="5"/>0x1d03de0 LOG <text:s text:c="18"/>avimux gstavimux.c:2003:gst_avi_mux_do_buffer:&lt;mux&gt; pushing buffers: head, data</text:span></text:p>
      <text:p text:style-name="P6"><text:span text:style-name="T6">0:00:00.198393991 <text:s/>3296 <text:s text:c="5"/>0x1d03de0 LOG <text:s text:c="18"/>avimux gstavimux.c:2075:gst_avi_mux_do_one_buffer:&lt;mux&gt; selected pad audio_0 with time 0:00:00.040000000</text:span></text:p>
      <text:p text:style-name="P6"><text:span text:style-name="T6">0:00:00.198411386 <text:s/>3296 <text:s text:c="5"/>0x1d03de0 LOG <text:s text:c="18"/>avimux gstavimux.c:2003:gst_avi_mux_do_buffer:&lt;mux&gt; pushing buffers: head, data</text:span></text:p>
      <text:p text:style-name="P6"><text:span text:style-name="T6">0:00:00.200514444 <text:s/>3296 <text:s text:c="5"/>0x1d03f20 LOG <text:s text:c="15"/>audiorate </text:span><text:soft-page-break/><text:span text:style-name="T6">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00548425 <text:s/>3296 <text:s text:c="5"/>0x1d03f20 DEBUG <text:s text:c="13"/>audiorate gstaudiorate.c:573:gst_audio_rate_chain:&lt;audiorate0&gt; dropping 441 samples</text:span></text:p>
      <text:p text:style-name="P6"><text:span text:style-name="T6">0:00:00.21053337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10561353 <text:s/>3296 <text:s text:c="5"/>0x1d03f20 DEBUG <text:s text:c="13"/>audiorate gstaudiorate.c:573:gst_audio_rate_chain:&lt;audiorate0&gt; dropping 441 samples</text:span></text:p>
      <text:p text:style-name="P6"><text:span text:style-name="T6">0:00:00.22062074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20645275 <text:s/>3296 <text:s text:c="5"/>0x1d03f20 DEBUG <text:s text:c="13"/>audiorate gstaudiorate.c:573:gst_audio_rate_chain:&lt;audiorate0&gt; dropping 441 samples</text:span></text:p>
      <text:p text:style-name="P6"><text:span text:style-name="T6">0:00:00.23084413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30875025 <text:s/>3296 <text:s text:c="5"/>0x1d03f20 DEBUG <text:s text:c="13"/>audiorate gstaudiorate.c:573:gst_audio_rate_chain:&lt;audiorate0&gt; dropping 441 samples</text:span></text:p>
      <text:p text:style-name="P6"><text:span text:style-name="T6">0:00:00.236745380 <text:s/>3296 <text:s text:c="5"/>0x1d03f70 DEBUG <text:s text:c="13"/>videorate gstvideorate.c:985:gst_video_rate_transform_ip:&lt;videorate0&gt; got buffer with timestamp 0:00:00.196090448</text:span></text:p>
      <text:p text:style-name="P6"><text:span text:style-name="T6">0:00:00.236765828 <text:s/>3296 <text:s text:c="5"/>0x1d03f70 LOG <text:s text:c="15"/>videorate gstvideorate.c:1016:gst_video_rate_transform_ip:&lt;videorate0&gt; BEGINNING prev buf 0:00:00.156732369 new buf 0:00:00.196090448 outgoing ts 0:00:00.160000000</text:span></text:p>
      <text:p text:style-name="P6"><text:span text:style-name="T6">0:00:00.236781768 <text:s/>3296 <text:s text:c="5"/>0x1d03f70 LOG <text:s text:c="15"/>videorate gstvideorate.c:1049:gst_video_rate_transform_ip:&lt;videorate0&gt; diff with prev 0:00:00.003267631 diff with new 0:00:00.036090448 outgoing ts 0:00:00.160000000</text:span></text:p>
      <text:p text:style-name="P6"><text:span text:style-name="T6">0:00:00.236923470 <text:s/>3296 <text:s text:c="5"/>0x1d03f70 LOG <text:s text:c="15"/>videorate gstvideorate.c:630:gst_video_rate_flush_prev:&lt;videorate0&gt; old is best, dup, pushing buffer outgoing ts 0:00:00.160000000</text:span></text:p>
      <text:p text:style-name="P6"><text:span text:style-name="T6">0:00:00.236942273 <text:s/>3296 <text:s text:c="5"/>0x1d03f70 LOG <text:s text:c="15"/>videorate gstvideorate.c:1049:gst_video_rate_transform_ip:&lt;videorate0&gt; diff with prev 0:00:00.043267631 diff with new 0:00:00.003909552 outgoing ts 0:00:00.200000000</text:span></text:p>
      <text:p text:style-name="P6"><text:span text:style-name="T6">0:00:00.236958297 <text:s/>3296 <text:s text:c="5"/>0x1d03f70 LOG <text:s text:c="15"/>videorate gstvideorate.c:1095:gst_video_rate_transform_ip:&lt;videorate0&gt; END, putting new in old, diff1 0:00:00.043267631, diff2 0:00:00.003909552, next_ts 0:00:00.200000000, in 3, out 5, drop 0, dup 3</text:span></text:p>
      <text:p text:style-name="P6"><text:span text:style-name="T6">0:00:00.236976128 <text:s/>3296 <text:s text:c="5"/>0x1d03f70 LOG <text:s text:c="15"/>videorate gstvideorate.c:648:gst_video_rate_swap_prev:&lt;videorate0&gt; swap_prev: storing buffer 0x7f39240092f0 </text:span><text:soft-page-break/><text:span text:style-name="T6">in prev</text:span></text:p>
      <text:p text:style-name="P6"><text:span text:style-name="T6">0:00:00.24089818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40923910 <text:s/>3296 <text:s text:c="5"/>0x1d03f20 DEBUG <text:s text:c="13"/>audiorate gstaudiorate.c:573:gst_audio_rate_chain:&lt;audiorate0&gt; dropping 441 samples</text:span></text:p>
      <text:p text:style-name="P6"><text:span text:style-name="T6">0:00:00.25590662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55934435 <text:s/>3296 <text:s text:c="5"/>0x1d03f20 DEBUG <text:s text:c="13"/>audiorate gstaudiorate.c:573:gst_audio_rate_chain:&lt;audiorate0&gt; dropping 441 samples</text:span></text:p>
      <text:p text:style-name="P6"><text:span text:style-name="T6">0:00:00.26600632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66031279 <text:s/>3296 <text:s text:c="5"/>0x1d03f20 DEBUG <text:s text:c="13"/>audiorate gstaudiorate.c:573:gst_audio_rate_chain:&lt;audiorate0&gt; dropping 441 samples</text:span></text:p>
      <text:p text:style-name="P6"><text:span text:style-name="T6">0:00:00.27613157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76155205 <text:s/>3296 <text:s text:c="5"/>0x1d03f20 DEBUG <text:s text:c="13"/>audiorate gstaudiorate.c:573:gst_audio_rate_chain:&lt;audiorate0&gt; dropping 441 samples</text:span></text:p>
      <text:p text:style-name="P6"><text:span text:style-name="T6">0:00:00.276730809 <text:s/>3296 <text:s text:c="5"/>0x1d03f70 DEBUG <text:s text:c="13"/>videorate gstvideorate.c:985:gst_video_rate_transform_ip:&lt;videorate0&gt; got buffer with timestamp 0:00:00.230746975</text:span></text:p>
      <text:p text:style-name="P6"><text:span text:style-name="T6">0:00:00.276750318 <text:s/>3296 <text:s text:c="5"/>0x1d03f70 LOG <text:s text:c="15"/>videorate gstvideorate.c:1016:gst_video_rate_transform_ip:&lt;videorate0&gt; BEGINNING prev buf 0:00:00.196090448 new buf 0:00:00.230746975 outgoing ts 0:00:00.200000000</text:span></text:p>
      <text:p text:style-name="P6"><text:span text:style-name="T6">0:00:00.276765867 <text:s/>3296 <text:s text:c="5"/>0x1d03f70 LOG <text:s text:c="15"/>videorate gstvideorate.c:1049:gst_video_rate_transform_ip:&lt;videorate0&gt; diff with prev 0:00:00.003909552 diff with new 0:00:00.030746975 outgoing ts 0:00:00.200000000</text:span></text:p>
      <text:p text:style-name="P6"><text:span text:style-name="T6">0:00:00.276902086 <text:s/>3296 <text:s text:c="5"/>0x1d03f70 LOG <text:s text:c="15"/>videorate gstvideorate.c:630:gst_video_rate_flush_prev:&lt;videorate0&gt; old is best, dup, pushing buffer outgoing ts 0:00:00.200000000</text:span></text:p>
      <text:p text:style-name="P6"><text:span text:style-name="T6">0:00:00.276920621 <text:s/>3296 <text:s text:c="5"/>0x1d03f70 LOG <text:s text:c="15"/>videorate gstvideorate.c:1049:gst_video_rate_transform_ip:&lt;videorate0&gt; diff with prev 0:00:00.043909552 diff with new 0:00:00.009253025 outgoing ts 0:00:00.240000000</text:span></text:p>
      <text:p text:style-name="P6"><text:span text:style-name="T6">0:00:00.276936620 <text:s/>3296 <text:s text:c="5"/>0x1d03f70 LOG <text:s text:c="15"/>videorate gstvideorate.c:1095:gst_video_rate_transform_ip:&lt;videorate0&gt; END, putting new in old, diff1 0:00:00.043909552, diff2 0:00:00.009253025, next_ts 0:00:00.240000000, in 4, out 6, drop 0, dup 3</text:span></text:p>
      <text:p text:style-name="P6"><text:soft-page-break/><text:span text:style-name="T6">0:00:00.276954049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28628352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86308287 <text:s/>3296 <text:s text:c="5"/>0x1d03f20 DEBUG <text:s text:c="13"/>audiorate gstaudiorate.c:573:gst_audio_rate_chain:&lt;audiorate0&gt; dropping 441 samples</text:span></text:p>
      <text:p text:style-name="P6"><text:span text:style-name="T6">0:00:00.29640404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296430191 <text:s/>3296 <text:s text:c="5"/>0x1d03f20 DEBUG <text:s text:c="13"/>audiorate gstaudiorate.c:573:gst_audio_rate_chain:&lt;audiorate0&gt; dropping 441 samples</text:span></text:p>
      <text:p text:style-name="P6"><text:span text:style-name="T6">0:00:00.30652799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06551833 <text:s/>3296 <text:s text:c="5"/>0x1d03f20 DEBUG <text:s text:c="13"/>audiorate gstaudiorate.c:573:gst_audio_rate_chain:&lt;audiorate0&gt; dropping 441 samples</text:span></text:p>
      <text:p text:style-name="P6"><text:span text:style-name="T6">0:00:00.316743908 <text:s/>3296 <text:s text:c="5"/>0x1d03f70 DEBUG <text:s text:c="13"/>videorate gstvideorate.c:985:gst_video_rate_transform_ip:&lt;videorate0&gt; got buffer with timestamp 0:00:00.270260784</text:span></text:p>
      <text:p text:style-name="P6"><text:span text:style-name="T6">0:00:00.316764560 <text:s/>3296 <text:s text:c="5"/>0x1d03f70 LOG <text:s text:c="15"/>videorate gstvideorate.c:1016:gst_video_rate_transform_ip:&lt;videorate0&gt; BEGINNING prev buf 0:00:00.230746975 new buf 0:00:00.270260784 outgoing ts 0:00:00.240000000</text:span></text:p>
      <text:p text:style-name="P6"><text:span text:style-name="T6">0:00:00.316780334 <text:s/>3296 <text:s text:c="5"/>0x1d03f70 LOG <text:s text:c="15"/>videorate gstvideorate.c:1049:gst_video_rate_transform_ip:&lt;videorate0&gt; diff with prev 0:00:00.009253025 diff with new 0:00:00.030260784 outgoing ts 0:00:00.240000000</text:span></text:p>
      <text:p text:style-name="P6"><text:span text:style-name="T6">0:00:00.316927054 <text:s/>3296 <text:s text:c="5"/>0x1d03f70 LOG <text:s text:c="15"/>videorate gstvideorate.c:630:gst_video_rate_flush_prev:&lt;videorate0&gt; old is best, dup, pushing buffer outgoing ts 0:00:00.240000000</text:span></text:p>
      <text:p text:style-name="P6"><text:span text:style-name="T6">0:00:00.316945737 <text:s/>3296 <text:s text:c="5"/>0x1d03f70 LOG <text:s text:c="15"/>videorate gstvideorate.c:1049:gst_video_rate_transform_ip:&lt;videorate0&gt; diff with prev 0:00:00.049253025 diff with new 0:00:00.009739216 outgoing ts 0:00:00.280000000</text:span></text:p>
      <text:p text:style-name="P6"><text:span text:style-name="T6">0:00:00.316962076 <text:s/>3296 <text:s text:c="5"/>0x1d03f70 LOG <text:s text:c="15"/>videorate gstvideorate.c:1095:gst_video_rate_transform_ip:&lt;videorate0&gt; END, putting new in old, diff1 0:00:00.049253025, diff2 0:00:00.009739216, next_ts 0:00:00.280000000, in 5, out 7, drop 0, dup 3</text:span></text:p>
      <text:p text:style-name="P6"><text:span text:style-name="T6">0:00:00.316979549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321861155 <text:s/>3296 <text:s text:c="5"/>0x1d03f20 LOG <text:s text:c="15"/>audiorate </text:span><text:soft-page-break/><text:span text:style-name="T6">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21886747 <text:s/>3296 <text:s text:c="5"/>0x1d03f20 DEBUG <text:s text:c="13"/>audiorate gstaudiorate.c:573:gst_audio_rate_chain:&lt;audiorate0&gt; dropping 441 samples</text:span></text:p>
      <text:p text:style-name="P6"><text:span text:style-name="T6">0:00:00.32190432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21922699 <text:s/>3296 <text:s text:c="5"/>0x1d03f20 DEBUG <text:s text:c="13"/>audiorate gstaudiorate.c:573:gst_audio_rate_chain:&lt;audiorate0&gt; dropping 441 samples</text:span></text:p>
      <text:p text:style-name="P6"><text:span text:style-name="T6">0:00:00.33188877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31916207 <text:s/>3296 <text:s text:c="5"/>0x1d03f20 DEBUG <text:s text:c="13"/>audiorate gstaudiorate.c:573:gst_audio_rate_chain:&lt;audiorate0&gt; dropping 441 samples</text:span></text:p>
      <text:p text:style-name="P6"><text:span text:style-name="T6">0:00:00.34202287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42049436 <text:s/>3296 <text:s text:c="5"/>0x1d03f20 DEBUG <text:s text:c="13"/>audiorate gstaudiorate.c:573:gst_audio_rate_chain:&lt;audiorate0&gt; dropping 441 samples</text:span></text:p>
      <text:p text:style-name="P6"><text:span text:style-name="T6">0:00:00.35213518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52160611 <text:s/>3296 <text:s text:c="5"/>0x1d03f20 DEBUG <text:s text:c="13"/>audiorate gstaudiorate.c:573:gst_audio_rate_chain:&lt;audiorate0&gt; dropping 441 samples</text:span></text:p>
      <text:p text:style-name="P6"><text:span text:style-name="T6">0:00:00.356744773 <text:s/>3296 <text:s text:c="5"/>0x1d03f70 DEBUG <text:s text:c="13"/>videorate gstvideorate.c:985:gst_video_rate_transform_ip:&lt;videorate0&gt; got buffer with timestamp 0:00:00.314730904</text:span></text:p>
      <text:p text:style-name="P6"><text:span text:style-name="T6">0:00:00.356765973 <text:s/>3296 <text:s text:c="5"/>0x1d03f70 LOG <text:s text:c="15"/>videorate gstvideorate.c:1016:gst_video_rate_transform_ip:&lt;videorate0&gt; BEGINNING prev buf 0:00:00.270260784 new buf 0:00:00.314730904 outgoing ts 0:00:00.280000000</text:span></text:p>
      <text:p text:style-name="P6"><text:span text:style-name="T6">0:00:00.356782024 <text:s/>3296 <text:s text:c="5"/>0x1d03f70 LOG <text:s text:c="15"/>videorate gstvideorate.c:1049:gst_video_rate_transform_ip:&lt;videorate0&gt; diff with prev 0:00:00.009739216 diff with new 0:00:00.034730904 outgoing ts 0:00:00.280000000</text:span></text:p>
      <text:p text:style-name="P6"><text:span text:style-name="T6">0:00:00.357002325 <text:s/>3296 <text:s text:c="5"/>0x1d03f70 LOG <text:s text:c="15"/>videorate gstvideorate.c:630:gst_video_rate_flush_prev:&lt;videorate0&gt; old is best, dup, pushing buffer outgoing ts 0:00:00.280000000</text:span></text:p>
      <text:p text:style-name="P6"><text:span text:style-name="T6">0:00:00.357021014 <text:s/>3296 <text:s text:c="5"/>0x1d03f70 LOG <text:s text:c="15"/>videorate gstvideorate.c:1049:gst_video_rate_transform_ip:&lt;videorate0&gt; diff with prev 0:00:00.049739216 diff </text:span><text:soft-page-break/><text:span text:style-name="T6">with new 0:00:00.005269096 outgoing ts 0:00:00.320000000</text:span></text:p>
      <text:p text:style-name="P6"><text:span text:style-name="T6">0:00:00.357037136 <text:s/>3296 <text:s text:c="5"/>0x1d03f70 LOG <text:s text:c="15"/>videorate gstvideorate.c:1095:gst_video_rate_transform_ip:&lt;videorate0&gt; END, putting new in old, diff1 0:00:00.049739216, diff2 0:00:00.005269096, next_ts 0:00:00.320000000, in 6, out 8, drop 0, dup 3</text:span></text:p>
      <text:p text:style-name="P6"><text:span text:style-name="T6">0:00:00.357054935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36235893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62382819 <text:s/>3296 <text:s text:c="5"/>0x1d03f20 DEBUG <text:s text:c="13"/>audiorate gstaudiorate.c:573:gst_audio_rate_chain:&lt;audiorate0&gt; dropping 441 samples</text:span></text:p>
      <text:p text:style-name="P6"><text:span text:style-name="T6">0:00:00.37247932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72511882 <text:s/>3296 <text:s text:c="5"/>0x1d03f20 DEBUG <text:s text:c="13"/>audiorate gstaudiorate.c:573:gst_audio_rate_chain:&lt;audiorate0&gt; dropping 441 samples</text:span></text:p>
      <text:p text:style-name="P6"><text:span text:style-name="T6">0:00:00.38261848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82647046 <text:s/>3296 <text:s text:c="5"/>0x1d03f20 DEBUG <text:s text:c="13"/>audiorate gstaudiorate.c:573:gst_audio_rate_chain:&lt;audiorate0&gt; dropping 441 samples</text:span></text:p>
      <text:p text:style-name="P6"><text:span text:style-name="T6">0:00:00.39273264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392756355 <text:s/>3296 <text:s text:c="5"/>0x1d03f20 DEBUG <text:s text:c="13"/>audiorate gstaudiorate.c:573:gst_audio_rate_chain:&lt;audiorate0&gt; dropping 441 samples</text:span></text:p>
      <text:p text:style-name="P6"><text:span text:style-name="T6">0:00:00.396735914 <text:s/>3296 <text:s text:c="5"/>0x1d03f70 DEBUG <text:s text:c="13"/>videorate gstvideorate.c:985:gst_video_rate_transform_ip:&lt;videorate0&gt; got buffer with timestamp 0:00:00.354101984</text:span></text:p>
      <text:p text:style-name="P6"><text:span text:style-name="T6">0:00:00.396756088 <text:s/>3296 <text:s text:c="5"/>0x1d03f70 LOG <text:s text:c="15"/>videorate gstvideorate.c:1016:gst_video_rate_transform_ip:&lt;videorate0&gt; BEGINNING prev buf 0:00:00.314730904 new buf 0:00:00.354101984 outgoing ts 0:00:00.320000000</text:span></text:p>
      <text:p text:style-name="P6"><text:span text:style-name="T6">0:00:00.396771847 <text:s/>3296 <text:s text:c="5"/>0x1d03f70 LOG <text:s text:c="15"/>videorate gstvideorate.c:1049:gst_video_rate_transform_ip:&lt;videorate0&gt; diff with prev 0:00:00.005269096 diff with new 0:00:00.034101984 outgoing ts 0:00:00.320000000</text:span></text:p>
      <text:p text:style-name="P6"><text:span text:style-name="T6">0:00:00.396912109 <text:s/>3296 <text:s text:c="5"/>0x1d03f70 LOG <text:s text:c="15"/>videorate gstvideorate.c:630:gst_video_rate_flush_prev:&lt;videorate0&gt; old is best, dup, pushing buffer outgoing ts 0:00:00.320000000</text:span></text:p>
      <text:p text:style-name="P6"><text:soft-page-break/><text:span text:style-name="T6">0:00:00.396930939 <text:s/>3296 <text:s text:c="5"/>0x1d03f70 LOG <text:s text:c="15"/>videorate gstvideorate.c:1049:gst_video_rate_transform_ip:&lt;videorate0&gt; diff with prev 0:00:00.045269096 diff with new 0:00:00.005898016 outgoing ts 0:00:00.360000000</text:span></text:p>
      <text:p text:style-name="P6"><text:span text:style-name="T6">0:00:00.396947146 <text:s/>3296 <text:s text:c="5"/>0x1d03f70 LOG <text:s text:c="15"/>videorate gstvideorate.c:1095:gst_video_rate_transform_ip:&lt;videorate0&gt; END, putting new in old, diff1 0:00:00.045269096, diff2 0:00:00.005898016, next_ts 0:00:00.360000000, in 7, out 9, drop 0, dup 3</text:span></text:p>
      <text:p text:style-name="P6"><text:span text:style-name="T6">0:00:00.396964619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4028564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02879727 <text:s/>3296 <text:s text:c="5"/>0x1d03f20 DEBUG <text:s text:c="13"/>audiorate gstaudiorate.c:573:gst_audio_rate_chain:&lt;audiorate0&gt; dropping 441 samples</text:span></text:p>
      <text:p text:style-name="P6"><text:span text:style-name="T6">0:00:00.41791488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17944705 <text:s/>3296 <text:s text:c="5"/>0x1d03f20 DEBUG <text:s text:c="13"/>audiorate gstaudiorate.c:573:gst_audio_rate_chain:&lt;audiorate0&gt; dropping 441 samples</text:span></text:p>
      <text:p text:style-name="P6"><text:span text:style-name="T6">0:00:00.41796220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17980819 <text:s/>3296 <text:s text:c="5"/>0x1d03f20 DEBUG <text:s text:c="13"/>audiorate gstaudiorate.c:573:gst_audio_rate_chain:&lt;audiorate0&gt; dropping 441 samples</text:span></text:p>
      <text:p text:style-name="P6"><text:span text:style-name="T6">0:00:00.42804510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28071332 <text:s/>3296 <text:s text:c="5"/>0x1d03f20 DEBUG <text:s text:c="13"/>audiorate gstaudiorate.c:573:gst_audio_rate_chain:&lt;audiorate0&gt; dropping 441 samples</text:span></text:p>
      <text:p text:style-name="P6"><text:span text:style-name="T6">0:00:00.436741736 <text:s/>3296 <text:s text:c="5"/>0x1d03f70 DEBUG <text:s text:c="13"/>videorate gstvideorate.c:985:gst_video_rate_transform_ip:&lt;videorate0&gt; got buffer with timestamp 0:00:00.398906240</text:span></text:p>
      <text:p text:style-name="P6"><text:span text:style-name="T6">0:00:00.436762633 <text:s/>3296 <text:s text:c="5"/>0x1d03f70 LOG <text:s text:c="15"/>videorate gstvideorate.c:1016:gst_video_rate_transform_ip:&lt;videorate0&gt; BEGINNING prev buf 0:00:00.354101984 new buf 0:00:00.398906240 outgoing ts 0:00:00.360000000</text:span></text:p>
      <text:p text:style-name="P6"><text:span text:style-name="T6">0:00:00.436778331 <text:s/>3296 <text:s text:c="5"/>0x1d03f70 LOG <text:s text:c="15"/>videorate gstvideorate.c:1049:gst_video_rate_transform_ip:&lt;videorate0&gt; diff with prev 0:00:00.005898016 diff with new 0:00:00.038906240 outgoing ts 0:00:00.360000000</text:span></text:p>
      <text:p text:style-name="P6"><text:span text:style-name="T6">0:00:00.436917706 <text:s/>3296 <text:s text:c="5"/>0x1d03f70 LOG <text:s text:c="15"/>videorate </text:span><text:soft-page-break/><text:span text:style-name="T6">gstvideorate.c:630:gst_video_rate_flush_prev:&lt;videorate0&gt; old is best, dup, pushing buffer outgoing ts 0:00:00.360000000</text:span></text:p>
      <text:p text:style-name="P6"><text:span text:style-name="T6">0:00:00.436936716 <text:s/>3296 <text:s text:c="5"/>0x1d03f70 LOG <text:s text:c="15"/>videorate gstvideorate.c:1049:gst_video_rate_transform_ip:&lt;videorate0&gt; diff with prev 0:00:00.045898016 diff with new 0:00:00.001093760 outgoing ts 0:00:00.400000000</text:span></text:p>
      <text:p text:style-name="P6"><text:span text:style-name="T6">0:00:00.436952677 <text:s/>3296 <text:s text:c="5"/>0x1d03f70 LOG <text:s text:c="15"/>videorate gstvideorate.c:1095:gst_video_rate_transform_ip:&lt;videorate0&gt; END, putting new in old, diff1 0:00:00.045898016, diff2 0:00:00.001093760, next_ts 0:00:00.400000000, in 8, out 10, drop 0, dup 3</text:span></text:p>
      <text:p text:style-name="P6"><text:span text:style-name="T6">0:00:00.436970177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43818635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38213393 <text:s/>3296 <text:s text:c="5"/>0x1d03f20 DEBUG <text:s text:c="13"/>audiorate gstaudiorate.c:573:gst_audio_rate_chain:&lt;audiorate0&gt; dropping 441 samples</text:span></text:p>
      <text:p text:style-name="P6"><text:span text:style-name="T6">0:00:00.44832483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48353041 <text:s/>3296 <text:s text:c="5"/>0x1d03f20 DEBUG <text:s text:c="13"/>audiorate gstaudiorate.c:573:gst_audio_rate_chain:&lt;audiorate0&gt; dropping 441 samples</text:span></text:p>
      <text:p text:style-name="P6"><text:span text:style-name="T6">0:00:00.45844365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58470538 <text:s/>3296 <text:s text:c="5"/>0x1d03f20 DEBUG <text:s text:c="13"/>audiorate gstaudiorate.c:573:gst_audio_rate_chain:&lt;audiorate0&gt; dropping 441 samples</text:span></text:p>
      <text:p text:style-name="P6"><text:span text:style-name="T6">0:00:00.46858356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68610623 <text:s/>3296 <text:s text:c="5"/>0x1d03f20 DEBUG <text:s text:c="13"/>audiorate gstaudiorate.c:573:gst_audio_rate_chain:&lt;audiorate0&gt; dropping 441 samples</text:span></text:p>
      <text:p text:style-name="P6"><text:span text:style-name="T6">0:00:00.476749180 <text:s/>3296 <text:s text:c="5"/>0x1d03f70 DEBUG <text:s text:c="13"/>videorate gstvideorate.c:985:gst_video_rate_transform_ip:&lt;videorate0&gt; got buffer with timestamp 0:00:00.438266319</text:span></text:p>
      <text:p text:style-name="P6"><text:span text:style-name="T6">0:00:00.476789240 <text:s/>3296 <text:s text:c="5"/>0x1d03f70 LOG <text:s text:c="15"/>videorate gstvideorate.c:1016:gst_video_rate_transform_ip:&lt;videorate0&gt; BEGINNING prev buf 0:00:00.398906240 new buf 0:00:00.438266319 outgoing ts 0:00:00.400000000</text:span></text:p>
      <text:p text:style-name="P6"><text:span text:style-name="T6">0:00:00.476818063 <text:s/>3296 <text:s text:c="5"/>0x1d03f70 LOG <text:s text:c="15"/>videorate gstvideorate.c:1049:gst_video_rate_transform_ip:&lt;videorate0&gt; diff with prev 0:00:00.001093760 diff </text:span><text:soft-page-break/><text:span text:style-name="T6">with new 0:00:00.038266319 outgoing ts 0:00:00.400000000</text:span></text:p>
      <text:p text:style-name="P6"><text:span text:style-name="T6">0:00:00.477077714 <text:s/>3296 <text:s text:c="5"/>0x1d03f70 LOG <text:s text:c="15"/>videorate gstvideorate.c:630:gst_video_rate_flush_prev:&lt;videorate0&gt; old is best, dup, pushing buffer outgoing ts 0:00:00.400000000</text:span></text:p>
      <text:p text:style-name="P6"><text:span text:style-name="T6">0:00:00.477110408 <text:s/>3296 <text:s text:c="5"/>0x1d03f70 LOG <text:s text:c="15"/>videorate gstvideorate.c:1049:gst_video_rate_transform_ip:&lt;videorate0&gt; diff with prev 0:00:00.041093760 diff with new 0:00:00.001733681 outgoing ts 0:00:00.440000000</text:span></text:p>
      <text:p text:style-name="P6"><text:span text:style-name="T6">0:00:00.477136908 <text:s/>3296 <text:s text:c="5"/>0x1d03f70 LOG <text:s text:c="15"/>videorate gstvideorate.c:1095:gst_video_rate_transform_ip:&lt;videorate0&gt; END, putting new in old, diff1 0:00:00.041093760, diff2 0:00:00.001733681, next_ts 0:00:00.440000000, in 9, out 11, drop 0, dup 3</text:span></text:p>
      <text:p text:style-name="P6"><text:span text:style-name="T6">0:00:00.477164850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48344622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83494586 <text:s/>3296 <text:s text:c="5"/>0x1d03f20 DEBUG <text:s text:c="13"/>audiorate gstaudiorate.c:573:gst_audio_rate_chain:&lt;audiorate0&gt; dropping 441 samples</text:span></text:p>
      <text:p text:style-name="P6"><text:span text:style-name="T6">0:00:00.4935107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493543294 <text:s/>3296 <text:s text:c="5"/>0x1d03f20 DEBUG <text:s text:c="13"/>audiorate gstaudiorate.c:573:gst_audio_rate_chain:&lt;audiorate0&gt; dropping 441 samples</text:span></text:p>
      <text:p text:style-name="P6"><text:span text:style-name="T6">0:00:00.50367078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03707969 <text:s/>3296 <text:s text:c="5"/>0x1d03f20 DEBUG <text:s text:c="13"/>audiorate gstaudiorate.c:573:gst_audio_rate_chain:&lt;audiorate0&gt; dropping 441 samples</text:span></text:p>
      <text:p text:style-name="P6"><text:span text:style-name="T6">0:00:00.51377949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13811958 <text:s/>3296 <text:s text:c="5"/>0x1d03f20 DEBUG <text:s text:c="13"/>audiorate gstaudiorate.c:573:gst_audio_rate_chain:&lt;audiorate0&gt; dropping 441 samples</text:span></text:p>
      <text:p text:style-name="P6"><text:span text:style-name="T6">0:00:00.516732178 <text:s/>3296 <text:s text:c="5"/>0x1d03f70 DEBUG <text:s text:c="13"/>videorate gstvideorate.c:985:gst_video_rate_transform_ip:&lt;videorate0&gt; got buffer with timestamp 0:00:00.473107251</text:span></text:p>
      <text:p text:style-name="P6"><text:span text:style-name="T6">0:00:00.516767341 <text:s/>3296 <text:s text:c="5"/>0x1d03f70 LOG <text:s text:c="15"/>videorate gstvideorate.c:1016:gst_video_rate_transform_ip:&lt;videorate0&gt; BEGINNING prev buf 0:00:00.438266319 new buf 0:00:00.473107251 outgoing ts 0:00:00.440000000</text:span></text:p>
      <text:p text:style-name="P6"><text:soft-page-break/><text:span text:style-name="T6">0:00:00.516790641 <text:s/>3296 <text:s text:c="5"/>0x1d03f70 LOG <text:s text:c="15"/>videorate gstvideorate.c:1049:gst_video_rate_transform_ip:&lt;videorate0&gt; diff with prev 0:00:00.001733681 diff with new 0:00:00.033107251 outgoing ts 0:00:00.440000000</text:span></text:p>
      <text:p text:style-name="P6"><text:span text:style-name="T6">0:00:00.516939987 <text:s/>3296 <text:s text:c="5"/>0x1d03f70 LOG <text:s text:c="15"/>videorate gstvideorate.c:630:gst_video_rate_flush_prev:&lt;videorate0&gt; old is best, dup, pushing buffer outgoing ts 0:00:00.440000000</text:span></text:p>
      <text:p text:style-name="P6"><text:span text:style-name="T6">0:00:00.516970864 <text:s/>3296 <text:s text:c="5"/>0x1d03f70 LOG <text:s text:c="15"/>videorate gstvideorate.c:1049:gst_video_rate_transform_ip:&lt;videorate0&gt; diff with prev 0:00:00.041733681 diff with new 0:00:00.006892749 outgoing ts 0:00:00.480000000</text:span></text:p>
      <text:p text:style-name="P6"><text:span text:style-name="T6">0:00:00.516997635 <text:s/>3296 <text:s text:c="5"/>0x1d03f70 LOG <text:s text:c="15"/>videorate gstvideorate.c:1095:gst_video_rate_transform_ip:&lt;videorate0&gt; END, putting new in old, diff1 0:00:00.041733681, diff2 0:00:00.006892749, next_ts 0:00:00.480000000, in 10, out 12, drop 0, dup 3</text:span></text:p>
      <text:p text:style-name="P6"><text:span text:style-name="T6">0:00:00.517025910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52391354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23946483 <text:s/>3296 <text:s text:c="5"/>0x1d03f20 DEBUG <text:s text:c="13"/>audiorate gstaudiorate.c:573:gst_audio_rate_chain:&lt;audiorate0&gt; dropping 441 samples</text:span></text:p>
      <text:p text:style-name="P6"><text:span text:style-name="T6">0:00:00.53406513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34103445 <text:s/>3296 <text:s text:c="5"/>0x1d03f20 DEBUG <text:s text:c="13"/>audiorate gstaudiorate.c:573:gst_audio_rate_chain:&lt;audiorate0&gt; dropping 441 samples</text:span></text:p>
      <text:p text:style-name="P6"><text:span text:style-name="T6">0:00:00.54417981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44211819 <text:s/>3296 <text:s text:c="5"/>0x1d03f20 DEBUG <text:s text:c="13"/>audiorate gstaudiorate.c:573:gst_audio_rate_chain:&lt;audiorate0&gt; dropping 441 samples</text:span></text:p>
      <text:p text:style-name="P6"><text:span text:style-name="T6">0:00:00.556737481 <text:s/>3296 <text:s text:c="5"/>0x1d03f70 DEBUG <text:s text:c="13"/>videorate gstvideorate.c:985:gst_video_rate_transform_ip:&lt;videorate0&gt; got buffer with timestamp 0:00:00.512630061</text:span></text:p>
      <text:p text:style-name="P6"><text:span text:style-name="T6">0:00:00.556764685 <text:s/>3296 <text:s text:c="5"/>0x1d03f70 LOG <text:s text:c="15"/>videorate gstvideorate.c:1016:gst_video_rate_transform_ip:&lt;videorate0&gt; BEGINNING prev buf 0:00:00.473107251 new buf 0:00:00.512630061 outgoing ts 0:00:00.480000000</text:span></text:p>
      <text:p text:style-name="P6"><text:span text:style-name="T6">0:00:00.556788303 <text:s/>3296 <text:s text:c="5"/>0x1d03f70 LOG <text:s text:c="15"/>videorate gstvideorate.c:1049:gst_video_rate_transform_ip:&lt;videorate0&gt; diff with prev 0:00:00.006892749 diff with new 0:00:00.032630061 outgoing ts 0:00:00.480000000</text:span></text:p>
      <text:p text:style-name="P6"><text:span text:style-name="T6">0:00:00.556939090 <text:s/>3296 <text:s text:c="5"/>0x1d03f70 LOG <text:s text:c="15"/>videorate </text:span><text:soft-page-break/><text:span text:style-name="T6">gstvideorate.c:630:gst_video_rate_flush_prev:&lt;videorate0&gt; old is best, dup, pushing buffer outgoing ts 0:00:00.480000000</text:span></text:p>
      <text:p text:style-name="P6"><text:span text:style-name="T6">0:00:00.556964998 <text:s/>3296 <text:s text:c="5"/>0x1d03f70 LOG <text:s text:c="15"/>videorate gstvideorate.c:1049:gst_video_rate_transform_ip:&lt;videorate0&gt; diff with prev 0:00:00.046892749 diff with new 0:00:00.007369939 outgoing ts 0:00:00.520000000</text:span></text:p>
      <text:p text:style-name="P6"><text:span text:style-name="T6">0:00:00.556989366 <text:s/>3296 <text:s text:c="5"/>0x1d03f70 LOG <text:s text:c="15"/>videorate gstvideorate.c:1095:gst_video_rate_transform_ip:&lt;videorate0&gt; END, putting new in old, diff1 0:00:00.046892749, diff2 0:00:00.007369939, next_ts 0:00:00.520000000, in 11, out 13, drop 0, dup 3</text:span></text:p>
      <text:p text:style-name="P6"><text:span text:style-name="T6">0:00:00.557015240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55922667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59257766 <text:s/>3296 <text:s text:c="5"/>0x1d03f20 DEBUG <text:s text:c="13"/>audiorate gstaudiorate.c:573:gst_audio_rate_chain:&lt;audiorate0&gt; dropping 441 samples</text:span></text:p>
      <text:p text:style-name="P6"><text:span text:style-name="T6">0:00:00.55928265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59308775 <text:s/>3296 <text:s text:c="5"/>0x1d03f20 DEBUG <text:s text:c="13"/>audiorate gstaudiorate.c:573:gst_audio_rate_chain:&lt;audiorate0&gt; dropping 441 samples</text:span></text:p>
      <text:p text:style-name="P6"><text:span text:style-name="T6">0:00:00.56938533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69422507 <text:s/>3296 <text:s text:c="5"/>0x1d03f20 DEBUG <text:s text:c="13"/>audiorate gstaudiorate.c:573:gst_audio_rate_chain:&lt;audiorate0&gt; dropping 441 samples</text:span></text:p>
      <text:p text:style-name="P6"><text:span text:style-name="T6">0:00:00.57953095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79563770 <text:s/>3296 <text:s text:c="5"/>0x1d03f20 DEBUG <text:s text:c="13"/>audiorate gstaudiorate.c:573:gst_audio_rate_chain:&lt;audiorate0&gt; dropping 441 samples</text:span></text:p>
      <text:p text:style-name="P6"><text:span text:style-name="T6">0:00:00.58969564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89728177 <text:s/>3296 <text:s text:c="5"/>0x1d03f20 DEBUG <text:s text:c="13"/>audiorate gstaudiorate.c:573:gst_audio_rate_chain:&lt;audiorate0&gt; dropping 441 samples</text:span></text:p>
      <text:p text:style-name="P6"><text:span text:style-name="T6">0:00:00.596748594 <text:s/>3296 <text:s text:c="5"/>0x1d03f70 DEBUG <text:s text:c="13"/>videorate gstvideorate.c:985:gst_video_rate_transform_ip:&lt;videorate0&gt; got buffer with timestamp </text:span><text:soft-page-break/><text:span text:style-name="T6">0:00:00.557295263</text:span></text:p>
      <text:p text:style-name="P6"><text:span text:style-name="T6">0:00:00.596789824 <text:s/>3296 <text:s text:c="5"/>0x1d03f70 LOG <text:s text:c="15"/>videorate gstvideorate.c:1016:gst_video_rate_transform_ip:&lt;videorate0&gt; BEGINNING prev buf 0:00:00.512630061 new buf 0:00:00.557295263 outgoing ts 0:00:00.520000000</text:span></text:p>
      <text:p text:style-name="P6"><text:span text:style-name="T6">0:00:00.596817976 <text:s/>3296 <text:s text:c="5"/>0x1d03f70 LOG <text:s text:c="15"/>videorate gstvideorate.c:1049:gst_video_rate_transform_ip:&lt;videorate0&gt; diff with prev 0:00:00.007369939 diff with new 0:00:00.037295263 outgoing ts 0:00:00.520000000</text:span></text:p>
      <text:p text:style-name="P6"><text:span text:style-name="T6">0:00:00.597062979 <text:s/>3296 <text:s text:c="5"/>0x1d03f70 LOG <text:s text:c="15"/>videorate gstvideorate.c:630:gst_video_rate_flush_prev:&lt;videorate0&gt; old is best, dup, pushing buffer outgoing ts 0:00:00.520000000</text:span></text:p>
      <text:p text:style-name="P6"><text:span text:style-name="T6">0:00:00.597096422 <text:s/>3296 <text:s text:c="5"/>0x1d03f70 LOG <text:s text:c="15"/>videorate gstvideorate.c:1049:gst_video_rate_transform_ip:&lt;videorate0&gt; diff with prev 0:00:00.047369939 diff with new 0:00:00.002704737 outgoing ts 0:00:00.560000000</text:span></text:p>
      <text:p text:style-name="P6"><text:span text:style-name="T6">0:00:00.597122829 <text:s/>3296 <text:s text:c="5"/>0x1d03f70 LOG <text:s text:c="15"/>videorate gstvideorate.c:1095:gst_video_rate_transform_ip:&lt;videorate0&gt; END, putting new in old, diff1 0:00:00.047369939, diff2 0:00:00.002704737, next_ts 0:00:00.560000000, in 12, out 14, drop 0, dup 3</text:span></text:p>
      <text:p text:style-name="P6"><text:span text:style-name="T6">0:00:00.597150902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59979506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599833318 <text:s/>3296 <text:s text:c="5"/>0x1d03f20 DEBUG <text:s text:c="13"/>audiorate gstaudiorate.c:573:gst_audio_rate_chain:&lt;audiorate0&gt; dropping 441 samples</text:span></text:p>
      <text:p text:style-name="P6"><text:span text:style-name="T6">0:00:00.60990742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09942330 <text:s/>3296 <text:s text:c="5"/>0x1d03f20 DEBUG <text:s text:c="13"/>audiorate gstaudiorate.c:573:gst_audio_rate_chain:&lt;audiorate0&gt; dropping 441 samples</text:span></text:p>
      <text:p text:style-name="P6"><text:span text:style-name="T6">0:00:00.62005418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20082192 <text:s/>3296 <text:s text:c="5"/>0x1d03f20 DEBUG <text:s text:c="13"/>audiorate gstaudiorate.c:573:gst_audio_rate_chain:&lt;audiorate0&gt; dropping 441 samples</text:span></text:p>
      <text:p text:style-name="P6"><text:span text:style-name="T6">0:00:00.63510587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35141358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636740330 <text:s/>3296 <text:s text:c="5"/>0x1d03f70 DEBUG <text:s text:c="13"/>videorate gstvideorate.c:985:gst_video_rate_transform_ip:&lt;videorate0&gt; got buffer with timestamp 0:00:00.591946789</text:span></text:p>
      <text:p text:style-name="P6"><text:span text:style-name="T6">0:00:00.636760348 <text:s/>3296 <text:s text:c="5"/>0x1d03f70 LOG <text:s text:c="15"/>videorate gstvideorate.c:1016:gst_video_rate_transform_ip:&lt;videorate0&gt; BEGINNING prev buf 0:00:00.557295263 new buf 0:00:00.591946789 outgoing ts 0:00:00.560000000</text:span></text:p>
      <text:p text:style-name="P6"><text:span text:style-name="T6">0:00:00.636776348 <text:s/>3296 <text:s text:c="5"/>0x1d03f70 LOG <text:s text:c="15"/>videorate gstvideorate.c:1049:gst_video_rate_transform_ip:&lt;videorate0&gt; diff with prev 0:00:00.002704737 diff with new 0:00:00.031946789 outgoing ts 0:00:00.560000000</text:span></text:p>
      <text:p text:style-name="P6"><text:span text:style-name="T6">0:00:00.636914901 <text:s/>3296 <text:s text:c="5"/>0x1d03f70 LOG <text:s text:c="15"/>videorate gstvideorate.c:630:gst_video_rate_flush_prev:&lt;videorate0&gt; old is best, dup, pushing buffer outgoing ts 0:00:00.560000000</text:span></text:p>
      <text:p text:style-name="P6"><text:span text:style-name="T6">0:00:00.636933653 <text:s/>3296 <text:s text:c="5"/>0x1d03f70 LOG <text:s text:c="15"/>videorate gstvideorate.c:1049:gst_video_rate_transform_ip:&lt;videorate0&gt; diff with prev 0:00:00.042704737 diff with new 0:00:00.008053211 outgoing ts 0:00:00.600000000</text:span></text:p>
      <text:p text:style-name="P6"><text:span text:style-name="T6">0:00:00.636949989 <text:s/>3296 <text:s text:c="5"/>0x1d03f70 LOG <text:s text:c="15"/>videorate gstvideorate.c:1095:gst_video_rate_transform_ip:&lt;videorate0&gt; END, putting new in old, diff1 0:00:00.042704737, diff2 0:00:00.008053211, next_ts 0:00:00.600000000, in 13, out 15, drop 0, dup 3</text:span></text:p>
      <text:p text:style-name="P6"><text:span text:style-name="T6">0:00:00.636967550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64517215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45205581 <text:s/>3296 <text:s text:c="5"/>0x1d03f20 DEBUG <text:s text:c="13"/>audiorate gstaudiorate.c:573:gst_audio_rate_chain:&lt;audiorate0&gt; dropping 441 samples</text:span></text:p>
      <text:p text:style-name="P6"><text:span text:style-name="T6">0:00:00.6553276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55363882 <text:s/>3296 <text:s text:c="5"/>0x1d03f20 DEBUG <text:s text:c="13"/>audiorate gstaudiorate.c:573:gst_audio_rate_chain:&lt;audiorate0&gt; dropping 441 samples</text:span></text:p>
      <text:p text:style-name="P6"><text:span text:style-name="T6">0:00:00.66544526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65477343 <text:s/>3296 <text:s text:c="5"/>0x1d03f20 DEBUG <text:s text:c="13"/>audiorate gstaudiorate.c:573:gst_audio_rate_chain:&lt;audiorate0&gt; dropping 441 samples</text:span></text:p>
      <text:p text:style-name="P6"><text:span text:style-name="T6">0:00:00.67559470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oft-page-break/><text:span text:style-name="T6">0:00:00.675626662 <text:s/>3296 <text:s text:c="5"/>0x1d03f20 DEBUG <text:s text:c="13"/>audiorate gstaudiorate.c:573:gst_audio_rate_chain:&lt;audiorate0&gt; dropping 441 samples</text:span></text:p>
      <text:p text:style-name="P6"><text:span text:style-name="T6">0:00:00.676736455 <text:s/>3296 <text:s text:c="5"/>0x1d03f70 DEBUG <text:s text:c="13"/>videorate gstvideorate.c:985:gst_video_rate_transform_ip:&lt;videorate0&gt; got buffer with timestamp 0:00:00.631313868</text:span></text:p>
      <text:p text:style-name="P6"><text:span text:style-name="T6">0:00:00.676770117 <text:s/>3296 <text:s text:c="5"/>0x1d03f70 LOG <text:s text:c="15"/>videorate gstvideorate.c:1016:gst_video_rate_transform_ip:&lt;videorate0&gt; BEGINNING prev buf 0:00:00.591946789 new buf 0:00:00.631313868 outgoing ts 0:00:00.600000000</text:span></text:p>
      <text:p text:style-name="P6"><text:span text:style-name="T6">0:00:00.676798675 <text:s/>3296 <text:s text:c="5"/>0x1d03f70 LOG <text:s text:c="15"/>videorate gstvideorate.c:1049:gst_video_rate_transform_ip:&lt;videorate0&gt; diff with prev 0:00:00.008053211 diff with new 0:00:00.031313868 outgoing ts 0:00:00.600000000</text:span></text:p>
      <text:p text:style-name="P6"><text:span text:style-name="T6">0:00:00.676945356 <text:s/>3296 <text:s text:c="5"/>0x1d03f70 LOG <text:s text:c="15"/>videorate gstvideorate.c:630:gst_video_rate_flush_prev:&lt;videorate0&gt; old is best, dup, pushing buffer outgoing ts 0:00:00.600000000</text:span></text:p>
      <text:p text:style-name="P6"><text:span text:style-name="T6">0:00:00.676974663 <text:s/>3296 <text:s text:c="5"/>0x1d03f70 LOG <text:s text:c="15"/>videorate gstvideorate.c:1049:gst_video_rate_transform_ip:&lt;videorate0&gt; diff with prev 0:00:00.048053211 diff with new 0:00:00.008686132 outgoing ts 0:00:00.640000000</text:span></text:p>
      <text:p text:style-name="P6"><text:span text:style-name="T6">0:00:00.677000640 <text:s/>3296 <text:s text:c="5"/>0x1d03f70 LOG <text:s text:c="15"/>videorate gstvideorate.c:1095:gst_video_rate_transform_ip:&lt;videorate0&gt; END, putting new in old, diff1 0:00:00.048053211, diff2 0:00:00.008686132, next_ts 0:00:00.640000000, in 14, out 16, drop 0, dup 3</text:span></text:p>
      <text:p text:style-name="P6"><text:span text:style-name="T6">0:00:00.677028304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68902945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89069139 <text:s/>3296 <text:s text:c="5"/>0x1d03f20 DEBUG <text:s text:c="13"/>audiorate gstaudiorate.c:573:gst_audio_rate_chain:&lt;audiorate0&gt; dropping 441 samples</text:span></text:p>
      <text:p text:style-name="P6"><text:span text:style-name="T6">0:00:00.68909487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89133543 <text:s/>3296 <text:s text:c="5"/>0x1d03f20 DEBUG <text:s text:c="13"/>audiorate gstaudiorate.c:573:gst_audio_rate_chain:&lt;audiorate0&gt; dropping 441 samples</text:span></text:p>
      <text:p text:style-name="P6"><text:span text:style-name="T6">0:00:00.69917301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699208568 <text:s/>3296 <text:s text:c="5"/>0x1d03f20 DEBUG <text:s text:c="13"/>audiorate gstaudiorate.c:573:gst_audio_rate_chain:&lt;audiorate0&gt; dropping 441 samples</text:span></text:p>
      <text:p text:style-name="P6"><text:span text:style-name="T6">0:00:00.714176917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714203403 <text:s/>3296 <text:s text:c="5"/>0x1d03f20 DEBUG <text:s text:c="13"/>audiorate gstaudiorate.c:573:gst_audio_rate_chain:&lt;audiorate0&gt; dropping 441 samples</text:span></text:p>
      <text:p text:style-name="P6"><text:span text:style-name="T6">0:00:00.716742723 <text:s/>3296 <text:s text:c="5"/>0x1d03f70 DEBUG <text:s text:c="13"/>videorate gstvideorate.c:985:gst_video_rate_transform_ip:&lt;videorate0&gt; got buffer with timestamp 0:00:00.672855818</text:span></text:p>
      <text:p text:style-name="P6"><text:span text:style-name="T6">0:00:00.716762570 <text:s/>3296 <text:s text:c="5"/>0x1d03f70 LOG <text:s text:c="15"/>videorate gstvideorate.c:1016:gst_video_rate_transform_ip:&lt;videorate0&gt; BEGINNING prev buf 0:00:00.631313868 new buf 0:00:00.672855818 outgoing ts 0:00:00.640000000</text:span></text:p>
      <text:p text:style-name="P6"><text:span text:style-name="T6">0:00:00.716778106 <text:s/>3296 <text:s text:c="5"/>0x1d03f70 LOG <text:s text:c="15"/>videorate gstvideorate.c:1049:gst_video_rate_transform_ip:&lt;videorate0&gt; diff with prev 0:00:00.008686132 diff with new 0:00:00.032855818 outgoing ts 0:00:00.640000000</text:span></text:p>
      <text:p text:style-name="P6"><text:span text:style-name="T6">0:00:00.716981298 <text:s/>3296 <text:s text:c="5"/>0x1d03f70 LOG <text:s text:c="15"/>videorate gstvideorate.c:630:gst_video_rate_flush_prev:&lt;videorate0&gt; old is best, dup, pushing buffer outgoing ts 0:00:00.640000000</text:span></text:p>
      <text:p text:style-name="P6"><text:span text:style-name="T6">0:00:00.717000594 <text:s/>3296 <text:s text:c="5"/>0x1d03f70 LOG <text:s text:c="15"/>videorate gstvideorate.c:1049:gst_video_rate_transform_ip:&lt;videorate0&gt; diff with prev 0:00:00.048686132 diff with new 0:00:00.007144182 outgoing ts 0:00:00.680000000</text:span></text:p>
      <text:p text:style-name="P6"><text:span text:style-name="T6">0:00:00.717016560 <text:s/>3296 <text:s text:c="5"/>0x1d03f70 LOG <text:s text:c="15"/>videorate gstvideorate.c:1095:gst_video_rate_transform_ip:&lt;videorate0&gt; END, putting new in old, diff1 0:00:00.048686132, diff2 0:00:00.007144182, next_ts 0:00:00.680000000, in 15, out 17, drop 0, dup 3</text:span></text:p>
      <text:p text:style-name="P6"><text:span text:style-name="T6">0:00:00.717033937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72428568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24309103 <text:s/>3296 <text:s text:c="5"/>0x1d03f20 DEBUG <text:s text:c="13"/>audiorate gstaudiorate.c:573:gst_audio_rate_chain:&lt;audiorate0&gt; dropping 441 samples</text:span></text:p>
      <text:p text:style-name="P6"><text:span text:style-name="T6">0:00:00.73441108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34433901 <text:s/>3296 <text:s text:c="5"/>0x1d03f20 DEBUG <text:s text:c="13"/>audiorate gstaudiorate.c:573:gst_audio_rate_chain:&lt;audiorate0&gt; dropping 441 samples</text:span></text:p>
      <text:p text:style-name="P6"><text:span text:style-name="T6">0:00:00.74457199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44597044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75467226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54697504 <text:s/>3296 <text:s text:c="5"/>0x1d03f20 DEBUG <text:s text:c="13"/>audiorate gstaudiorate.c:573:gst_audio_rate_chain:&lt;audiorate0&gt; dropping 441 samples</text:span></text:p>
      <text:p text:style-name="P6"><text:span text:style-name="T6">0:00:00.756736117 <text:s/>3296 <text:s text:c="5"/>0x1d03f70 DEBUG <text:s text:c="13"/>videorate gstvideorate.c:985:gst_video_rate_transform_ip:&lt;videorate0&gt; got buffer with timestamp 0:00:00.712222897</text:span></text:p>
      <text:p text:style-name="P6"><text:span text:style-name="T6">0:00:00.756753569 <text:s/>3296 <text:s text:c="5"/>0x1d03f70 LOG <text:s text:c="15"/>videorate gstvideorate.c:1016:gst_video_rate_transform_ip:&lt;videorate0&gt; BEGINNING prev buf 0:00:00.672855818 new buf 0:00:00.712222897 outgoing ts 0:00:00.680000000</text:span></text:p>
      <text:p text:style-name="P6"><text:span text:style-name="T6">0:00:00.756768720 <text:s/>3296 <text:s text:c="5"/>0x1d03f70 LOG <text:s text:c="15"/>videorate gstvideorate.c:1049:gst_video_rate_transform_ip:&lt;videorate0&gt; diff with prev 0:00:00.007144182 diff with new 0:00:00.032222897 outgoing ts 0:00:00.680000000</text:span></text:p>
      <text:p text:style-name="P6"><text:span text:style-name="T6">0:00:00.756908011 <text:s/>3296 <text:s text:c="5"/>0x1d03f70 LOG <text:s text:c="15"/>videorate gstvideorate.c:630:gst_video_rate_flush_prev:&lt;videorate0&gt; old is best, dup, pushing buffer outgoing ts 0:00:00.680000000</text:span></text:p>
      <text:p text:style-name="P6"><text:span text:style-name="T6">0:00:00.756926428 <text:s/>3296 <text:s text:c="5"/>0x1d03f70 LOG <text:s text:c="15"/>videorate gstvideorate.c:1049:gst_video_rate_transform_ip:&lt;videorate0&gt; diff with prev 0:00:00.047144182 diff with new 0:00:00.007777103 outgoing ts 0:00:00.720000000</text:span></text:p>
      <text:p text:style-name="P6"><text:span text:style-name="T6">0:00:00.756942575 <text:s/>3296 <text:s text:c="5"/>0x1d03f70 LOG <text:s text:c="15"/>videorate gstvideorate.c:1095:gst_video_rate_transform_ip:&lt;videorate0&gt; END, putting new in old, diff1 0:00:00.047144182, diff2 0:00:00.007777103, next_ts 0:00:00.720000000, in 16, out 18, drop 0, dup 3</text:span></text:p>
      <text:p text:style-name="P6"><text:span text:style-name="T6">0:00:00.756959994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76479842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64821427 <text:s/>3296 <text:s text:c="5"/>0x1d03f20 DEBUG <text:s text:c="13"/>audiorate gstaudiorate.c:573:gst_audio_rate_chain:&lt;audiorate0&gt; dropping 441 samples</text:span></text:p>
      <text:p text:style-name="P6"><text:span text:style-name="T6">0:00:00.77494134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74967139 <text:s/>3296 <text:s text:c="5"/>0x1d03f20 DEBUG <text:s text:c="13"/>audiorate gstaudiorate.c:573:gst_audio_rate_chain:&lt;audiorate0&gt; dropping 441 samples</text:span></text:p>
      <text:p text:style-name="P6"><text:span text:style-name="T6">0:00:00.78997363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oft-page-break/><text:span text:style-name="T6">0:00:00.789998307 <text:s/>3296 <text:s text:c="5"/>0x1d03f20 DEBUG <text:s text:c="13"/>audiorate gstaudiorate.c:573:gst_audio_rate_chain:&lt;audiorate0&gt; dropping 441 samples</text:span></text:p>
      <text:p text:style-name="P6"><text:span text:style-name="T6">0:00:00.79001546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790033708 <text:s/>3296 <text:s text:c="5"/>0x1d03f20 DEBUG <text:s text:c="13"/>audiorate gstaudiorate.c:573:gst_audio_rate_chain:&lt;audiorate0&gt; dropping 441 samples</text:span></text:p>
      <text:p text:style-name="P6"><text:span text:style-name="T6">0:00:00.796736143 <text:s/>3296 <text:s text:c="5"/>0x1d03f70 DEBUG <text:s text:c="13"/>videorate gstvideorate.c:985:gst_video_rate_transform_ip:&lt;videorate0&gt; got buffer with timestamp 0:00:00.757052829</text:span></text:p>
      <text:p text:style-name="P6"><text:span text:style-name="T6">0:00:00.796753767 <text:s/>3296 <text:s text:c="5"/>0x1d03f70 LOG <text:s text:c="15"/>videorate gstvideorate.c:1016:gst_video_rate_transform_ip:&lt;videorate0&gt; BEGINNING prev buf 0:00:00.712222897 new buf 0:00:00.757052829 outgoing ts 0:00:00.720000000</text:span></text:p>
      <text:p text:style-name="P6"><text:span text:style-name="T6">0:00:00.796768948 <text:s/>3296 <text:s text:c="5"/>0x1d03f70 LOG <text:s text:c="15"/>videorate gstvideorate.c:1049:gst_video_rate_transform_ip:&lt;videorate0&gt; diff with prev 0:00:00.007777103 diff with new 0:00:00.037052829 outgoing ts 0:00:00.720000000</text:span></text:p>
      <text:p text:style-name="P6"><text:span text:style-name="T6">0:00:00.796910221 <text:s/>3296 <text:s text:c="5"/>0x1d03f70 LOG <text:s text:c="15"/>videorate gstvideorate.c:630:gst_video_rate_flush_prev:&lt;videorate0&gt; old is best, dup, pushing buffer outgoing ts 0:00:00.720000000</text:span></text:p>
      <text:p text:style-name="P6"><text:span text:style-name="T6">0:00:00.796928509 <text:s/>3296 <text:s text:c="5"/>0x1d03f70 LOG <text:s text:c="15"/>videorate gstvideorate.c:1049:gst_video_rate_transform_ip:&lt;videorate0&gt; diff with prev 0:00:00.047777103 diff with new 0:00:00.002947171 outgoing ts 0:00:00.760000000</text:span></text:p>
      <text:p text:style-name="P6"><text:span text:style-name="T6">0:00:00.796944451 <text:s/>3296 <text:s text:c="5"/>0x1d03f70 LOG <text:s text:c="15"/>videorate gstvideorate.c:1095:gst_video_rate_transform_ip:&lt;videorate0&gt; END, putting new in old, diff1 0:00:00.047777103, diff2 0:00:00.002947171, next_ts 0:00:00.760000000, in 17, out 19, drop 0, dup 3</text:span></text:p>
      <text:p text:style-name="P6"><text:span text:style-name="T6">0:00:00.796961862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80013134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00154367 <text:s/>3296 <text:s text:c="5"/>0x1d03f20 DEBUG <text:s text:c="13"/>audiorate gstaudiorate.c:573:gst_audio_rate_chain:&lt;audiorate0&gt; dropping 441 samples</text:span></text:p>
      <text:p text:style-name="P6"><text:span text:style-name="T6">0:00:00.8102854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10313853 <text:s/>3296 <text:s text:c="5"/>0x1d03f20 DEBUG <text:s text:c="13"/>audiorate gstaudiorate.c:573:gst_audio_rate_chain:&lt;audiorate0&gt; dropping 441 samples</text:span></text:p>
      <text:p text:style-name="P6"><text:span text:style-name="T6">0:00:00.820391567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820415426 <text:s/>3296 <text:s text:c="5"/>0x1d03f20 DEBUG <text:s text:c="13"/>audiorate gstaudiorate.c:573:gst_audio_rate_chain:&lt;audiorate0&gt; dropping 441 samples</text:span></text:p>
      <text:p text:style-name="P6"><text:span text:style-name="T6">0:00:00.8305413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30565885 <text:s/>3296 <text:s text:c="5"/>0x1d03f20 DEBUG <text:s text:c="13"/>audiorate gstaudiorate.c:573:gst_audio_rate_chain:&lt;audiorate0&gt; dropping 441 samples</text:span></text:p>
      <text:p text:style-name="P6"><text:span text:style-name="T6">0:00:00.836751976 <text:s/>3296 <text:s text:c="5"/>0x1d03f70 DEBUG <text:s text:c="13"/>videorate gstvideorate.c:985:gst_video_rate_transform_ip:&lt;videorate0&gt; got buffer with timestamp 0:00:00.796431585</text:span></text:p>
      <text:p text:style-name="P6"><text:span text:style-name="T6">0:00:00.836773008 <text:s/>3296 <text:s text:c="5"/>0x1d03f70 LOG <text:s text:c="15"/>videorate gstvideorate.c:1016:gst_video_rate_transform_ip:&lt;videorate0&gt; BEGINNING prev buf 0:00:00.757052829 new buf 0:00:00.796431585 outgoing ts 0:00:00.760000000</text:span></text:p>
      <text:p text:style-name="P6"><text:span text:style-name="T6">0:00:00.836788857 <text:s/>3296 <text:s text:c="5"/>0x1d03f70 LOG <text:s text:c="15"/>videorate gstvideorate.c:1049:gst_video_rate_transform_ip:&lt;videorate0&gt; diff with prev 0:00:00.002947171 diff with new 0:00:00.036431585 outgoing ts 0:00:00.760000000</text:span></text:p>
      <text:p text:style-name="P6"><text:span text:style-name="T6">0:00:00.836943963 <text:s/>3296 <text:s text:c="5"/>0x1d03f70 LOG <text:s text:c="15"/>videorate gstvideorate.c:630:gst_video_rate_flush_prev:&lt;videorate0&gt; old is best, dup, pushing buffer outgoing ts 0:00:00.760000000</text:span></text:p>
      <text:p text:style-name="P6"><text:span text:style-name="T6">0:00:00.836962808 <text:s/>3296 <text:s text:c="5"/>0x1d03f70 LOG <text:s text:c="15"/>videorate gstvideorate.c:1049:gst_video_rate_transform_ip:&lt;videorate0&gt; diff with prev 0:00:00.042947171 diff with new 0:00:00.003568415 outgoing ts 0:00:00.800000000</text:span></text:p>
      <text:p text:style-name="P6"><text:span text:style-name="T6">0:00:00.836978967 <text:s/>3296 <text:s text:c="5"/>0x1d03f70 LOG <text:s text:c="15"/>videorate gstvideorate.c:1095:gst_video_rate_transform_ip:&lt;videorate0&gt; END, putting new in old, diff1 0:00:00.042947171, diff2 0:00:00.003568415, next_ts 0:00:00.800000000, in 18, out 20, drop 0, dup 3</text:span></text:p>
      <text:p text:style-name="P6"><text:span text:style-name="T6">0:00:00.836996275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84069676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40727916 <text:s/>3296 <text:s text:c="5"/>0x1d03f20 DEBUG <text:s text:c="13"/>audiorate gstaudiorate.c:573:gst_audio_rate_chain:&lt;audiorate0&gt; dropping 441 samples</text:span></text:p>
      <text:p text:style-name="P6"><text:span text:style-name="T6">0:00:00.85079860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50822282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86583237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65860065 <text:s/>3296 <text:s text:c="5"/>0x1d03f20 DEBUG <text:s text:c="13"/>audiorate gstaudiorate.c:573:gst_audio_rate_chain:&lt;audiorate0&gt; dropping 441 samples</text:span></text:p>
      <text:p text:style-name="P6"><text:span text:style-name="T6">0:00:00.87596719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75995113 <text:s/>3296 <text:s text:c="5"/>0x1d03f20 DEBUG <text:s text:c="13"/>audiorate gstaudiorate.c:573:gst_audio_rate_chain:&lt;audiorate0&gt; dropping 441 samples</text:span></text:p>
      <text:p text:style-name="P6"><text:span text:style-name="T6">0:00:00.876750125 <text:s/>3296 <text:s text:c="5"/>0x1d03f70 DEBUG <text:s text:c="13"/>videorate gstvideorate.c:985:gst_video_rate_transform_ip:&lt;videorate0&gt; got buffer with timestamp 0:00:00.831081111</text:span></text:p>
      <text:p text:style-name="P6"><text:span text:style-name="T6">0:00:00.876771009 <text:s/>3296 <text:s text:c="5"/>0x1d03f70 LOG <text:s text:c="15"/>videorate gstvideorate.c:1016:gst_video_rate_transform_ip:&lt;videorate0&gt; BEGINNING prev buf 0:00:00.796431585 new buf 0:00:00.831081111 outgoing ts 0:00:00.800000000</text:span></text:p>
      <text:p text:style-name="P6"><text:span text:style-name="T6">0:00:00.876786666 <text:s/>3296 <text:s text:c="5"/>0x1d03f70 LOG <text:s text:c="15"/>videorate gstvideorate.c:1049:gst_video_rate_transform_ip:&lt;videorate0&gt; diff with prev 0:00:00.003568415 diff with new 0:00:00.031081111 outgoing ts 0:00:00.800000000</text:span></text:p>
      <text:p text:style-name="P6"><text:span text:style-name="T6">0:00:00.876928919 <text:s/>3296 <text:s text:c="5"/>0x1d03f70 LOG <text:s text:c="15"/>videorate gstvideorate.c:630:gst_video_rate_flush_prev:&lt;videorate0&gt; old is best, dup, pushing buffer outgoing ts 0:00:00.800000000</text:span></text:p>
      <text:p text:style-name="P6"><text:span text:style-name="T6">0:00:00.876947530 <text:s/>3296 <text:s text:c="5"/>0x1d03f70 LOG <text:s text:c="15"/>videorate gstvideorate.c:1049:gst_video_rate_transform_ip:&lt;videorate0&gt; diff with prev 0:00:00.043568415 diff with new 0:00:00.008918889 outgoing ts 0:00:00.840000000</text:span></text:p>
      <text:p text:style-name="P6"><text:span text:style-name="T6">0:00:00.876963752 <text:s/>3296 <text:s text:c="5"/>0x1d03f70 LOG <text:s text:c="15"/>videorate gstvideorate.c:1095:gst_video_rate_transform_ip:&lt;videorate0&gt; END, putting new in old, diff1 0:00:00.043568415, diff2 0:00:00.008918889, next_ts 0:00:00.840000000, in 19, out 21, drop 0, dup 3</text:span></text:p>
      <text:p text:style-name="P6"><text:span text:style-name="T6">0:00:00.876981336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0.88608156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886104977 <text:s/>3296 <text:s text:c="5"/>0x1d03f20 DEBUG <text:s text:c="13"/>audiorate gstaudiorate.c:573:gst_audio_rate_chain:&lt;audiorate0&gt; dropping 441 samples</text:span></text:p>
      <text:p text:style-name="P6"><text:span text:style-name="T6">0:00:00.89623176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oft-page-break/><text:span text:style-name="T6">0:00:00.896257216 <text:s/>3296 <text:s text:c="5"/>0x1d03f20 DEBUG <text:s text:c="13"/>audiorate gstaudiorate.c:573:gst_audio_rate_chain:&lt;audiorate0&gt; dropping 441 samples</text:span></text:p>
      <text:p text:style-name="P6"><text:span text:style-name="T6">0:00:00.9063688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06393448 <text:s/>3296 <text:s text:c="5"/>0x1d03f20 DEBUG <text:s text:c="13"/>audiorate gstaudiorate.c:573:gst_audio_rate_chain:&lt;audiorate0&gt; dropping 441 samples</text:span></text:p>
      <text:p text:style-name="P6"><text:span text:style-name="T6">0:00:00.9164982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16520360 <text:s/>3296 <text:s text:c="5"/>0x1d03f20 DEBUG <text:s text:c="13"/>audiorate gstaudiorate.c:573:gst_audio_rate_chain:&lt;audiorate0&gt; dropping 441 samples</text:span></text:p>
      <text:p text:style-name="P6"><text:span text:style-name="T6">0:00:00.916739991 <text:s/>3296 <text:s text:c="5"/>0x1d03f70 DEBUG <text:s text:c="13"/>videorate gstvideorate.c:985:gst_video_rate_transform_ip:&lt;videorate0&gt; got buffer with timestamp 0:00:00.870451190</text:span></text:p>
      <text:p text:style-name="P6"><text:span text:style-name="T6">0:00:00.916759666 <text:s/>3296 <text:s text:c="5"/>0x1d03f70 LOG <text:s text:c="15"/>videorate gstvideorate.c:1016:gst_video_rate_transform_ip:&lt;videorate0&gt; BEGINNING prev buf 0:00:00.831081111 new buf 0:00:00.870451190 outgoing ts 0:00:00.840000000</text:span></text:p>
      <text:p text:style-name="P6"><text:span text:style-name="T6">0:00:00.916775388 <text:s/>3296 <text:s text:c="5"/>0x1d03f70 LOG <text:s text:c="15"/>videorate gstvideorate.c:1049:gst_video_rate_transform_ip:&lt;videorate0&gt; diff with prev 0:00:00.008918889 diff with new 0:00:00.030451190 outgoing ts 0:00:00.840000000</text:span></text:p>
      <text:p text:style-name="P6"><text:span text:style-name="T6">0:00:00.916912612 <text:s/>3296 <text:s text:c="5"/>0x1d03f70 LOG <text:s text:c="15"/>videorate gstvideorate.c:630:gst_video_rate_flush_prev:&lt;videorate0&gt; old is best, dup, pushing buffer outgoing ts 0:00:00.840000000</text:span></text:p>
      <text:p text:style-name="P6"><text:span text:style-name="T6">0:00:00.916931078 <text:s/>3296 <text:s text:c="5"/>0x1d03f70 LOG <text:s text:c="15"/>videorate gstvideorate.c:1049:gst_video_rate_transform_ip:&lt;videorate0&gt; diff with prev 0:00:00.048918889 diff with new 0:00:00.009548810 outgoing ts 0:00:00.880000000</text:span></text:p>
      <text:p text:style-name="P6"><text:span text:style-name="T6">0:00:00.916947252 <text:s/>3296 <text:s text:c="5"/>0x1d03f70 LOG <text:s text:c="15"/>videorate gstvideorate.c:1095:gst_video_rate_transform_ip:&lt;videorate0&gt; END, putting new in old, diff1 0:00:00.048918889, diff2 0:00:00.009548810, next_ts 0:00:00.880000000, in 20, out 22, drop 0, dup 3</text:span></text:p>
      <text:p text:style-name="P6"><text:span text:style-name="T6">0:00:00.916964918 <text:s/>3296 <text:s text:c="5"/>0x1d03f70 LOG <text:s text:c="15"/>videorate gstvideorate.c:648:gst_video_rate_swap_prev:&lt;videorate0&gt; swap_prev: storing buffer 0x7f3924009400 in prev</text:span></text:p>
      <text:p text:style-name="P6"><text:span text:style-name="T6">0:00:00.92664159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26666947 <text:s/>3296 <text:s text:c="5"/>0x1d03f20 DEBUG <text:s text:c="13"/>audiorate gstaudiorate.c:573:gst_audio_rate_chain:&lt;audiorate0&gt; dropping 441 samples</text:span></text:p>
      <text:p text:style-name="P6"><text:span text:style-name="T6">0:00:00.936771363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936796504 <text:s/>3296 <text:s text:c="5"/>0x1d03f20 DEBUG <text:s text:c="13"/>audiorate gstaudiorate.c:573:gst_audio_rate_chain:&lt;audiorate0&gt; dropping 441 samples</text:span></text:p>
      <text:p text:style-name="P6"><text:span text:style-name="T6">0:00:00.95179129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51814976 <text:s/>3296 <text:s text:c="5"/>0x1d03f20 DEBUG <text:s text:c="13"/>audiorate gstaudiorate.c:573:gst_audio_rate_chain:&lt;audiorate0&gt; dropping 441 samples</text:span></text:p>
      <text:p text:style-name="P6"><text:span text:style-name="T6">0:00:00.95183273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51851114 <text:s/>3296 <text:s text:c="5"/>0x1d03f20 DEBUG <text:s text:c="13"/>audiorate gstaudiorate.c:573:gst_audio_rate_chain:&lt;audiorate0&gt; dropping 441 samples</text:span></text:p>
      <text:p text:style-name="P6"><text:span text:style-name="T6">0:00:00.956747410 <text:s/>3296 <text:s text:c="5"/>0x1d03f70 DEBUG <text:s text:c="13"/>videorate gstvideorate.c:985:gst_video_rate_transform_ip:&lt;videorate0&gt; got buffer with timestamp 0:00:00.915257446</text:span></text:p>
      <text:p text:style-name="P6"><text:span text:style-name="T6">0:00:00.956766869 <text:s/>3296 <text:s text:c="5"/>0x1d03f70 LOG <text:s text:c="15"/>videorate gstvideorate.c:1016:gst_video_rate_transform_ip:&lt;videorate0&gt; BEGINNING prev buf 0:00:00.870451190 new buf 0:00:00.915257446 outgoing ts 0:00:00.880000000</text:span></text:p>
      <text:p text:style-name="P6"><text:span text:style-name="T6">0:00:00.956782474 <text:s/>3296 <text:s text:c="5"/>0x1d03f70 LOG <text:s text:c="15"/>videorate gstvideorate.c:1049:gst_video_rate_transform_ip:&lt;videorate0&gt; diff with prev 0:00:00.009548810 diff with new 0:00:00.035257446 outgoing ts 0:00:00.880000000</text:span></text:p>
      <text:p text:style-name="P6"><text:span text:style-name="T6">0:00:00.956985188 <text:s/>3296 <text:s text:c="5"/>0x1d03f70 LOG <text:s text:c="15"/>videorate gstvideorate.c:630:gst_video_rate_flush_prev:&lt;videorate0&gt; old is best, dup, pushing buffer outgoing ts 0:00:00.880000000</text:span></text:p>
      <text:p text:style-name="P6"><text:span text:style-name="T6">0:00:00.957005110 <text:s/>3296 <text:s text:c="5"/>0x1d03f70 LOG <text:s text:c="15"/>videorate gstvideorate.c:1049:gst_video_rate_transform_ip:&lt;videorate0&gt; diff with prev 0:00:00.049548810 diff with new 0:00:00.004742554 outgoing ts 0:00:00.920000000</text:span></text:p>
      <text:p text:style-name="P6"><text:span text:style-name="T6">0:00:00.957021401 <text:s/>3296 <text:s text:c="5"/>0x1d03f70 LOG <text:s text:c="15"/>videorate gstvideorate.c:1095:gst_video_rate_transform_ip:&lt;videorate0&gt; END, putting new in old, diff1 0:00:00.049548810, diff2 0:00:00.004742554, next_ts 0:00:00.920000000, in 21, out 23, drop 0, dup 3</text:span></text:p>
      <text:p text:style-name="P6"><text:span text:style-name="T6">0:00:00.957039157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0.96202593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62053884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0.97700787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77031499 <text:s/>3296 <text:s text:c="5"/>0x1d03f20 DEBUG <text:s text:c="13"/>audiorate gstaudiorate.c:573:gst_audio_rate_chain:&lt;audiorate0&gt; dropping 441 samples</text:span></text:p>
      <text:p text:style-name="P6"><text:span text:style-name="T6">0:00:00.98711570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87140865 <text:s/>3296 <text:s text:c="5"/>0x1d03f20 DEBUG <text:s text:c="13"/>audiorate gstaudiorate.c:573:gst_audio_rate_chain:&lt;audiorate0&gt; dropping 441 samples</text:span></text:p>
      <text:p text:style-name="P6"><text:span text:style-name="T6">0:00:00.98721185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0.987232570 <text:s/>3296 <text:s text:c="5"/>0x1d03f20 DEBUG <text:s text:c="13"/>audiorate gstaudiorate.c:573:gst_audio_rate_chain:&lt;audiorate0&gt; dropping 441 samples</text:span></text:p>
      <text:p text:style-name="P6"><text:span text:style-name="T6">0:00:00.996744540 <text:s/>3296 <text:s text:c="5"/>0x1d03f70 DEBUG <text:s text:c="13"/>videorate gstvideorate.c:985:gst_video_rate_transform_ip:&lt;videorate0&gt; got buffer with timestamp 0:00:00.959905972</text:span></text:p>
      <text:p text:style-name="P6"><text:span text:style-name="T6">0:00:00.996764293 <text:s/>3296 <text:s text:c="5"/>0x1d03f70 LOG <text:s text:c="15"/>videorate gstvideorate.c:1016:gst_video_rate_transform_ip:&lt;videorate0&gt; BEGINNING prev buf 0:00:00.915257446 new buf 0:00:00.959905972 outgoing ts 0:00:00.920000000</text:span></text:p>
      <text:p text:style-name="P6"><text:span text:style-name="T6">0:00:00.996780025 <text:s/>3296 <text:s text:c="5"/>0x1d03f70 LOG <text:s text:c="15"/>videorate gstvideorate.c:1049:gst_video_rate_transform_ip:&lt;videorate0&gt; diff with prev 0:00:00.004742554 diff with new 0:00:00.039905972 outgoing ts 0:00:00.920000000</text:span></text:p>
      <text:p text:style-name="P6"><text:span text:style-name="T6">0:00:00.996919583 <text:s/>3296 <text:s text:c="5"/>0x1d03f70 LOG <text:s text:c="15"/>videorate gstvideorate.c:630:gst_video_rate_flush_prev:&lt;videorate0&gt; old is best, dup, pushing buffer outgoing ts 0:00:00.920000000</text:span></text:p>
      <text:p text:style-name="P6"><text:span text:style-name="T6">0:00:00.996938296 <text:s/>3296 <text:s text:c="5"/>0x1d03f70 LOG <text:s text:c="15"/>videorate gstvideorate.c:1049:gst_video_rate_transform_ip:&lt;videorate0&gt; diff with prev 0:00:00.044742554 diff with new 0:00:00.000094028 outgoing ts 0:00:00.960000000</text:span></text:p>
      <text:p text:style-name="P6"><text:span text:style-name="T6">0:00:00.996954473 <text:s/>3296 <text:s text:c="5"/>0x1d03f70 LOG <text:s text:c="15"/>videorate gstvideorate.c:1095:gst_video_rate_transform_ip:&lt;videorate0&gt; END, putting new in old, diff1 0:00:00.044742554, diff2 0:00:00.000094028, next_ts 0:00:00.960000000, in 22, out 24, drop 0, dup 3</text:span></text:p>
      <text:p text:style-name="P6"><text:span text:style-name="T6">0:00:00.996972202 <text:s/>3296 <text:s text:c="5"/>0x1d03f70 LOG <text:s text:c="15"/>videorate gstvideorate.c:648:gst_video_rate_swap_prev:&lt;videorate0&gt; swap_prev: storing buffer 0x7f39240091e0 in prev</text:span></text:p>
      <text:p text:style-name="P6"><text:span text:style-name="T6">0:00:00.99726918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oft-page-break/><text:span text:style-name="T6">0:00:00.997296013 <text:s/>3296 <text:s text:c="5"/>0x1d03f20 DEBUG <text:s text:c="13"/>audiorate gstaudiorate.c:573:gst_audio_rate_chain:&lt;audiorate0&gt; dropping 441 samples</text:span></text:p>
      <text:p text:style-name="P6"><text:span text:style-name="T6">0:00:01.00739165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07418405 <text:s/>3296 <text:s text:c="5"/>0x1d03f20 DEBUG <text:s text:c="13"/>audiorate gstaudiorate.c:573:gst_audio_rate_chain:&lt;audiorate0&gt; dropping 441 samples</text:span></text:p>
      <text:p text:style-name="P6"><text:span text:style-name="T6">0:00:01.01756763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17593126 <text:s/>3296 <text:s text:c="5"/>0x1d03f20 DEBUG <text:s text:c="13"/>audiorate gstaudiorate.c:573:gst_audio_rate_chain:&lt;audiorate0&gt; dropping 441 samples</text:span></text:p>
      <text:p text:style-name="P6"><text:span text:style-name="T6">0:00:01.03235943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32385052 <text:s/>3296 <text:s text:c="5"/>0x1d03f20 DEBUG <text:s text:c="13"/>audiorate gstaudiorate.c:573:gst_audio_rate_chain:&lt;audiorate0&gt; dropping 441 samples</text:span></text:p>
      <text:p text:style-name="P6"><text:span text:style-name="T6">0:00:01.036743291 <text:s/>3296 <text:s text:c="5"/>0x1d03f70 DEBUG <text:s text:c="13"/>videorate gstvideorate.c:985:gst_video_rate_transform_ip:&lt;videorate0&gt; got buffer with timestamp 0:00:00.994735904</text:span></text:p>
      <text:p text:style-name="P6"><text:span text:style-name="T6">0:00:01.036763080 <text:s/>3296 <text:s text:c="5"/>0x1d03f70 LOG <text:s text:c="15"/>videorate gstvideorate.c:1016:gst_video_rate_transform_ip:&lt;videorate0&gt; BEGINNING prev buf 0:00:00.959905972 new buf 0:00:00.994735904 outgoing ts 0:00:00.960000000</text:span></text:p>
      <text:p text:style-name="P6"><text:span text:style-name="T6">0:00:01.036779007 <text:s/>3296 <text:s text:c="5"/>0x1d03f70 LOG <text:s text:c="15"/>videorate gstvideorate.c:1049:gst_video_rate_transform_ip:&lt;videorate0&gt; diff with prev 0:00:00.000094028 diff with new 0:00:00.034735904 outgoing ts 0:00:00.960000000</text:span></text:p>
      <text:p text:style-name="P6"><text:span text:style-name="T6">0:00:01.036915744 <text:s/>3296 <text:s text:c="5"/>0x1d03f70 LOG <text:s text:c="15"/>videorate gstvideorate.c:630:gst_video_rate_flush_prev:&lt;videorate0&gt; old is best, dup, pushing buffer outgoing ts 0:00:00.960000000</text:span></text:p>
      <text:p text:style-name="P6"><text:span text:style-name="T6">0:00:01.036934048 <text:s/>3296 <text:s text:c="5"/>0x1d03f70 LOG <text:s text:c="15"/>videorate gstvideorate.c:1049:gst_video_rate_transform_ip:&lt;videorate0&gt; diff with prev 0:00:00.040094028 diff with new 0:00:00.005264096 outgoing ts 0:00:01.000000000</text:span></text:p>
      <text:p text:style-name="P6"><text:span text:style-name="T6">0:00:01.036950261 <text:s/>3296 <text:s text:c="5"/>0x1d03f70 LOG <text:s text:c="15"/>videorate gstvideorate.c:1095:gst_video_rate_transform_ip:&lt;videorate0&gt; END, putting new in old, diff1 0:00:00.040094028, diff2 0:00:00.005264096, next_ts 0:00:01.000000000, in 23, out 25, drop 0, dup 3</text:span></text:p>
      <text:p text:style-name="P6"><text:span text:style-name="T6">0:00:01.036967948 <text:s/>3296 <text:s text:c="5"/>0x1d03f70 LOG <text:s text:c="15"/>videorate gstvideorate.c:648:gst_video_rate_swap_prev:&lt;videorate0&gt; swap_prev: storing buffer 0x7f39240092f0 in prev</text:span></text:p>
      <text:p text:style-name="P6"><text:span text:style-name="T6">0:00:01.042510818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1.042543900 <text:s/>3296 <text:s text:c="5"/>0x1d03f20 DEBUG <text:s text:c="13"/>audiorate gstaudiorate.c:573:gst_audio_rate_chain:&lt;audiorate0&gt; dropping 441 samples</text:span></text:p>
      <text:p text:style-name="P6"><text:span text:style-name="T6">0:00:01.05261079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52646460 <text:s/>3296 <text:s text:c="5"/>0x1d03f20 DEBUG <text:s text:c="13"/>audiorate gstaudiorate.c:573:gst_audio_rate_chain:&lt;audiorate0&gt; dropping 441 samples</text:span></text:p>
      <text:p text:style-name="P6"><text:span text:style-name="T6">0:00:01.06269572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62723485 <text:s/>3296 <text:s text:c="5"/>0x1d03f20 DEBUG <text:s text:c="13"/>audiorate gstaudiorate.c:573:gst_audio_rate_chain:&lt;audiorate0&gt; dropping 441 samples</text:span></text:p>
      <text:p text:style-name="P6"><text:span text:style-name="T6">0:00:01.0728203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72843936 <text:s/>3296 <text:s text:c="5"/>0x1d03f20 DEBUG <text:s text:c="13"/>audiorate gstaudiorate.c:573:gst_audio_rate_chain:&lt;audiorate0&gt; dropping 441 samples</text:span></text:p>
      <text:p text:style-name="P6"><text:span text:style-name="T6">0:00:01.076750849 <text:s/>3296 <text:s text:c="5"/>0x1d03f70 DEBUG <text:s text:c="13"/>videorate gstvideorate.c:985:gst_video_rate_transform_ip:&lt;videorate0&gt; got buffer with timestamp 0:00:01.034120659</text:span></text:p>
      <text:p text:style-name="P6"><text:span text:style-name="T6">0:00:01.076771138 <text:s/>3296 <text:s text:c="5"/>0x1d03f70 LOG <text:s text:c="15"/>videorate gstvideorate.c:1016:gst_video_rate_transform_ip:&lt;videorate0&gt; BEGINNING prev buf 0:00:00.994735904 new buf 0:00:01.034120659 outgoing ts 0:00:01.000000000</text:span></text:p>
      <text:p text:style-name="P6"><text:span text:style-name="T6">0:00:01.076787242 <text:s/>3296 <text:s text:c="5"/>0x1d03f70 LOG <text:s text:c="15"/>videorate gstvideorate.c:1049:gst_video_rate_transform_ip:&lt;videorate0&gt; diff with prev 0:00:00.005264096 diff with new 0:00:00.034120659 outgoing ts 0:00:01.000000000</text:span></text:p>
      <text:p text:style-name="P6"><text:span text:style-name="T6">0:00:01.076968720 <text:s/>3296 <text:s text:c="5"/>0x1d03f70 LOG <text:s text:c="15"/>videorate gstvideorate.c:630:gst_video_rate_flush_prev:&lt;videorate0&gt; old is best, dup, pushing buffer outgoing ts 0:00:01.000000000</text:span></text:p>
      <text:p text:style-name="P6"><text:span text:style-name="T6">0:00:01.076987457 <text:s/>3296 <text:s text:c="5"/>0x1d03f70 LOG <text:s text:c="15"/>videorate gstvideorate.c:1049:gst_video_rate_transform_ip:&lt;videorate0&gt; diff with prev 0:00:00.045264096 diff with new 0:00:00.005879341 outgoing ts 0:00:01.040000000</text:span></text:p>
      <text:p text:style-name="P6"><text:span text:style-name="T6">0:00:01.077003552 <text:s/>3296 <text:s text:c="5"/>0x1d03f70 LOG <text:s text:c="15"/>videorate gstvideorate.c:1095:gst_video_rate_transform_ip:&lt;videorate0&gt; END, putting new in old, diff1 0:00:00.045264096, diff2 0:00:00.005879341, next_ts 0:00:01.040000000, in 24, out 26, drop 0, dup 3</text:span></text:p>
      <text:p text:style-name="P6"><text:span text:style-name="T6">0:00:01.077021146 <text:s/>3296 <text:s text:c="5"/>0x1d03f70 LOG <text:s text:c="15"/>videorate gstvideorate.c:648:gst_video_rate_swap_prev:&lt;videorate0&gt; swap_prev: storing buffer 0x7f3924009400 in prev</text:span></text:p>
      <text:p text:style-name="P6"><text:soft-page-break/><text:span text:style-name="T6">0:00:01.0830080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83035289 <text:s/>3296 <text:s text:c="5"/>0x1d03f20 DEBUG <text:s text:c="13"/>audiorate gstaudiorate.c:573:gst_audio_rate_chain:&lt;audiorate0&gt; dropping 441 samples</text:span></text:p>
      <text:p text:style-name="P6"><text:span text:style-name="T6">0:00:01.09800439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98027982 <text:s/>3296 <text:s text:c="5"/>0x1d03f20 DEBUG <text:s text:c="13"/>audiorate gstaudiorate.c:573:gst_audio_rate_chain:&lt;audiorate0&gt; dropping 441 samples</text:span></text:p>
      <text:p text:style-name="P6"><text:span text:style-name="T6">0:00:01.09804514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98063380 <text:s/>3296 <text:s text:c="5"/>0x1d03f20 DEBUG <text:s text:c="13"/>audiorate gstaudiorate.c:573:gst_audio_rate_chain:&lt;audiorate0&gt; dropping 441 samples</text:span></text:p>
      <text:p text:style-name="P6"><text:span text:style-name="T6">0:00:01.10863650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08672471 <text:s/>3296 <text:s text:c="5"/>0x1d03f20 DEBUG <text:s text:c="13"/>audiorate gstaudiorate.c:573:gst_audio_rate_chain:&lt;audiorate0&gt; dropping 441 samples</text:span></text:p>
      <text:p text:style-name="P6"><text:span text:style-name="T6">0:00:01.116751074 <text:s/>3296 <text:s text:c="5"/>0x1d03f70 DEBUG <text:s text:c="13"/>videorate gstvideorate.c:985:gst_video_rate_transform_ip:&lt;videorate0&gt; got buffer with timestamp 0:00:01.078927916</text:span></text:p>
      <text:p text:style-name="P6"><text:span text:style-name="T6">0:00:01.116779734 <text:s/>3296 <text:s text:c="5"/>0x1d03f70 LOG <text:s text:c="15"/>videorate gstvideorate.c:1016:gst_video_rate_transform_ip:&lt;videorate0&gt; BEGINNING prev buf 0:00:01.034120659 new buf 0:00:01.078927916 outgoing ts 0:00:01.040000000</text:span></text:p>
      <text:p text:style-name="P6"><text:span text:style-name="T6">0:00:01.116795884 <text:s/>3296 <text:s text:c="5"/>0x1d03f70 LOG <text:s text:c="15"/>videorate gstvideorate.c:1049:gst_video_rate_transform_ip:&lt;videorate0&gt; diff with prev 0:00:00.005879341 diff with new 0:00:00.038927916 outgoing ts 0:00:01.040000000</text:span></text:p>
      <text:p text:style-name="P6"><text:span text:style-name="T6">0:00:01.116937168 <text:s/>3296 <text:s text:c="5"/>0x1d03f70 LOG <text:s text:c="15"/>videorate gstvideorate.c:630:gst_video_rate_flush_prev:&lt;videorate0&gt; old is best, dup, pushing buffer outgoing ts 0:00:01.040000000</text:span></text:p>
      <text:p text:style-name="P6"><text:span text:style-name="T6">0:00:01.11830677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18332413 <text:s/>3296 <text:s text:c="5"/>0x1d03f20 DEBUG <text:s text:c="13"/>audiorate gstaudiorate.c:573:gst_audio_rate_chain:&lt;audiorate0&gt; dropping 441 samples</text:span></text:p>
      <text:p text:style-name="P6"><text:span text:style-name="T6">0:00:01.128437298 <text:s/>3296 <text:s text:c="5"/>0x1d03f20 LOG <text:s text:c="15"/>audiorate </text:span><text:soft-page-break/><text:span text:style-name="T6">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28473785 <text:s/>3296 <text:s text:c="5"/>0x1d03f20 DEBUG <text:s text:c="13"/>audiorate gstaudiorate.c:573:gst_audio_rate_chain:&lt;audiorate0&gt; dropping 441 samples</text:span></text:p>
      <text:p text:style-name="P6"><text:span text:style-name="T6">0:00:01.13861858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38643263 <text:s/>3296 <text:s text:c="5"/>0x1d03f20 DEBUG <text:s text:c="13"/>audiorate gstaudiorate.c:573:gst_audio_rate_chain:&lt;audiorate0&gt; dropping 441 samples</text:span></text:p>
      <text:p text:style-name="P6"><text:span text:style-name="T6">0:00:01.14870818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48743552 <text:s/>3296 <text:s text:c="5"/>0x1d03f20 DEBUG <text:s text:c="13"/>audiorate gstaudiorate.c:573:gst_audio_rate_chain:&lt;audiorate0&gt; dropping 441 samples</text:span></text:p>
      <text:p text:style-name="P6"><text:span text:style-name="T6">0:00:01.15883577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58873680 <text:s/>3296 <text:s text:c="5"/>0x1d03f20 DEBUG <text:s text:c="13"/>audiorate gstaudiorate.c:573:gst_audio_rate_chain:&lt;audiorate0&gt; dropping 441 samples</text:span></text:p>
      <text:p text:style-name="P6"><text:span text:style-name="T6">0:00:01.17388911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73920045 <text:s/>3296 <text:s text:c="5"/>0x1d03f20 DEBUG <text:s text:c="13"/>audiorate gstaudiorate.c:573:gst_audio_rate_chain:&lt;audiorate0&gt; dropping 441 samples</text:span></text:p>
      <text:p text:style-name="P6"><text:span text:style-name="T6">^CCaught interrupt -- 0:00:01.18397652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84000938 <text:s/>3296 <text:s text:c="5"/>0x1d03f20 DEBUG <text:s text:c="13"/>audiorate gstaudiorate.c:573:gst_audio_rate_chain:&lt;audiorate0&gt; dropping 441 samples</text:span></text:p>
      <text:p text:style-name="P6"><text:span text:style-name="T6">0:00:01.19411867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94142688 <text:s/>3296 <text:s text:c="5"/>0x1d03f20 DEBUG <text:s text:c="13"/>audiorate gstaudiorate.c:573:gst_audio_rate_chain:&lt;audiorate0&gt; dropping 441 samples</text:span></text:p>
      <text:p text:style-name="P6"><text:span text:style-name="T6">0:00:01.204277741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1.204310146 <text:s/>3296 <text:s text:c="5"/>0x1d03f20 DEBUG <text:s text:c="13"/>audiorate gstaudiorate.c:573:gst_audio_rate_chain:&lt;audiorate0&gt; dropping 441 samples</text:span></text:p>
      <text:p text:style-name="P6"><text:span text:style-name="T6">0:00:01.21438167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14405565 <text:s/>3296 <text:s text:c="5"/>0x1d03f20 DEBUG <text:s text:c="13"/>audiorate gstaudiorate.c:573:gst_audio_rate_chain:&lt;audiorate0&gt; dropping 441 samples</text:span></text:p>
      <text:p text:style-name="P6"><text:span text:style-name="T6">0:00:01.22552236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25547263 <text:s/>3296 <text:s text:c="5"/>0x1d03f20 DEBUG <text:s text:c="13"/>audiorate gstaudiorate.c:573:gst_audio_rate_chain:&lt;audiorate0&gt; dropping 441 samples</text:span></text:p>
      <text:p text:style-name="P6"><text:span text:style-name="T6">0:00:01.23468019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34706657 <text:s/>3296 <text:s text:c="5"/>0x1d03f20 DEBUG <text:s text:c="13"/>audiorate gstaudiorate.c:573:gst_audio_rate_chain:&lt;audiorate0&gt; dropping 441 samples</text:span></text:p>
      <text:p text:style-name="P6"><text:span text:style-name="T6">0:00:01.24479958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44824774 <text:s/>3296 <text:s text:c="5"/>0x1d03f20 DEBUG <text:s text:c="13"/>audiorate gstaudiorate.c:573:gst_audio_rate_chain:&lt;audiorate0&gt; dropping 441 samples</text:span></text:p>
      <text:p text:style-name="P6"><text:span text:style-name="T6">0:00:01.25970678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59738372 <text:s/>3296 <text:s text:c="5"/>0x1d03f20 DEBUG <text:s text:c="13"/>audiorate gstaudiorate.c:573:gst_audio_rate_chain:&lt;audiorate0&gt; dropping 441 samples</text:span></text:p>
      <text:p text:style-name="P6"><text:span text:style-name="T6">0:00:01.25976328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59789186 <text:s/>3296 <text:s text:c="5"/>0x1d03f20 DEBUG <text:s text:c="13"/>audiorate gstaudiorate.c:573:gst_audio_rate_chain:&lt;audiorate0&gt; dropping 441 samples</text:span></text:p>
      <text:p text:style-name="P6"><text:span text:style-name="T6">0:00:01.269776501 <text:s/>3296 <text:s text:c="5"/>0x1d03f20 LOG <text:s text:c="15"/>audiorate gstaudiorate.c:491:gst_audio_rate_chain:&lt;audiorate0&gt; in_time:0:00:00.000000000, in_duration:0:00:00.010000000, in_size:1764, in_offset:0, in_offset_end:441, -&gt;next_offset:2205, </text:span><text:soft-page-break/><text:span text:style-name="T6">-&gt;next_ts:0:00:00.050000000</text:span></text:p>
      <text:p text:style-name="P6"><text:span text:style-name="T6">0:00:01.269804806 <text:s/>3296 <text:s text:c="5"/>0x1d03f20 DEBUG <text:s text:c="13"/>audiorate gstaudiorate.c:573:gst_audio_rate_chain:&lt;audiorate0&gt; dropping 441 samples</text:span></text:p>
      <text:p text:style-name="P6"><text:span text:style-name="T6">0:00:01.2798991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79926030 <text:s/>3296 <text:s text:c="5"/>0x1d03f20 DEBUG <text:s text:c="13"/>audiorate gstaudiorate.c:573:gst_audio_rate_chain:&lt;audiorate0&gt; dropping 441 samples</text:span></text:p>
      <text:p text:style-name="P6"><text:span text:style-name="T6">handling interrupt.</text:span></text:p>
      <text:p text:style-name="P6"><text:span text:style-name="T6">Interrupt: Stopping pipeline ...</text:span></text:p>
      <text:p text:style-name="P6"><text:span text:style-name="T6">EOS on shutdown enabled -- Forcing EOS on the pipeline</text:span></text:p>
      <text:p text:style-name="P6"><text:span text:style-name="T6">Waiting for EOS...</text:span></text:p>
      <text:p text:style-name="P6"><text:span text:style-name="T6">0:00:01.290089162 <text:s/>3296 <text:s text:c="5"/>0x1d03de0 LOG <text:s text:c="18"/>avimux gstavimux.c:2075:gst_avi_mux_do_one_buffer:&lt;mux&gt; selected pad video_0 with time 0:00:00.500000000</text:span></text:p>
      <text:p text:style-name="P6"><text:span text:style-name="T6">0:00:01.290128317 <text:s/>3296 <text:s text:c="5"/>0x1d03de0 LOG <text:s text:c="18"/>avimux gstavimux.c:2003:gst_avi_mux_do_buffer:&lt;mux&gt; pushing buffers: head, data</text:span></text:p>
      <text:p text:style-name="P6"><text:span text:style-name="T6">0:00:01.290441008 <text:s/>3296 <text:s text:c="5"/>0x1d03e80 LOG <text:s text:c="18"/>avimux gstavimux.c:2075:gst_avi_mux_do_one_buffer:&lt;mux&gt; selected pad video_0 with time 0:00:00.540000000</text:span></text:p>
      <text:p text:style-name="P6"><text:span text:style-name="T6">0:00:01.290446528 <text:s/>3296 <text:s text:c="5"/>0x1d03f70 LOG <text:s text:c="15"/>videorate gstvideorate.c:1049:gst_video_rate_transform_ip:&lt;videorate0&gt; diff with prev 0:00:00.045879341 diff with new 0:00:00.001072084 outgoing ts 0:00:01.080000000</text:span></text:p>
      <text:p text:style-name="P6"><text:span text:style-name="T6">0:00:01.290477501 <text:s/>3296 <text:s text:c="5"/>0x1d03e80 LOG <text:s text:c="18"/>avimux gstavimux.c:2003:gst_avi_mux_do_buffer:&lt;mux&gt; pushing buffers: head, data</text:span></text:p>
      <text:p text:style-name="P6"><text:span text:style-name="T6">0:00:01.290759466 <text:s/>3296 <text:s text:c="5"/>0x1d03e80 LOG <text:s text:c="18"/>avimux gstavimux.c:2075:gst_avi_mux_do_one_buffer:&lt;mux&gt; selected pad video_0 with time 0:00:00.580000000</text:span></text:p>
      <text:p text:style-name="P6"><text:span text:style-name="T6">0:00:01.290787843 <text:s/>3296 <text:s text:c="5"/>0x1d03e80 LOG <text:s text:c="18"/>avimux gstavimux.c:2003:gst_avi_mux_do_buffer:&lt;mux&gt; pushing buffers: head, data</text:span></text:p>
      <text:p text:style-name="P6"><text:span text:style-name="T6">0:00:01.291004688 <text:s/>3296 <text:s text:c="5"/>0x1d03e80 LOG <text:s text:c="18"/>avimux gstavimux.c:2075:gst_avi_mux_do_one_buffer:&lt;mux&gt; selected pad video_0 with time 0:00:00.620000000</text:span></text:p>
      <text:p text:style-name="P6"><text:span text:style-name="T6">0:00:01.291031318 <text:s/>3296 <text:s text:c="5"/>0x1d03e80 LOG <text:s text:c="18"/>avimux gstavimux.c:2003:gst_avi_mux_do_buffer:&lt;mux&gt; pushing buffers: head, data</text:span></text:p>
      <text:p text:style-name="P6"><text:span text:style-name="T6">0:00:01.291272450 <text:s/>3296 <text:s text:c="5"/>0x1d03e80 LOG <text:s text:c="18"/>avimux gstavimux.c:2075:gst_avi_mux_do_one_buffer:&lt;mux&gt; selected pad video_0 with time 0:00:00.660000000</text:span></text:p>
      <text:p text:style-name="P6"><text:span text:style-name="T6">0:00:01.291299299 <text:s/>3296 <text:s text:c="5"/>0x1d03e80 LOG <text:s text:c="18"/>avimux gstavimux.c:2003:gst_avi_mux_do_buffer:&lt;mux&gt; pushing buffers: head, data</text:span></text:p>
      <text:p text:style-name="P6"><text:soft-page-break/><text:span text:style-name="T6">0:00:01.291549385 <text:s/>3296 <text:s text:c="5"/>0x1d03e80 LOG <text:s text:c="18"/>avimux gstavimux.c:2075:gst_avi_mux_do_one_buffer:&lt;mux&gt; selected pad video_0 with time 0:00:00.700000000</text:span></text:p>
      <text:p text:style-name="P6"><text:span text:style-name="T6">0:00:01.291576129 <text:s/>3296 <text:s text:c="5"/>0x1d03e80 LOG <text:s text:c="18"/>avimux gstavimux.c:2003:gst_avi_mux_do_buffer:&lt;mux&gt; pushing buffers: head, data</text:span></text:p>
      <text:p text:style-name="P6"><text:span text:style-name="T6">0:00:01.291801360 <text:s/>3296 <text:s text:c="5"/>0x1d03e80 LOG <text:s text:c="18"/>avimux gstavimux.c:2075:gst_avi_mux_do_one_buffer:&lt;mux&gt; selected pad video_0 with time 0:00:00.740000000</text:span></text:p>
      <text:p text:style-name="P6"><text:span text:style-name="T6">0:00:01.291827795 <text:s/>3296 <text:s text:c="5"/>0x1d03e80 LOG <text:s text:c="18"/>avimux gstavimux.c:2003:gst_avi_mux_do_buffer:&lt;mux&gt; pushing buffers: head, data</text:span></text:p>
      <text:p text:style-name="P6"><text:span text:style-name="T6">0:00:01.292056223 <text:s/>3296 <text:s text:c="5"/>0x1d03e80 LOG <text:s text:c="18"/>avimux gstavimux.c:2075:gst_avi_mux_do_one_buffer:&lt;mux&gt; selected pad video_0 with time 0:00:00.780000000</text:span></text:p>
      <text:p text:style-name="P6"><text:span text:style-name="T6">0:00:01.292082600 <text:s/>3296 <text:s text:c="5"/>0x1d03e80 LOG <text:s text:c="18"/>avimux gstavimux.c:2003:gst_avi_mux_do_buffer:&lt;mux&gt; pushing buffers: head, data</text:span></text:p>
      <text:p text:style-name="P6"><text:span text:style-name="T6">0:00:01.292296690 <text:s/>3296 <text:s text:c="5"/>0x1d03e80 LOG <text:s text:c="18"/>avimux gstavimux.c:2075:gst_avi_mux_do_one_buffer:&lt;mux&gt; selected pad video_0 with time 0:00:00.820000000</text:span></text:p>
      <text:p text:style-name="P6"><text:span text:style-name="T6">0:00:01.292322794 <text:s/>3296 <text:s text:c="5"/>0x1d03e80 LOG <text:s text:c="18"/>avimux gstavimux.c:2003:gst_avi_mux_do_buffer:&lt;mux&gt; pushing buffers: head, data</text:span></text:p>
      <text:p text:style-name="P6"><text:span text:style-name="T6">0:00:01.292561639 <text:s/>3296 <text:s text:c="5"/>0x1d03e80 LOG <text:s text:c="18"/>avimux gstavimux.c:2075:gst_avi_mux_do_one_buffer:&lt;mux&gt; selected pad video_0 with time 0:00:00.860000000</text:span></text:p>
      <text:p text:style-name="P6"><text:span text:style-name="T6">0:00:01.292588578 <text:s/>3296 <text:s text:c="5"/>0x1d03e80 LOG <text:s text:c="18"/>avimux gstavimux.c:2003:gst_avi_mux_do_buffer:&lt;mux&gt; pushing buffers: head, data</text:span></text:p>
      <text:p text:style-name="P6"><text:span text:style-name="T6">0:00:01.292814938 <text:s/>3296 <text:s text:c="5"/>0x1d03e80 LOG <text:s text:c="18"/>avimux gstavimux.c:2075:gst_avi_mux_do_one_buffer:&lt;mux&gt; selected pad video_0 with time 0:00:00.900000000</text:span></text:p>
      <text:p text:style-name="P6"><text:span text:style-name="T6">0:00:01.292840449 <text:s/>3296 <text:s text:c="5"/>0x1d03e80 LOG <text:s text:c="18"/>avimux gstavimux.c:2003:gst_avi_mux_do_buffer:&lt;mux&gt; pushing buffers: head, data</text:span></text:p>
      <text:p text:style-name="P6"><text:span text:style-name="T6">0:00:01.293068724 <text:s/>3296 <text:s text:c="5"/>0x1d03e80 LOG <text:s text:c="18"/>avimux gstavimux.c:2075:gst_avi_mux_do_one_buffer:&lt;mux&gt; selected pad video_0 with time 0:00:00.940000000</text:span></text:p>
      <text:p text:style-name="P6"><text:span text:style-name="T6">0:00:01.293094346 <text:s/>3296 <text:s text:c="5"/>0x1d03e80 LOG <text:s text:c="18"/>avimux gstavimux.c:2003:gst_avi_mux_do_buffer:&lt;mux&gt; pushing buffers: head, data</text:span></text:p>
      <text:p text:style-name="P6"><text:span text:style-name="T6">0:00:01.293335023 <text:s/>3296 <text:s text:c="5"/>0x1d03e80 LOG <text:s text:c="18"/>avimux gstavimux.c:2075:gst_avi_mux_do_one_buffer:&lt;mux&gt; selected pad video_0 with time 0:00:00.980000000</text:span></text:p>
      <text:p text:style-name="P6"><text:span text:style-name="T6">0:00:01.293361602 <text:s/>3296 <text:s text:c="5"/>0x1d03e80 LOG <text:s text:c="18"/>avimux gstavimux.c:2003:gst_avi_mux_do_buffer:&lt;mux&gt; pushing buffers: head, data</text:span></text:p>
      <text:p text:style-name="P6"><text:span text:style-name="T6">0:00:01.293777936 <text:s/>3296 <text:s text:c="5"/>0x1d03e80 LOG <text:s text:c="18"/>avimux gstavimux.c:2075:gst_avi_mux_do_one_buffer:&lt;mux&gt; selected pad video_0 with time </text:span><text:soft-page-break/><text:span text:style-name="T6">0:00:01.020000000</text:span></text:p>
      <text:p text:style-name="P6"><text:span text:style-name="T6">0:00:01.293805477 <text:s/>3296 <text:s text:c="5"/>0x1d03e80 LOG <text:s text:c="18"/>avimux gstavimux.c:2003:gst_avi_mux_do_buffer:&lt;mux&gt; pushing buffers: head, data</text:span></text:p>
      <text:p text:style-name="P6"><text:span text:style-name="T6">0:00:01.294135714 <text:s/>3296 <text:s text:c="5"/>0x1d03e80 LOG <text:s text:c="18"/>avimux gstavimux.c:2075:gst_avi_mux_do_one_buffer:&lt;mux&gt; selected pad video_0 with time 0:00:01.060000000</text:span></text:p>
      <text:p text:style-name="P6"><text:span text:style-name="T6">0:00:01.294162990 <text:s/>3296 <text:s text:c="5"/>0x1d03e80 LOG <text:s text:c="18"/>avimux gstavimux.c:2003:gst_avi_mux_do_buffer:&lt;mux&gt; pushing buffers: head, data</text:span></text:p>
      <text:p text:style-name="P6"><text:span text:style-name="T6">0:00:01.294408664 <text:s/>3296 <text:s text:c="5"/>0x1d03e80 LOG <text:s text:c="18"/>avimux gstavimux.c:2075:gst_avi_mux_do_one_buffer:&lt;mux&gt; selected pad video_0 with time 0:00:01.100000000</text:span></text:p>
      <text:p text:style-name="P6"><text:span text:style-name="T6">0:00:01.294460064 <text:s/>3296 <text:s text:c="5"/>0x1d03e80 LOG <text:s text:c="18"/>avimux gstavimux.c:2003:gst_avi_mux_do_buffer:&lt;mux&gt; pushing buffers: head, data</text:span></text:p>
      <text:p text:style-name="P6"><text:span text:style-name="T6">0:00:01.294708238 <text:s/>3296 <text:s text:c="5"/>0x1d03e80 LOG <text:s text:c="18"/>avimux gstavimux.c:2075:gst_avi_mux_do_one_buffer:&lt;mux&gt; selected pad video_0 with time 0:00:01.140000000</text:span></text:p>
      <text:p text:style-name="P6"><text:span text:style-name="T6">0:00:01.294734545 <text:s/>3296 <text:s text:c="5"/>0x1d03e80 LOG <text:s text:c="18"/>avimux gstavimux.c:2003:gst_avi_mux_do_buffer:&lt;mux&gt; pushing buffers: head, data</text:span></text:p>
      <text:p text:style-name="P6"><text:span text:style-name="T6">0:00:01.295302370 <text:s/>3296 <text:s text:c="5"/>0x1d03e80 LOG <text:s text:c="18"/>avimux gstavimux.c:2075:gst_avi_mux_do_one_buffer:&lt;mux&gt; selected pad video_0 with time 0:00:01.180000000</text:span></text:p>
      <text:p text:style-name="P6"><text:span text:style-name="T6">0:00:01.295330441 <text:s/>3296 <text:s text:c="5"/>0x1d03e80 LOG <text:s text:c="18"/>avimux gstavimux.c:2003:gst_avi_mux_do_buffer:&lt;mux&gt; pushing buffers: head, data</text:span></text:p>
      <text:p text:style-name="P6"><text:span text:style-name="T6">0:00:01.295653215 <text:s/>3296 <text:s text:c="5"/>0x1d03e80 LOG <text:s text:c="18"/>avimux gstavimux.c:2075:gst_avi_mux_do_one_buffer:&lt;mux&gt; selected pad video_0 with time 0:00:01.220000000</text:span></text:p>
      <text:p text:style-name="P6"><text:span text:style-name="T6">0:00:01.295679941 <text:s/>3296 <text:s text:c="5"/>0x1d03e80 LOG <text:s text:c="18"/>avimux gstavimux.c:2003:gst_avi_mux_do_buffer:&lt;mux&gt; pushing buffers: head, data</text:span></text:p>
      <text:p text:style-name="P6"><text:span text:style-name="T6">0:00:01.295956326 <text:s/>3296 <text:s text:c="5"/>0x1d03e80 LOG <text:s text:c="18"/>avimux gstavimux.c:2075:gst_avi_mux_do_one_buffer:&lt;mux&gt; selected pad video_0 with time 0:00:01.260000000</text:span></text:p>
      <text:p text:style-name="P6"><text:span text:style-name="T6">0:00:01.295982980 <text:s/>3296 <text:s text:c="5"/>0x1d03e80 LOG <text:s text:c="18"/>avimux gstavimux.c:2003:gst_avi_mux_do_buffer:&lt;mux&gt; pushing buffers: head, data</text:span></text:p>
      <text:p text:style-name="P6"><text:span text:style-name="T6">0:00:01.296256339 <text:s/>3296 <text:s text:c="5"/>0x1d03e80 LOG <text:s text:c="18"/>avimux gstavimux.c:2075:gst_avi_mux_do_one_buffer:&lt;mux&gt; selected pad video_0 with time 0:00:01.300000000</text:span></text:p>
      <text:p text:style-name="P6"><text:span text:style-name="T6">0:00:01.290499300 <text:s/>3296 <text:s text:c="5"/>0x1d03f70 LOG <text:s text:c="15"/>videorate gstvideorate.c:1095:gst_video_rate_transform_ip:&lt;videorate0&gt; END, putting new in old, diff1 0:00:00.045879341, diff2 0:00:00.001072084, next_ts 0:00:01.080000000, in 25, out 27, drop 0, dup 3</text:span></text:p>
      <text:p text:style-name="P6"><text:span text:style-name="T6">0:00:01.296293602 <text:s/>3296 <text:s text:c="5"/>0x1d03e80 LOG <text:s text:c="18"/>avimux gstavimux.c:2003:gst_avi_mux_do_buffer:&lt;mux&gt; pushing buffers: head, data</text:span></text:p>
      <text:p text:style-name="P6"><text:soft-page-break/><text:span text:style-name="T6">0:00:01.296320794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1.296405210 <text:s/>3296 <text:s text:c="5"/>0x1d03f70 DEBUG <text:s text:c="13"/>videorate gstvideorate.c:985:gst_video_rate_transform_ip:&lt;videorate0&gt; got buffer with timestamp 0:00:01.118308049</text:span></text:p>
      <text:p text:style-name="P6"><text:span text:style-name="T6">0:00:01.296421708 <text:s/>3296 <text:s text:c="5"/>0x1d03f70 LOG <text:s text:c="15"/>videorate gstvideorate.c:1016:gst_video_rate_transform_ip:&lt;videorate0&gt; BEGINNING prev buf 0:00:01.078927916 new buf 0:00:01.118308049 outgoing ts 0:00:01.080000000</text:span></text:p>
      <text:p text:style-name="P6"><text:span text:style-name="T6">0:00:01.296438562 <text:s/>3296 <text:s text:c="5"/>0x1d03f70 LOG <text:s text:c="15"/>videorate gstvideorate.c:1049:gst_video_rate_transform_ip:&lt;videorate0&gt; diff with prev 0:00:00.001072084 diff with new 0:00:00.038308049 outgoing ts 0:00:01.080000000</text:span></text:p>
      <text:p text:style-name="P6"><text:span text:style-name="T6">0:00:01.296708976 <text:s/>3296 <text:s text:c="5"/>0x1d03e80 LOG <text:s text:c="18"/>avimux gstavimux.c:2075:gst_avi_mux_do_one_buffer:&lt;mux&gt; selected pad video_0 with time 0:00:01.340000000</text:span></text:p>
      <text:p text:style-name="P6"><text:span text:style-name="T6">0:00:01.296730805 <text:s/>3296 <text:s text:c="5"/>0x1d03e80 LOG <text:s text:c="18"/>avimux gstavimux.c:2003:gst_avi_mux_do_buffer:&lt;mux&gt; pushing buffers: head, data</text:span></text:p>
      <text:p text:style-name="P6"><text:span text:style-name="T6">0:00:01.296841496 <text:s/>3296 <text:s text:c="5"/>0x1d03f70 LOG <text:s text:c="15"/>videorate gstvideorate.c:630:gst_video_rate_flush_prev:&lt;videorate0&gt; old is best, dup, pushing buffer outgoing ts 0:00:01.080000000</text:span></text:p>
      <text:p text:style-name="P6"><text:span text:style-name="T6">0:00:01.296869560 <text:s/>3296 <text:s text:c="5"/>0x1d03f70 LOG <text:s text:c="15"/>videorate gstvideorate.c:1049:gst_video_rate_transform_ip:&lt;videorate0&gt; diff with prev 0:00:00.041072084 diff with new 0:00:00.001691951 outgoing ts 0:00:01.120000000</text:span></text:p>
      <text:p text:style-name="P6"><text:span text:style-name="T6">0:00:01.296886026 <text:s/>3296 <text:s text:c="5"/>0x1d03f70 LOG <text:s text:c="15"/>videorate gstvideorate.c:1095:gst_video_rate_transform_ip:&lt;videorate0&gt; END, putting new in old, diff1 0:00:00.041072084, diff2 0:00:00.001691951, next_ts 0:00:01.120000000, in 26, out 28, drop 0, dup 3</text:span></text:p>
      <text:p text:style-name="P6"><text:span text:style-name="T6">0:00:01.296904883 <text:s/>3296 <text:s text:c="5"/>0x1d03f70 LOG <text:s text:c="15"/>videorate gstvideorate.c:648:gst_video_rate_swap_prev:&lt;videorate0&gt; swap_prev: storing buffer 0x7f3924009510 in prev</text:span></text:p>
      <text:p text:style-name="P6"><text:span text:style-name="T6">0:00:01.296931236 <text:s/>3296 <text:s text:c="5"/>0x1d03f70 DEBUG <text:s text:c="13"/>videorate gstvideorate.c:985:gst_video_rate_transform_ip:&lt;videorate0&gt; got buffer with timestamp 0:00:01.152971657</text:span></text:p>
      <text:p text:style-name="P6"><text:span text:style-name="T6">0:00:01.296945364 <text:s/>3296 <text:s text:c="5"/>0x1d03f70 LOG <text:s text:c="15"/>videorate gstvideorate.c:1016:gst_video_rate_transform_ip:&lt;videorate0&gt; BEGINNING prev buf 0:00:01.118308049 new buf 0:00:01.152971657 outgoing ts 0:00:01.120000000</text:span></text:p>
      <text:p text:style-name="P6"><text:span text:style-name="T6">0:00:01.296960236 <text:s/>3296 <text:s text:c="5"/>0x1d03f70 LOG <text:s text:c="15"/>videorate gstvideorate.c:1049:gst_video_rate_transform_ip:&lt;videorate0&gt; diff with prev 0:00:00.001691951 diff with new 0:00:00.032971657 outgoing ts 0:00:01.120000000</text:span></text:p>
      <text:p text:style-name="P6"><text:span text:style-name="T6">0:00:01.296976924 <text:s/>3296 <text:s text:c="5"/>0x1d03f70 LOG <text:s text:c="15"/>videorate gstvideorate.c:630:gst_video_rate_flush_prev:&lt;videorate0&gt; old is best, dup, pushing buffer outgoing ts 0:00:01.120000000</text:span></text:p>
      <text:p text:style-name="P6"><text:span text:style-name="T6">0:00:01.296992686 <text:s/>3296 <text:s text:c="5"/>0x1d03f70 LOG <text:s text:c="15"/>videorate gstvideorate.c:1049:gst_video_rate_transform_ip:&lt;videorate0&gt; diff with prev 0:00:00.041691951 diff </text:span><text:soft-page-break/><text:span text:style-name="T6">with new 0:00:00.007028343 outgoing ts 0:00:01.160000000</text:span></text:p>
      <text:p text:style-name="P6"><text:span text:style-name="T6">0:00:01.297008637 <text:s/>3296 <text:s text:c="5"/>0x1d03f70 LOG <text:s text:c="15"/>videorate gstvideorate.c:1095:gst_video_rate_transform_ip:&lt;videorate0&gt; END, putting new in old, diff1 0:00:00.041691951, diff2 0:00:00.007028343, next_ts 0:00:01.160000000, in 27, out 29, drop 0, dup 3</text:span></text:p>
      <text:p text:style-name="P6"><text:span text:style-name="T6">0:00:01.297027271 <text:s/>3296 <text:s text:c="5"/>0x1d03f70 LOG <text:s text:c="15"/>videorate gstvideorate.c:648:gst_video_rate_swap_prev:&lt;videorate0&gt; swap_prev: storing buffer 0x7f3924009620 in prev</text:span></text:p>
      <text:p text:style-name="P6"><text:span text:style-name="T6">0:00:01.297045846 <text:s/>3296 <text:s text:c="5"/>0x1d03f70 DEBUG <text:s text:c="13"/>videorate gstvideorate.c:985:gst_video_rate_transform_ip:&lt;videorate0&gt; got buffer with timestamp 0:00:01.192339034</text:span></text:p>
      <text:p text:style-name="P6"><text:span text:style-name="T6">0:00:01.297048430 <text:s/>3296 <text:s text:c="5"/>0x1d03e80 LOG <text:s text:c="18"/>avimux gstavimux.c:2075:gst_avi_mux_do_one_buffer:&lt;mux&gt; selected pad video_0 with time 0:00:01.380000000</text:span></text:p>
      <text:p text:style-name="P6"><text:span text:style-name="T6">0:00:01.297062699 <text:s/>3296 <text:s text:c="5"/>0x1d03f70 LOG <text:s text:c="15"/>videorate gstvideorate.c:1016:gst_video_rate_transform_ip:&lt;videorate0&gt; BEGINNING prev buf 0:00:01.152971657 new buf 0:00:01.192339034 outgoing ts 0:00:01.160000000</text:span></text:p>
      <text:p text:style-name="P6"><text:span text:style-name="T6">0:00:01.297087509 <text:s/>3296 <text:s text:c="5"/>0x1d03e80 LOG <text:s text:c="18"/>avimux gstavimux.c:2003:gst_avi_mux_do_buffer:&lt;mux&gt; pushing buffers: head, data</text:span></text:p>
      <text:p text:style-name="P6"><text:span text:style-name="T6">0:00:01.297098934 <text:s/>3296 <text:s text:c="5"/>0x1d03f70 LOG <text:s text:c="15"/>videorate gstvideorate.c:1049:gst_video_rate_transform_ip:&lt;videorate0&gt; diff with prev 0:00:00.007028343 diff with new 0:00:00.032339034 outgoing ts 0:00:01.160000000</text:span></text:p>
      <text:p text:style-name="P6"><text:span text:style-name="T6">0:00:01.297136082 <text:s/>3296 <text:s text:c="5"/>0x1d03f70 LOG <text:s text:c="15"/>videorate gstvideorate.c:630:gst_video_rate_flush_prev:&lt;videorate0&gt; old is best, dup, pushing buffer outgoing ts 0:00:01.160000000</text:span></text:p>
      <text:p text:style-name="P6"><text:span text:style-name="T6">0:00:01.297156347 <text:s/>3296 <text:s text:c="5"/>0x1d03f70 LOG <text:s text:c="15"/>videorate gstvideorate.c:1049:gst_video_rate_transform_ip:&lt;videorate0&gt; diff with prev 0:00:00.047028343 diff with new 0:00:00.007660966 outgoing ts 0:00:01.200000000</text:span></text:p>
      <text:p text:style-name="P6"><text:span text:style-name="T6">0:00:01.297173571 <text:s/>3296 <text:s text:c="5"/>0x1d03f70 LOG <text:s text:c="15"/>videorate gstvideorate.c:1095:gst_video_rate_transform_ip:&lt;videorate0&gt; END, putting new in old, diff1 0:00:00.047028343, diff2 0:00:00.007660966, next_ts 0:00:01.200000000, in 28, out 30, drop 0, dup 3</text:span></text:p>
      <text:p text:style-name="P6"><text:span text:style-name="T6">0:00:01.297192220 <text:s/>3296 <text:s text:c="5"/>0x1d03f70 LOG <text:s text:c="15"/>videorate gstvideorate.c:648:gst_video_rate_swap_prev:&lt;videorate0&gt; swap_prev: storing buffer 0x7f39280170c0 in prev</text:span></text:p>
      <text:p text:style-name="P6"><text:span text:style-name="T6">0:00:01.297211459 <text:s/>3296 <text:s text:c="5"/>0x1d03f70 DEBUG <text:s text:c="13"/>videorate gstvideorate.c:985:gst_video_rate_transform_ip:&lt;videorate0&gt; got buffer with timestamp 0:00:01.237335993</text:span></text:p>
      <text:p text:style-name="P6"><text:span text:style-name="T6">0:00:01.297224920 <text:s/>3296 <text:s text:c="5"/>0x1d03f70 LOG <text:s text:c="15"/>videorate gstvideorate.c:1016:gst_video_rate_transform_ip:&lt;videorate0&gt; BEGINNING prev buf 0:00:01.192339034 new buf 0:00:01.237335993 outgoing ts 0:00:01.200000000</text:span></text:p>
      <text:p text:style-name="P6"><text:span text:style-name="T6">0:00:01.297239009 <text:s/>3296 <text:s text:c="5"/>0x1d03f70 LOG <text:s text:c="15"/>videorate gstvideorate.c:1049:gst_video_rate_transform_ip:&lt;videorate0&gt; diff with prev 0:00:00.007660966 diff with new 0:00:00.037335993 outgoing ts 0:00:01.200000000</text:span></text:p>
      <text:p text:style-name="P6"><text:soft-page-break/><text:span text:style-name="T6">0:00:01.297255730 <text:s/>3296 <text:s text:c="5"/>0x1d03f70 LOG <text:s text:c="15"/>videorate gstvideorate.c:630:gst_video_rate_flush_prev:&lt;videorate0&gt; old is best, dup, pushing buffer outgoing ts 0:00:01.200000000</text:span></text:p>
      <text:p text:style-name="P6"><text:span text:style-name="T6">0:00:01.297271763 <text:s/>3296 <text:s text:c="5"/>0x1d03f70 LOG <text:s text:c="15"/>videorate gstvideorate.c:1049:gst_video_rate_transform_ip:&lt;videorate0&gt; diff with prev 0:00:00.047660966 diff with new 0:00:00.002664007 outgoing ts 0:00:01.240000000</text:span></text:p>
      <text:p text:style-name="P6"><text:span text:style-name="T6">0:00:01.297288659 <text:s/>3296 <text:s text:c="5"/>0x1d03f70 LOG <text:s text:c="15"/>videorate gstvideorate.c:1095:gst_video_rate_transform_ip:&lt;videorate0&gt; END, putting new in old, diff1 0:00:00.047660966, diff2 0:00:00.002664007, next_ts 0:00:01.240000000, in 29, out 31, drop 0, dup 3</text:span></text:p>
      <text:p text:style-name="P6"><text:span text:style-name="T6">0:00:01.297306520 <text:s/>3296 <text:s text:c="5"/>0x1d03f70 LOG <text:s text:c="15"/>videorate gstvideorate.c:648:gst_video_rate_swap_prev:&lt;videorate0&gt; swap_prev: storing buffer 0x7f3928016e80 in prev</text:span></text:p>
      <text:p text:style-name="P6"><text:span text:style-name="T6">0:00:01.297332136 <text:s/>3296 <text:s text:c="5"/>0x1d03f70 DEBUG <text:s text:c="13"/>videorate gstvideorate.c:731:gst_video_rate_sink_event:&lt;videorate0&gt; Got EOS</text:span></text:p>
      <text:p text:style-name="P6"><text:span text:style-name="T6">0:00:01.297346319 <text:s/>3296 <text:s text:c="5"/>0x1d03f70 LOG <text:s text:c="15"/>videorate gstvideorate.c:630:gst_video_rate_flush_prev:&lt;videorate0&gt; old is best, dup, pushing buffer outgoing ts 0:00:01.240000000</text:span></text:p>
      <text:p text:style-name="P6"><text:span text:style-name="T6">0:00:01.297405152 <text:s/>3296 <text:s text:c="5"/>0x1d03e80 LOG <text:s text:c="18"/>avimux gstavimux.c:2075:gst_avi_mux_do_one_buffer:&lt;mux&gt; selected pad video_0 with time 0:00:01.420000000</text:span></text:p>
      <text:p text:style-name="P6"><text:span text:style-name="T6">0:00:01.315233159 <text:s/>3296 <text:s text:c="5"/>0x1d03e80 LOG <text:s text:c="18"/>avimux gstavimux.c:2003:gst_avi_mux_do_buffer:&lt;mux&gt; pushing buffers: head, data</text:span></text:p>
      <text:p text:style-name="P6"><text:span text:style-name="T6">0:00:01.315470065 <text:s/>3296 <text:s text:c="5"/>0x1d03e80 LOG <text:s text:c="18"/>avimux gstavimux.c:2075:gst_avi_mux_do_one_buffer:&lt;mux&gt; selected pad video_0 with time 0:00:01.460000000</text:span></text:p>
      <text:p text:style-name="P6"><text:span text:style-name="T6">0:00:01.315615549 <text:s/>3296 <text:s text:c="5"/>0x1d03e80 LOG <text:s text:c="18"/>avimux gstavimux.c:2003:gst_avi_mux_do_buffer:&lt;mux&gt; pushing buffers: head, data</text:span></text:p>
      <text:p text:style-name="P6"><text:span text:style-name="T6">0:00:01.315844095 <text:s/>3296 <text:s text:c="5"/>0x1d03e80 LOG <text:s text:c="18"/>avimux gstavimux.c:2075:gst_avi_mux_do_one_buffer:&lt;mux&gt; selected pad video_0 with time 0:00:01.500000000</text:span></text:p>
      <text:p text:style-name="P6"><text:span text:style-name="T6">0:00:01.315871028 <text:s/>3296 <text:s text:c="5"/>0x1d03e80 LOG <text:s text:c="18"/>avimux gstavimux.c:2003:gst_avi_mux_do_buffer:&lt;mux&gt; pushing buffers: head, data</text:span></text:p>
      <text:p text:style-name="P6"><text:span text:style-name="T6">0:00:01.316091002 <text:s/>3296 <text:s text:c="5"/>0x1d03e80 LOG <text:s text:c="18"/>avimux gstavimux.c:2075:gst_avi_mux_do_one_buffer:&lt;mux&gt; selected pad video_0 with time 0:00:01.540000000</text:span></text:p>
      <text:p text:style-name="P6"><text:span text:style-name="T6">0:00:01.316116912 <text:s/>3296 <text:s text:c="5"/>0x1d03e80 LOG <text:s text:c="18"/>avimux gstavimux.c:2003:gst_avi_mux_do_buffer:&lt;mux&gt; pushing buffers: head, data</text:span></text:p>
      <text:p text:style-name="P6"><text:span text:style-name="T6">0:00:01.316333755 <text:s/>3296 <text:s text:c="5"/>0x1d03e80 LOG <text:s text:c="18"/>avimux gstavimux.c:2075:gst_avi_mux_do_one_buffer:&lt;mux&gt; selected pad video_0 with time 0:00:01.580000000</text:span></text:p>
      <text:p text:style-name="P6"><text:span text:style-name="T6">0:00:01.316359644 <text:s/>3296 <text:s text:c="5"/>0x1d03e80 LOG <text:s text:c="18"/>avimux gstavimux.c:2003:gst_avi_mux_do_buffer:&lt;mux&gt; pushing buffers: head, data</text:span></text:p>
      <text:p text:style-name="P6"><text:soft-page-break/><text:span text:style-name="T6">0:00:01.316583321 <text:s/>3296 <text:s text:c="5"/>0x1d03e80 LOG <text:s text:c="18"/>avimux gstavimux.c:2075:gst_avi_mux_do_one_buffer:&lt;mux&gt; selected pad video_0 with time 0:00:01.620000000</text:span></text:p>
      <text:p text:style-name="P6"><text:span text:style-name="T6">0:00:01.316609325 <text:s/>3296 <text:s text:c="5"/>0x1d03e80 LOG <text:s text:c="18"/>avimux gstavimux.c:2003:gst_avi_mux_do_buffer:&lt;mux&gt; pushing buffers: head, data</text:span></text:p>
      <text:p text:style-name="P6"><text:span text:style-name="T6">0:00:01.316843682 <text:s/>3296 <text:s text:c="5"/>0x1d03e80 LOG <text:s text:c="18"/>avimux gstavimux.c:2075:gst_avi_mux_do_one_buffer:&lt;mux&gt; selected pad video_0 with time 0:00:01.660000000</text:span></text:p>
      <text:p text:style-name="P6"><text:span text:style-name="T6">0:00:01.316869145 <text:s/>3296 <text:s text:c="5"/>0x1d03e80 LOG <text:s text:c="18"/>avimux gstavimux.c:2003:gst_avi_mux_do_buffer:&lt;mux&gt; pushing buffers: head, data</text:span></text:p>
      <text:p text:style-name="P6"><text:span text:style-name="T6">0:00:01.317088285 <text:s/>3296 <text:s text:c="5"/>0x1d03e80 LOG <text:s text:c="18"/>avimux gstavimux.c:2075:gst_avi_mux_do_one_buffer:&lt;mux&gt; selected pad video_0 with time 0:00:01.700000000</text:span></text:p>
      <text:p text:style-name="P6"><text:span text:style-name="T6">0:00:01.317113390 <text:s/>3296 <text:s text:c="5"/>0x1d03e80 LOG <text:s text:c="18"/>avimux gstavimux.c:2003:gst_avi_mux_do_buffer:&lt;mux&gt; pushing buffers: head, data</text:span></text:p>
      <text:p text:style-name="P6"><text:span text:style-name="T6">0:00:01.317339214 <text:s/>3296 <text:s text:c="5"/>0x1d03e80 LOG <text:s text:c="18"/>avimux gstavimux.c:2075:gst_avi_mux_do_one_buffer:&lt;mux&gt; selected pad video_0 with time 0:00:01.740000000</text:span></text:p>
      <text:p text:style-name="P6"><text:span text:style-name="T6">0:00:01.317364402 <text:s/>3296 <text:s text:c="5"/>0x1d03e80 LOG <text:s text:c="18"/>avimux gstavimux.c:2003:gst_avi_mux_do_buffer:&lt;mux&gt; pushing buffers: head, data</text:span></text:p>
      <text:p text:style-name="P6"><text:span text:style-name="T6">0:00:01.317625829 <text:s/>3296 <text:s text:c="5"/>0x1d03e80 DEBUG <text:s text:c="16"/>avimux gstavimux.c:1146:gst_avi_mux_riff_get_avi_header:&lt;mux&gt; creating avi header, data_size 4875168, idx_size 600</text:span></text:p>
      <text:p text:style-name="P6"><text:span text:style-name="T6">Got EOS from element "pipeline0".</text:span></text:p>
      <text:p text:style-name="P6"><text:span text:style-name="T6">EOS received - stopping pipeline...</text:span></text:p>
      <text:p text:style-name="P6"><text:span text:style-name="T6">Execution ended after 1282620177 ns.</text:span></text:p>
      <text:p text:style-name="P6"><text:span text:style-name="T6">Setting pipeline to PAUSED ...</text:span></text:p>
      <text:p text:style-name="P6"><text:span text:style-name="T6">Setting pipeline to READY ...</text:span></text:p>
      <text:p text:style-name="P6"><text:span text:style-name="T6">0:00:01.318180169 <text:s/>3296 <text:s text:c="5"/>0x1ce0d20 DEBUG <text:s text:c="13"/>videorate gstvideorate.c:543:gst_video_rate_reset:&lt;videorate0&gt; resetting internal variables</text:span></text:p>
      <text:p text:style-name="P6"><text:span text:style-name="T6">0:00:01.318203794 <text:s/>3296 <text:s text:c="5"/>0x1ce0d20 LOG <text:s text:c="15"/>videorate gstvideorate.c:648:gst_video_rate_swap_prev:&lt;videorate0&gt; swap_prev: storing buffer (nil) in prev</text:span></text:p>
      <text:p text:style-name="P6"><text:span text:style-name="T6">Setting pipeline to NULL ...</text:span></text:p>
      <text:p text:style-name="P6"><text:span text:style-name="T6">Freeing pipeline ...</text:span></text:p>
      <text:p text:style-name="P6"><text:span text:style-name="T6">0:00:01.360452163 <text:s/>3296 <text:s text:c="5"/>0x1ce0d20 DEBUG <text:s text:c="16"/>avimux gstavimux.c:1024:gst_avi_mux_release_pad:&lt;mux&gt; removed pad 'video_0'</text:span></text:p>
      <text:p text:style-name="P6"><text:span text:style-name="T6">0:00:01.360487059 <text:s/>3296 <text:s text:c="5"/>0x1ce0d20 DEBUG <text:s text:c="16"/>avimux gstavimux.c:1024:gst_avi_mux_release_pad:&lt;mux&gt; removed pad 'audio_0'</text:span></text:p>
      <text:p text:style-name="P6"><text:span text:style-name="T6">[ian@localhost ~]$ 269182 <text:s/>3296 <text:s text:c="5"/>0x1d03f20 LOG <text:s text:c="15"/>audiorate gstaudiorate.c:491:gst_audio_rate_chain:&lt;audiorate0&gt; in_time:0:00:00.000000000, </text:span><text:soft-page-break/><text:span text:style-name="T6">in_duration:0:00:00.010000000, in_size:1764, in_offset:0, in_offset_end:441, -&gt;next_offset:2205, -&gt;next_ts:0:00:00.050000000</text:span></text:p>
      <text:p text:style-name="P6"><text:span text:style-name="T6">0:00:00.997296013 <text:s/>3296 <text:s text:c="5"/>0x1d03f20 DEBUG <text:s text:c="13"/>audiorate gstaudiorate.c:573:gst_audio_rate_chain:&lt;audiorate0&gt; dropping 441 samples</text:span></text:p>
      <text:p text:style-name="P6"><text:span text:style-name="T6">0:00:01.00739165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07418405 <text:s/>3296 <text:s text:c="5"/>0x1d03f20 DEBUG <text:s text:c="13"/>audiorate gstaudiorate.c:573:gst_audio_rate_chain:&lt;audiorate0&gt; dropping 441 samples</text:span></text:p>
      <text:p text:style-name="P6"><text:span text:style-name="T6">0:00:01.01756763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17593126 <text:s/>3296 <text:s text:c="5"/>0x1d03f20 DEBUG <text:s text:c="13"/>audiorate gstaudiorate.c:573:gst_audio_rate_chain:&lt;audiorate0&gt; dropping 441 samples</text:span></text:p>
      <text:p text:style-name="P6"><text:span text:style-name="T6">0:00:01.03235943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32385052 <text:s/>3296 <text:s text:c="5"/>0x1d03f20 DEBUG <text:s text:c="13"/>audiorate gstaudiorate.c:573:gst_audio_rate_chain:&lt;audiorate0&gt; dropping 441 samples</text:span></text:p>
      <text:p text:style-name="P6"><text:span text:style-name="T6">0:00:01.036743291 <text:s/>3296 <text:s text:c="5"/>0x1d03f70 DEBUG <text:s text:c="13"/>videorate gstvideorate.c:985:gst_video_rate_transform_ip:&lt;videorate0&gt; got buffer with timestamp 0:00:00.994735904</text:span></text:p>
      <text:p text:style-name="P6"><text:span text:style-name="T6">0:00:01.036763080 <text:s/>3296 <text:s text:c="5"/>0x1d03f70 LOG <text:s text:c="15"/>videorate gstvideorate.c:1016:gst_video_rate_transform_ip:&lt;videorate0&gt; BEGINNING prev buf 0:00:00.959905972 new buf 0:00:00.994735904 outgoing ts 0:00:00.960000000</text:span></text:p>
      <text:p text:style-name="P6"><text:span text:style-name="T6">0:00:01.036779007 <text:s/>3296 <text:s text:c="5"/>0x1d03f70 LOG <text:s text:c="15"/>videorate gstvideorate.c:1049:gst_video_rate_transform_ip:&lt;videorate0&gt; diff with prev 0:00:00.000094028 diff with new 0:00:00.034735904 outgoing ts 0:00:00.960000000</text:span></text:p>
      <text:p text:style-name="P6"><text:span text:style-name="T6">0:00:01.036915744 <text:s/>3296 <text:s text:c="5"/>0x1d03f70 LOG <text:s text:c="15"/>videorate gstvideorate.c:630:gst_video_rate_flush_prev:&lt;videorate0&gt; old is best, dup, pushing buffer outgoing ts 0:00:00.960000000</text:span></text:p>
      <text:p text:style-name="P6"><text:span text:style-name="T6">0:00:01.036934048 <text:s/>3296 <text:s text:c="5"/>0x1d03f70 LOG <text:s text:c="15"/>videorate gstvideorate.c:1049:gst_video_rate_transform_ip:&lt;videorate0&gt; diff with prev 0:00:00.040094028 diff with new 0:00:00.005264096 outgoing ts 0:00:01.000000000</text:span></text:p>
      <text:p text:style-name="P6"><text:span text:style-name="T6">0:00:01.036950261 <text:s/>3296 <text:s text:c="5"/>0x1d03f70 LOG <text:s text:c="15"/>videorate gstvideorate.c:1095:gst_video_rate_transform_ip:&lt;videorate0&gt; END, putting new in old, diff1 0:00:00.040094028, diff2 0:00:00.005264096, next_ts 0:00:01.000000000, in 23, out 25, drop 0, dup 3</text:span></text:p>
      <text:p text:style-name="P6"><text:span text:style-name="T6">0:00:01.036967948 <text:s/>3296 <text:s text:c="5"/>0x1d03f70 LOG <text:s text:c="15"/>videorate gstvideorate.c:648:gst_video_rate_swap_prev:&lt;videorate0&gt; swap_prev: storing buffer 0x7f39240092f0 in prev</text:span></text:p>
      <text:p text:style-name="P6"><text:soft-page-break/><text:span text:style-name="T6">0:00:01.0425108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42543900 <text:s/>3296 <text:s text:c="5"/>0x1d03f20 DEBUG <text:s text:c="13"/>audiorate gstaudiorate.c:573:gst_audio_rate_chain:&lt;audiorate0&gt; dropping 441 samples</text:span></text:p>
      <text:p text:style-name="P6"><text:span text:style-name="T6">0:00:01.05261079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52646460 <text:s/>3296 <text:s text:c="5"/>0x1d03f20 DEBUG <text:s text:c="13"/>audiorate gstaudiorate.c:573:gst_audio_rate_chain:&lt;audiorate0&gt; dropping 441 samples</text:span></text:p>
      <text:p text:style-name="P6"><text:span text:style-name="T6">0:00:01.06269572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62723485 <text:s/>3296 <text:s text:c="5"/>0x1d03f20 DEBUG <text:s text:c="13"/>audiorate gstaudiorate.c:573:gst_audio_rate_chain:&lt;audiorate0&gt; dropping 441 samples</text:span></text:p>
      <text:p text:style-name="P6"><text:span text:style-name="T6">0:00:01.0728203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72843936 <text:s/>3296 <text:s text:c="5"/>0x1d03f20 DEBUG <text:s text:c="13"/>audiorate gstaudiorate.c:573:gst_audio_rate_chain:&lt;audiorate0&gt; dropping 441 samples</text:span></text:p>
      <text:p text:style-name="P6"><text:span text:style-name="T6">0:00:01.076750849 <text:s/>3296 <text:s text:c="5"/>0x1d03f70 DEBUG <text:s text:c="13"/>videorate gstvideorate.c:985:gst_video_rate_transform_ip:&lt;videorate0&gt; got buffer with timestamp 0:00:01.034120659</text:span></text:p>
      <text:p text:style-name="P6"><text:span text:style-name="T6">0:00:01.076771138 <text:s/>3296 <text:s text:c="5"/>0x1d03f70 LOG <text:s text:c="15"/>videorate gstvideorate.c:1016:gst_video_rate_transform_ip:&lt;videorate0&gt; BEGINNING prev buf 0:00:00.994735904 new buf 0:00:01.034120659 outgoing ts 0:00:01.000000000</text:span></text:p>
      <text:p text:style-name="P6"><text:span text:style-name="T6">0:00:01.076787242 <text:s/>3296 <text:s text:c="5"/>0x1d03f70 LOG <text:s text:c="15"/>videorate gstvideorate.c:1049:gst_video_rate_transform_ip:&lt;videorate0&gt; diff with prev 0:00:00.005264096 diff with new 0:00:00.034120659 outgoing ts 0:00:01.000000000</text:span></text:p>
      <text:p text:style-name="P6"><text:span text:style-name="T6">0:00:01.076968720 <text:s/>3296 <text:s text:c="5"/>0x1d03f70 LOG <text:s text:c="15"/>videorate gstvideorate.c:630:gst_video_rate_flush_prev:&lt;videorate0&gt; old is best, dup, pushing buffer outgoing ts 0:00:01.000000000</text:span></text:p>
      <text:p text:style-name="P6"><text:span text:style-name="T6">0:00:01.076987457 <text:s/>3296 <text:s text:c="5"/>0x1d03f70 LOG <text:s text:c="15"/>videorate gstvideorate.c:1049:gst_video_rate_transform_ip:&lt;videorate0&gt; diff with prev 0:00:00.045264096 diff with new 0:00:00.005879341 outgoing ts 0:00:01.040000000</text:span></text:p>
      <text:p text:style-name="P6"><text:span text:style-name="T6">0:00:01.077003552 <text:s/>3296 <text:s text:c="5"/>0x1d03f70 LOG <text:s text:c="15"/>videorate gstvideorate.c:1095:gst_video_rate_transform_ip:&lt;videorate0&gt; END, putting new in old, diff1 0:00:00.045264096, diff2 0:00:00.005879341, next_ts 0:00:01.040000000, in 24, out 26, drop 0, dup 3</text:span></text:p>
      <text:p text:style-name="P6"><text:span text:style-name="T6">0:00:01.077021146 <text:s/>3296 <text:s text:c="5"/>0x1d03f70 LOG <text:s text:c="15"/>videorate </text:span><text:soft-page-break/><text:span text:style-name="T6">gstvideorate.c:648:gst_video_rate_swap_prev:&lt;videorate0&gt; swap_prev: storing buffer 0x7f3924009400 in prev</text:span></text:p>
      <text:p text:style-name="P6"><text:span text:style-name="T6">0:00:01.08300801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83035289 <text:s/>3296 <text:s text:c="5"/>0x1d03f20 DEBUG <text:s text:c="13"/>audiorate gstaudiorate.c:573:gst_audio_rate_chain:&lt;audiorate0&gt; dropping 441 samples</text:span></text:p>
      <text:p text:style-name="P6"><text:span text:style-name="T6">0:00:01.09800439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98027982 <text:s/>3296 <text:s text:c="5"/>0x1d03f20 DEBUG <text:s text:c="13"/>audiorate gstaudiorate.c:573:gst_audio_rate_chain:&lt;audiorate0&gt; dropping 441 samples</text:span></text:p>
      <text:p text:style-name="P6"><text:span text:style-name="T6">0:00:01.09804514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098063380 <text:s/>3296 <text:s text:c="5"/>0x1d03f20 DEBUG <text:s text:c="13"/>audiorate gstaudiorate.c:573:gst_audio_rate_chain:&lt;audiorate0&gt; dropping 441 samples</text:span></text:p>
      <text:p text:style-name="P6"><text:span text:style-name="T6">0:00:01.10863650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08672471 <text:s/>3296 <text:s text:c="5"/>0x1d03f20 DEBUG <text:s text:c="13"/>audiorate gstaudiorate.c:573:gst_audio_rate_chain:&lt;audiorate0&gt; dropping 441 samples</text:span></text:p>
      <text:p text:style-name="P6"><text:span text:style-name="T6">0:00:01.116751074 <text:s/>3296 <text:s text:c="5"/>0x1d03f70 DEBUG <text:s text:c="13"/>videorate gstvideorate.c:985:gst_video_rate_transform_ip:&lt;videorate0&gt; got buffer with timestamp 0:00:01.078927916</text:span></text:p>
      <text:p text:style-name="P6"><text:span text:style-name="T6">0:00:01.116779734 <text:s/>3296 <text:s text:c="5"/>0x1d03f70 LOG <text:s text:c="15"/>videorate gstvideorate.c:1016:gst_video_rate_transform_ip:&lt;videorate0&gt; BEGINNING prev buf 0:00:01.034120659 new buf 0:00:01.078927916 outgoing ts 0:00:01.040000000</text:span></text:p>
      <text:p text:style-name="P6"><text:span text:style-name="T6">0:00:01.116795884 <text:s/>3296 <text:s text:c="5"/>0x1d03f70 LOG <text:s text:c="15"/>videorate gstvideorate.c:1049:gst_video_rate_transform_ip:&lt;videorate0&gt; diff with prev 0:00:00.005879341 diff with new 0:00:00.038927916 outgoing ts 0:00:01.040000000</text:span></text:p>
      <text:p text:style-name="P6"><text:span text:style-name="T6">0:00:01.116937168 <text:s/>3296 <text:s text:c="5"/>0x1d03f70 LOG <text:s text:c="15"/>videorate gstvideorate.c:630:gst_video_rate_flush_prev:&lt;videorate0&gt; old is best, dup, pushing buffer outgoing ts 0:00:01.040000000</text:span></text:p>
      <text:p text:style-name="P6"><text:span text:style-name="T6">0:00:01.118306773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18332413 <text:s/>3296 <text:s text:c="5"/>0x1d03f20 DEBUG <text:s text:c="13"/>audiorate </text:span><text:soft-page-break/><text:span text:style-name="T6">gstaudiorate.c:573:gst_audio_rate_chain:&lt;audiorate0&gt; dropping 441 samples</text:span></text:p>
      <text:p text:style-name="P6"><text:span text:style-name="T6">0:00:01.128437298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28473785 <text:s/>3296 <text:s text:c="5"/>0x1d03f20 DEBUG <text:s text:c="13"/>audiorate gstaudiorate.c:573:gst_audio_rate_chain:&lt;audiorate0&gt; dropping 441 samples</text:span></text:p>
      <text:p text:style-name="P6"><text:span text:style-name="T6">0:00:01.13861858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38643263 <text:s/>3296 <text:s text:c="5"/>0x1d03f20 DEBUG <text:s text:c="13"/>audiorate gstaudiorate.c:573:gst_audio_rate_chain:&lt;audiorate0&gt; dropping 441 samples</text:span></text:p>
      <text:p text:style-name="P6"><text:span text:style-name="T6">0:00:01.148708184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48743552 <text:s/>3296 <text:s text:c="5"/>0x1d03f20 DEBUG <text:s text:c="13"/>audiorate gstaudiorate.c:573:gst_audio_rate_chain:&lt;audiorate0&gt; dropping 441 samples</text:span></text:p>
      <text:p text:style-name="P6"><text:span text:style-name="T6">0:00:01.158835776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58873680 <text:s/>3296 <text:s text:c="5"/>0x1d03f20 DEBUG <text:s text:c="13"/>audiorate gstaudiorate.c:573:gst_audio_rate_chain:&lt;audiorate0&gt; dropping 441 samples</text:span></text:p>
      <text:p text:style-name="P6"><text:span text:style-name="T6">0:00:01.17388911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73920045 <text:s/>3296 <text:s text:c="5"/>0x1d03f20 DEBUG <text:s text:c="13"/>audiorate gstaudiorate.c:573:gst_audio_rate_chain:&lt;audiorate0&gt; dropping 441 samples</text:span></text:p>
      <text:p text:style-name="P6"><text:span text:style-name="T6">^CCaught interrupt -- 0:00:01.18397652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84000938 <text:s/>3296 <text:s text:c="5"/>0x1d03f20 DEBUG <text:s text:c="13"/>audiorate gstaudiorate.c:573:gst_audio_rate_chain:&lt;audiorate0&gt; dropping 441 samples</text:span></text:p>
      <text:p text:style-name="P6"><text:span text:style-name="T6">0:00:01.19411867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194142688 <text:s/>3296 <text:s text:c="5"/>0x1d03f20 DEBUG <text:s text:c="13"/>audiorate gstaudiorate.c:573:gst_audio_rate_chain:&lt;audiorate0&gt; dropping 441 samples</text:span></text:p>
      <text:p text:style-name="P6"><text:soft-page-break/><text:span text:style-name="T6">0:00:01.204277741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04310146 <text:s/>3296 <text:s text:c="5"/>0x1d03f20 DEBUG <text:s text:c="13"/>audiorate gstaudiorate.c:573:gst_audio_rate_chain:&lt;audiorate0&gt; dropping 441 samples</text:span></text:p>
      <text:p text:style-name="P6"><text:span text:style-name="T6">0:00:01.21438167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14405565 <text:s/>3296 <text:s text:c="5"/>0x1d03f20 DEBUG <text:s text:c="13"/>audiorate gstaudiorate.c:573:gst_audio_rate_chain:&lt;audiorate0&gt; dropping 441 samples</text:span></text:p>
      <text:p text:style-name="P6"><text:span text:style-name="T6">0:00:01.22552236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25547263 <text:s/>3296 <text:s text:c="5"/>0x1d03f20 DEBUG <text:s text:c="13"/>audiorate gstaudiorate.c:573:gst_audio_rate_chain:&lt;audiorate0&gt; dropping 441 samples</text:span></text:p>
      <text:p text:style-name="P6"><text:span text:style-name="T6">0:00:01.234680192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34706657 <text:s/>3296 <text:s text:c="5"/>0x1d03f20 DEBUG <text:s text:c="13"/>audiorate gstaudiorate.c:573:gst_audio_rate_chain:&lt;audiorate0&gt; dropping 441 samples</text:span></text:p>
      <text:p text:style-name="P6"><text:span text:style-name="T6">0:00:01.244799585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44824774 <text:s/>3296 <text:s text:c="5"/>0x1d03f20 DEBUG <text:s text:c="13"/>audiorate gstaudiorate.c:573:gst_audio_rate_chain:&lt;audiorate0&gt; dropping 441 samples</text:span></text:p>
      <text:p text:style-name="P6"><text:span text:style-name="T6">0:00:01.259706789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59738372 <text:s/>3296 <text:s text:c="5"/>0x1d03f20 DEBUG <text:s text:c="13"/>audiorate gstaudiorate.c:573:gst_audio_rate_chain:&lt;audiorate0&gt; dropping 441 samples</text:span></text:p>
      <text:p text:style-name="P6"><text:span text:style-name="T6">0:00:01.259763287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59789186 <text:s/>3296 <text:s text:c="5"/>0x1d03f20 DEBUG <text:s text:c="13"/>audiorate gstaudiorate.c:573:gst_audio_rate_chain:&lt;audiorate0&gt; dropping 441 samples</text:span></text:p>
      <text:p text:style-name="P6"><text:span text:style-name="T6">0:00:01.269776501 <text:s/>3296 <text:s text:c="5"/>0x1d03f20 LOG <text:s text:c="15"/>audiorate </text:span><text:soft-page-break/><text:span text:style-name="T6">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69804806 <text:s/>3296 <text:s text:c="5"/>0x1d03f20 DEBUG <text:s text:c="13"/>audiorate gstaudiorate.c:573:gst_audio_rate_chain:&lt;audiorate0&gt; dropping 441 samples</text:span></text:p>
      <text:p text:style-name="P6"><text:span text:style-name="T6">0:00:01.279899100 <text:s/>3296 <text:s text:c="5"/>0x1d03f20 LOG <text:s text:c="15"/>audiorate gstaudiorate.c:491:gst_audio_rate_chain:&lt;audiorate0&gt; in_time:0:00:00.000000000, in_duration:0:00:00.010000000, in_size:1764, in_offset:0, in_offset_end:441, -&gt;next_offset:2205, -&gt;next_ts:0:00:00.050000000</text:span></text:p>
      <text:p text:style-name="P6"><text:span text:style-name="T6">0:00:01.279926030 <text:s/>3296 <text:s text:c="5"/>0x1d03f20 DEBUG <text:s text:c="13"/>audiorate gstaudiorate.c:573:gst_audio_rate_chain:&lt;audiorate0&gt; dropping 441 samples</text:span></text:p>
      <text:p text:style-name="P6"><text:span text:style-name="T6">handling interrupt.</text:span></text:p>
      <text:p text:style-name="P6"><text:span text:style-name="T6">Interrupt: Stopping pipeline ...</text:span></text:p>
      <text:p text:style-name="P6"><text:span text:style-name="T6">EOS on shutdown enabled -- Forcing EOS on the pipeline</text:span></text:p>
      <text:p text:style-name="P6"><text:span text:style-name="T6">Waiting for EOS...</text:span></text:p>
      <text:p text:style-name="P6"><text:span text:style-name="T6">0:00:01.290089162 <text:s/>3296 <text:s text:c="5"/>0x1d03de0 LOG <text:s text:c="18"/>avimux gstavimux.c:2075:gst_avi_mux_do_one_buffer:&lt;mux&gt; selected pad video_0 with time 0:00:00.500000000</text:span></text:p>
      <text:p text:style-name="P6"><text:span text:style-name="T6">0:00:01.290128317 <text:s/>3296 <text:s text:c="5"/>0x1d03de0 LOG <text:s text:c="18"/>avimux gstavimux.c:2003:gst_avi_mux_do_buffer:&lt;mux&gt; pushing buffers: head, data</text:span></text:p>
      <text:p text:style-name="P6"><text:span text:style-name="T6">0:00:01.290441008 <text:s/>3296 <text:s text:c="5"/>0x1d03e80 LOG <text:s text:c="18"/>avimux gstavimux.c:2075:gst_avi_mux_do_one_buffer:&lt;mux&gt; selected pad video_0 with time 0:00:00.540000000</text:span></text:p>
      <text:p text:style-name="P6"><text:span text:style-name="T6">0:00:01.290446528 <text:s/>3296 <text:s text:c="5"/>0x1d03f70 LOG <text:s text:c="15"/>videorate gstvideorate.c:1049:gst_video_rate_transform_ip:&lt;videorate0&gt; diff with prev 0:00:00.045879341 diff with new 0:00:00.001072084 outgoing ts 0:00:01.080000000</text:span></text:p>
      <text:p text:style-name="P6"><text:span text:style-name="T6">0:00:01.290477501 <text:s/>3296 <text:s text:c="5"/>0x1d03e80 LOG <text:s text:c="18"/>avimux gstavimux.c:2003:gst_avi_mux_do_buffer:&lt;mux&gt; pushing buffers: head, data</text:span></text:p>
      <text:p text:style-name="P6"><text:span text:style-name="T6">0:00:01.290759466 <text:s/>3296 <text:s text:c="5"/>0x1d03e80 LOG <text:s text:c="18"/>avimux gstavimux.c:2075:gst_avi_mux_do_one_buffer:&lt;mux&gt; selected pad video_0 with time 0:00:00.580000000</text:span></text:p>
      <text:p text:style-name="P6"><text:span text:style-name="T6">0:00:01.290787843 <text:s/>3296 <text:s text:c="5"/>0x1d03e80 LOG <text:s text:c="18"/>avimux gstavimux.c:2003:gst_avi_mux_do_buffer:&lt;mux&gt; pushing buffers: head, data</text:span></text:p>
      <text:p text:style-name="P6"><text:span text:style-name="T6">0:00:01.291004688 <text:s/>3296 <text:s text:c="5"/>0x1d03e80 LOG <text:s text:c="18"/>avimux gstavimux.c:2075:gst_avi_mux_do_one_buffer:&lt;mux&gt; selected pad video_0 with time 0:00:00.620000000</text:span></text:p>
      <text:p text:style-name="P6"><text:span text:style-name="T6">0:00:01.291031318 <text:s/>3296 <text:s text:c="5"/>0x1d03e80 LOG <text:s text:c="18"/>avimux gstavimux.c:2003:gst_avi_mux_do_buffer:&lt;mux&gt; pushing buffers: head, data</text:span></text:p>
      <text:p text:style-name="P6"><text:span text:style-name="T6">0:00:01.291272450 <text:s/>3296 <text:s text:c="5"/>0x1d03e80 LOG <text:s text:c="18"/>avimux gstavimux.c:2075:gst_avi_mux_do_one_buffer:&lt;mux&gt; selected pad video_0 with time 0:00:00.660000000</text:span></text:p>
      <text:p text:style-name="P6"><text:soft-page-break/><text:span text:style-name="T6">0:00:01.291299299 <text:s/>3296 <text:s text:c="5"/>0x1d03e80 LOG <text:s text:c="18"/>avimux gstavimux.c:2003:gst_avi_mux_do_buffer:&lt;mux&gt; pushing buffers: head, data</text:span></text:p>
      <text:p text:style-name="P6"><text:span text:style-name="T6">0:00:01.291549385 <text:s/>3296 <text:s text:c="5"/>0x1d03e80 LOG <text:s text:c="18"/>avimux gstavimux.c:2075:gst_avi_mux_do_one_buffer:&lt;mux&gt; selected pad video_0 with time 0:00:00.700000000</text:span></text:p>
      <text:p text:style-name="P6"><text:span text:style-name="T6">0:00:01.291576129 <text:s/>3296 <text:s text:c="5"/>0x1d03e80 LOG <text:s text:c="18"/>avimux gstavimux.c:2003:gst_avi_mux_do_buffer:&lt;mux&gt; pushing buffers: head, data</text:span></text:p>
      <text:p text:style-name="P6"><text:span text:style-name="T6">0:00:01.291801360 <text:s/>3296 <text:s text:c="5"/>0x1d03e80 LOG <text:s text:c="18"/>avimux gstavimux.c:2075:gst_avi_mux_do_one_buffer:&lt;mux&gt; selected pad video_0 with time 0:00:00.740000000</text:span></text:p>
      <text:p text:style-name="P6"><text:span text:style-name="T6">0:00:01.291827795 <text:s/>3296 <text:s text:c="5"/>0x1d03e80 LOG <text:s text:c="18"/>avimux gstavimux.c:2003:gst_avi_mux_do_buffer:&lt;mux&gt; pushing buffers: head, data</text:span></text:p>
      <text:p text:style-name="P6"><text:span text:style-name="T6">0:00:01.292056223 <text:s/>3296 <text:s text:c="5"/>0x1d03e80 LOG <text:s text:c="18"/>avimux gstavimux.c:2075:gst_avi_mux_do_one_buffer:&lt;mux&gt; selected pad video_0 with time 0:00:00.780000000</text:span></text:p>
      <text:p text:style-name="P6"><text:span text:style-name="T6">0:00:01.292082600 <text:s/>3296 <text:s text:c="5"/>0x1d03e80 LOG <text:s text:c="18"/>avimux gstavimux.c:2003:gst_avi_mux_do_buffer:&lt;mux&gt; pushing buffers: head, data</text:span></text:p>
      <text:p text:style-name="P6"><text:span text:style-name="T6">0:00:01.292296690 <text:s/>3296 <text:s text:c="5"/>0x1d03e80 LOG <text:s text:c="18"/>avimux gstavimux.c:2075:gst_avi_mux_do_one_buffer:&lt;mux&gt; selected pad video_0 with time 0:00:00.820000000</text:span></text:p>
      <text:p text:style-name="P6"><text:span text:style-name="T6">0:00:01.292322794 <text:s/>3296 <text:s text:c="5"/>0x1d03e80 LOG <text:s text:c="18"/>avimux gstavimux.c:2003:gst_avi_mux_do_buffer:&lt;mux&gt; pushing buffers: head, data</text:span></text:p>
      <text:p text:style-name="P6"><text:span text:style-name="T6">0:00:01.292561639 <text:s/>3296 <text:s text:c="5"/>0x1d03e80 LOG <text:s text:c="18"/>avimux gstavimux.c:2075:gst_avi_mux_do_one_buffer:&lt;mux&gt; selected pad video_0 with time 0:00:00.860000000</text:span></text:p>
      <text:p text:style-name="P6"><text:span text:style-name="T6">0:00:01.292588578 <text:s/>3296 <text:s text:c="5"/>0x1d03e80 LOG <text:s text:c="18"/>avimux gstavimux.c:2003:gst_avi_mux_do_buffer:&lt;mux&gt; pushing buffers: head, data</text:span></text:p>
      <text:p text:style-name="P6"><text:span text:style-name="T6">0:00:01.292814938 <text:s/>3296 <text:s text:c="5"/>0x1d03e80 LOG <text:s text:c="18"/>avimux gstavimux.c:2075:gst_avi_mux_do_one_buffer:&lt;mux&gt; selected pad video_0 with time 0:00:00.900000000</text:span></text:p>
      <text:p text:style-name="P6"><text:span text:style-name="T6">0:00:01.292840449 <text:s/>3296 <text:s text:c="5"/>0x1d03e80 LOG <text:s text:c="18"/>avimux gstavimux.c:2003:gst_avi_mux_do_buffer:&lt;mux&gt; pushing buffers: head, data</text:span></text:p>
      <text:p text:style-name="P6"><text:span text:style-name="T6">0:00:01.293068724 <text:s/>3296 <text:s text:c="5"/>0x1d03e80 LOG <text:s text:c="18"/>avimux gstavimux.c:2075:gst_avi_mux_do_one_buffer:&lt;mux&gt; selected pad video_0 with time 0:00:00.940000000</text:span></text:p>
      <text:p text:style-name="P6"><text:span text:style-name="T6">0:00:01.293094346 <text:s/>3296 <text:s text:c="5"/>0x1d03e80 LOG <text:s text:c="18"/>avimux gstavimux.c:2003:gst_avi_mux_do_buffer:&lt;mux&gt; pushing buffers: head, data</text:span></text:p>
      <text:p text:style-name="P6"><text:span text:style-name="T6">0:00:01.293335023 <text:s/>3296 <text:s text:c="5"/>0x1d03e80 LOG <text:s text:c="18"/>avimux gstavimux.c:2075:gst_avi_mux_do_one_buffer:&lt;mux&gt; selected pad video_0 with time 0:00:00.980000000</text:span></text:p>
      <text:p text:style-name="P6"><text:span text:style-name="T6">0:00:01.293361602 <text:s/>3296 <text:s text:c="5"/>0x1d03e80 LOG <text:s text:c="18"/>avimux gstavimux.c:2003:gst_avi_mux_do_buffer:&lt;mux&gt; pushing buffers: head, data</text:span></text:p>
      <text:p text:style-name="P6"><text:soft-page-break/><text:span text:style-name="T6">0:00:01.293777936 <text:s/>3296 <text:s text:c="5"/>0x1d03e80 LOG <text:s text:c="18"/>avimux gstavimux.c:2075:gst_avi_mux_do_one_buffer:&lt;mux&gt; selected pad video_0 with time 0:00:01.020000000</text:span></text:p>
      <text:p text:style-name="P6"><text:span text:style-name="T6">0:00:01.293805477 <text:s/>3296 <text:s text:c="5"/>0x1d03e80 LOG <text:s text:c="18"/>avimux gstavimux.c:2003:gst_avi_mux_do_buffer:&lt;mux&gt; pushing buffers: head, data</text:span></text:p>
      <text:p text:style-name="P6"><text:span text:style-name="T6">0:00:01.294135714 <text:s/>3296 <text:s text:c="5"/>0x1d03e80 LOG <text:s text:c="18"/>avimux gstavimux.c:2075:gst_avi_mux_do_one_buffer:&lt;mux&gt; selected pad video_0 with time 0:00:01.060000000</text:span></text:p>
      <text:p text:style-name="P6"><text:span text:style-name="T6">0:00:01.294162990 <text:s/>3296 <text:s text:c="5"/>0x1d03e80 LOG <text:s text:c="18"/>avimux gstavimux.c:2003:gst_avi_mux_do_buffer:&lt;mux&gt; pushing buffers: head, data</text:span></text:p>
      <text:p text:style-name="P6"><text:span text:style-name="T6">0:00:01.294408664 <text:s/>3296 <text:s text:c="5"/>0x1d03e80 LOG <text:s text:c="18"/>avimux gstavimux.c:2075:gst_avi_mux_do_one_buffer:&lt;mux&gt; selected pad video_0 with time 0:00:01.100000000</text:span></text:p>
      <text:p text:style-name="P6"><text:span text:style-name="T6">0:00:01.294460064 <text:s/>3296 <text:s text:c="5"/>0x1d03e80 LOG <text:s text:c="18"/>avimux gstavimux.c:2003:gst_avi_mux_do_buffer:&lt;mux&gt; pushing buffers: head, data</text:span></text:p>
      <text:p text:style-name="P6"><text:span text:style-name="T6">0:00:01.294708238 <text:s/>3296 <text:s text:c="5"/>0x1d03e80 LOG <text:s text:c="18"/>avimux gstavimux.c:2075:gst_avi_mux_do_one_buffer:&lt;mux&gt; selected pad video_0 with time 0:00:01.140000000</text:span></text:p>
      <text:p text:style-name="P6"><text:span text:style-name="T6">0:00:01.294734545 <text:s/>3296 <text:s text:c="5"/>0x1d03e80 LOG <text:s text:c="18"/>avimux gstavimux.c:2003:gst_avi_mux_do_buffer:&lt;mux&gt; pushing buffers: head, data</text:span></text:p>
      <text:p text:style-name="P6"><text:span text:style-name="T6">0:00:01.295302370 <text:s/>3296 <text:s text:c="5"/>0x1d03e80 LOG <text:s text:c="18"/>avimux gstavimux.c:2075:gst_avi_mux_do_one_buffer:&lt;mux&gt; selected pad video_0 with time 0:00:01.180000000</text:span></text:p>
      <text:p text:style-name="P6"><text:span text:style-name="T6">0:00:01.295330441 <text:s/>3296 <text:s text:c="5"/>0x1d03e80 LOG <text:s text:c="18"/>avimux gstavimux.c:2003:gst_avi_mux_do_buffer:&lt;mux&gt; pushing buffers: head, data</text:span></text:p>
      <text:p text:style-name="P6"><text:span text:style-name="T6">0:00:01.295653215 <text:s/>3296 <text:s text:c="5"/>0x1d03e80 LOG <text:s text:c="18"/>avimux gstavimux.c:2075:gst_avi_mux_do_one_buffer:&lt;mux&gt; selected pad video_0 with time 0:00:01.220000000</text:span></text:p>
      <text:p text:style-name="P6"><text:span text:style-name="T6">0:00:01.295679941 <text:s/>3296 <text:s text:c="5"/>0x1d03e80 LOG <text:s text:c="18"/>avimux gstavimux.c:2003:gst_avi_mux_do_buffer:&lt;mux&gt; pushing buffers: head, data</text:span></text:p>
      <text:p text:style-name="P6"><text:span text:style-name="T6">0:00:01.295956326 <text:s/>3296 <text:s text:c="5"/>0x1d03e80 LOG <text:s text:c="18"/>avimux gstavimux.c:2075:gst_avi_mux_do_one_buffer:&lt;mux&gt; selected pad video_0 with time 0:00:01.260000000</text:span></text:p>
      <text:p text:style-name="P6"><text:span text:style-name="T6">0:00:01.295982980 <text:s/>3296 <text:s text:c="5"/>0x1d03e80 LOG <text:s text:c="18"/>avimux gstavimux.c:2003:gst_avi_mux_do_buffer:&lt;mux&gt; pushing buffers: head, data</text:span></text:p>
      <text:p text:style-name="P6"><text:span text:style-name="T6">0:00:01.296256339 <text:s/>3296 <text:s text:c="5"/>0x1d03e80 LOG <text:s text:c="18"/>avimux gstavimux.c:2075:gst_avi_mux_do_one_buffer:&lt;mux&gt; selected pad video_0 with time 0:00:01.300000000</text:span></text:p>
      <text:p text:style-name="P6"><text:span text:style-name="T6">0:00:01.290499300 <text:s/>3296 <text:s text:c="5"/>0x1d03f70 LOG <text:s text:c="15"/>videorate gstvideorate.c:1095:gst_video_rate_transform_ip:&lt;videorate0&gt; END, putting new in old, diff1 0:00:00.045879341, diff2 0:00:00.001072084, next_ts 0:00:01.080000000, in 25, out 27, drop 0, dup 3</text:span></text:p>
      <text:p text:style-name="P6"><text:span text:style-name="T6">0:00:01.296293602 <text:s/>3296 <text:s text:c="5"/>0x1d03e80 LOG <text:s text:c="18"/>avimux </text:span><text:soft-page-break/><text:span text:style-name="T6">gstavimux.c:2003:gst_avi_mux_do_buffer:&lt;mux&gt; pushing buffers: head, data</text:span></text:p>
      <text:p text:style-name="P6"><text:span text:style-name="T6">0:00:01.296320794 <text:s/>3296 <text:s text:c="5"/>0x1d03f70 LOG <text:s text:c="15"/>videorate gstvideorate.c:648:gst_video_rate_swap_prev:&lt;videorate0&gt; swap_prev: storing buffer 0x7f39240090d0 in prev</text:span></text:p>
      <text:p text:style-name="P6"><text:span text:style-name="T6">0:00:01.296405210 <text:s/>3296 <text:s text:c="5"/>0x1d03f70 DEBUG <text:s text:c="13"/>videorate gstvideorate.c:985:gst_video_rate_transform_ip:&lt;videorate0&gt; got buffer with timestamp 0:00:01.118308049</text:span></text:p>
      <text:p text:style-name="P6"><text:span text:style-name="T6">0:00:01.296421708 <text:s/>3296 <text:s text:c="5"/>0x1d03f70 LOG <text:s text:c="15"/>videorate gstvideorate.c:1016:gst_video_rate_transform_ip:&lt;videorate0&gt; BEGINNING prev buf 0:00:01.078927916 new buf 0:00:01.118308049 outgoing ts 0:00:01.080000000</text:span></text:p>
      <text:p text:style-name="P6"><text:span text:style-name="T6">0:00:01.296438562 <text:s/>3296 <text:s text:c="5"/>0x1d03f70 LOG <text:s text:c="15"/>videorate gstvideorate.c:1049:gst_video_rate_transform_ip:&lt;videorate0&gt; diff with prev 0:00:00.001072084 diff with new 0:00:00.038308049 outgoing ts 0:00:01.080000000</text:span></text:p>
      <text:p text:style-name="P6"><text:span text:style-name="T6">0:00:01.296708976 <text:s/>3296 <text:s text:c="5"/>0x1d03e80 LOG <text:s text:c="18"/>avimux gstavimux.c:2075:gst_avi_mux_do_one_buffer:&lt;mux&gt; selected pad video_0 with time 0:00:01.340000000</text:span></text:p>
      <text:p text:style-name="P6"><text:span text:style-name="T6">0:00:01.296730805 <text:s/>3296 <text:s text:c="5"/>0x1d03e80 LOG <text:s text:c="18"/>avimux gstavimux.c:2003:gst_avi_mux_do_buffer:&lt;mux&gt; pushing buffers: head, data</text:span></text:p>
      <text:p text:style-name="P6"><text:span text:style-name="T6">0:00:01.296841496 <text:s/>3296 <text:s text:c="5"/>0x1d03f70 LOG <text:s text:c="15"/>videorate gstvideorate.c:630:gst_video_rate_flush_prev:&lt;videorate0&gt; old is best, dup, pushing buffer outgoing ts 0:00:01.080000000</text:span></text:p>
      <text:p text:style-name="P6"><text:span text:style-name="T6">0:00:01.296869560 <text:s/>3296 <text:s text:c="5"/>0x1d03f70 LOG <text:s text:c="15"/>videorate gstvideorate.c:1049:gst_video_rate_transform_ip:&lt;videorate0&gt; diff with prev 0:00:00.041072084 diff with new 0:00:00.001691951 outgoing ts 0:00:01.120000000</text:span></text:p>
      <text:p text:style-name="P6"><text:span text:style-name="T6">0:00:01.296886026 <text:s/>3296 <text:s text:c="5"/>0x1d03f70 LOG <text:s text:c="15"/>videorate gstvideorate.c:1095:gst_video_rate_transform_ip:&lt;videorate0&gt; END, putting new in old, diff1 0:00:00.041072084, diff2 0:00:00.001691951, next_ts 0:00:01.120000000, in 26, out 28, drop 0, dup 3</text:span></text:p>
      <text:p text:style-name="P6"><text:span text:style-name="T6">0:00:01.296904883 <text:s/>3296 <text:s text:c="5"/>0x1d03f70 LOG <text:s text:c="15"/>videorate gstvideorate.c:648:gst_video_rate_swap_prev:&lt;videorate0&gt; swap_prev: storing buffer 0x7f3924009510 in prev</text:span></text:p>
      <text:p text:style-name="P6"><text:span text:style-name="T6">0:00:01.296931236 <text:s/>3296 <text:s text:c="5"/>0x1d03f70 DEBUG <text:s text:c="13"/>videorate gstvideorate.c:985:gst_video_rate_transform_ip:&lt;videorate0&gt; got buffer with timestamp 0:00:01.152971657</text:span></text:p>
      <text:p text:style-name="P6"><text:span text:style-name="T6">0:00:01.296945364 <text:s/>3296 <text:s text:c="5"/>0x1d03f70 LOG <text:s text:c="15"/>videorate gstvideorate.c:1016:gst_video_rate_transform_ip:&lt;videorate0&gt; BEGINNING prev buf 0:00:01.118308049 new buf 0:00:01.152971657 outgoing ts 0:00:01.120000000</text:span></text:p>
      <text:p text:style-name="P6"><text:span text:style-name="T6">0:00:01.296960236 <text:s/>3296 <text:s text:c="5"/>0x1d03f70 LOG <text:s text:c="15"/>videorate gstvideorate.c:1049:gst_video_rate_transform_ip:&lt;videorate0&gt; diff with prev 0:00:00.001691951 diff with new 0:00:00.032971657 outgoing ts 0:00:01.120000000</text:span></text:p>
      <text:p text:style-name="P6"><text:span text:style-name="T6">0:00:01.296976924 <text:s/>3296 <text:s text:c="5"/>0x1d03f70 LOG <text:s text:c="15"/>videorate gstvideorate.c:630:gst_video_rate_flush_prev:&lt;videorate0&gt; old is best, dup, pushing buffer outgoing ts 0:00:01.120000000</text:span></text:p>
      <text:p text:style-name="P6"><text:soft-page-break/><text:span text:style-name="T6">0:00:01.296992686 <text:s/>3296 <text:s text:c="5"/>0x1d03f70 LOG <text:s text:c="15"/>videorate gstvideorate.c:1049:gst_video_rate_transform_ip:&lt;videorate0&gt; diff with prev 0:00:00.041691951 diff with new 0:00:00.007028343 outgoing ts 0:00:01.160000000</text:span></text:p>
      <text:p text:style-name="P6"><text:span text:style-name="T6">0:00:01.297008637 <text:s/>3296 <text:s text:c="5"/>0x1d03f70 LOG <text:s text:c="15"/>videorate gstvideorate.c:1095:gst_video_rate_transform_ip:&lt;videorate0&gt; END, putting new in old, diff1 0:00:00.041691951, diff2 0:00:00.007028343, next_ts 0:00:01.160000000, in 27, out 29, drop 0, dup 3</text:span></text:p>
      <text:p text:style-name="P6"><text:span text:style-name="T6">0:00:01.297027271 <text:s/>3296 <text:s text:c="5"/>0x1d03f70 LOG <text:s text:c="15"/>videorate gstvideorate.c:648:gst_video_rate_swap_prev:&lt;videorate0&gt; swap_prev: storing buffer 0x7f3924009620 in prev</text:span></text:p>
      <text:p text:style-name="P6"><text:span text:style-name="T6">0:00:01.297045846 <text:s/>3296 <text:s text:c="5"/>0x1d03f70 DEBUG <text:s text:c="13"/>videorate gstvideorate.c:985:gst_video_rate_transform_ip:&lt;videorate0&gt; got buffer with timestamp 0:00:01.192339034</text:span></text:p>
      <text:p text:style-name="P6"><text:span text:style-name="T6">0:00:01.297048430 <text:s/>3296 <text:s text:c="5"/>0x1d03e80 LOG <text:s text:c="18"/>avimux gstavimux.c:2075:gst_avi_mux_do_one_buffer:&lt;mux&gt; selected pad video_0 with time 0:00:01.380000000</text:span></text:p>
      <text:p text:style-name="P6"><text:span text:style-name="T6">0:00:01.297062699 <text:s/>3296 <text:s text:c="5"/>0x1d03f70 LOG <text:s text:c="15"/>videorate gstvideorate.c:1016:gst_video_rate_transform_ip:&lt;videorate0&gt; BEGINNING prev buf 0:00:01.152971657 new buf 0:00:01.192339034 outgoing ts 0:00:01.160000000</text:span></text:p>
      <text:p text:style-name="P6"><text:span text:style-name="T6">0:00:01.297087509 <text:s/>3296 <text:s text:c="5"/>0x1d03e80 LOG <text:s text:c="18"/>avimux gstavimux.c:2003:gst_avi_mux_do_buffer:&lt;mux&gt; pushing buffers: head, data</text:span></text:p>
      <text:p text:style-name="P6"><text:span text:style-name="T6">0:00:01.297098934 <text:s/>3296 <text:s text:c="5"/>0x1d03f70 LOG <text:s text:c="15"/>videorate gstvideorate.c:1049:gst_video_rate_transform_ip:&lt;videorate0&gt; diff with prev 0:00:00.007028343 diff with new 0:00:00.032339034 outgoing ts 0:00:01.160000000</text:span></text:p>
      <text:p text:style-name="P6"><text:span text:style-name="T6">0:00:01.297136082 <text:s/>3296 <text:s text:c="5"/>0x1d03f70 LOG <text:s text:c="15"/>videorate gstvideorate.c:630:gst_video_rate_flush_prev:&lt;videorate0&gt; old is best, dup, pushing buffer outgoing ts 0:00:01.160000000</text:span></text:p>
      <text:p text:style-name="P6"><text:span text:style-name="T6">0:00:01.297156347 <text:s/>3296 <text:s text:c="5"/>0x1d03f70 LOG <text:s text:c="15"/>videorate gstvideorate.c:1049:gst_video_rate_transform_ip:&lt;videorate0&gt; diff with prev 0:00:00.047028343 diff with new 0:00:00.007660966 outgoing ts 0:00:01.200000000</text:span></text:p>
      <text:p text:style-name="P6"><text:span text:style-name="T6">0:00:01.297173571 <text:s/>3296 <text:s text:c="5"/>0x1d03f70 LOG <text:s text:c="15"/>videorate gstvideorate.c:1095:gst_video_rate_transform_ip:&lt;videorate0&gt; END, putting new in old, diff1 0:00:00.047028343, diff2 0:00:00.007660966, next_ts 0:00:01.200000000, in 28, out 30, drop 0, dup 3</text:span></text:p>
      <text:p text:style-name="P6"><text:span text:style-name="T6">0:00:01.297192220 <text:s/>3296 <text:s text:c="5"/>0x1d03f70 LOG <text:s text:c="15"/>videorate gstvideorate.c:648:gst_video_rate_swap_prev:&lt;videorate0&gt; swap_prev: storing buffer 0x7f39280170c0 in prev</text:span></text:p>
      <text:p text:style-name="P6"><text:span text:style-name="T6">0:00:01.297211459 <text:s/>3296 <text:s text:c="5"/>0x1d03f70 DEBUG <text:s text:c="13"/>videorate gstvideorate.c:985:gst_video_rate_transform_ip:&lt;videorate0&gt; got buffer with timestamp 0:00:01.237335993</text:span></text:p>
      <text:p text:style-name="P6"><text:span text:style-name="T6">0:00:01.297224920 <text:s/>3296 <text:s text:c="5"/>0x1d03f70 LOG <text:s text:c="15"/>videorate gstvideorate.c:1016:gst_video_rate_transform_ip:&lt;videorate0&gt; BEGINNING prev buf 0:00:01.192339034 new buf 0:00:01.237335993 outgoing ts 0:00:01.200000000</text:span></text:p>
      <text:p text:style-name="P6"><text:span text:style-name="T6">0:00:01.297239009 <text:s/>3296 <text:s text:c="5"/>0x1d03f70 LOG <text:s text:c="15"/>videorate gstvideorate.c:1049:gst_video_rate_transform_ip:&lt;videorate0&gt; diff with prev 0:00:00.007660966 diff </text:span><text:soft-page-break/><text:span text:style-name="T6">with new 0:00:00.037335993 outgoing ts 0:00:01.200000000</text:span></text:p>
      <text:p text:style-name="P6"><text:span text:style-name="T6">0:00:01.297255730 <text:s/>3296 <text:s text:c="5"/>0x1d03f70 LOG <text:s text:c="15"/>videorate gstvideorate.c:630:gst_video_rate_flush_prev:&lt;videorate0&gt; old is best, dup, pushing buffer outgoing ts 0:00:01.200000000</text:span></text:p>
      <text:p text:style-name="P6"><text:span text:style-name="T6">0:00:01.297271763 <text:s/>3296 <text:s text:c="5"/>0x1d03f70 LOG <text:s text:c="15"/>videorate gstvideorate.c:1049:gst_video_rate_transform_ip:&lt;videorate0&gt; diff with prev 0:00:00.047660966 diff with new 0:00:00.002664007 outgoing ts 0:00:01.240000000</text:span></text:p>
      <text:p text:style-name="P6"><text:span text:style-name="T6">0:00:01.297288659 <text:s/>3296 <text:s text:c="5"/>0x1d03f70 LOG <text:s text:c="15"/>videorate gstvideorate.c:1095:gst_video_rate_transform_ip:&lt;videorate0&gt; END, putting new in old, diff1 0:00:00.047660966, diff2 0:00:00.002664007, next_ts 0:00:01.240000000, in 29, out 31, drop 0, dup 3</text:span></text:p>
      <text:p text:style-name="P6"><text:span text:style-name="T6">0:00:01.297306520 <text:s/>3296 <text:s text:c="5"/>0x1d03f70 LOG <text:s text:c="15"/>videorate gstvideorate.c:648:gst_video_rate_swap_prev:&lt;videorate0&gt; swap_prev: storing buffer 0x7f3928016e80 in prev</text:span></text:p>
      <text:p text:style-name="P6"><text:span text:style-name="T6">0:00:01.297332136 <text:s/>3296 <text:s text:c="5"/>0x1d03f70 DEBUG <text:s text:c="13"/>videorate gstvideorate.c:731:gst_video_rate_sink_event:&lt;videorate0&gt; Got EOS</text:span></text:p>
      <text:p text:style-name="P6"><text:span text:style-name="T6">0:00:01.297346319 <text:s/>3296 <text:s text:c="5"/>0x1d03f70 LOG <text:s text:c="15"/>videorate gstvideorate.c:630:gst_video_rate_flush_prev:&lt;videorate0&gt; old is best, dup, pushing buffer outgoing ts 0:00:01.240000000</text:span></text:p>
      <text:p text:style-name="P6"><text:span text:style-name="T6">0:00:01.297405152 <text:s/>3296 <text:s text:c="5"/>0x1d03e80 LOG <text:s text:c="18"/>avimux gstavimux.c:2075:gst_avi_mux_do_one_buffer:&lt;mux&gt; selected pad video_0 with time 0:00:01.420000000</text:span></text:p>
      <text:p text:style-name="P6"><text:span text:style-name="T6">0:00:01.315233159 <text:s/>3296 <text:s text:c="5"/>0x1d03e80 LOG <text:s text:c="18"/>avimux gstavimux.c:2003:gst_avi_mux_do_buffer:&lt;mux&gt; pushing buffers: head, data</text:span></text:p>
      <text:p text:style-name="P6"><text:span text:style-name="T6">0:00:01.315470065 <text:s/>3296 <text:s text:c="5"/>0x1d03e80 LOG <text:s text:c="18"/>avimux gstavimux.c:2075:gst_avi_mux_do_one_buffer:&lt;mux&gt; selected pad video_0 with time 0:00:01.460000000</text:span></text:p>
      <text:p text:style-name="P6"><text:span text:style-name="T6">0:00:01.315615549 <text:s/>3296 <text:s text:c="5"/>0x1d03e80 LOG <text:s text:c="18"/>avimux gstavimux.c:2003:gst_avi_mux_do_buffer:&lt;mux&gt; pushing buffers: head, data</text:span></text:p>
      <text:p text:style-name="P6"><text:span text:style-name="T6">0:00:01.315844095 <text:s/>3296 <text:s text:c="5"/>0x1d03e80 LOG <text:s text:c="18"/>avimux gstavimux.c:2075:gst_avi_mux_do_one_buffer:&lt;mux&gt; selected pad video_0 with time 0:00:01.500000000</text:span></text:p>
      <text:p text:style-name="P6"><text:span text:style-name="T6">0:00:01.315871028 <text:s/>3296 <text:s text:c="5"/>0x1d03e80 LOG <text:s text:c="18"/>avimux gstavimux.c:2003:gst_avi_mux_do_buffer:&lt;mux&gt; pushing buffers: head, data</text:span></text:p>
      <text:p text:style-name="P6"><text:span text:style-name="T6">0:00:01.316091002 <text:s/>3296 <text:s text:c="5"/>0x1d03e80 LOG <text:s text:c="18"/>avimux gstavimux.c:2075:gst_avi_mux_do_one_buffer:&lt;mux&gt; selected pad video_0 with time 0:00:01.540000000</text:span></text:p>
      <text:p text:style-name="P6"><text:span text:style-name="T6">0:00:01.316116912 <text:s/>3296 <text:s text:c="5"/>0x1d03e80 LOG <text:s text:c="18"/>avimux gstavimux.c:2003:gst_avi_mux_do_buffer:&lt;mux&gt; pushing buffers: head, data</text:span></text:p>
      <text:p text:style-name="P6"><text:span text:style-name="T6">0:00:01.316333755 <text:s/>3296 <text:s text:c="5"/>0x1d03e80 LOG <text:s text:c="18"/>avimux gstavimux.c:2075:gst_avi_mux_do_one_buffer:&lt;mux&gt; selected pad video_0 with time 0:00:01.580000000</text:span></text:p>
      <text:p text:style-name="P6"><text:span text:style-name="T6">0:00:01.316359644 <text:s/>3296 <text:s text:c="5"/>0x1d03e80 LOG <text:s text:c="18"/>avimux </text:span><text:soft-page-break/><text:span text:style-name="T6">gstavimux.c:2003:gst_avi_mux_do_buffer:&lt;mux&gt; pushing buffers: head, data</text:span></text:p>
      <text:p text:style-name="P6"><text:span text:style-name="T6">0:00:01.316583321 <text:s/>3296 <text:s text:c="5"/>0x1d03e80 LOG <text:s text:c="18"/>avimux gstavimux.c:2075:gst_avi_mux_do_one_buffer:&lt;mux&gt; selected pad video_0 with time 0:00:01.620000000</text:span></text:p>
      <text:p text:style-name="P6"><text:span text:style-name="T6">0:00:01.316609325 <text:s/>3296 <text:s text:c="5"/>0x1d03e80 LOG <text:s text:c="18"/>avimux gstavimux.c:2003:gst_avi_mux_do_buffer:&lt;mux&gt; pushing buffers: head, data</text:span></text:p>
      <text:p text:style-name="P6"><text:span text:style-name="T6">0:00:01.316843682 <text:s/>3296 <text:s text:c="5"/>0x1d03e80 LOG <text:s text:c="18"/>avimux gstavimux.c:2075:gst_avi_mux_do_one_buffer:&lt;mux&gt; selected pad video_0 with time 0:00:01.660000000</text:span></text:p>
      <text:p text:style-name="P6"><text:span text:style-name="T6">0:00:01.316869145 <text:s/>3296 <text:s text:c="5"/>0x1d03e80 LOG <text:s text:c="18"/>avimux gstavimux.c:2003:gst_avi_mux_do_buffer:&lt;mux&gt; pushing buffers: head, data</text:span></text:p>
      <text:p text:style-name="P6"><text:span text:style-name="T6">0:00:01.317088285 <text:s/>3296 <text:s text:c="5"/>0x1d03e80 LOG <text:s text:c="18"/>avimux gstavimux.c:2075:gst_avi_mux_do_one_buffer:&lt;mux&gt; selected pad video_0 with time 0:00:01.700000000</text:span></text:p>
      <text:p text:style-name="P6"><text:span text:style-name="T6">0:00:01.317113390 <text:s/>3296 <text:s text:c="5"/>0x1d03e80 LOG <text:s text:c="18"/>avimux gstavimux.c:2003:gst_avi_mux_do_buffer:&lt;mux&gt; pushing buffers: head, data</text:span></text:p>
      <text:p text:style-name="P6"><text:span text:style-name="T6">0:00:01.317339214 <text:s/>3296 <text:s text:c="5"/>0x1d03e80 LOG <text:s text:c="18"/>avimux gstavimux.c:2075:gst_avi_mux_do_one_buffer:&lt;mux&gt; selected pad video_0 with time 0:00:01.740000000</text:span></text:p>
      <text:p text:style-name="P6"><text:span text:style-name="T6">0:00:01.317364402 <text:s/>3296 <text:s text:c="5"/>0x1d03e80 LOG <text:s text:c="18"/>avimux gstavimux.c:2003:gst_avi_mux_do_buffer:&lt;mux&gt; pushing buffers: head, data</text:span></text:p>
      <text:p text:style-name="P6"><text:span text:style-name="T6">0:00:01.317625829 <text:s/>3296 <text:s text:c="5"/>0x1d03e80 DEBUG <text:s text:c="16"/>avimux gstavimux.c:1146:gst_avi_mux_riff_get_avi_header:&lt;mux&gt; creating avi header, data_size 4875168, idx_size 600</text:span></text:p>
      <text:p text:style-name="P6"><text:span text:style-name="T6">Got EOS from element "pipeline0".</text:span></text:p>
      <text:p text:style-name="P6"><text:span text:style-name="T6">EOS received - stopping pipeline...</text:span></text:p>
      <text:p text:style-name="P6"><text:span text:style-name="T6">Execution ended after 1282620177 ns.</text:span></text:p>
      <text:p text:style-name="P6"><text:span text:style-name="T6">Setting pipeline to PAUSED ...</text:span></text:p>
      <text:p text:style-name="P6"><text:span text:style-name="T6">Setting pipeline to READY ...</text:span></text:p>
      <text:p text:style-name="P6"><text:span text:style-name="T6">0:00:01.318180169 <text:s/>3296 <text:s text:c="5"/>0x1ce0d20 DEBUG <text:s text:c="13"/>videorate gstvideorate.c:543:gst_video_rate_reset:&lt;videorate0&gt; resetting internal variables</text:span></text:p>
      <text:p text:style-name="P6"><text:span text:style-name="T6">0:00:01.318203794 <text:s/>3296 <text:s text:c="5"/>0x1ce0d20 LOG <text:s text:c="15"/>videorate gstvideorate.c:648:gst_video_rate_swap_prev:&lt;videorate0&gt; swap_prev: storing buffer (nil) in prev</text:span></text:p>
      <text:p text:style-name="P6"><text:span text:style-name="T6">Setting pipeline to NULL ...</text:span></text:p>
      <text:p text:style-name="P6"><text:span text:style-name="T6">Freeing pipeline ...</text:span></text:p>
      <text:p text:style-name="P6"><text:span text:style-name="T6">0:00:01.360452163 <text:s/>3296 <text:s text:c="5"/>0x1ce0d20 DEBUG <text:s text:c="16"/>avimux gstavimux.c:1024:gst_avi_mux_release_pad:&lt;mux&gt; removed pad 'video_0'</text:span></text:p>
      <text:p text:style-name="P6"><text:span text:style-name="T6">0:00:01.360487059 <text:s/>3296 <text:s text:c="5"/>0x1ce0d20 DEBUG <text:s text:c="16"/>avimux gstavimux.c:1024:gst_avi_mux_release_pad:&lt;mux&gt; removed pad 'audio_0'</text:span></text:p>
      <text:p text:style-name="P6"><text:span text:style-name="T6">[ian@localhost ~]$ </text:span></text:p>
      <text:p text:style-name="P6"><text:soft-page-break/><text:span text:style-name="T6"/></text:p>
      <text:p text:style-name="P6"><text:span text:style-name="T6"/></text:p>
      <text:h text:style-name="P11" text:outline-level="1"><text:bookmark-start text:name="__RefHeading__129_2033099532"/><text:span text:style-name="T7">Attempt 4 </text:span><text:span text:style-name="T10">(</text:span><text:span text:style-name="T7">Original script with trace level set to 9</text:span><text:span text:style-name="T10">)</text:span><text:bookmark-end text:name="__RefHeading__129_2033099532"/></text:h>
      <text:p text:style-name="P7"><text:span text:style-name="T7"/></text:p>
      <text:h text:style-name="Heading_20_2" text:outline-level="2"><text:bookmark-start text:name="__RefHeading__131_2033099532"/><text:span text:style-name="T7">Script</text:span><text:bookmark-end text:name="__RefHeading__131_2033099532"/></text:h>
      <text:p text:style-name="Script"><text:span text:style-name="T8"><text:s/>#!/bin/bash</text:span></text:p>
      <text:p text:style-name="Script"><text:span text:style-name="T8">df -h /home</text:span></text:p>
      <text:p text:style-name="Script"><text:span text:style-name="T8">for ((i=1; i &lt;= 20 ; <text:s/>i++))</text:span></text:p>
      <text:p text:style-name="Script"><text:span text:style-name="T8">do</text:span></text:p>
      <text:p text:style-name="Script"><text:span text:style-name="T8"><text:tab/>echo ""</text:span></text:p>
      <text:p text:style-name="Script"><text:span text:style-name="T8">done</text:span></text:p>
      <text:p text:style-name="Script"><text:span text:style-name="T8">echo "See the item 'Recording Requests.odt' on the Desktop"</text:span></text:p>
      <text:p text:style-name="Script"><text:span text:style-name="T8">echo ""</text:span></text:p>
      <text:p text:style-name="Script"><text:span text:style-name="T8">echo "Recording Sound only OR Video (with sound)?"</text:span></text:p>
      <text:p text:style-name="Script"><text:span text:style-name="T8">echo -n "Answer V for Video, (or anything else for just sound):"</text:span></text:p>
      <text:p text:style-name="Script"><text:span text:style-name="T8">read SorV</text:span></text:p>
      <text:p text:style-name="Script"><text:span text:style-name="T8"><text:s/><text:tab/></text:span></text:p>
      <text:p text:style-name="Script"><text:span text:style-name="T8">echo "You entered '${SorV}'"</text:span></text:p>
      <text:p text:style-name="Script"><text:span text:style-name="T8"></text:span></text:p>
      <text:p text:style-name="Script"><text:span text:style-name="T8">if [ "$SorV" = "V" ]</text:span></text:p>
      <text:p text:style-name="Script"><text:span text:style-name="T8"><text:s text:c="2"/>then</text:span></text:p>
      <text:p text:style-name="Script"><text:span text:style-name="T8"><text:tab/>Video="True"</text:span></text:p>
      <text:p text:style-name="Script"><text:span text:style-name="T8"><text:tab/>echo "Recording Video"</text:span></text:p>
      <text:p text:style-name="Script"><text:span text:style-name="T8">elif [ "$SorV" = "v" ]</text:span></text:p>
      <text:p text:style-name="Script"><text:span text:style-name="T8"><text:s text:c="2"/>then</text:span></text:p>
      <text:p text:style-name="Script"><text:span text:style-name="T8"><text:tab/>Video="True"</text:span></text:p>
      <text:p text:style-name="Script"><text:span text:style-name="T8"><text:tab/>echo "Recording Video"</text:span></text:p>
      <text:p text:style-name="Script"><text:span text:style-name="T8">else</text:span></text:p>
      <text:p text:style-name="Script"><text:span text:style-name="T8"><text:tab/>Video="False"</text:span></text:p>
      <text:p text:style-name="Script"><text:span text:style-name="T8"><text:tab/>echo "Recording Sound"</text:span></text:p>
      <text:p text:style-name="Script"><text:span text:style-name="T8">fi</text:span></text:p>
      <text:p text:style-name="Script"><text:span text:style-name="T8">echo "Press Enter to begin recording"</text:span></text:p>
      <text:p text:style-name="Script"><text:span text:style-name="T8">read EnterPressed</text:span></text:p>
      <text:p text:style-name="Script"><text:span text:style-name="T8"></text:span></text:p>
      <text:p text:style-name="Script"><text:span text:style-name="T8">year=$(date +%Y)</text:span></text:p>
      <text:p text:style-name="Script"><text:span text:style-name="T8">aDay=$(date +%a)</text:span></text:p>
      <text:p text:style-name="Script"><text:span text:style-name="T8">nDay=$(date +%d)</text:span></text:p>
      <text:p text:style-name="Script"><text:span text:style-name="T8">wMon=$(date +%b)</text:span></text:p>
      <text:p text:style-name="Script"><text:span text:style-name="T8">nMon=$(date +%m)</text:span></text:p>
      <text:p text:style-name="Script"><text:span text:style-name="T8">mon=${nMon}-${wMon}</text:span></text:p>
      <text:p text:style-name="Script"><text:span text:style-name="T8">nTime=$(date +%H%M)</text:span></text:p>
      <text:p text:style-name="Script"><text:span text:style-name="T8"></text:span></text:p>
      <text:p text:style-name="Script"><text:span text:style-name="T8">filepath="Recordings/${year}"</text:span></text:p>
      <text:p text:style-name="Script"><text:span text:style-name="T8">[ -d ${filepath} ] || mkdir ${filepath}</text:span></text:p>
      <text:p text:style-name="Script"><text:span text:style-name="T8"></text:span></text:p>
      <text:p text:style-name="Script"><text:span text:style-name="T8">filepath="Recordings/${year}/${mon}"</text:span></text:p>
      <text:p text:style-name="Script"><text:span text:style-name="T8">[ -d ${filepath} ] || mkdir ${filepath}</text:span></text:p>
      <text:p text:style-name="Script"><text:span text:style-name="T8"></text:span></text:p>
      <text:p text:style-name="Script"><text:span text:style-name="T8">filepath="Recordings/${year}/${mon}/${aDay}${nDay}-${nTime}"</text:span></text:p>
      <text:p text:style-name="Script"><text:span text:style-name="T8">[ -d ${filepath} ] || mkdir ${filepath}</text:span></text:p>
      <text:p text:style-name="Script"><text:span text:style-name="T8"></text:span></text:p>
      <text:p text:style-name="Script"><text:span text:style-name="T8"></text:span></text:p>
      <text:p text:style-name="Script"><text:span text:style-name="T8"></text:span></text:p>
      <text:p text:style-name="Script"><text:span text:style-name="T8">filename=$(date +%a%d-%H%M)</text:span></text:p>
      <text:p text:style-name="Script"><text:span text:style-name="T8">convDate=$(date +%Y%b%d)</text:span></text:p>
      <text:p text:style-name="Script"><text:span text:style-name="T8"></text:span></text:p>
      <text:p text:style-name="Script"><text:span text:style-name="T8"></text:span></text:p>
      <text:p text:style-name="Script"><text:span text:style-name="T8"></text:span></text:p>
      <text:p text:style-name="Script"><text:soft-page-break/><text:span text:style-name="T8">if [ "$SorV" = "V" ]</text:span></text:p>
      <text:p text:style-name="Script"><text:span text:style-name="T8"><text:s text:c="2"/>then</text:span></text:p>
      <text:p text:style-name="Script"><text:span text:style-name="T8"><text:tab/>Video="True"</text:span></text:p>
      <text:p text:style-name="Script"><text:span text:style-name="T8"><text:tab/>echo "Recording Video"</text:span></text:p>
      <text:p text:style-name="Script"><text:span text:style-name="T8">elif [ "$SorV" = "v" ]</text:span></text:p>
      <text:p text:style-name="Script"><text:span text:style-name="T8"><text:s text:c="2"/>then</text:span></text:p>
      <text:p text:style-name="Script"><text:span text:style-name="T8"><text:tab/>Video="True"</text:span></text:p>
      <text:p text:style-name="Script"><text:span text:style-name="T8"><text:tab/>echo "Recording Video"</text:span></text:p>
      <text:p text:style-name="Script"><text:span text:style-name="T8">else</text:span></text:p>
      <text:p text:style-name="Script"><text:span text:style-name="T8"><text:tab/>Video="False"</text:span></text:p>
      <text:p text:style-name="Script"><text:span text:style-name="T8"><text:tab/>echo "Recording Sound"</text:span></text:p>
      <text:p text:style-name="Script"><text:span text:style-name="T8">fi</text:span></text:p>
      <text:p text:style-name="Script"><text:span text:style-name="T8"></text:span></text:p>
      <text:p text:style-name="Script"><text:span text:style-name="T8">echo "File will be called ${filename}"</text:span></text:p>
      <text:p text:style-name="Script"><text:span text:style-name="T8">echo ""</text:span></text:p>
      <text:p text:style-name="Script"><text:span text:style-name="T8">echo "Layout file name to be" &gt;"${HOME}/${filepath}/${filename}.times"</text:span></text:p>
      <text:p text:style-name="Script"><text:span text:style-name="T8">if [ $Video = "True" ]</text:span></text:p>
      <text:p text:style-name="Script"><text:span text:style-name="T8">then</text:span></text:p>
      <text:p text:style-name="Script"><text:span text:style-name="T8"><text:tab/>echo "(First session only)" &gt;&gt;"${HOME}/${filepath}/${filename}.times"</text:span></text:p>
      <text:p text:style-name="Script"><text:span text:style-name="T8">fi</text:span></text:p>
      <text:p text:style-name="Script"><text:span text:style-name="T8">echo "${filepath}/Layout${nDay}-${nTime}" &gt;&gt;"${HOME}/${filepath}/${filename}.times"</text:span></text:p>
      <text:p text:style-name="Script"><text:span text:style-name="T8">echo ""</text:span></text:p>
      <text:p text:style-name="Script"><text:span text:style-name="T8">echo ""</text:span></text:p>
      <text:p text:style-name="Script"><text:span text:style-name="T8">echo "To stop recording, click in this window and then press Ctrl-C"</text:span></text:p>
      <text:p text:style-name="Script"><text:span text:style-name="T8">echo ""</text:span></text:p>
      <text:p text:style-name="Script"><text:span text:style-name="T8"></text:span></text:p>
      <text:p text:style-name="Script"><text:span text:style-name="T8">sh `ETR "${HOME}/${filepath}/${filename}.times"` &amp;</text:span></text:p>
      <text:p text:style-name="Script"><text:span text:style-name="T8"></text:span></text:p>
      <text:p text:style-name="Script"><text:span text:style-name="T8">if [ $Video = "True" ]</text:span></text:p>
      <text:p text:style-name="Script"><text:span text:style-name="T8">then</text:span></text:p>
      <text:p text:style-name="Script"><text:span text:style-name="T8"><text:tab/>echo "MAXIMUM recording (in one session) is 40 minutes"</text:span></text:p>
      <text:p text:style-name="Script"><text:span text:style-name="T8"><text:tab/>echo " "</text:span></text:p>
      <text:p text:style-name="Script"><text:span text:style-name="T8"><text:tab/>v4l2-ctl -i 1</text:span></text:p>
      <text:p text:style-name="Script"><text:span text:style-name="T8"><text:tab/>fullvFileName="${HOME}/${filepath}/${filename}.avi"</text:span></text:p>
      <text:p text:style-name="Script"><text:span text:style-name="T8"><text:tab/>fullaFileName="${HOME}/${filepath}/${filename}.wav"</text:span></text:p>
      <text:p text:style-name="Script"><text:span text:style-name="T8"><text:tab/>gst-launch-1.0 -e v4l2src norm=PAL ! 'video/x-raw,format=(string)I420,width=352,height=288,framerate=(fraction)25/1' ! queue ! mux. alsasrc ! audioconvert ! 'audio/x-raw,rate=44100,channels=2' ! queue ! tee name=t ! queue ! mux. avimux name=mux ! filesink location="$fullvFileName" t. ! wavenc ! filesink location="$fullaFileName"</text:span></text:p>
      <text:p text:style-name="Script"><text:span text:style-name="T8"><text:s/></text:span></text:p>
      <text:p text:style-name="Script"><text:span text:style-name="T8"></text:span></text:p>
      <text:p text:style-name="Script"><text:span text:style-name="T8">#<text:tab/>sh `streamer -o "$fullFileName" -f mjpeg -F mono16 -t 00:40:00 -i Composite1 -r 25.0 -n pal -s 352x288`</text:span></text:p>
      <text:p text:style-name="Script"><text:span text:style-name="T8"></text:span></text:p>
      <text:p text:style-name="Script"><text:span text:style-name="T8">else</text:span></text:p>
      <text:p text:style-name="Script"><text:span text:style-name="T8"><text:tab/>fullFileName="${HOME}/${filepath}/${filename}.wav"</text:span></text:p>
      <text:p text:style-name="Script"><text:span text:style-name="T8"><text:tab/>gst-launch-1.0 -e alsasrc ! audioconvert ! 'audio/x-raw,rate=44100,channels=1' ! queue ! wavenc ! filesink location="$fullFileName"</text:span></text:p>
      <text:p text:style-name="Script"><text:span text:style-name="T8">#<text:tab/>sh `streamer -O "$fullFileName" -F mono16 -t 02:45:00`</text:span></text:p>
      <text:p text:style-name="Script"><text:span text:style-name="T8">fi</text:span></text:p>
      <text:p text:style-name="P8"><text:span text:style-name="T8"></text:span></text:p>
      <text:h text:style-name="Heading_20_2" text:outline-level="2"><text:bookmark-start text:name="__RefHeading__133_2033099532"/><text:span text:style-name="T7">Outcome </text:span><text:span text:style-name="T10">1</text:span><text:bookmark-end text:name="__RefHeading__133_2033099532"/></text:h>
      <text:p text:style-name="Text_20_body"><text:span text:style-name="T7"/></text:p>
      <text:p text:style-name="P7"><text:span text:style-name="T7">[ian@localhost ~]$ GST_DEBUG=avimux:9,audiorate:9,videorate:9</text:span></text:p>
      <text:p text:style-name="P7"><text:span text:style-name="T7">[ian@localhost ~]$ export GST_DEBUG</text:span></text:p>
      <text:p text:style-name="P7"><text:span text:style-name="T7">[ian@localhost ~]$ ./go</text:span></text:p>
      <text:p text:style-name="P7"><text:span text:style-name="T7">Filesystem <text:s text:c="14"/>Size <text:s/>Used Avail Use% Mounted on</text:span></text:p>
      <text:p text:style-name="P7"><text:span text:style-name="T7">/dev/mapper/fedora-home <text:s/>406G <text:s/>2.0G <text:s/>383G <text:s text:c="2"/>1% /home</text:span></text:p>
      <text:p text:style-name="P7"><text:soft-page-break/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See the item 'Recording Requests.odt' on the Desktop</text:span></text:p>
      <text:p text:style-name="P7"><text:span text:style-name="T7"></text:span></text:p>
      <text:p text:style-name="P7"><text:span text:style-name="T7">Recording Sound only OR Video (with sound)?</text:span></text:p>
      <text:p text:style-name="P7"><text:span text:style-name="T7">Answer V for Video, (or anything else for just sound):v</text:span></text:p>
      <text:p text:style-name="P7"><text:span text:style-name="T7">You entered 'v'</text:span></text:p>
      <text:p text:style-name="P7"><text:span text:style-name="T7">Recording Video</text:span></text:p>
      <text:p text:style-name="P7"><text:span text:style-name="T7">Press Enter to begin recording</text:span></text:p>
      <text:p text:style-name="P7"><text:span text:style-name="T7"></text:span></text:p>
      <text:p text:style-name="P7"><text:span text:style-name="T7">Recording Video</text:span></text:p>
      <text:p text:style-name="P7"><text:span text:style-name="T7">File will be called Fri18-1037</text:span></text:p>
      <text:p text:style-name="P7"><text:span text:style-name="T7"></text:span></text:p>
      <text:p text:style-name="P7"><text:span text:style-name="T7"></text:span></text:p>
      <text:p text:style-name="P7"><text:span text:style-name="T7"></text:span></text:p>
      <text:p text:style-name="P7"><text:span text:style-name="T7">To stop recording, click in this window and then press Ctrl-C</text:span></text:p>
      <text:p text:style-name="P7"><text:soft-page-break/><text:span text:style-name="T7"></text:span></text:p>
      <text:p text:style-name="P7"><text:span text:style-name="T7">MAXIMUM recording (in one session) is 40 minutes</text:span></text:p>
      <text:p text:style-name="P7"><text:span text:style-name="T7"><text:s/></text:span></text:p>
      <text:p text:style-name="P7"><text:span text:style-name="T7">./go: line 80: ETR: command not found</text:span></text:p>
      <text:p text:style-name="P7"><text:span text:style-name="T7">Video input set to 1 (Composite1: ok)</text:span></text:p>
      <text:p text:style-name="P7"><text:span text:style-name="T7">0:00:00.020548426 22705 <text:s text:c="6"/>0xe73390 DEBUG <text:s text:c="16"/>avimux gstavimux.c:977:gst_avi_mux_request_new_pad:&lt;mux:video_0&gt; Added new request pad</text:span></text:p>
      <text:p text:style-name="P7"><text:span text:style-name="T7">0:00:00.023181925 22705 <text:s text:c="6"/>0xe73390 DEBUG <text:s text:c="16"/>avimux gstavimux.c:977:gst_avi_mux_request_new_pad:&lt;mux:audio_0&gt; Added new request pad</text:span></text:p>
      <text:p text:style-name="P7"><text:span text:style-name="T7">Setting pipeline to PAUSED ...</text:span></text:p>
      <text:p text:style-name="P7"><text:span text:style-name="T7">Pipeline is live and does not need PREROLL ...</text:span></text:p>
      <text:p text:style-name="P7"><text:span text:style-name="T7">Setting pipeline to PLAYING ...</text:span></text:p>
      <text:p text:style-name="P7"><text:span text:style-name="T7">New clock: GstAudioSrcClock</text:span></text:p>
      <text:p text:style-name="P7"><text:span text:style-name="T7">0:00:00.039973505 22705 <text:s text:c="6"/>0xe6dad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7"><text:span text:style-name="T7">0:00:00.046683870 22705 <text:s text:c="6"/>0xe6db2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7"><text:span text:style-name="T7">0:00:00.180155950 22705 <text:s text:c="6"/>0xe6dad0 DEBUG <text:s text:c="16"/>avimux gstavimux.c:1146:gst_avi_mux_riff_get_avi_header:&lt;mux&gt; creating avi header, data_size 4, idx_size 0</text:span></text:p>
      <text:p text:style-name="P7"><text:span text:style-name="T7">0:00:00.180208449 22705 <text:s text:c="6"/>0xe6dad0 MEMDUMP <text:s text:c="14"/>avimux gstavimux.c:1373:gst_avi_mux_riff_get_avi_header:&lt;mux&gt; ---------------------------------------------------------------------------</text:span></text:p>
      <text:p text:style-name="P7"><text:span text:style-name="T7">0:00:00.180223479 22705 <text:s text:c="6"/>0xe6dad0 MEMDUMP <text:s text:c="14"/>avimux gstavimux.c:1373:gst_avi_mux_riff_get_avi_header:&lt;mux&gt; avi header</text:span></text:p>
      <text:p text:style-name="P7"><text:span text:style-name="T7">0:00:00.180243200 22705 <text:s text:c="6"/>0xe6dad0 MEMDUMP <text:s text:c="14"/>avimux gstavimux.c:1373:gst_avi_mux_riff_get_avi_header:&lt;mux&gt; 00000000: 52 49 46 46 96 05 00 00 41 56 49 20 4c 49 53 54 <text:s/>RIFF....AVI LIST</text:span></text:p>
      <text:p text:style-name="P7"><text:span text:style-name="T7">0:00:00.180261957 22705 <text:s text:c="6"/>0xe6dad0 MEMDUMP <text:s text:c="14"/>avimux gstavimux.c:1373:gst_avi_mux_riff_get_avi_header:&lt;mux&gt; 00000010: 7e 05 00 00 68 64 72 6c 61 76 69 68 38 00 00 00 <text:s/>~...hdrlavih8...</text:span></text:p>
      <text:p text:style-name="P7"><text:span text:style-name="T7">0:00:00.180280363 22705 <text:s text:c="6"/>0xe6dad0 MEMDUMP <text:s text:c="14"/>avimux gstavimux.c:1373:gst_avi_mux_riff_get_avi_header:&lt;mux&gt; 00000020: 40 9c 00 00 80 96 98 00 00 00 00 00 00 00 00 00 <text:s/>@...............</text:span></text:p>
      <text:p text:style-name="P7"><text:span text:style-name="T7">0:00:00.180298616 22705 <text:s text:c="6"/>0xe6dad0 MEMDUMP <text:s text:c="14"/>avimux gstavimux.c:1373:gst_avi_mux_riff_get_avi_header:&lt;mux&gt; 00000030: 00 00 00 00 00 00 00 00 02 00 00 00 00 00 00 00 <text:s/>................</text:span></text:p>
      <text:p text:style-name="P7"><text:soft-page-break/><text:span text:style-name="T7">0:00:00.180316790 22705 <text:s text:c="6"/>0xe6dad0 MEMDUMP <text:s text:c="14"/>avimux gstavimux.c:1373:gst_avi_mux_riff_get_avi_header:&lt;mux&gt; 00000040: 60 01 00 00 20 01 00 00 00 00 00 00 00 00 00 00 <text:s/>`... ...........</text:span></text:p>
      <text:p text:style-name="P7"><text:span text:style-name="T7">0:00:00.180334898 22705 <text:s text:c="6"/>0xe6dad0 MEMDUMP <text:s text:c="14"/>avimux gstavimux.c:1373:gst_avi_mux_riff_get_avi_header:&lt;mux&gt; 00000050: 00 00 00 00 00 00 00 00 4c 49 53 54 94 02 00 00 <text:s/>........LIST....</text:span></text:p>
      <text:p text:style-name="P7"><text:span text:style-name="T7">0:00:00.180352744 22705 <text:s text:c="6"/>0xe6dad0 MEMDUMP <text:s text:c="14"/>avimux gstavimux.c:1373:gst_avi_mux_riff_get_avi_header:&lt;mux&gt; 00000060: 73 74 72 6c 73 74 72 68 38 00 00 00 76 69 64 73 <text:s/>strlstrh8...vids</text:span></text:p>
      <text:p text:style-name="P7"><text:span text:style-name="T7">0:00:00.180370849 22705 <text:s text:c="6"/>0xe6dad0 MEMDUMP <text:s text:c="14"/>avimux gstavimux.c:1373:gst_avi_mux_riff_get_avi_header:&lt;mux&gt; 00000070: 49 34 32 30 00 00 00 00 00 00 00 00 00 00 00 00 <text:s/>I420............</text:span></text:p>
      <text:p text:style-name="P7"><text:span text:style-name="T7">0:00:00.180388993 22705 <text:s text:c="6"/>0xe6dad0 MEMDUMP <text:s text:c="14"/>avimux gstavimux.c:1373:gst_avi_mux_riff_get_avi_header:&lt;mux&gt; 00000080: 01 00 00 00 19 00 00 00 00 00 00 00 00 00 00 00 <text:s/>................</text:span></text:p>
      <text:p text:style-name="P7"><text:span text:style-name="T7">0:00:00.180407357 22705 <text:s text:c="6"/>0xe6dad0 MEMDUMP <text:s text:c="14"/>avimux gstavimux.c:1373:gst_avi_mux_riff_get_avi_header:&lt;mux&gt; 00000090: 00 00 00 00 00 00 00 00 00 00 00 00 00 00 00 00 <text:s/>................</text:span></text:p>
      <text:p text:style-name="P7"><text:span text:style-name="T7">0:00:00.180425170 22705 <text:s text:c="6"/>0xe6dad0 MEMDUMP <text:s text:c="14"/>avimux gstavimux.c:1373:gst_avi_mux_riff_get_avi_header:&lt;mux&gt; 000000a0: 00 00 00 00 73 74 72 66 28 00 00 00 28 00 00 00 <text:s/>....strf(...(...</text:span></text:p>
      <text:p text:style-name="P7"><text:span text:style-name="T7">0:00:00.180443435 22705 <text:s text:c="6"/>0xe6dad0 MEMDUMP <text:s text:c="14"/>avimux gstavimux.c:1373:gst_avi_mux_riff_get_avi_header:&lt;mux&gt; 000000b0: 60 01 00 00 20 01 00 00 01 00 0c 00 49 34 32 30 <text:s/>`... .......I420</text:span></text:p>
      <text:p text:style-name="P7"><text:span text:style-name="T7">0:00:00.180461429 22705 <text:s text:c="6"/>0xe6dad0 MEMDUMP <text:s text:c="14"/>avimux gstavimux.c:1373:gst_avi_mux_riff_get_avi_header:&lt;mux&gt; 000000c0: 00 8c 01 00 00 00 00 00 00 00 00 00 00 00 00 00 <text:s/>................</text:span></text:p>
      <text:p text:style-name="P7"><text:span text:style-name="T7">0:00:00.180479407 22705 <text:s text:c="6"/>0xe6dad0 MEMDUMP <text:s text:c="14"/>avimux gstavimux.c:1373:gst_avi_mux_riff_get_avi_header:&lt;mux&gt; 000000d0: 00 00 00 00 4a 55 4e 4b 18 02 00 00 04 00 00 00 <text:s/>....JUNK........</text:span></text:p>
      <text:p text:style-name="P7"><text:span text:style-name="T7">0:00:00.180497353 22705 <text:s text:c="6"/>0xe6dad0 MEMDUMP <text:s text:c="14"/>avimux gstavimux.c:1373:gst_avi_mux_riff_get_avi_header:&lt;mux&gt; 000000e0: 00 00 00 00 30 30 64 62 00 00 00 00 00 00 00 00 <text:s/>....00db........</text:span></text:p>
      <text:p text:style-name="P7"><text:span text:style-name="T7">0:00:00.180515313 22705 <text:s text:c="6"/>0xe6dad0 MEMDUMP <text:s text:c="14"/>avimux gstavimux.c:1373:gst_avi_mux_riff_get_avi_header:&lt;mux&gt; 000000f0: 00 00 00 00 00 00 00 00 00 00 00 00 00 00 00 00 <text:s/>................</text:span></text:p>
      <text:p text:style-name="P7"><text:span text:style-name="T7">0:00:00.180542265 22705 <text:s text:c="6"/>0xe6dad0 MEMDUMP <text:s text:c="14"/>avimux gstavimux.c:1373:gst_avi_mux_riff_get_avi_header:&lt;mux&gt; 00000100: 00 00 00 00 00 00 00 00 00 00 00 00 00 00 00 00 <text:s/>................</text:span></text:p>
      <text:p text:style-name="P7"><text:span text:style-name="T7">0:00:00.180560767 22705 <text:s text:c="6"/>0xe6dad0 MEMDUMP <text:s text:c="14"/>avimux gstavimux.c:1373:gst_avi_mux_riff_get_avi_header:&lt;mux&gt; 00000110: 00 00 00 00 00 00 00 00 00 00 00 00 00 00 00 00 <text:s/>................</text:span></text:p>
      <text:p text:style-name="P7"><text:span text:style-name="T7">0:00:00.180578770 22705 <text:s text:c="6"/>0xe6dad0 MEMDUMP <text:s text:c="14"/>avimux </text:span><text:soft-page-break/><text:span text:style-name="T7">gstavimux.c:1373:gst_avi_mux_riff_get_avi_header:&lt;mux&gt; 00000120: 00 00 00 00 00 00 00 00 00 00 00 00 00 00 00 00 <text:s/>................</text:span></text:p>
      <text:p text:style-name="P7"><text:span text:style-name="T7">0:00:00.180596914 22705 <text:s text:c="6"/>0xe6dad0 MEMDUMP <text:s text:c="14"/>avimux gstavimux.c:1373:gst_avi_mux_riff_get_avi_header:&lt;mux&gt; 00000130: 00 00 00 00 00 00 00 00 00 00 00 00 00 00 00 00 <text:s/>................</text:span></text:p>
      <text:p text:style-name="P7"><text:span text:style-name="T7">0:00:00.180615016 22705 <text:s text:c="6"/>0xe6dad0 MEMDUMP <text:s text:c="14"/>avimux gstavimux.c:1373:gst_avi_mux_riff_get_avi_header:&lt;mux&gt; 00000140: 00 00 00 00 00 00 00 00 00 00 00 00 00 00 00 00 <text:s/>................</text:span></text:p>
      <text:p text:style-name="P7"><text:span text:style-name="T7">0:00:00.180633097 22705 <text:s text:c="6"/>0xe6dad0 MEMDUMP <text:s text:c="14"/>avimux gstavimux.c:1373:gst_avi_mux_riff_get_avi_header:&lt;mux&gt; 00000150: 00 00 00 00 00 00 00 00 00 00 00 00 00 00 00 00 <text:s/>................</text:span></text:p>
      <text:p text:style-name="P7"><text:span text:style-name="T7">0:00:00.180651157 22705 <text:s text:c="6"/>0xe6dad0 MEMDUMP <text:s text:c="14"/>avimux gstavimux.c:1373:gst_avi_mux_riff_get_avi_header:&lt;mux&gt; 00000160: 00 00 00 00 00 00 00 00 00 00 00 00 00 00 00 00 <text:s/>................</text:span></text:p>
      <text:p text:style-name="P7"><text:span text:style-name="T7">0:00:00.180669180 22705 <text:s text:c="6"/>0xe6dad0 MEMDUMP <text:s text:c="14"/>avimux gstavimux.c:1373:gst_avi_mux_riff_get_avi_header:&lt;mux&gt; 00000170: 00 00 00 00 00 00 00 00 00 00 00 00 00 00 00 00 <text:s/>................</text:span></text:p>
      <text:p text:style-name="P7"><text:span text:style-name="T7">0:00:00.180687301 22705 <text:s text:c="6"/>0xe6dad0 MEMDUMP <text:s text:c="14"/>avimux gstavimux.c:1373:gst_avi_mux_riff_get_avi_header:&lt;mux&gt; 00000180: 00 00 00 00 00 00 00 00 00 00 00 00 00 00 00 00 <text:s/>................</text:span></text:p>
      <text:p text:style-name="P7"><text:span text:style-name="T7">0:00:00.180705391 22705 <text:s text:c="6"/>0xe6dad0 MEMDUMP <text:s text:c="14"/>avimux gstavimux.c:1373:gst_avi_mux_riff_get_avi_header:&lt;mux&gt; 00000190: 00 00 00 00 00 00 00 00 00 00 00 00 00 00 00 00 <text:s/>................</text:span></text:p>
      <text:p text:style-name="P7"><text:span text:style-name="T7">0:00:00.180723465 22705 <text:s text:c="6"/>0xe6dad0 MEMDUMP <text:s text:c="14"/>avimux gstavimux.c:1373:gst_avi_mux_riff_get_avi_header:&lt;mux&gt; 000001a0: 00 00 00 00 00 00 00 00 00 00 00 00 00 00 00 00 <text:s/>................</text:span></text:p>
      <text:p text:style-name="P7"><text:span text:style-name="T7">0:00:00.180741543 22705 <text:s text:c="6"/>0xe6dad0 MEMDUMP <text:s text:c="14"/>avimux gstavimux.c:1373:gst_avi_mux_riff_get_avi_header:&lt;mux&gt; 000001b0: 00 00 00 00 00 00 00 00 00 00 00 00 00 00 00 00 <text:s/>................</text:span></text:p>
      <text:p text:style-name="P7"><text:span text:style-name="T7">0:00:00.180783842 22705 <text:s text:c="6"/>0xe6dad0 MEMDUMP <text:s text:c="14"/>avimux gstavimux.c:1373:gst_avi_mux_riff_get_avi_header:&lt;mux&gt; 000001c0: 00 00 00 00 00 00 00 00 00 00 00 00 00 00 00 00 <text:s/>................</text:span></text:p>
      <text:p text:style-name="P7"><text:span text:style-name="T7">0:00:00.180803093 22705 <text:s text:c="6"/>0xe6dad0 MEMDUMP <text:s text:c="14"/>avimux gstavimux.c:1373:gst_avi_mux_riff_get_avi_header:&lt;mux&gt; 000001d0: 00 00 00 00 00 00 00 00 00 00 00 00 00 00 00 00 <text:s/>................</text:span></text:p>
      <text:p text:style-name="P7"><text:span text:style-name="T7">0:00:00.180821110 22705 <text:s text:c="6"/>0xe6dad0 MEMDUMP <text:s text:c="14"/>avimux gstavimux.c:1373:gst_avi_mux_riff_get_avi_header:&lt;mux&gt; 000001e0: 00 00 00 00 00 00 00 00 00 00 00 00 00 00 00 00 <text:s/>................</text:span></text:p>
      <text:p text:style-name="P7"><text:span text:style-name="T7">0:00:00.180839035 22705 <text:s text:c="6"/>0xe6dad0 MEMDUMP <text:s text:c="14"/>avimux gstavimux.c:1373:gst_avi_mux_riff_get_avi_header:&lt;mux&gt; 000001f0: 00 00 00 00 00 00 00 00 00 00 00 00 00 00 00 00 <text:s/>................</text:span></text:p>
      <text:p text:style-name="P7"><text:span text:style-name="T7">0:00:00.180857038 22705 <text:s text:c="6"/>0xe6dad0 MEMDUMP <text:s text:c="14"/>avimux gstavimux.c:1373:gst_avi_mux_riff_get_avi_header:&lt;mux&gt; 00000200: 00 00 00 00 00 00 00 00 00 00 </text:span><text:soft-page-break/><text:span text:style-name="T7">00 00 00 00 00 00 <text:s/>................</text:span></text:p>
      <text:p text:style-name="P7"><text:span text:style-name="T7">0:00:00.180885388 22705 <text:s text:c="6"/>0xe6dad0 MEMDUMP <text:s text:c="14"/>avimux gstavimux.c:1373:gst_avi_mux_riff_get_avi_header:&lt;mux&gt; 00000210: 00 00 00 00 00 00 00 00 00 00 00 00 00 00 00 00 <text:s/>................</text:span></text:p>
      <text:p text:style-name="P7"><text:span text:style-name="T7">0:00:00.180904522 22705 <text:s text:c="6"/>0xe6dad0 MEMDUMP <text:s text:c="14"/>avimux gstavimux.c:1373:gst_avi_mux_riff_get_avi_header:&lt;mux&gt; 00000220: 00 00 00 00 00 00 00 00 00 00 00 00 00 00 00 00 <text:s/>................</text:span></text:p>
      <text:p text:style-name="P7"><text:span text:style-name="T7">0:00:00.180922570 22705 <text:s text:c="6"/>0xe6dad0 MEMDUMP <text:s text:c="14"/>avimux gstavimux.c:1373:gst_avi_mux_riff_get_avi_header:&lt;mux&gt; 00000230: 00 00 00 00 00 00 00 00 00 00 00 00 00 00 00 00 <text:s/>................</text:span></text:p>
      <text:p text:style-name="P7"><text:span text:style-name="T7">0:00:00.180940587 22705 <text:s text:c="6"/>0xe6dad0 MEMDUMP <text:s text:c="14"/>avimux gstavimux.c:1373:gst_avi_mux_riff_get_avi_header:&lt;mux&gt; 00000240: 00 00 00 00 00 00 00 00 00 00 00 00 00 00 00 00 <text:s/>................</text:span></text:p>
      <text:p text:style-name="P7"><text:span text:style-name="T7">0:00:00.180958521 22705 <text:s text:c="6"/>0xe6dad0 MEMDUMP <text:s text:c="14"/>avimux gstavimux.c:1373:gst_avi_mux_riff_get_avi_header:&lt;mux&gt; 00000250: 00 00 00 00 00 00 00 00 00 00 00 00 00 00 00 00 <text:s/>................</text:span></text:p>
      <text:p text:style-name="P7"><text:span text:style-name="T7">0:00:00.180976406 22705 <text:s text:c="6"/>0xe6dad0 MEMDUMP <text:s text:c="14"/>avimux gstavimux.c:1373:gst_avi_mux_riff_get_avi_header:&lt;mux&gt; 00000260: 00 00 00 00 00 00 00 00 00 00 00 00 00 00 00 00 <text:s/>................</text:span></text:p>
      <text:p text:style-name="P7"><text:span text:style-name="T7">0:00:00.180994295 22705 <text:s text:c="6"/>0xe6dad0 MEMDUMP <text:s text:c="14"/>avimux gstavimux.c:1373:gst_avi_mux_riff_get_avi_header:&lt;mux&gt; 00000270: 00 00 00 00 00 00 00 00 00 00 00 00 00 00 00 00 <text:s/>................</text:span></text:p>
      <text:p text:style-name="P7"><text:span text:style-name="T7">0:00:00.181015922 22705 <text:s text:c="6"/>0xe6dad0 MEMDUMP <text:s text:c="14"/>avimux gstavimux.c:1373:gst_avi_mux_riff_get_avi_header:&lt;mux&gt; 00000280: 00 00 00 00 00 00 00 00 00 00 00 00 00 00 00 00 <text:s/>................</text:span></text:p>
      <text:p text:style-name="P7"><text:span text:style-name="T7">0:00:00.181035342 22705 <text:s text:c="6"/>0xe6dad0 MEMDUMP <text:s text:c="14"/>avimux gstavimux.c:1373:gst_avi_mux_riff_get_avi_header:&lt;mux&gt; 00000290: 00 00 00 00 00 00 00 00 00 00 00 00 00 00 00 00 <text:s/>................</text:span></text:p>
      <text:p text:style-name="P7"><text:span text:style-name="T7">0:00:00.181053750 22705 <text:s text:c="6"/>0xe6dad0 MEMDUMP <text:s text:c="14"/>avimux gstavimux.c:1373:gst_avi_mux_riff_get_avi_header:&lt;mux&gt; 000002a0: 00 00 00 00 00 00 00 00 00 00 00 00 00 00 00 00 <text:s/>................</text:span></text:p>
      <text:p text:style-name="P7"><text:span text:style-name="T7">0:00:00.181071934 22705 <text:s text:c="6"/>0xe6dad0 MEMDUMP <text:s text:c="14"/>avimux gstavimux.c:1373:gst_avi_mux_riff_get_avi_header:&lt;mux&gt; 000002b0: 00 00 00 00 00 00 00 00 00 00 00 00 00 00 00 00 <text:s/>................</text:span></text:p>
      <text:p text:style-name="P7"><text:span text:style-name="T7">0:00:00.181090063 22705 <text:s text:c="6"/>0xe6dad0 MEMDUMP <text:s text:c="14"/>avimux gstavimux.c:1373:gst_avi_mux_riff_get_avi_header:&lt;mux&gt; 000002c0: 00 00 00 00 00 00 00 00 00 00 00 00 00 00 00 00 <text:s/>................</text:span></text:p>
      <text:p text:style-name="P7"><text:span text:style-name="T7">0:00:00.181108177 22705 <text:s text:c="6"/>0xe6dad0 MEMDUMP <text:s text:c="14"/>avimux gstavimux.c:1373:gst_avi_mux_riff_get_avi_header:&lt;mux&gt; 000002d0: 00 00 00 00 00 00 00 00 00 00 00 00 00 00 00 00 <text:s/>................</text:span></text:p>
      <text:p text:style-name="P7"><text:span text:style-name="T7">0:00:00.181126583 22705 <text:s text:c="6"/>0xe6dad0 MEMDUMP <text:s text:c="14"/>avimux gstavimux.c:1373:gst_avi_mux_riff_get_avi_header:&lt;mux&gt; 000002e0: 00 00 00 00 00 00 00 00 00 00 00 00 00 00 00 00 <text:s/>................</text:span></text:p>
      <text:p text:style-name="P7"><text:soft-page-break/><text:span text:style-name="T7">0:00:00.181259502 22705 <text:s text:c="6"/>0xe6dad0 MEMDUMP <text:s text:c="14"/>avimux gstavimux.c:1373:gst_avi_mux_riff_get_avi_header:&lt;mux&gt; 000002f0: 00 00 00 00 4c 49 53 54 7e 02 00 00 73 74 72 6c <text:s/>....LIST~...strl</text:span></text:p>
      <text:p text:style-name="P7"><text:span text:style-name="T7">0:00:00.181289582 22705 <text:s text:c="6"/>0xe6dad0 MEMDUMP <text:s text:c="14"/>avimux gstavimux.c:1373:gst_avi_mux_riff_get_avi_header:&lt;mux&gt; 00000300: 73 74 72 68 38 00 00 00 61 75 64 73 01 00 00 00 <text:s/>strh8...auds....</text:span></text:p>
      <text:p text:style-name="P7"><text:span text:style-name="T7">0:00:00.181316684 22705 <text:s text:c="6"/>0xe6dad0 MEMDUMP <text:s text:c="14"/>avimux gstavimux.c:1373:gst_avi_mux_riff_get_avi_header:&lt;mux&gt; 00000310: 00 00 00 00 00 00 00 00 00 00 00 00 01 00 00 00 <text:s/>................</text:span></text:p>
      <text:p text:style-name="P7"><text:span text:style-name="T7">0:00:00.181343355 22705 <text:s text:c="6"/>0xe6dad0 MEMDUMP <text:s text:c="14"/>avimux gstavimux.c:1373:gst_avi_mux_riff_get_avi_header:&lt;mux&gt; 00000320: 44 ac 00 00 00 00 00 00 00 00 00 00 00 00 00 00 <text:s/>D...............</text:span></text:p>
      <text:p text:style-name="P7"><text:span text:style-name="T7">0:00:00.181369750 22705 <text:s text:c="6"/>0xe6dad0 MEMDUMP <text:s text:c="14"/>avimux gstavimux.c:1373:gst_avi_mux_riff_get_avi_header:&lt;mux&gt; 00000330: 00 00 00 00 04 00 00 00 00 00 00 00 00 00 00 00 <text:s/>................</text:span></text:p>
      <text:p text:style-name="P7"><text:span text:style-name="T7">0:00:00.181395643 22705 <text:s text:c="6"/>0xe6dad0 MEMDUMP <text:s text:c="14"/>avimux gstavimux.c:1373:gst_avi_mux_riff_get_avi_header:&lt;mux&gt; 00000340: 73 74 72 66 12 00 00 00 01 00 02 00 44 ac 00 00 <text:s/>strf........D...</text:span></text:p>
      <text:p text:style-name="P7"><text:span text:style-name="T7">0:00:00.181421494 22705 <text:s text:c="6"/>0xe6dad0 MEMDUMP <text:s text:c="14"/>avimux gstavimux.c:1373:gst_avi_mux_riff_get_avi_header:&lt;mux&gt; 00000350: 10 b1 02 00 04 00 10 00 00 00 4a 55 4e 4b 18 02 <text:s/>..........JUNK..</text:span></text:p>
      <text:p text:style-name="P7"><text:span text:style-name="T7">0:00:00.181447401 22705 <text:s text:c="6"/>0xe6dad0 MEMDUMP <text:s text:c="14"/>avimux gstavimux.c:1373:gst_avi_mux_riff_get_avi_header:&lt;mux&gt; 00000360: 00 00 04 00 00 00 00 00 00 00 30 31 77 62 00 00 <text:s/>..........01wb..</text:span></text:p>
      <text:p text:style-name="P7"><text:span text:style-name="T7">0:00:00.181473026 22705 <text:s text:c="6"/>0xe6dad0 MEMDUMP <text:s text:c="14"/>avimux gstavimux.c:1373:gst_avi_mux_riff_get_avi_header:&lt;mux&gt; 00000370: 00 00 00 00 00 00 00 00 00 00 00 00 00 00 00 00 <text:s/>................</text:span></text:p>
      <text:p text:style-name="P7"><text:span text:style-name="T7">0:00:00.181498648 22705 <text:s text:c="6"/>0xe6dad0 MEMDUMP <text:s text:c="14"/>avimux gstavimux.c:1373:gst_avi_mux_riff_get_avi_header:&lt;mux&gt; 00000380: 00 00 00 00 00 00 00 00 00 00 00 00 00 00 00 00 <text:s/>................</text:span></text:p>
      <text:p text:style-name="P7"><text:span text:style-name="T7">0:00:00.181524397 22705 <text:s text:c="6"/>0xe6dad0 MEMDUMP <text:s text:c="14"/>avimux gstavimux.c:1373:gst_avi_mux_riff_get_avi_header:&lt;mux&gt; 00000390: 00 00 00 00 00 00 00 00 00 00 00 00 00 00 00 00 <text:s/>................</text:span></text:p>
      <text:p text:style-name="P7"><text:span text:style-name="T7">0:00:00.181550145 22705 <text:s text:c="6"/>0xe6dad0 MEMDUMP <text:s text:c="14"/>avimux gstavimux.c:1373:gst_avi_mux_riff_get_avi_header:&lt;mux&gt; 000003a0: 00 00 00 00 00 00 00 00 00 00 00 00 00 00 00 00 <text:s/>................</text:span></text:p>
      <text:p text:style-name="P7"><text:span text:style-name="T7">0:00:00.181575980 22705 <text:s text:c="6"/>0xe6dad0 MEMDUMP <text:s text:c="14"/>avimux gstavimux.c:1373:gst_avi_mux_riff_get_avi_header:&lt;mux&gt; 000003b0: 00 00 00 00 00 00 00 00 00 00 00 00 00 00 00 00 <text:s/>................</text:span></text:p>
      <text:p text:style-name="P7"><text:span text:style-name="T7">0:00:00.181601672 22705 <text:s text:c="6"/>0xe6dad0 MEMDUMP <text:s text:c="14"/>avimux gstavimux.c:1373:gst_avi_mux_riff_get_avi_header:&lt;mux&gt; 000003c0: 00 00 00 00 00 00 00 00 00 00 00 00 00 00 00 00 <text:s/>................</text:span></text:p>
      <text:p text:style-name="P7"><text:span text:style-name="T7">0:00:00.181627417 22705 <text:s text:c="6"/>0xe6dad0 MEMDUMP <text:s text:c="14"/>avimux </text:span><text:soft-page-break/><text:span text:style-name="T7">gstavimux.c:1373:gst_avi_mux_riff_get_avi_header:&lt;mux&gt; 000003d0: 00 00 00 00 00 00 00 00 00 00 00 00 00 00 00 00 <text:s/>................</text:span></text:p>
      <text:p text:style-name="P7"><text:span text:style-name="T7">0:00:00.181653030 22705 <text:s text:c="6"/>0xe6dad0 MEMDUMP <text:s text:c="14"/>avimux gstavimux.c:1373:gst_avi_mux_riff_get_avi_header:&lt;mux&gt; 000003e0: 00 00 00 00 00 00 00 00 00 00 00 00 00 00 00 00 <text:s/>................</text:span></text:p>
      <text:p text:style-name="P7"><text:span text:style-name="T7">0:00:00.181678661 22705 <text:s text:c="6"/>0xe6dad0 MEMDUMP <text:s text:c="14"/>avimux gstavimux.c:1373:gst_avi_mux_riff_get_avi_header:&lt;mux&gt; 000003f0: 00 00 00 00 00 00 00 00 00 00 00 00 00 00 00 00 <text:s/>................</text:span></text:p>
      <text:p text:style-name="P7"><text:span text:style-name="T7">0:00:00.181704274 22705 <text:s text:c="6"/>0xe6dad0 MEMDUMP <text:s text:c="14"/>avimux gstavimux.c:1373:gst_avi_mux_riff_get_avi_header:&lt;mux&gt; 00000400: 00 00 00 00 00 00 00 00 00 00 00 00 00 00 00 00 <text:s/>................</text:span></text:p>
      <text:p text:style-name="P7"><text:span text:style-name="T7">0:00:00.181729778 22705 <text:s text:c="6"/>0xe6dad0 MEMDUMP <text:s text:c="14"/>avimux gstavimux.c:1373:gst_avi_mux_riff_get_avi_header:&lt;mux&gt; 00000410: 00 00 00 00 00 00 00 00 00 00 00 00 00 00 00 00 <text:s/>................</text:span></text:p>
      <text:p text:style-name="P7"><text:span text:style-name="T7">0:00:00.181755472 22705 <text:s text:c="6"/>0xe6dad0 MEMDUMP <text:s text:c="14"/>avimux gstavimux.c:1373:gst_avi_mux_riff_get_avi_header:&lt;mux&gt; 00000420: 00 00 00 00 00 00 00 00 00 00 00 00 00 00 00 00 <text:s/>................</text:span></text:p>
      <text:p text:style-name="P7"><text:span text:style-name="T7">0:00:00.181781109 22705 <text:s text:c="6"/>0xe6dad0 MEMDUMP <text:s text:c="14"/>avimux gstavimux.c:1373:gst_avi_mux_riff_get_avi_header:&lt;mux&gt; 00000430: 00 00 00 00 00 00 00 00 00 00 00 00 00 00 00 00 <text:s/>................</text:span></text:p>
      <text:p text:style-name="P7"><text:span text:style-name="T7">0:00:00.181806761 22705 <text:s text:c="6"/>0xe6dad0 MEMDUMP <text:s text:c="14"/>avimux gstavimux.c:1373:gst_avi_mux_riff_get_avi_header:&lt;mux&gt; 00000440: 00 00 00 00 00 00 00 00 00 00 00 00 00 00 00 00 <text:s/>................</text:span></text:p>
      <text:p text:style-name="P7"><text:span text:style-name="T7">0:00:00.181832492 22705 <text:s text:c="6"/>0xe6dad0 MEMDUMP <text:s text:c="14"/>avimux gstavimux.c:1373:gst_avi_mux_riff_get_avi_header:&lt;mux&gt; 00000450: 00 00 00 00 00 00 00 00 00 00 00 00 00 00 00 00 <text:s/>................</text:span></text:p>
      <text:p text:style-name="P7"><text:span text:style-name="T7">0:00:00.181858264 22705 <text:s text:c="6"/>0xe6dad0 MEMDUMP <text:s text:c="14"/>avimux gstavimux.c:1373:gst_avi_mux_riff_get_avi_header:&lt;mux&gt; 00000460: 00 00 00 00 00 00 00 00 00 00 00 00 00 00 00 00 <text:s/>................</text:span></text:p>
      <text:p text:style-name="P7"><text:span text:style-name="T7">0:00:00.181893882 22705 <text:s text:c="6"/>0xe6dad0 MEMDUMP <text:s text:c="14"/>avimux gstavimux.c:1373:gst_avi_mux_riff_get_avi_header:&lt;mux&gt; 00000470: 00 00 00 00 00 00 00 00 00 00 00 00 00 00 00 00 <text:s/>................</text:span></text:p>
      <text:p text:style-name="P7"><text:span text:style-name="T7">0:00:00.181920018 22705 <text:s text:c="6"/>0xe6dad0 MEMDUMP <text:s text:c="14"/>avimux gstavimux.c:1373:gst_avi_mux_riff_get_avi_header:&lt;mux&gt; 00000480: 00 00 00 00 00 00 00 00 00 00 00 00 00 00 00 00 <text:s/>................</text:span></text:p>
      <text:p text:style-name="P7"><text:span text:style-name="T7">0:00:00.181945808 22705 <text:s text:c="6"/>0xe6dad0 MEMDUMP <text:s text:c="14"/>avimux gstavimux.c:1373:gst_avi_mux_riff_get_avi_header:&lt;mux&gt; 00000490: 00 00 00 00 00 00 00 00 00 00 00 00 00 00 00 00 <text:s/>................</text:span></text:p>
      <text:p text:style-name="P7"><text:span text:style-name="T7">0:00:00.181971704 22705 <text:s text:c="6"/>0xe6dad0 MEMDUMP <text:s text:c="14"/>avimux gstavimux.c:1373:gst_avi_mux_riff_get_avi_header:&lt;mux&gt; 000004a0: 00 00 00 00 00 00 00 00 00 00 00 00 00 00 00 00 <text:s/>................</text:span></text:p>
      <text:p text:style-name="P7"><text:span text:style-name="T7">0:00:00.181997443 22705 <text:s text:c="6"/>0xe6dad0 MEMDUMP <text:s text:c="14"/>avimux gstavimux.c:1373:gst_avi_mux_riff_get_avi_header:&lt;mux&gt; 000004b0: 00 00 00 00 00 00 00 00 00 00 </text:span><text:soft-page-break/><text:span text:style-name="T7">00 00 00 00 00 00 <text:s/>................</text:span></text:p>
      <text:p text:style-name="P7"><text:span text:style-name="T7">0:00:00.182023041 22705 <text:s text:c="6"/>0xe6dad0 MEMDUMP <text:s text:c="14"/>avimux gstavimux.c:1373:gst_avi_mux_riff_get_avi_header:&lt;mux&gt; 000004c0: 00 00 00 00 00 00 00 00 00 00 00 00 00 00 00 00 <text:s/>................</text:span></text:p>
      <text:p text:style-name="P7"><text:span text:style-name="T7">0:00:00.182048741 22705 <text:s text:c="6"/>0xe6dad0 MEMDUMP <text:s text:c="14"/>avimux gstavimux.c:1373:gst_avi_mux_riff_get_avi_header:&lt;mux&gt; 000004d0: 00 00 00 00 00 00 00 00 00 00 00 00 00 00 00 00 <text:s/>................</text:span></text:p>
      <text:p text:style-name="P7"><text:span text:style-name="T7">0:00:00.182074441 22705 <text:s text:c="6"/>0xe6dad0 MEMDUMP <text:s text:c="14"/>avimux gstavimux.c:1373:gst_avi_mux_riff_get_avi_header:&lt;mux&gt; 000004e0: 00 00 00 00 00 00 00 00 00 00 00 00 00 00 00 00 <text:s/>................</text:span></text:p>
      <text:p text:style-name="P7"><text:span text:style-name="T7">0:00:00.182100078 22705 <text:s text:c="6"/>0xe6dad0 MEMDUMP <text:s text:c="14"/>avimux gstavimux.c:1373:gst_avi_mux_riff_get_avi_header:&lt;mux&gt; 000004f0: 00 00 00 00 00 00 00 00 00 00 00 00 00 00 00 00 <text:s/>................</text:span></text:p>
      <text:p text:style-name="P7"><text:span text:style-name="T7">0:00:00.182125670 22705 <text:s text:c="6"/>0xe6dad0 MEMDUMP <text:s text:c="14"/>avimux gstavimux.c:1373:gst_avi_mux_riff_get_avi_header:&lt;mux&gt; 00000500: 00 00 00 00 00 00 00 00 00 00 00 00 00 00 00 00 <text:s/>................</text:span></text:p>
      <text:p text:style-name="P7"><text:span text:style-name="T7">0:00:00.182151259 22705 <text:s text:c="6"/>0xe6dad0 MEMDUMP <text:s text:c="14"/>avimux gstavimux.c:1373:gst_avi_mux_riff_get_avi_header:&lt;mux&gt; 00000510: 00 00 00 00 00 00 00 00 00 00 00 00 00 00 00 00 <text:s/>................</text:span></text:p>
      <text:p text:style-name="P7"><text:span text:style-name="T7">0:00:00.191367555 22705 <text:s text:c="6"/>0xe6dad0 MEMDUMP <text:s text:c="14"/>avimux gstavimux.c:1373:gst_avi_mux_riff_get_avi_header:&lt;mux&gt; 00000520: 00 00 00 00 00 00 00 00 00 00 00 00 00 00 00 00 <text:s/>................</text:span></text:p>
      <text:p text:style-name="P7"><text:span text:style-name="T7">0:00:00.191396792 22705 <text:s text:c="6"/>0xe6dad0 MEMDUMP <text:s text:c="14"/>avimux gstavimux.c:1373:gst_avi_mux_riff_get_avi_header:&lt;mux&gt; 00000530: 00 00 00 00 00 00 00 00 00 00 00 00 00 00 00 00 <text:s/>................</text:span></text:p>
      <text:p text:style-name="P7"><text:span text:style-name="T7">0:00:00.191423286 22705 <text:s text:c="6"/>0xe6dad0 MEMDUMP <text:s text:c="14"/>avimux gstavimux.c:1373:gst_avi_mux_riff_get_avi_header:&lt;mux&gt; 00000540: 00 00 00 00 00 00 00 00 00 00 00 00 00 00 00 00 <text:s/>................</text:span></text:p>
      <text:p text:style-name="P7"><text:span text:style-name="T7">0:00:00.191449471 22705 <text:s text:c="6"/>0xe6dad0 MEMDUMP <text:s text:c="14"/>avimux gstavimux.c:1373:gst_avi_mux_riff_get_avi_header:&lt;mux&gt; 00000550: 00 00 00 00 00 00 00 00 00 00 00 00 00 00 00 00 <text:s/>................</text:span></text:p>
      <text:p text:style-name="P7"><text:span text:style-name="T7">0:00:00.191475598 22705 <text:s text:c="6"/>0xe6dad0 MEMDUMP <text:s text:c="14"/>avimux gstavimux.c:1373:gst_avi_mux_riff_get_avi_header:&lt;mux&gt; 00000560: 00 00 00 00 00 00 00 00 00 00 00 00 00 00 00 00 <text:s/>................</text:span></text:p>
      <text:p text:style-name="P7"><text:span text:style-name="T7">0:00:00.191501148 22705 <text:s text:c="6"/>0xe6dad0 MEMDUMP <text:s text:c="14"/>avimux gstavimux.c:1373:gst_avi_mux_riff_get_avi_header:&lt;mux&gt; 00000570: 00 00 00 00 00 00 00 00 00 00 4c 49 53 54 10 00 <text:s/>..........LIST..</text:span></text:p>
      <text:p text:style-name="P7"><text:span text:style-name="T7">0:00:00.191526791 22705 <text:s text:c="6"/>0xe6dad0 MEMDUMP <text:s text:c="14"/>avimux gstavimux.c:1373:gst_avi_mux_riff_get_avi_header:&lt;mux&gt; 00000580: 00 00 6f 64 6d 6c 64 6d 6c 68 04 00 00 00 00 00 <text:s/>..odmldmlh......</text:span></text:p>
      <text:p text:style-name="P7"><text:span text:style-name="T7">0:00:00.191551826 22705 <text:s text:c="6"/>0xe6dad0 MEMDUMP <text:s text:c="14"/>avimux gstavimux.c:1373:gst_avi_mux_riff_get_avi_header:&lt;mux&gt; 00000590: 00 00 4c 49 53 54 04 00 00 00 6d 6f 76 69 <text:s text:c="7"/>..LIST....movi <text:s/></text:span></text:p>
      <text:p text:style-name="P7"><text:soft-page-break/><text:span text:style-name="T7">0:00:00.191570677 22705 <text:s text:c="6"/>0xe6dad0 MEMDUMP <text:s text:c="14"/>avimux gstavimux.c:1373:gst_avi_mux_riff_get_avi_header:&lt;mux&gt; ---------------------------------------------------------------------------</text:span></text:p>
      <text:p text:style-name="P7"><text:span text:style-name="T7">0:00:00.192780916 22705 <text:s text:c="6"/>0xe6dad0 LOG <text:s text:c="18"/>avimux gstavimux.c:2075:gst_avi_mux_do_one_buffer:&lt;mux&gt; selected pad audio_0 with time 0:00:00.000000000</text:span></text:p>
      <text:p text:style-name="P7"><text:span text:style-name="T7">0:00:00.192820916 22705 <text:s text:c="6"/>0xe6dad0 LOG <text:s text:c="18"/>avimux gstavimux.c:2003:gst_avi_mux_do_buffer:&lt;mux&gt; pushing buffers: head, data</text:span></text:p>
      <text:p text:style-name="P7"><text:span text:style-name="T7">0:00:00.192881256 22705 <text:s text:c="6"/>0xe6db20 LOG <text:s text:c="18"/>avimux gstavimux.c:2075:gst_avi_mux_do_one_buffer:&lt;mux&gt; selected pad audio_0 with time 0:00:00.000000000</text:span></text:p>
      <text:p text:style-name="P7"><text:span text:style-name="T7">0:00:00.192917478 22705 <text:s text:c="6"/>0xe6db20 LOG <text:s text:c="18"/>avimux gstavimux.c:2003:gst_avi_mux_do_buffer:&lt;mux&gt; pushing buffers: head, data</text:span></text:p>
      <text:p text:style-name="P7"><text:span text:style-name="T7">0:00:00.192967362 22705 <text:s text:c="6"/>0xe6db20 LOG <text:s text:c="18"/>avimux gstavimux.c:2075:gst_avi_mux_do_one_buffer:&lt;mux&gt; selected pad audio_0 with time 0:00:00.000000000</text:span></text:p>
      <text:p text:style-name="P7"><text:span text:style-name="T7">0:00:00.192996344 22705 <text:s text:c="6"/>0xe6db20 LOG <text:s text:c="18"/>avimux gstavimux.c:2003:gst_avi_mux_do_buffer:&lt;mux&gt; pushing buffers: head, data</text:span></text:p>
      <text:p text:style-name="P7"><text:span text:style-name="T7">0:00:00.193031893 22705 <text:s text:c="6"/>0xe6db20 LOG <text:s text:c="18"/>avimux gstavimux.c:2075:gst_avi_mux_do_one_buffer:&lt;mux&gt; selected pad audio_0 with time 0:00:00.000000000</text:span></text:p>
      <text:p text:style-name="P7"><text:span text:style-name="T7">0:00:00.193058904 22705 <text:s text:c="6"/>0xe6db20 LOG <text:s text:c="18"/>avimux gstavimux.c:2003:gst_avi_mux_do_buffer:&lt;mux&gt; pushing buffers: head, data</text:span></text:p>
      <text:p text:style-name="P7"><text:span text:style-name="T7">0:00:00.193104430 22705 <text:s text:c="6"/>0xe6db20 LOG <text:s text:c="18"/>avimux gstavimux.c:2075:gst_avi_mux_do_one_buffer:&lt;mux&gt; selected pad audio_0 with time 0:00:00.000000000</text:span></text:p>
      <text:p text:style-name="P7"><text:span text:style-name="T7">0:00:00.193131616 22705 <text:s text:c="6"/>0xe6db20 LOG <text:s text:c="18"/>avimux gstavimux.c:2003:gst_avi_mux_do_buffer:&lt;mux&gt; pushing buffers: head, data</text:span></text:p>
      <text:p text:style-name="P7"><text:span text:style-name="T7">0:00:00.193166551 22705 <text:s text:c="6"/>0xe6db20 LOG <text:s text:c="18"/>avimux gstavimux.c:2075:gst_avi_mux_do_one_buffer:&lt;mux&gt; selected pad audio_0 with time 0:00:00.000000000</text:span></text:p>
      <text:p text:style-name="P7"><text:span text:style-name="T7">0:00:00.193193168 22705 <text:s text:c="6"/>0xe6db20 LOG <text:s text:c="18"/>avimux gstavimux.c:2003:gst_avi_mux_do_buffer:&lt;mux&gt; pushing buffers: head, data</text:span></text:p>
      <text:p text:style-name="P7"><text:span text:style-name="T7">0:00:00.193228175 22705 <text:s text:c="6"/>0xe6db20 LOG <text:s text:c="18"/>avimux gstavimux.c:2075:gst_avi_mux_do_one_buffer:&lt;mux&gt; selected pad audio_0 with time 0:00:00.000000000</text:span></text:p>
      <text:p text:style-name="P7"><text:span text:style-name="T7">0:00:00.193254790 22705 <text:s text:c="6"/>0xe6db20 LOG <text:s text:c="18"/>avimux gstavimux.c:2003:gst_avi_mux_do_buffer:&lt;mux&gt; pushing buffers: head, data</text:span></text:p>
      <text:p text:style-name="P7"><text:span text:style-name="T7">0:00:00.193300962 22705 <text:s text:c="6"/>0xe6db20 LOG <text:s text:c="18"/>avimux gstavimux.c:2075:gst_avi_mux_do_one_buffer:&lt;mux&gt; selected pad audio_0 with time 0:00:00.000000000</text:span></text:p>
      <text:p text:style-name="P7"><text:span text:style-name="T7">0:00:00.193328112 22705 <text:s text:c="6"/>0xe6db20 LOG <text:s text:c="18"/>avimux </text:span><text:soft-page-break/><text:span text:style-name="T7">gstavimux.c:2003:gst_avi_mux_do_buffer:&lt;mux&gt; pushing buffers: head, data</text:span></text:p>
      <text:p text:style-name="P7"><text:span text:style-name="T7">0:00:00.193362782 22705 <text:s text:c="6"/>0xe6db20 LOG <text:s text:c="18"/>avimux gstavimux.c:2075:gst_avi_mux_do_one_buffer:&lt;mux&gt; selected pad audio_0 with time 0:00:00.000000000</text:span></text:p>
      <text:p text:style-name="P7"><text:span text:style-name="T7">0:00:00.193389246 22705 <text:s text:c="6"/>0xe6db20 LOG <text:s text:c="18"/>avimux gstavimux.c:2003:gst_avi_mux_do_buffer:&lt;mux&gt; pushing buffers: head, data</text:span></text:p>
      <text:p text:style-name="P7"><text:span text:style-name="T7">0:00:00.193433776 22705 <text:s text:c="6"/>0xe6db20 LOG <text:s text:c="18"/>avimux gstavimux.c:2075:gst_avi_mux_do_one_buffer:&lt;mux&gt; selected pad audio_0 with time 0:00:00.000000000</text:span></text:p>
      <text:p text:style-name="P7"><text:span text:style-name="T7">0:00:00.193460824 22705 <text:s text:c="6"/>0xe6db20 LOG <text:s text:c="18"/>avimux gstavimux.c:2003:gst_avi_mux_do_buffer:&lt;mux&gt; pushing buffers: head, data</text:span></text:p>
      <text:p text:style-name="P7"><text:span text:style-name="T7">0:00:00.193495657 22705 <text:s text:c="6"/>0xe6db20 LOG <text:s text:c="18"/>avimux gstavimux.c:2075:gst_avi_mux_do_one_buffer:&lt;mux&gt; selected pad audio_0 with time 0:00:00.000000000</text:span></text:p>
      <text:p text:style-name="P7"><text:span text:style-name="T7">0:00:00.193522328 22705 <text:s text:c="6"/>0xe6db20 LOG <text:s text:c="18"/>avimux gstavimux.c:2003:gst_avi_mux_do_buffer:&lt;mux&gt; pushing buffers: head, data</text:span></text:p>
      <text:p text:style-name="P7"><text:span text:style-name="T7">0:00:00.193567057 22705 <text:s text:c="6"/>0xe6db20 LOG <text:s text:c="18"/>avimux gstavimux.c:2075:gst_avi_mux_do_one_buffer:&lt;mux&gt; selected pad audio_0 with time 0:00:00.000000000</text:span></text:p>
      <text:p text:style-name="P7"><text:span text:style-name="T7">0:00:00.193593906 22705 <text:s text:c="6"/>0xe6db20 LOG <text:s text:c="18"/>avimux gstavimux.c:2003:gst_avi_mux_do_buffer:&lt;mux&gt; pushing buffers: head, data</text:span></text:p>
      <text:p text:style-name="P7"><text:span text:style-name="T7">0:00:00.193628877 22705 <text:s text:c="6"/>0xe6db20 LOG <text:s text:c="18"/>avimux gstavimux.c:2075:gst_avi_mux_do_one_buffer:&lt;mux&gt; selected pad audio_0 with time 0:00:00.000000000</text:span></text:p>
      <text:p text:style-name="P7"><text:span text:style-name="T7">0:00:00.193655152 22705 <text:s text:c="6"/>0xe6db20 LOG <text:s text:c="18"/>avimux gstavimux.c:2003:gst_avi_mux_do_buffer:&lt;mux&gt; pushing buffers: head, data</text:span></text:p>
      <text:p text:style-name="P7"><text:span text:style-name="T7">0:00:00.196322975 22705 <text:s text:c="6"/>0xe6db20 LOG <text:s text:c="18"/>avimux gstavimux.c:2075:gst_avi_mux_do_one_buffer:&lt;mux&gt; selected pad audio_0 with time 0:00:00.000000000</text:span></text:p>
      <text:p text:style-name="P7"><text:span text:style-name="T7">0:00:00.196355127 22705 <text:s text:c="6"/>0xe6db20 LOG <text:s text:c="18"/>avimux gstavimux.c:2003:gst_avi_mux_do_buffer:&lt;mux&gt; pushing buffers: head, data</text:span></text:p>
      <text:p text:style-name="P7"><text:span text:style-name="T7">0:00:00.204053432 22705 <text:s text:c="6"/>0xe6db20 LOG <text:s text:c="18"/>avimux gstavimux.c:2075:gst_avi_mux_do_one_buffer:&lt;mux&gt; selected pad audio_0 with time 0:00:00.000000000</text:span></text:p>
      <text:p text:style-name="P7"><text:span text:style-name="T7">0:00:00.204083136 22705 <text:s text:c="6"/>0xe6db20 LOG <text:s text:c="18"/>avimux gstavimux.c:2003:gst_avi_mux_do_buffer:&lt;mux&gt; pushing buffers: head, data</text:span></text:p>
      <text:p text:style-name="P7"><text:span text:style-name="T7">0:00:00.204152578 22705 <text:s text:c="6"/>0xe6db20 LOG <text:s text:c="18"/>avimux gstavimux.c:2075:gst_avi_mux_do_one_buffer:&lt;mux&gt; selected pad audio_0 with time 0:00:00.000000000</text:span></text:p>
      <text:p text:style-name="P7"><text:span text:style-name="T7">0:00:00.204185500 22705 <text:s text:c="6"/>0xe6db20 LOG <text:s text:c="18"/>avimux gstavimux.c:2003:gst_avi_mux_do_buffer:&lt;mux&gt; pushing buffers: head, data</text:span></text:p>
      <text:p text:style-name="P7"><text:soft-page-break/><text:span text:style-name="T7">0:00:00.219008945 22705 <text:s text:c="6"/>0xe6db20 LOG <text:s text:c="18"/>avimux gstavimux.c:2075:gst_avi_mux_do_one_buffer:&lt;mux&gt; selected pad audio_0 with time 0:00:00.000000000</text:span></text:p>
      <text:p text:style-name="P7"><text:span text:style-name="T7">0:00:00.219049312 22705 <text:s text:c="6"/>0xe6db20 LOG <text:s text:c="18"/>avimux gstavimux.c:2003:gst_avi_mux_do_buffer:&lt;mux&gt; pushing buffers: head, data</text:span></text:p>
      <text:p text:style-name="P7"><text:span text:style-name="T7">0:00:00.229015749 22705 <text:s text:c="6"/>0xe6db20 LOG <text:s text:c="18"/>avimux gstavimux.c:2075:gst_avi_mux_do_one_buffer:&lt;mux&gt; selected pad audio_0 with time 0:00:00.000000000</text:span></text:p>
      <text:p text:style-name="P7"><text:span text:style-name="T7">0:00:00.229042054 22705 <text:s text:c="6"/>0xe6db20 LOG <text:s text:c="18"/>avimux gstavimux.c:2003:gst_avi_mux_do_buffer:&lt;mux&gt; pushing buffers: head, data</text:span></text:p>
      <text:p text:style-name="P7"><text:span text:style-name="T7">0:00:00.239142782 22705 <text:s text:c="6"/>0xe6db20 LOG <text:s text:c="18"/>avimux gstavimux.c:2075:gst_avi_mux_do_one_buffer:&lt;mux&gt; selected pad audio_0 with time 0:00:00.000000000</text:span></text:p>
      <text:p text:style-name="P7"><text:span text:style-name="T7">0:00:00.239168825 22705 <text:s text:c="6"/>0xe6db20 LOG <text:s text:c="18"/>avimux gstavimux.c:2003:gst_avi_mux_do_buffer:&lt;mux&gt; pushing buffers: head, data</text:span></text:p>
      <text:p text:style-name="P7"><text:span text:style-name="T7">0:00:00.249287589 22705 <text:s text:c="6"/>0xe6db20 LOG <text:s text:c="18"/>avimux gstavimux.c:2075:gst_avi_mux_do_one_buffer:&lt;mux&gt; selected pad audio_0 with time 0:00:00.000000000</text:span></text:p>
      <text:p text:style-name="P7"><text:span text:style-name="T7">0:00:00.249314390 22705 <text:s text:c="6"/>0xe6db20 LOG <text:s text:c="18"/>avimux gstavimux.c:2003:gst_avi_mux_do_buffer:&lt;mux&gt; pushing buffers: head, data</text:span></text:p>
      <text:p text:style-name="P7"><text:span text:style-name="T7">0:00:00.259422298 22705 <text:s text:c="6"/>0xe6db20 LOG <text:s text:c="18"/>avimux gstavimux.c:2075:gst_avi_mux_do_one_buffer:&lt;mux&gt; selected pad audio_0 with time 0:00:00.000000000</text:span></text:p>
      <text:p text:style-name="P7"><text:span text:style-name="T7">0:00:00.259449818 22705 <text:s text:c="6"/>0xe6db20 LOG <text:s text:c="18"/>avimux gstavimux.c:2003:gst_avi_mux_do_buffer:&lt;mux&gt; pushing buffers: head, data</text:span></text:p>
      <text:p text:style-name="P7"><text:span text:style-name="T7">0:00:00.269545246 22705 <text:s text:c="6"/>0xe6db20 LOG <text:s text:c="18"/>avimux gstavimux.c:2075:gst_avi_mux_do_one_buffer:&lt;mux&gt; selected pad audio_0 with time 0:00:00.000000000</text:span></text:p>
      <text:p text:style-name="P7"><text:span text:style-name="T7">0:00:00.269570955 22705 <text:s text:c="6"/>0xe6db20 LOG <text:s text:c="18"/>avimux gstavimux.c:2003:gst_avi_mux_do_buffer:&lt;mux&gt; pushing buffers: head, data</text:span></text:p>
      <text:p text:style-name="P7"><text:span text:style-name="T7">0:00:00.279695801 22705 <text:s text:c="6"/>0xe6db20 LOG <text:s text:c="18"/>avimux gstavimux.c:2075:gst_avi_mux_do_one_buffer:&lt;mux&gt; selected pad audio_0 with time 0:00:00.000000000</text:span></text:p>
      <text:p text:style-name="P7"><text:span text:style-name="T7">0:00:00.279722816 22705 <text:s text:c="6"/>0xe6db20 LOG <text:s text:c="18"/>avimux gstavimux.c:2003:gst_avi_mux_do_buffer:&lt;mux&gt; pushing buffers: head, data</text:span></text:p>
      <text:p text:style-name="P7"><text:span text:style-name="T7">0:00:00.294731327 22705 <text:s text:c="6"/>0xe6db20 LOG <text:s text:c="18"/>avimux gstavimux.c:2075:gst_avi_mux_do_one_buffer:&lt;mux&gt; selected pad audio_0 with time 0:00:00.000000000</text:span></text:p>
      <text:p text:style-name="P7"><text:span text:style-name="T7">0:00:00.294759978 22705 <text:s text:c="6"/>0xe6db20 LOG <text:s text:c="18"/>avimux gstavimux.c:2003:gst_avi_mux_do_buffer:&lt;mux&gt; pushing buffers: head, data</text:span></text:p>
      <text:p text:style-name="P7"><text:span text:style-name="T7">0:00:00.294851601 22705 <text:s text:c="6"/>0xe6db20 LOG <text:s text:c="18"/>avimux gstavimux.c:2075:gst_avi_mux_do_one_buffer:&lt;mux&gt; selected pad audio_0 with time </text:span><text:soft-page-break/><text:span text:style-name="T7">0:00:00.000000000</text:span></text:p>
      <text:p text:style-name="P7"><text:span text:style-name="T7">0:00:00.294930518 22705 <text:s text:c="6"/>0xe6db20 LOG <text:s text:c="18"/>avimux gstavimux.c:2003:gst_avi_mux_do_buffer:&lt;mux&gt; pushing buffers: head, data</text:span></text:p>
      <text:p text:style-name="P7"><text:span text:style-name="T7">0:00:00.309835480 22705 <text:s text:c="6"/>0xe6db20 LOG <text:s text:c="18"/>avimux gstavimux.c:2075:gst_avi_mux_do_one_buffer:&lt;mux&gt; selected pad audio_0 with time 0:00:00.000000000</text:span></text:p>
      <text:p text:style-name="P7"><text:span text:style-name="T7">0:00:00.309865617 22705 <text:s text:c="6"/>0xe6db20 LOG <text:s text:c="18"/>avimux gstavimux.c:2003:gst_avi_mux_do_buffer:&lt;mux&gt; pushing buffers: head, data</text:span></text:p>
      <text:p text:style-name="P7"><text:span text:style-name="T7">0:00:00.319894436 22705 <text:s text:c="6"/>0xe6db20 LOG <text:s text:c="18"/>avimux gstavimux.c:2075:gst_avi_mux_do_one_buffer:&lt;mux&gt; selected pad audio_0 with time 0:00:00.000000000</text:span></text:p>
      <text:p text:style-name="P7"><text:span text:style-name="T7">0:00:00.319921619 22705 <text:s text:c="6"/>0xe6db20 LOG <text:s text:c="18"/>avimux gstavimux.c:2003:gst_avi_mux_do_buffer:&lt;mux&gt; pushing buffers: head, data</text:span></text:p>
      <text:p text:style-name="P7"><text:span text:style-name="T7">0:00:00.329988438 22705 <text:s text:c="6"/>0xe6db20 LOG <text:s text:c="18"/>avimux gstavimux.c:2075:gst_avi_mux_do_one_buffer:&lt;mux&gt; selected pad audio_0 with time 0:00:00.000000000</text:span></text:p>
      <text:p text:style-name="P7"><text:span text:style-name="T7">0:00:00.330015002 22705 <text:s text:c="6"/>0xe6db20 LOG <text:s text:c="18"/>avimux gstavimux.c:2003:gst_avi_mux_do_buffer:&lt;mux&gt; pushing buffers: head, data</text:span></text:p>
      <text:p text:style-name="P7"><text:span text:style-name="T7">0:00:00.340311005 22705 <text:s text:c="6"/>0xe6db20 LOG <text:s text:c="18"/>avimux gstavimux.c:2075:gst_avi_mux_do_one_buffer:&lt;mux&gt; selected pad audio_0 with time 0:00:00.000000000</text:span></text:p>
      <text:p text:style-name="P7"><text:span text:style-name="T7">0:00:00.340345602 22705 <text:s text:c="6"/>0xe6db20 LOG <text:s text:c="18"/>avimux gstavimux.c:2003:gst_avi_mux_do_buffer:&lt;mux&gt; pushing buffers: head, data</text:span></text:p>
      <text:p text:style-name="P7"><text:span text:style-name="T7">0:00:00.350268836 22705 <text:s text:c="6"/>0xe6db20 LOG <text:s text:c="18"/>avimux gstavimux.c:2075:gst_avi_mux_do_one_buffer:&lt;mux&gt; selected pad audio_0 with time 0:00:00.000000000</text:span></text:p>
      <text:p text:style-name="P7"><text:span text:style-name="T7">0:00:00.350344092 22705 <text:s text:c="6"/>0xe6db20 LOG <text:s text:c="18"/>avimux gstavimux.c:2003:gst_avi_mux_do_buffer:&lt;mux&gt; pushing buffers: head, data</text:span></text:p>
      <text:p text:style-name="P7"><text:span text:style-name="T7">0:00:00.364569076 22705 <text:s text:c="6"/>0xe6db20 LOG <text:s text:c="18"/>avimux gstavimux.c:2075:gst_avi_mux_do_one_buffer:&lt;mux&gt; selected pad audio_0 with time 0:00:00.000000000</text:span></text:p>
      <text:p text:style-name="P7"><text:span text:style-name="T7">0:00:00.364603993 22705 <text:s text:c="6"/>0xe6db20 LOG <text:s text:c="18"/>avimux gstavimux.c:2003:gst_avi_mux_do_buffer:&lt;mux&gt; pushing buffers: head, data</text:span></text:p>
      <text:p text:style-name="P7"><text:span text:style-name="T7">0:00:00.364740546 22705 <text:s text:c="6"/>0xe6db20 LOG <text:s text:c="18"/>avimux gstavimux.c:2075:gst_avi_mux_do_one_buffer:&lt;mux&gt; selected pad audio_0 with time 0:00:00.000000000</text:span></text:p>
      <text:p text:style-name="P7"><text:span text:style-name="T7">0:00:00.364780757 22705 <text:s text:c="6"/>0xe6db20 LOG <text:s text:c="18"/>avimux gstavimux.c:2003:gst_avi_mux_do_buffer:&lt;mux&gt; pushing buffers: head, data</text:span></text:p>
      <text:p text:style-name="P7"><text:span text:style-name="T7">0:00:00.379477226 22705 <text:s text:c="6"/>0xe6db20 LOG <text:s text:c="18"/>avimux gstavimux.c:2075:gst_avi_mux_do_one_buffer:&lt;mux&gt; selected pad audio_0 with time 0:00:00.000000000</text:span></text:p>
      <text:p text:style-name="P7"><text:soft-page-break/><text:span text:style-name="T7">0:00:00.379558156 22705 <text:s text:c="6"/>0xe6db20 LOG <text:s text:c="18"/>avimux gstavimux.c:2003:gst_avi_mux_do_buffer:&lt;mux&gt; pushing buffers: head, data</text:span></text:p>
      <text:p text:style-name="P7"><text:span text:style-name="T7">0:00:00.389554507 22705 <text:s text:c="6"/>0xe6db20 LOG <text:s text:c="18"/>avimux gstavimux.c:2075:gst_avi_mux_do_one_buffer:&lt;mux&gt; selected pad audio_0 with time 0:00:00.000000000</text:span></text:p>
      <text:p text:style-name="P7"><text:span text:style-name="T7">0:00:00.389593464 22705 <text:s text:c="6"/>0xe6db20 LOG <text:s text:c="18"/>avimux gstavimux.c:2003:gst_avi_mux_do_buffer:&lt;mux&gt; pushing buffers: head, data</text:span></text:p>
      <text:p text:style-name="P7"><text:span text:style-name="T7">0:00:00.399743020 22705 <text:s text:c="6"/>0xe6db20 LOG <text:s text:c="18"/>avimux gstavimux.c:2075:gst_avi_mux_do_one_buffer:&lt;mux&gt; selected pad audio_0 with time 0:00:00.000000000</text:span></text:p>
      <text:p text:style-name="P7"><text:span text:style-name="T7">0:00:00.399775527 22705 <text:s text:c="6"/>0xe6db20 LOG <text:s text:c="18"/>avimux gstavimux.c:2003:gst_avi_mux_do_buffer:&lt;mux&gt; pushing buffers: head, data</text:span></text:p>
      <text:p text:style-name="P7"><text:span text:style-name="T7">0:00:00.409840298 22705 <text:s text:c="6"/>0xe6db20 LOG <text:s text:c="18"/>avimux gstavimux.c:2075:gst_avi_mux_do_one_buffer:&lt;mux&gt; selected pad audio_0 with time 0:00:00.000000000</text:span></text:p>
      <text:p text:style-name="P7"><text:span text:style-name="T7">0:00:00.409881140 22705 <text:s text:c="6"/>0xe6db20 LOG <text:s text:c="18"/>avimux gstavimux.c:2003:gst_avi_mux_do_buffer:&lt;mux&gt; pushing buffers: head, data</text:span></text:p>
      <text:p text:style-name="P7"><text:span text:style-name="T7">0:00:00.419962109 22705 <text:s text:c="6"/>0xe6db20 LOG <text:s text:c="18"/>avimux gstavimux.c:2075:gst_avi_mux_do_one_buffer:&lt;mux&gt; selected pad audio_0 with time 0:00:00.000000000</text:span></text:p>
      <text:p text:style-name="P7"><text:span text:style-name="T7">0:00:00.419987493 22705 <text:s text:c="6"/>0xe6db20 LOG <text:s text:c="18"/>avimux gstavimux.c:2003:gst_avi_mux_do_buffer:&lt;mux&gt; pushing buffers: head, data</text:span></text:p>
      <text:p text:style-name="P7"><text:span text:style-name="T7">0:00:00.434957376 22705 <text:s text:c="6"/>0xe6db20 LOG <text:s text:c="18"/>avimux gstavimux.c:2075:gst_avi_mux_do_one_buffer:&lt;mux&gt; selected pad audio_0 with time 0:00:00.000000000</text:span></text:p>
      <text:p text:style-name="P7"><text:span text:style-name="T7">0:00:00.434985970 22705 <text:s text:c="6"/>0xe6db20 LOG <text:s text:c="18"/>avimux gstavimux.c:2003:gst_avi_mux_do_buffer:&lt;mux&gt; pushing buffers: head, data</text:span></text:p>
      <text:p text:style-name="P7"><text:span text:style-name="T7">0:00:00.435106596 22705 <text:s text:c="6"/>0xe6db20 LOG <text:s text:c="18"/>avimux gstavimux.c:2075:gst_avi_mux_do_one_buffer:&lt;mux&gt; selected pad audio_0 with time 0:00:00.000000000</text:span></text:p>
      <text:p text:style-name="P7"><text:span text:style-name="T7">0:00:00.435131330 22705 <text:s text:c="6"/>0xe6db20 LOG <text:s text:c="18"/>avimux gstavimux.c:2003:gst_avi_mux_do_buffer:&lt;mux&gt; pushing buffers: head, data</text:span></text:p>
      <text:p text:style-name="P7"><text:span text:style-name="T7">0:00:00.450045641 22705 <text:s text:c="6"/>0xe6db20 LOG <text:s text:c="18"/>avimux gstavimux.c:2075:gst_avi_mux_do_one_buffer:&lt;mux&gt; selected pad audio_0 with time 0:00:00.000000000</text:span></text:p>
      <text:p text:style-name="P7"><text:span text:style-name="T7">0:00:00.450071464 22705 <text:s text:c="6"/>0xe6db20 LOG <text:s text:c="18"/>avimux gstavimux.c:2003:gst_avi_mux_do_buffer:&lt;mux&gt; pushing buffers: head, data</text:span></text:p>
      <text:p text:style-name="P7"><text:span text:style-name="T7">0:00:00.460102437 22705 <text:s text:c="6"/>0xe6db20 LOG <text:s text:c="18"/>avimux gstavimux.c:2075:gst_avi_mux_do_one_buffer:&lt;mux&gt; selected pad audio_0 with time 0:00:00.000000000</text:span></text:p>
      <text:p text:style-name="P7"><text:span text:style-name="T7">0:00:00.460137561 22705 <text:s text:c="6"/>0xe6db20 LOG <text:s text:c="18"/>avimux gstavimux.c:2003:gst_avi_mux_do_buffer:&lt;mux&gt; pushing buffers: head, data</text:span></text:p>
      <text:p text:style-name="P7"><text:soft-page-break/><text:span text:style-name="T7">0:00:00.470241983 22705 <text:s text:c="6"/>0xe6db20 LOG <text:s text:c="18"/>avimux gstavimux.c:2075:gst_avi_mux_do_one_buffer:&lt;mux&gt; selected pad audio_0 with time 0:00:00.000000000</text:span></text:p>
      <text:p text:style-name="P7"><text:span text:style-name="T7">0:00:00.470282494 22705 <text:s text:c="6"/>0xe6db20 LOG <text:s text:c="18"/>avimux gstavimux.c:2003:gst_avi_mux_do_buffer:&lt;mux&gt; pushing buffers: head, data</text:span></text:p>
      <text:p text:style-name="P7"><text:span text:style-name="T7">0:00:00.480335883 22705 <text:s text:c="6"/>0xe6db20 LOG <text:s text:c="18"/>avimux gstavimux.c:2075:gst_avi_mux_do_one_buffer:&lt;mux&gt; selected pad audio_0 with time 0:00:00.000000000</text:span></text:p>
      <text:p text:style-name="P7"><text:span text:style-name="T7">0:00:00.480373741 22705 <text:s text:c="6"/>0xe6db20 LOG <text:s text:c="18"/>avimux gstavimux.c:2003:gst_avi_mux_do_buffer:&lt;mux&gt; pushing buffers: head, data</text:span></text:p>
      <text:p text:style-name="P7"><text:span text:style-name="T7">0:00:00.495186406 22705 <text:s text:c="6"/>0xe6db20 LOG <text:s text:c="18"/>avimux gstavimux.c:2075:gst_avi_mux_do_one_buffer:&lt;mux&gt; selected pad audio_0 with time 0:00:00.000000000</text:span></text:p>
      <text:p text:style-name="P7"><text:span text:style-name="T7">0:00:00.495220601 22705 <text:s text:c="6"/>0xe6db20 LOG <text:s text:c="18"/>avimux gstavimux.c:2003:gst_avi_mux_do_buffer:&lt;mux&gt; pushing buffers: head, data</text:span></text:p>
      <text:p text:style-name="P7"><text:span text:style-name="T7">0:00:00.495364277 22705 <text:s text:c="6"/>0xe6db20 LOG <text:s text:c="18"/>avimux gstavimux.c:2075:gst_avi_mux_do_one_buffer:&lt;mux&gt; selected pad audio_0 with time 0:00:00.000000000</text:span></text:p>
      <text:p text:style-name="P7"><text:span text:style-name="T7">0:00:00.495395629 22705 <text:s text:c="6"/>0xe6db20 LOG <text:s text:c="18"/>avimux gstavimux.c:2003:gst_avi_mux_do_buffer:&lt;mux&gt; pushing buffers: head, data</text:span></text:p>
      <text:p text:style-name="P7"><text:span text:style-name="T7">0:00:00.505365423 22705 <text:s text:c="6"/>0xe6db20 LOG <text:s text:c="18"/>avimux gstavimux.c:2075:gst_avi_mux_do_one_buffer:&lt;mux&gt; selected pad audio_0 with time 0:00:00.000000000</text:span></text:p>
      <text:p text:style-name="P7"><text:span text:style-name="T7">0:00:00.505405579 22705 <text:s text:c="6"/>0xe6db20 LOG <text:s text:c="18"/>avimux gstavimux.c:2003:gst_avi_mux_do_buffer:&lt;mux&gt; pushing buffers: head, data</text:span></text:p>
      <text:p text:style-name="P7"><text:span text:style-name="T7">0:00:00.515490353 22705 <text:s text:c="6"/>0xe6db20 LOG <text:s text:c="18"/>avimux gstavimux.c:2075:gst_avi_mux_do_one_buffer:&lt;mux&gt; selected pad audio_0 with time 0:00:00.000000000</text:span></text:p>
      <text:p text:style-name="P7"><text:span text:style-name="T7">0:00:00.515528933 22705 <text:s text:c="6"/>0xe6db20 LOG <text:s text:c="18"/>avimux gstavimux.c:2003:gst_avi_mux_do_buffer:&lt;mux&gt; pushing buffers: head, data</text:span></text:p>
      <text:p text:style-name="P7"><text:span text:style-name="T7">0:00:00.525637154 22705 <text:s text:c="6"/>0xe6db20 LOG <text:s text:c="18"/>avimux gstavimux.c:2075:gst_avi_mux_do_one_buffer:&lt;mux&gt; selected pad audio_0 with time 0:00:00.000000000</text:span></text:p>
      <text:p text:style-name="P7"><text:span text:style-name="T7">0:00:00.525670744 22705 <text:s text:c="6"/>0xe6db20 LOG <text:s text:c="18"/>avimux gstavimux.c:2003:gst_avi_mux_do_buffer:&lt;mux&gt; pushing buffers: head, data</text:span></text:p>
      <text:p text:style-name="P7"><text:span text:style-name="T7">0:00:00.535770023 22705 <text:s text:c="6"/>0xe6db20 LOG <text:s text:c="18"/>avimux gstavimux.c:2075:gst_avi_mux_do_one_buffer:&lt;mux&gt; selected pad audio_0 with time 0:00:00.000000000</text:span></text:p>
      <text:p text:style-name="P7"><text:span text:style-name="T7">0:00:00.535846179 22705 <text:s text:c="6"/>0xe6db20 LOG <text:s text:c="18"/>avimux gstavimux.c:2003:gst_avi_mux_do_buffer:&lt;mux&gt; pushing buffers: head, data</text:span></text:p>
      <text:p text:style-name="P7"><text:span text:style-name="T7">0:00:00.545932640 22705 <text:s text:c="6"/>0xe6db20 LOG <text:s text:c="18"/>avimux gstavimux.c:2075:gst_avi_mux_do_one_buffer:&lt;mux&gt; selected pad audio_0 with time </text:span><text:soft-page-break/><text:span text:style-name="T7">0:00:00.000000000</text:span></text:p>
      <text:p text:style-name="P7"><text:span text:style-name="T7">0:00:00.545996990 22705 <text:s text:c="6"/>0xe6db20 LOG <text:s text:c="18"/>avimux gstavimux.c:2003:gst_avi_mux_do_buffer:&lt;mux&gt; pushing buffers: head, data</text:span></text:p>
      <text:p text:style-name="P7"><text:span text:style-name="T7">0:00:00.556053633 22705 <text:s text:c="6"/>0xe6db20 LOG <text:s text:c="18"/>avimux gstavimux.c:2075:gst_avi_mux_do_one_buffer:&lt;mux&gt; selected pad audio_0 with time 0:00:00.000000000</text:span></text:p>
      <text:p text:style-name="P7"><text:span text:style-name="T7">0:00:00.556087133 22705 <text:s text:c="6"/>0xe6db20 LOG <text:s text:c="18"/>avimux gstavimux.c:2003:gst_avi_mux_do_buffer:&lt;mux&gt; pushing buffers: head, data</text:span></text:p>
      <text:p text:style-name="P7"><text:span text:style-name="T7">0:00:00.566182925 22705 <text:s text:c="6"/>0xe6db20 LOG <text:s text:c="18"/>avimux gstavimux.c:2075:gst_avi_mux_do_one_buffer:&lt;mux&gt; selected pad audio_0 with time 0:00:00.000000000</text:span></text:p>
      <text:p text:style-name="P7"><text:span text:style-name="T7">0:00:00.566258828 22705 <text:s text:c="6"/>0xe6db20 LOG <text:s text:c="18"/>avimux gstavimux.c:2003:gst_avi_mux_do_buffer:&lt;mux&gt; pushing buffers: head, data</text:span></text:p>
      <text:p text:style-name="P7"><text:span text:style-name="T7">0:00:00.576314108 22705 <text:s text:c="6"/>0xe6db20 LOG <text:s text:c="18"/>avimux gstavimux.c:2075:gst_avi_mux_do_one_buffer:&lt;mux&gt; selected pad audio_0 with time 0:00:00.000000000</text:span></text:p>
      <text:p text:style-name="P7"><text:span text:style-name="T7">0:00:00.576352256 22705 <text:s text:c="6"/>0xe6db20 LOG <text:s text:c="18"/>avimux gstavimux.c:2003:gst_avi_mux_do_buffer:&lt;mux&gt; pushing buffers: head, data</text:span></text:p>
      <text:p text:style-name="P7"><text:span text:style-name="T7">0:00:00.591368019 22705 <text:s text:c="6"/>0xe6db20 LOG <text:s text:c="18"/>avimux gstavimux.c:2075:gst_avi_mux_do_one_buffer:&lt;mux&gt; selected pad audio_0 with time 0:00:00.000000000</text:span></text:p>
      <text:p text:style-name="P7"><text:span text:style-name="T7">0:00:00.591407541 22705 <text:s text:c="6"/>0xe6db20 LOG <text:s text:c="18"/>avimux gstavimux.c:2003:gst_avi_mux_do_buffer:&lt;mux&gt; pushing buffers: head, data</text:span></text:p>
      <text:p text:style-name="P7"><text:span text:style-name="T7">0:00:00.601445071 22705 <text:s text:c="6"/>0xe6db20 LOG <text:s text:c="18"/>avimux gstavimux.c:2075:gst_avi_mux_do_one_buffer:&lt;mux&gt; selected pad audio_0 with time 0:00:00.000000000</text:span></text:p>
      <text:p text:style-name="P7"><text:span text:style-name="T7">0:00:00.601478788 22705 <text:s text:c="6"/>0xe6db20 LOG <text:s text:c="18"/>avimux gstavimux.c:2003:gst_avi_mux_do_buffer:&lt;mux&gt; pushing buffers: head, data</text:span></text:p>
      <text:p text:style-name="P7"><text:span text:style-name="T7">0:00:00.611580316 22705 <text:s text:c="6"/>0xe6db20 LOG <text:s text:c="18"/>avimux gstavimux.c:2075:gst_avi_mux_do_one_buffer:&lt;mux&gt; selected pad audio_0 with time 0:00:00.000000000</text:span></text:p>
      <text:p text:style-name="P7"><text:span text:style-name="T7">0:00:00.611621432 22705 <text:s text:c="6"/>0xe6db20 LOG <text:s text:c="18"/>avimux gstavimux.c:2003:gst_avi_mux_do_buffer:&lt;mux&gt; pushing buffers: head, data</text:span></text:p>
      <text:p text:style-name="P7"><text:span text:style-name="T7">0:00:00.621765412 22705 <text:s text:c="6"/>0xe6db20 LOG <text:s text:c="18"/>avimux gstavimux.c:2075:gst_avi_mux_do_one_buffer:&lt;mux&gt; selected pad audio_0 with time 0:00:00.000000000</text:span></text:p>
      <text:p text:style-name="P7"><text:span text:style-name="T7">0:00:00.621798653 22705 <text:s text:c="6"/>0xe6db20 LOG <text:s text:c="18"/>avimux gstavimux.c:2003:gst_avi_mux_do_buffer:&lt;mux&gt; pushing buffers: head, data</text:span></text:p>
      <text:p text:style-name="P7"><text:span text:style-name="T7">0:00:00.631860319 22705 <text:s text:c="6"/>0xe6db20 LOG <text:s text:c="18"/>avimux gstavimux.c:2075:gst_avi_mux_do_one_buffer:&lt;mux&gt; selected pad audio_0 with time 0:00:00.000000000</text:span></text:p>
      <text:p text:style-name="P7"><text:soft-page-break/><text:span text:style-name="T7">0:00:00.631893900 22705 <text:s text:c="6"/>0xe6db20 LOG <text:s text:c="18"/>avimux gstavimux.c:2003:gst_avi_mux_do_buffer:&lt;mux&gt; pushing buffers: head, data</text:span></text:p>
      <text:p text:style-name="P7"><text:span text:style-name="T7">0:00:00.642007933 22705 <text:s text:c="6"/>0xe6db20 LOG <text:s text:c="18"/>avimux gstavimux.c:2075:gst_avi_mux_do_one_buffer:&lt;mux&gt; selected pad audio_0 with time 0:00:00.000000000</text:span></text:p>
      <text:p text:style-name="P7"><text:span text:style-name="T7">0:00:00.642040356 22705 <text:s text:c="6"/>0xe6db20 LOG <text:s text:c="18"/>avimux gstavimux.c:2003:gst_avi_mux_do_buffer:&lt;mux&gt; pushing buffers: head, data</text:span></text:p>
      <text:p text:style-name="P7"><text:span text:style-name="T7">0:00:00.652160602 22705 <text:s text:c="6"/>0xe6db20 LOG <text:s text:c="18"/>avimux gstavimux.c:2075:gst_avi_mux_do_one_buffer:&lt;mux&gt; selected pad audio_0 with time 0:00:00.000000000</text:span></text:p>
      <text:p text:style-name="P7"><text:span text:style-name="T7">0:00:00.652187966 22705 <text:s text:c="6"/>0xe6db20 LOG <text:s text:c="18"/>avimux gstavimux.c:2003:gst_avi_mux_do_buffer:&lt;mux&gt; pushing buffers: head, data</text:span></text:p>
      <text:p text:style-name="P7"><text:span text:style-name="T7">0:00:00.667018862 22705 <text:s text:c="6"/>0xe6db20 LOG <text:s text:c="18"/>avimux gstavimux.c:2075:gst_avi_mux_do_one_buffer:&lt;mux&gt; selected pad audio_0 with time 0:00:00.000000000</text:span></text:p>
      <text:p text:style-name="P7"><text:span text:style-name="T7">0:00:00.667044719 22705 <text:s text:c="6"/>0xe6db20 LOG <text:s text:c="18"/>avimux gstavimux.c:2003:gst_avi_mux_do_buffer:&lt;mux&gt; pushing buffers: head, data</text:span></text:p>
      <text:p text:style-name="P7"><text:span text:style-name="T7">0:00:00.667076278 22705 <text:s text:c="6"/>0xe6db20 LOG <text:s text:c="18"/>avimux gstavimux.c:2075:gst_avi_mux_do_one_buffer:&lt;mux&gt; selected pad audio_0 with time 0:00:00.000000000</text:span></text:p>
      <text:p text:style-name="P7"><text:span text:style-name="T7">0:00:00.667097379 22705 <text:s text:c="6"/>0xe6db20 LOG <text:s text:c="18"/>avimux gstavimux.c:2003:gst_avi_mux_do_buffer:&lt;mux&gt; pushing buffers: head, data</text:span></text:p>
      <text:p text:style-name="P7"><text:span text:style-name="T7">0:00:00.677136501 22705 <text:s text:c="6"/>0xe6db20 LOG <text:s text:c="18"/>avimux gstavimux.c:2075:gst_avi_mux_do_one_buffer:&lt;mux&gt; selected pad audio_0 with time 0:00:00.000000000</text:span></text:p>
      <text:p text:style-name="P7"><text:span text:style-name="T7">0:00:00.677162770 22705 <text:s text:c="6"/>0xe6db20 LOG <text:s text:c="18"/>avimux gstavimux.c:2003:gst_avi_mux_do_buffer:&lt;mux&gt; pushing buffers: head, data</text:span></text:p>
      <text:p text:style-name="P7"><text:span text:style-name="T7">0:00:00.690727394 22705 <text:s text:c="6"/>0xe6db20 LOG <text:s text:c="18"/>avimux gstavimux.c:2075:gst_avi_mux_do_one_buffer:&lt;mux&gt; selected pad audio_0 with time 0:00:00.000000000</text:span></text:p>
      <text:p text:style-name="P7"><text:span text:style-name="T7">0:00:00.690772153 22705 <text:s text:c="6"/>0xe6db20 LOG <text:s text:c="18"/>avimux gstavimux.c:2003:gst_avi_mux_do_buffer:&lt;mux&gt; pushing buffers: head, data</text:span></text:p>
      <text:p text:style-name="P7"><text:span text:style-name="T7">0:00:00.700769638 22705 <text:s text:c="6"/>0xe6db20 LOG <text:s text:c="18"/>avimux gstavimux.c:2075:gst_avi_mux_do_one_buffer:&lt;mux&gt; selected pad audio_0 with time 0:00:00.000000000</text:span></text:p>
      <text:p text:style-name="P7"><text:span text:style-name="T7">0:00:00.700796707 22705 <text:s text:c="6"/>0xe6db20 LOG <text:s text:c="18"/>avimux gstavimux.c:2003:gst_avi_mux_do_buffer:&lt;mux&gt; pushing buffers: head, data</text:span></text:p>
      <text:p text:style-name="P7"><text:span text:style-name="T7">0:00:00.710951106 22705 <text:s text:c="6"/>0xe6db20 LOG <text:s text:c="18"/>avimux gstavimux.c:2075:gst_avi_mux_do_one_buffer:&lt;mux&gt; selected pad audio_0 with time 0:00:00.000000000</text:span></text:p>
      <text:p text:style-name="P7"><text:span text:style-name="T7">0:00:00.710983635 22705 <text:s text:c="6"/>0xe6db20 LOG <text:s text:c="18"/>avimux gstavimux.c:2003:gst_avi_mux_do_buffer:&lt;mux&gt; pushing buffers: head, data</text:span></text:p>
      <text:p text:style-name="P7"><text:soft-page-break/><text:span text:style-name="T7">0:00:00.725944454 22705 <text:s text:c="6"/>0xe6db20 LOG <text:s text:c="18"/>avimux gstavimux.c:2075:gst_avi_mux_do_one_buffer:&lt;mux&gt; selected pad audio_0 with time 0:00:00.000000000</text:span></text:p>
      <text:p text:style-name="P7"><text:span text:style-name="T7">0:00:00.725970762 22705 <text:s text:c="6"/>0xe6db20 LOG <text:s text:c="18"/>avimux gstavimux.c:2003:gst_avi_mux_do_buffer:&lt;mux&gt; pushing buffers: head, data</text:span></text:p>
      <text:p text:style-name="P7"><text:span text:style-name="T7">0:00:00.726115617 22705 <text:s text:c="6"/>0xe6db20 LOG <text:s text:c="18"/>avimux gstavimux.c:2075:gst_avi_mux_do_one_buffer:&lt;mux&gt; selected pad audio_0 with time 0:00:00.000000000</text:span></text:p>
      <text:p text:style-name="P7"><text:span text:style-name="T7">0:00:00.726139943 22705 <text:s text:c="6"/>0xe6db20 LOG <text:s text:c="18"/>avimux gstavimux.c:2003:gst_avi_mux_do_buffer:&lt;mux&gt; pushing buffers: head, data</text:span></text:p>
      <text:p text:style-name="P7"><text:span text:style-name="T7">0:00:00.741057829 22705 <text:s text:c="6"/>0xe6db20 LOG <text:s text:c="18"/>avimux gstavimux.c:2075:gst_avi_mux_do_one_buffer:&lt;mux&gt; selected pad audio_0 with time 0:00:00.000000000</text:span></text:p>
      <text:p text:style-name="P7"><text:span text:style-name="T7">0:00:00.741089377 22705 <text:s text:c="6"/>0xe6db20 LOG <text:s text:c="18"/>avimux gstavimux.c:2003:gst_avi_mux_do_buffer:&lt;mux&gt; pushing buffers: head, data</text:span></text:p>
      <text:p text:style-name="P7"><text:span text:style-name="T7">0:00:00.751080702 22705 <text:s text:c="6"/>0xe6db20 LOG <text:s text:c="18"/>avimux gstavimux.c:2075:gst_avi_mux_do_one_buffer:&lt;mux&gt; selected pad audio_0 with time 0:00:00.000000000</text:span></text:p>
      <text:p text:style-name="P7"><text:span text:style-name="T7">0:00:00.751106303 22705 <text:s text:c="6"/>0xe6db20 LOG <text:s text:c="18"/>avimux gstavimux.c:2003:gst_avi_mux_do_buffer:&lt;mux&gt; pushing buffers: head, data</text:span></text:p>
      <text:p text:style-name="P7"><text:span text:style-name="T7">0:00:00.761204080 22705 <text:s text:c="6"/>0xe6db20 LOG <text:s text:c="18"/>avimux gstavimux.c:2075:gst_avi_mux_do_one_buffer:&lt;mux&gt; selected pad audio_0 with time 0:00:00.000000000</text:span></text:p>
      <text:p text:style-name="P7"><text:span text:style-name="T7">0:00:00.761229407 22705 <text:s text:c="6"/>0xe6db20 LOG <text:s text:c="18"/>avimux gstavimux.c:2003:gst_avi_mux_do_buffer:&lt;mux&gt; pushing buffers: head, data</text:span></text:p>
      <text:p text:style-name="P7"><text:span text:style-name="T7">0:00:00.771385407 22705 <text:s text:c="6"/>0xe6db20 LOG <text:s text:c="18"/>avimux gstavimux.c:2075:gst_avi_mux_do_one_buffer:&lt;mux&gt; selected pad audio_0 with time 0:00:00.000000000</text:span></text:p>
      <text:p text:style-name="P7"><text:span text:style-name="T7">0:00:00.771414449 22705 <text:s text:c="6"/>0xe6db20 LOG <text:s text:c="18"/>avimux gstavimux.c:2003:gst_avi_mux_do_buffer:&lt;mux&gt; pushing buffers: head, data</text:span></text:p>
      <text:p text:style-name="P7"><text:span text:style-name="T7">0:00:00.781472756 22705 <text:s text:c="6"/>0xe6db20 LOG <text:s text:c="18"/>avimux gstavimux.c:2075:gst_avi_mux_do_one_buffer:&lt;mux&gt; selected pad audio_0 with time 0:00:00.000000000</text:span></text:p>
      <text:p text:style-name="P7"><text:span text:style-name="T7">0:00:00.781498567 22705 <text:s text:c="6"/>0xe6db20 LOG <text:s text:c="18"/>avimux gstavimux.c:2003:gst_avi_mux_do_buffer:&lt;mux&gt; pushing buffers: head, data</text:span></text:p>
      <text:p text:style-name="P7"><text:span text:style-name="T7">0:00:00.796541610 22705 <text:s text:c="6"/>0xe6db20 LOG <text:s text:c="18"/>avimux gstavimux.c:2075:gst_avi_mux_do_one_buffer:&lt;mux&gt; selected pad audio_0 with time 0:00:00.000000000</text:span></text:p>
      <text:p text:style-name="P7"><text:span text:style-name="T7">0:00:00.796567884 22705 <text:s text:c="6"/>0xe6db20 LOG <text:s text:c="18"/>avimux gstavimux.c:2003:gst_avi_mux_do_buffer:&lt;mux&gt; pushing buffers: head, data</text:span></text:p>
      <text:p text:style-name="P7"><text:span text:style-name="T7">0:00:00.796611118 22705 <text:s text:c="6"/>0xe6db20 LOG <text:s text:c="18"/>avimux gstavimux.c:2075:gst_avi_mux_do_one_buffer:&lt;mux&gt; selected pad audio_0 with time </text:span><text:soft-page-break/><text:span text:style-name="T7">0:00:00.000000000</text:span></text:p>
      <text:p text:style-name="P7"><text:span text:style-name="T7">0:00:00.796632183 22705 <text:s text:c="6"/>0xe6db20 LOG <text:s text:c="18"/>avimux gstavimux.c:2003:gst_avi_mux_do_buffer:&lt;mux&gt; pushing buffers: head, data</text:span></text:p>
      <text:p text:style-name="P7"><text:span text:style-name="T7">0:00:00.806675675 22705 <text:s text:c="6"/>0xe6db20 LOG <text:s text:c="18"/>avimux gstavimux.c:2075:gst_avi_mux_do_one_buffer:&lt;mux&gt; selected pad audio_0 with time 0:00:00.000000000</text:span></text:p>
      <text:p text:style-name="P7"><text:span text:style-name="T7">0:00:00.806702326 22705 <text:s text:c="6"/>0xe6db20 LOG <text:s text:c="18"/>avimux gstavimux.c:2003:gst_avi_mux_do_buffer:&lt;mux&gt; pushing buffers: head, data</text:span></text:p>
      <text:p text:style-name="P7"><text:span text:style-name="T7">0:00:00.816815561 22705 <text:s text:c="6"/>0xe6db20 LOG <text:s text:c="18"/>avimux gstavimux.c:2075:gst_avi_mux_do_one_buffer:&lt;mux&gt; selected pad audio_0 with time 0:00:00.000000000</text:span></text:p>
      <text:p text:style-name="P7"><text:span text:style-name="T7">0:00:00.816841484 22705 <text:s text:c="6"/>0xe6db20 LOG <text:s text:c="18"/>avimux gstavimux.c:2003:gst_avi_mux_do_buffer:&lt;mux&gt; pushing buffers: head, data</text:span></text:p>
      <text:p text:style-name="P7"><text:span text:style-name="T7">0:00:00.826956485 22705 <text:s text:c="6"/>0xe6db20 LOG <text:s text:c="18"/>avimux gstavimux.c:2075:gst_avi_mux_do_one_buffer:&lt;mux&gt; selected pad audio_0 with time 0:00:00.000000000</text:span></text:p>
      <text:p text:style-name="P7"><text:span text:style-name="T7">0:00:00.826983304 22705 <text:s text:c="6"/>0xe6db20 LOG <text:s text:c="18"/>avimux gstavimux.c:2003:gst_avi_mux_do_buffer:&lt;mux&gt; pushing buffers: head, data</text:span></text:p>
      <text:p text:style-name="P7"><text:span text:style-name="T7">0:00:00.837098085 22705 <text:s text:c="6"/>0xe6db20 LOG <text:s text:c="18"/>avimux gstavimux.c:2075:gst_avi_mux_do_one_buffer:&lt;mux&gt; selected pad audio_0 with time 0:00:00.000000000</text:span></text:p>
      <text:p text:style-name="P7"><text:span text:style-name="T7">0:00:00.837125298 22705 <text:s text:c="6"/>0xe6db20 LOG <text:s text:c="18"/>avimux gstavimux.c:2003:gst_avi_mux_do_buffer:&lt;mux&gt; pushing buffers: head, data</text:span></text:p>
      <text:p text:style-name="P7"><text:span text:style-name="T7">0:00:00.847204246 22705 <text:s text:c="6"/>0xe6db20 LOG <text:s text:c="18"/>avimux gstavimux.c:2075:gst_avi_mux_do_one_buffer:&lt;mux&gt; selected pad audio_0 with time 0:00:00.000000000</text:span></text:p>
      <text:p text:style-name="P7"><text:span text:style-name="T7">0:00:00.847229377 22705 <text:s text:c="6"/>0xe6db20 LOG <text:s text:c="18"/>avimux gstavimux.c:2003:gst_avi_mux_do_buffer:&lt;mux&gt; pushing buffers: head, data</text:span></text:p>
      <text:p text:style-name="P7"><text:span text:style-name="T7">0:00:00.857352605 22705 <text:s text:c="6"/>0xe6db20 LOG <text:s text:c="18"/>avimux gstavimux.c:2075:gst_avi_mux_do_one_buffer:&lt;mux&gt; selected pad audio_0 with time 0:00:00.000000000</text:span></text:p>
      <text:p text:style-name="P7"><text:span text:style-name="T7">0:00:00.857378194 22705 <text:s text:c="6"/>0xe6db20 LOG <text:s text:c="18"/>avimux gstavimux.c:2003:gst_avi_mux_do_buffer:&lt;mux&gt; pushing buffers: head, data</text:span></text:p>
      <text:p text:style-name="P7"><text:span text:style-name="T7">0:00:00.872384948 22705 <text:s text:c="6"/>0xe6db20 LOG <text:s text:c="18"/>avimux gstavimux.c:2075:gst_avi_mux_do_one_buffer:&lt;mux&gt; selected pad audio_0 with time 0:00:00.000000000</text:span></text:p>
      <text:p text:style-name="P7"><text:span text:style-name="T7">0:00:00.872412390 22705 <text:s text:c="6"/>0xe6db20 LOG <text:s text:c="18"/>avimux gstavimux.c:2003:gst_avi_mux_do_buffer:&lt;mux&gt; pushing buffers: head, data</text:span></text:p>
      <text:p text:style-name="P7"><text:span text:style-name="T7">0:00:00.882460055 22705 <text:s text:c="6"/>0xe6db20 LOG <text:s text:c="18"/>avimux gstavimux.c:2075:gst_avi_mux_do_one_buffer:&lt;mux&gt; selected pad audio_0 with time 0:00:00.000000000</text:span></text:p>
      <text:p text:style-name="P7"><text:soft-page-break/><text:span text:style-name="T7">0:00:00.882485541 22705 <text:s text:c="6"/>0xe6db20 LOG <text:s text:c="18"/>avimux gstavimux.c:2003:gst_avi_mux_do_buffer:&lt;mux&gt; pushing buffers: head, data</text:span></text:p>
      <text:p text:style-name="P7"><text:span text:style-name="T7">0:00:00.892635952 22705 <text:s text:c="6"/>0xe6db20 LOG <text:s text:c="18"/>avimux gstavimux.c:2075:gst_avi_mux_do_one_buffer:&lt;mux&gt; selected pad audio_0 with time 0:00:00.000000000</text:span></text:p>
      <text:p text:style-name="P7"><text:span text:style-name="T7">0:00:00.892665412 22705 <text:s text:c="6"/>0xe6db20 LOG <text:s text:c="18"/>avimux gstavimux.c:2003:gst_avi_mux_do_buffer:&lt;mux&gt; pushing buffers: head, data</text:span></text:p>
      <text:p text:style-name="P7"><text:span text:style-name="T7">0:00:00.902733395 22705 <text:s text:c="6"/>0xe6db20 LOG <text:s text:c="18"/>avimux gstavimux.c:2075:gst_avi_mux_do_one_buffer:&lt;mux&gt; selected pad audio_0 with time 0:00:00.000000000</text:span></text:p>
      <text:p text:style-name="P7"><text:span text:style-name="T7">0:00:00.902758789 22705 <text:s text:c="6"/>0xe6db20 LOG <text:s text:c="18"/>avimux gstavimux.c:2003:gst_avi_mux_do_buffer:&lt;mux&gt; pushing buffers: head, data</text:span></text:p>
      <text:p text:style-name="P7"><text:span text:style-name="T7">0:00:00.912896689 22705 <text:s text:c="6"/>0xe6db20 LOG <text:s text:c="18"/>avimux gstavimux.c:2075:gst_avi_mux_do_one_buffer:&lt;mux&gt; selected pad audio_0 with time 0:00:00.000000000</text:span></text:p>
      <text:p text:style-name="P7"><text:span text:style-name="T7">0:00:00.912921671 22705 <text:s text:c="6"/>0xe6db20 LOG <text:s text:c="18"/>avimux gstavimux.c:2003:gst_avi_mux_do_buffer:&lt;mux&gt; pushing buffers: head, data</text:span></text:p>
      <text:p text:style-name="P7"><text:span text:style-name="T7">0:00:00.923059872 22705 <text:s text:c="6"/>0xe6db20 LOG <text:s text:c="18"/>avimux gstavimux.c:2075:gst_avi_mux_do_one_buffer:&lt;mux&gt; selected pad audio_0 with time 0:00:00.000000000</text:span></text:p>
      <text:p text:style-name="P7"><text:span text:style-name="T7">0:00:00.923091176 22705 <text:s text:c="6"/>0xe6db20 LOG <text:s text:c="18"/>avimux gstavimux.c:2003:gst_avi_mux_do_buffer:&lt;mux&gt; pushing buffers: head, data</text:span></text:p>
      <text:p text:style-name="P7"><text:span text:style-name="T7">0:00:00.923123211 22705 <text:s text:c="6"/>0xe6db20 LOG <text:s text:c="18"/>avimux gstavimux.c:2075:gst_avi_mux_do_one_buffer:&lt;mux&gt; selected pad audio_0 with time 0:00:00.000000000</text:span></text:p>
      <text:p text:style-name="P7"><text:span text:style-name="T7">0:00:00.923143801 22705 <text:s text:c="6"/>0xe6db20 LOG <text:s text:c="18"/>avimux gstavimux.c:2003:gst_avi_mux_do_buffer:&lt;mux&gt; pushing buffers: head, data</text:span></text:p>
      <text:p text:style-name="P7"><text:span text:style-name="T7">0:00:00.933189173 22705 <text:s text:c="6"/>0xe6db20 LOG <text:s text:c="18"/>avimux gstavimux.c:2075:gst_avi_mux_do_one_buffer:&lt;mux&gt; selected pad audio_0 with time 0:00:00.000000000</text:span></text:p>
      <text:p text:style-name="P7"><text:span text:style-name="T7">0:00:00.933215321 22705 <text:s text:c="6"/>0xe6db20 LOG <text:s text:c="18"/>avimux gstavimux.c:2003:gst_avi_mux_do_buffer:&lt;mux&gt; pushing buffers: head, data</text:span></text:p>
      <text:p text:style-name="P7"><text:span text:style-name="T7">0:00:00.948291551 22705 <text:s text:c="6"/>0xe6db20 LOG <text:s text:c="18"/>avimux gstavimux.c:2075:gst_avi_mux_do_one_buffer:&lt;mux&gt; selected pad audio_0 with time 0:00:00.000000000</text:span></text:p>
      <text:p text:style-name="P7"><text:span text:style-name="T7">0:00:00.948323451 22705 <text:s text:c="6"/>0xe6db20 LOG <text:s text:c="18"/>avimux gstavimux.c:2003:gst_avi_mux_do_buffer:&lt;mux&gt; pushing buffers: head, data</text:span></text:p>
      <text:p text:style-name="P7"><text:span text:style-name="T7">0:00:00.963203244 22705 <text:s text:c="6"/>0xe6db20 LOG <text:s text:c="18"/>avimux gstavimux.c:2075:gst_avi_mux_do_one_buffer:&lt;mux&gt; selected pad audio_0 with time 0:00:00.000000000</text:span></text:p>
      <text:p text:style-name="P7"><text:span text:style-name="T7">0:00:00.963284995 22705 <text:s text:c="6"/>0xe6db20 LOG <text:s text:c="18"/>avimux gstavimux.c:2003:gst_avi_mux_do_buffer:&lt;mux&gt; pushing buffers: head, data</text:span></text:p>
      <text:p text:style-name="P7"><text:soft-page-break/><text:span text:style-name="T7">0:00:00.963344827 22705 <text:s text:c="6"/>0xe6db20 LOG <text:s text:c="18"/>avimux gstavimux.c:2075:gst_avi_mux_do_one_buffer:&lt;mux&gt; selected pad audio_0 with time 0:00:00.000000000</text:span></text:p>
      <text:p text:style-name="P7"><text:span text:style-name="T7">0:00:00.963384761 22705 <text:s text:c="6"/>0xe6db20 LOG <text:s text:c="18"/>avimux gstavimux.c:2003:gst_avi_mux_do_buffer:&lt;mux&gt; pushing buffers: head, data</text:span></text:p>
      <text:p text:style-name="P7"><text:span text:style-name="T7">0:00:00.973322712 22705 <text:s text:c="6"/>0xe6db20 LOG <text:s text:c="18"/>avimux gstavimux.c:2075:gst_avi_mux_do_one_buffer:&lt;mux&gt; selected pad audio_0 with time 0:00:00.000000000</text:span></text:p>
      <text:p text:style-name="P7"><text:span text:style-name="T7">0:00:00.973364408 22705 <text:s text:c="6"/>0xe6db20 LOG <text:s text:c="18"/>avimux gstavimux.c:2003:gst_avi_mux_do_buffer:&lt;mux&gt; pushing buffers: head, data</text:span></text:p>
      <text:p text:style-name="P7"><text:span text:style-name="T7">0:00:00.983489676 22705 <text:s text:c="6"/>0xe6db20 LOG <text:s text:c="18"/>avimux gstavimux.c:2075:gst_avi_mux_do_one_buffer:&lt;mux&gt; selected pad audio_0 with time 0:00:00.000000000</text:span></text:p>
      <text:p text:style-name="P7"><text:span text:style-name="T7">0:00:00.983570807 22705 <text:s text:c="6"/>0xe6db20 LOG <text:s text:c="18"/>avimux gstavimux.c:2003:gst_avi_mux_do_buffer:&lt;mux&gt; pushing buffers: head, data</text:span></text:p>
      <text:p text:style-name="P7"><text:span text:style-name="T7">0:00:00.993587886 22705 <text:s text:c="6"/>0xe6db20 LOG <text:s text:c="18"/>avimux gstavimux.c:2075:gst_avi_mux_do_one_buffer:&lt;mux&gt; selected pad audio_0 with time 0:00:00.000000000</text:span></text:p>
      <text:p text:style-name="P7"><text:span text:style-name="T7">0:00:00.993634188 22705 <text:s text:c="6"/>0xe6db20 LOG <text:s text:c="18"/>avimux gstavimux.c:2003:gst_avi_mux_do_buffer:&lt;mux&gt; pushing buffers: head, data</text:span></text:p>
      <text:p text:style-name="P7"><text:span text:style-name="T7">0:00:01.008619423 22705 <text:s text:c="6"/>0xe6db20 LOG <text:s text:c="18"/>avimux gstavimux.c:2075:gst_avi_mux_do_one_buffer:&lt;mux&gt; selected pad audio_0 with time 0:00:00.000000000</text:span></text:p>
      <text:p text:style-name="P7"><text:span text:style-name="T7">0:00:01.008663415 22705 <text:s text:c="6"/>0xe6db20 LOG <text:s text:c="18"/>avimux gstavimux.c:2003:gst_avi_mux_do_buffer:&lt;mux&gt; pushing buffers: head, data</text:span></text:p>
      <text:p text:style-name="P7"><text:span text:style-name="T7">0:00:01.018695633 22705 <text:s text:c="6"/>0xe6db20 LOG <text:s text:c="18"/>avimux gstavimux.c:2075:gst_avi_mux_do_one_buffer:&lt;mux&gt; selected pad audio_0 with time 0:00:00.000000000</text:span></text:p>
      <text:p text:style-name="P7"><text:span text:style-name="T7">0:00:01.018803583 22705 <text:s text:c="6"/>0xe6db20 LOG <text:s text:c="18"/>avimux gstavimux.c:2003:gst_avi_mux_do_buffer:&lt;mux&gt; pushing buffers: head, data</text:span></text:p>
      <text:p text:style-name="P7"><text:span text:style-name="T7">0:00:01.028818819 22705 <text:s text:c="6"/>0xe6db20 LOG <text:s text:c="18"/>avimux gstavimux.c:2075:gst_avi_mux_do_one_buffer:&lt;mux&gt; selected pad audio_0 with time 0:00:00.000000000</text:span></text:p>
      <text:p text:style-name="P7"><text:span text:style-name="T7">0:00:01.028906444 22705 <text:s text:c="6"/>0xe6db20 LOG <text:s text:c="18"/>avimux gstavimux.c:2003:gst_avi_mux_do_buffer:&lt;mux&gt; pushing buffers: head, data</text:span></text:p>
      <text:p text:style-name="P7"><text:span text:style-name="T7">0:00:01.038964639 22705 <text:s text:c="6"/>0xe6db20 LOG <text:s text:c="18"/>avimux gstavimux.c:2075:gst_avi_mux_do_one_buffer:&lt;mux&gt; selected pad audio_0 with time 0:00:00.000000000</text:span></text:p>
      <text:p text:style-name="P7"><text:span text:style-name="T7">0:00:01.039008264 22705 <text:s text:c="6"/>0xe6db20 LOG <text:s text:c="18"/>avimux gstavimux.c:2003:gst_avi_mux_do_buffer:&lt;mux&gt; pushing buffers: head, data</text:span></text:p>
      <text:p text:style-name="P7"><text:span text:style-name="T7">0:00:01.049083788 22705 <text:s text:c="6"/>0xe6db20 LOG <text:s text:c="18"/>avimux gstavimux.c:2075:gst_avi_mux_do_one_buffer:&lt;mux&gt; selected pad audio_0 with time </text:span><text:soft-page-break/><text:span text:style-name="T7">0:00:00.000000000</text:span></text:p>
      <text:p text:style-name="P7"><text:span text:style-name="T7">0:00:01.049194226 22705 <text:s text:c="6"/>0xe6db20 LOG <text:s text:c="18"/>avimux gstavimux.c:2003:gst_avi_mux_do_buffer:&lt;mux&gt; pushing buffers: head, data</text:span></text:p>
      <text:p text:style-name="P7"><text:span text:style-name="T7">0:00:01.059204673 22705 <text:s text:c="6"/>0xe6db20 LOG <text:s text:c="18"/>avimux gstavimux.c:2075:gst_avi_mux_do_one_buffer:&lt;mux&gt; selected pad audio_0 with time 0:00:00.000000000</text:span></text:p>
      <text:p text:style-name="P7"><text:span text:style-name="T7">0:00:01.059252608 22705 <text:s text:c="6"/>0xe6db20 LOG <text:s text:c="18"/>avimux gstavimux.c:2003:gst_avi_mux_do_buffer:&lt;mux&gt; pushing buffers: head, data</text:span></text:p>
      <text:p text:style-name="P7"><text:span text:style-name="T7">0:00:01.074085745 22705 <text:s text:c="6"/>0xe6db20 LOG <text:s text:c="18"/>avimux gstavimux.c:2075:gst_avi_mux_do_one_buffer:&lt;mux&gt; selected pad audio_0 with time 0:00:00.000000000</text:span></text:p>
      <text:p text:style-name="P7"><text:span text:style-name="T7">0:00:01.074215341 22705 <text:s text:c="6"/>0xe6db20 LOG <text:s text:c="18"/>avimux gstavimux.c:2003:gst_avi_mux_do_buffer:&lt;mux&gt; pushing buffers: head, data</text:span></text:p>
      <text:p text:style-name="P7"><text:span text:style-name="T7">0:00:01.074303126 22705 <text:s text:c="6"/>0xe6db20 LOG <text:s text:c="18"/>avimux gstavimux.c:2075:gst_avi_mux_do_one_buffer:&lt;mux&gt; selected pad audio_0 with time 0:00:00.000000000</text:span></text:p>
      <text:p text:style-name="P7"><text:span text:style-name="T7">0:00:01.074343345 22705 <text:s text:c="6"/>0xe6db20 LOG <text:s text:c="18"/>avimux gstavimux.c:2003:gst_avi_mux_do_buffer:&lt;mux&gt; pushing buffers: head, data</text:span></text:p>
      <text:p text:style-name="P7"><text:span text:style-name="T7">0:00:01.084231382 22705 <text:s text:c="6"/>0xe6db20 LOG <text:s text:c="18"/>avimux gstavimux.c:2075:gst_avi_mux_do_one_buffer:&lt;mux&gt; selected pad audio_0 with time 0:00:00.000000000</text:span></text:p>
      <text:p text:style-name="P7"><text:span text:style-name="T7">0:00:01.084273172 22705 <text:s text:c="6"/>0xe6db20 LOG <text:s text:c="18"/>avimux gstavimux.c:2003:gst_avi_mux_do_buffer:&lt;mux&gt; pushing buffers: head, data</text:span></text:p>
      <text:p text:style-name="P7"><text:span text:style-name="T7">0:00:01.094365309 22705 <text:s text:c="6"/>0xe6db20 LOG <text:s text:c="18"/>avimux gstavimux.c:2075:gst_avi_mux_do_one_buffer:&lt;mux&gt; selected pad audio_0 with time 0:00:00.000000000</text:span></text:p>
      <text:p text:style-name="P7"><text:span text:style-name="T7">0:00:01.094410264 22705 <text:s text:c="6"/>0xe6db20 LOG <text:s text:c="18"/>avimux gstavimux.c:2003:gst_avi_mux_do_buffer:&lt;mux&gt; pushing buffers: head, data</text:span></text:p>
      <text:p text:style-name="P7"><text:span text:style-name="T7">0:00:01.104787858 22705 <text:s text:c="6"/>0xe6db20 LOG <text:s text:c="18"/>avimux gstavimux.c:2075:gst_avi_mux_do_one_buffer:&lt;mux&gt; selected pad audio_0 with time 0:00:00.000000000</text:span></text:p>
      <text:p text:style-name="P7"><text:span text:style-name="T7">0:00:01.104945548 22705 <text:s text:c="6"/>0xe6db20 LOG <text:s text:c="18"/>avimux gstavimux.c:2003:gst_avi_mux_do_buffer:&lt;mux&gt; pushing buffers: head, data</text:span></text:p>
      <text:p text:style-name="P7"><text:span text:style-name="T7">0:00:01.114754797 22705 <text:s text:c="6"/>0xe6db20 LOG <text:s text:c="18"/>avimux gstavimux.c:2075:gst_avi_mux_do_one_buffer:&lt;mux&gt; selected pad audio_0 with time 0:00:00.000000000</text:span></text:p>
      <text:p text:style-name="P7"><text:span text:style-name="T7">0:00:01.114804513 22705 <text:s text:c="6"/>0xe6db20 LOG <text:s text:c="18"/>avimux gstavimux.c:2003:gst_avi_mux_do_buffer:&lt;mux&gt; pushing buffers: head, data</text:span></text:p>
      <text:p text:style-name="P7"><text:span text:style-name="T7">0:00:01.124822886 22705 <text:s text:c="6"/>0xe6db20 LOG <text:s text:c="18"/>avimux gstavimux.c:2075:gst_avi_mux_do_one_buffer:&lt;mux&gt; selected pad audio_0 with time 0:00:00.000000000</text:span></text:p>
      <text:p text:style-name="P7"><text:soft-page-break/><text:span text:style-name="T7">0:00:01.124872984 22705 <text:s text:c="6"/>0xe6db20 LOG <text:s text:c="18"/>avimux gstavimux.c:2003:gst_avi_mux_do_buffer:&lt;mux&gt; pushing buffers: head, data</text:span></text:p>
      <text:p text:style-name="P7"><text:span text:style-name="T7">0:00:01.135017751 22705 <text:s text:c="6"/>0xe6db20 LOG <text:s text:c="18"/>avimux gstavimux.c:2075:gst_avi_mux_do_one_buffer:&lt;mux&gt; selected pad audio_0 with time 0:00:00.000000000</text:span></text:p>
      <text:p text:style-name="P7"><text:span text:style-name="T7">0:00:01.135068213 22705 <text:s text:c="6"/>0xe6db20 LOG <text:s text:c="18"/>avimux gstavimux.c:2003:gst_avi_mux_do_buffer:&lt;mux&gt; pushing buffers: head, data</text:span></text:p>
      <text:p text:style-name="P7"><text:span text:style-name="T7">0:00:01.145101827 22705 <text:s text:c="6"/>0xe6db20 LOG <text:s text:c="18"/>avimux gstavimux.c:2075:gst_avi_mux_do_one_buffer:&lt;mux&gt; selected pad audio_0 with time 0:00:00.000000000</text:span></text:p>
      <text:p text:style-name="P7"><text:span text:style-name="T7">0:00:01.145150626 22705 <text:s text:c="6"/>0xe6db20 LOG <text:s text:c="18"/>avimux gstavimux.c:2003:gst_avi_mux_do_buffer:&lt;mux&gt; pushing buffers: head, data</text:span></text:p>
      <text:p text:style-name="P7"><text:span text:style-name="T7">0:00:01.155215863 22705 <text:s text:c="6"/>0xe6db20 LOG <text:s text:c="18"/>avimux gstavimux.c:2075:gst_avi_mux_do_one_buffer:&lt;mux&gt; selected pad audio_0 with time 0:00:00.000000000</text:span></text:p>
      <text:p text:style-name="P7"><text:span text:style-name="T7">0:00:01.155261205 22705 <text:s text:c="6"/>0xe6db20 LOG <text:s text:c="18"/>avimux gstavimux.c:2003:gst_avi_mux_do_buffer:&lt;mux&gt; pushing buffers: head, data</text:span></text:p>
      <text:p text:style-name="P7"><text:span text:style-name="T7">0:00:01.165389823 22705 <text:s text:c="6"/>0xe6db20 LOG <text:s text:c="18"/>avimux gstavimux.c:2075:gst_avi_mux_do_one_buffer:&lt;mux&gt; selected pad audio_0 with time 0:00:00.000000000</text:span></text:p>
      <text:p text:style-name="P7"><text:span text:style-name="T7">0:00:01.165446551 22705 <text:s text:c="6"/>0xe6db20 LOG <text:s text:c="18"/>avimux gstavimux.c:2003:gst_avi_mux_do_buffer:&lt;mux&gt; pushing buffers: head, data</text:span></text:p>
      <text:p text:style-name="P7"><text:span text:style-name="T7">0:00:01.180233335 22705 <text:s text:c="6"/>0xe6db20 LOG <text:s text:c="18"/>avimux gstavimux.c:2075:gst_avi_mux_do_one_buffer:&lt;mux&gt; selected pad audio_0 with time 0:00:00.000000000</text:span></text:p>
      <text:p text:style-name="P7"><text:span text:style-name="T7">0:00:01.180260424 22705 <text:s text:c="6"/>0xe6db20 LOG <text:s text:c="18"/>avimux gstavimux.c:2003:gst_avi_mux_do_buffer:&lt;mux&gt; pushing buffers: head, data</text:span></text:p>
      <text:p text:style-name="P7"><text:span text:style-name="T7">0:00:01.190371037 22705 <text:s text:c="6"/>0xe6db20 LOG <text:s text:c="18"/>avimux gstavimux.c:2075:gst_avi_mux_do_one_buffer:&lt;mux&gt; selected pad audio_0 with time 0:00:00.000000000</text:span></text:p>
      <text:p text:style-name="P7"><text:span text:style-name="T7">0:00:01.190397420 22705 <text:s text:c="6"/>0xe6db20 LOG <text:s text:c="18"/>avimux gstavimux.c:2003:gst_avi_mux_do_buffer:&lt;mux&gt; pushing buffers: head, data</text:span></text:p>
      <text:p text:style-name="P7"><text:span text:style-name="T7">0:00:01.200465343 22705 <text:s text:c="6"/>0xe6db20 LOG <text:s text:c="18"/>avimux gstavimux.c:2075:gst_avi_mux_do_one_buffer:&lt;mux&gt; selected pad audio_0 with time 0:00:00.000000000</text:span></text:p>
      <text:p text:style-name="P7"><text:span text:style-name="T7">0:00:01.200502230 22705 <text:s text:c="6"/>0xe6db20 LOG <text:s text:c="18"/>avimux gstavimux.c:2003:gst_avi_mux_do_buffer:&lt;mux&gt; pushing buffers: head, data</text:span></text:p>
      <text:p text:style-name="P7"><text:span text:style-name="T7">0:00:01.210588210 22705 <text:s text:c="6"/>0xe6db20 LOG <text:s text:c="18"/>avimux gstavimux.c:2075:gst_avi_mux_do_one_buffer:&lt;mux&gt; selected pad audio_0 with time 0:00:00.000000000</text:span></text:p>
      <text:p text:style-name="P7"><text:span text:style-name="T7">0:00:01.210613663 22705 <text:s text:c="6"/>0xe6db20 LOG <text:s text:c="18"/>avimux gstavimux.c:2003:gst_avi_mux_do_buffer:&lt;mux&gt; pushing buffers: head, data</text:span></text:p>
      <text:p text:style-name="P7"><text:soft-page-break/><text:span text:style-name="T7">0:00:01.220767518 22705 <text:s text:c="6"/>0xe6db20 LOG <text:s text:c="18"/>avimux gstavimux.c:2075:gst_avi_mux_do_one_buffer:&lt;mux&gt; selected pad audio_0 with time 0:00:00.000000000</text:span></text:p>
      <text:p text:style-name="P7"><text:span text:style-name="T7">0:00:01.220796338 22705 <text:s text:c="6"/>0xe6db20 LOG <text:s text:c="18"/>avimux gstavimux.c:2003:gst_avi_mux_do_buffer:&lt;mux&gt; pushing buffers: head, data</text:span></text:p>
      <text:p text:style-name="P7"><text:span text:style-name="T7">0:00:01.230881024 22705 <text:s text:c="6"/>0xe6db20 LOG <text:s text:c="18"/>avimux gstavimux.c:2075:gst_avi_mux_do_one_buffer:&lt;mux&gt; selected pad audio_0 with time 0:00:00.000000000</text:span></text:p>
      <text:p text:style-name="P7"><text:span text:style-name="T7">0:00:01.230966589 22705 <text:s text:c="6"/>0xe6db20 LOG <text:s text:c="18"/>avimux gstavimux.c:2003:gst_avi_mux_do_buffer:&lt;mux&gt; pushing buffers: head, data</text:span></text:p>
      <text:p text:style-name="P7"><text:span text:style-name="T7">0:00:01.241012124 22705 <text:s text:c="6"/>0xe6db20 LOG <text:s text:c="18"/>avimux gstavimux.c:2075:gst_avi_mux_do_one_buffer:&lt;mux&gt; selected pad audio_0 with time 0:00:00.000000000</text:span></text:p>
      <text:p text:style-name="P7"><text:span text:style-name="T7">0:00:01.241057478 22705 <text:s text:c="6"/>0xe6db20 LOG <text:s text:c="18"/>avimux gstavimux.c:2003:gst_avi_mux_do_buffer:&lt;mux&gt; pushing buffers: head, data</text:span></text:p>
      <text:p text:style-name="P7"><text:span text:style-name="T7">0:00:01.256050970 22705 <text:s text:c="6"/>0xe6db20 LOG <text:s text:c="18"/>avimux gstavimux.c:2075:gst_avi_mux_do_one_buffer:&lt;mux&gt; selected pad audio_0 with time 0:00:00.000000000</text:span></text:p>
      <text:p text:style-name="P7"><text:span text:style-name="T7">0:00:01.256169430 22705 <text:s text:c="6"/>0xe6db20 LOG <text:s text:c="18"/>avimux gstavimux.c:2003:gst_avi_mux_do_buffer:&lt;mux&gt; pushing buffers: head, data</text:span></text:p>
      <text:p text:style-name="P7"><text:span text:style-name="T7">0:00:01.256396590 22705 <text:s text:c="6"/>0xe6db20 LOG <text:s text:c="18"/>avimux gstavimux.c:2075:gst_avi_mux_do_one_buffer:&lt;mux&gt; selected pad audio_0 with time 0:00:00.000000000</text:span></text:p>
      <text:p text:style-name="P7"><text:span text:style-name="T7">0:00:01.256441003 22705 <text:s text:c="6"/>0xe6db20 LOG <text:s text:c="18"/>avimux gstavimux.c:2003:gst_avi_mux_do_buffer:&lt;mux&gt; pushing buffers: head, data</text:span></text:p>
      <text:p text:style-name="P7"><text:span text:style-name="T7">0:00:01.266166215 22705 <text:s text:c="6"/>0xe6db20 LOG <text:s text:c="18"/>avimux gstavimux.c:2075:gst_avi_mux_do_one_buffer:&lt;mux&gt; selected pad audio_0 with time 0:00:00.000000000</text:span></text:p>
      <text:p text:style-name="P7"><text:span text:style-name="T7">0:00:01.266211527 22705 <text:s text:c="6"/>0xe6db20 LOG <text:s text:c="18"/>avimux gstavimux.c:2003:gst_avi_mux_do_buffer:&lt;mux&gt; pushing buffers: head, data</text:span></text:p>
      <text:p text:style-name="P7"><text:span text:style-name="T7">0:00:01.276291494 22705 <text:s text:c="6"/>0xe6db20 LOG <text:s text:c="18"/>avimux gstavimux.c:2075:gst_avi_mux_do_one_buffer:&lt;mux&gt; selected pad audio_0 with time 0:00:00.000000000</text:span></text:p>
      <text:p text:style-name="P7"><text:span text:style-name="T7">0:00:01.276337017 22705 <text:s text:c="6"/>0xe6db20 LOG <text:s text:c="18"/>avimux gstavimux.c:2003:gst_avi_mux_do_buffer:&lt;mux&gt; pushing buffers: head, data</text:span></text:p>
      <text:p text:style-name="P7"><text:span text:style-name="T7">0:00:01.286484702 22705 <text:s text:c="6"/>0xe6db20 LOG <text:s text:c="18"/>avimux gstavimux.c:2075:gst_avi_mux_do_one_buffer:&lt;mux&gt; selected pad audio_0 with time 0:00:00.000000000</text:span></text:p>
      <text:p text:style-name="P7"><text:span text:style-name="T7">0:00:01.286571684 22705 <text:s text:c="6"/>0xe6db20 LOG <text:s text:c="18"/>avimux gstavimux.c:2003:gst_avi_mux_do_buffer:&lt;mux&gt; pushing buffers: head, data</text:span></text:p>
      <text:p text:style-name="P7"><text:span text:style-name="T7">0:00:01.296574475 22705 <text:s text:c="6"/>0xe6db20 LOG <text:s text:c="18"/>avimux gstavimux.c:2075:gst_avi_mux_do_one_buffer:&lt;mux&gt; selected pad audio_0 with time </text:span><text:soft-page-break/><text:span text:style-name="T7">0:00:00.000000000</text:span></text:p>
      <text:p text:style-name="P7"><text:span text:style-name="T7">0:00:01.296620552 22705 <text:s text:c="6"/>0xe6db20 LOG <text:s text:c="18"/>avimux gstavimux.c:2003:gst_avi_mux_do_buffer:&lt;mux&gt; pushing buffers: head, data</text:span></text:p>
      <text:p text:style-name="P7"><text:span text:style-name="T7">0:00:01.306691320 22705 <text:s text:c="6"/>0xe6db20 LOG <text:s text:c="18"/>avimux gstavimux.c:2075:gst_avi_mux_do_one_buffer:&lt;mux&gt; selected pad audio_0 with time 0:00:00.000000000</text:span></text:p>
      <text:p text:style-name="P7"><text:span text:style-name="T7">0:00:01.306737739 22705 <text:s text:c="6"/>0xe6db20 LOG <text:s text:c="18"/>avimux gstavimux.c:2003:gst_avi_mux_do_buffer:&lt;mux&gt; pushing buffers: head, data</text:span></text:p>
      <text:p text:style-name="P7"><text:span text:style-name="T7">0:00:01.321106604 22705 <text:s text:c="6"/>0xe6db20 LOG <text:s text:c="18"/>avimux gstavimux.c:2075:gst_avi_mux_do_one_buffer:&lt;mux&gt; selected pad audio_0 with time 0:00:00.000000000</text:span></text:p>
      <text:p text:style-name="P7"><text:span text:style-name="T7">0:00:01.321151988 22705 <text:s text:c="6"/>0xe6db20 LOG <text:s text:c="18"/>avimux gstavimux.c:2003:gst_avi_mux_do_buffer:&lt;mux&gt; pushing buffers: head, data</text:span></text:p>
      <text:p text:style-name="P7"><text:span text:style-name="T7">0:00:01.331172277 22705 <text:s text:c="6"/>0xe6db20 LOG <text:s text:c="18"/>avimux gstavimux.c:2075:gst_avi_mux_do_one_buffer:&lt;mux&gt; selected pad audio_0 with time 0:00:00.000000000</text:span></text:p>
      <text:p text:style-name="P7"><text:span text:style-name="T7">0:00:01.331223677 22705 <text:s text:c="6"/>0xe6db20 LOG <text:s text:c="18"/>avimux gstavimux.c:2003:gst_avi_mux_do_buffer:&lt;mux&gt; pushing buffers: head, data</text:span></text:p>
      <text:p text:style-name="P7"><text:span text:style-name="T7">0:00:01.346179961 22705 <text:s text:c="6"/>0xe6db20 LOG <text:s text:c="18"/>avimux gstavimux.c:2075:gst_avi_mux_do_one_buffer:&lt;mux&gt; selected pad audio_0 with time 0:00:00.000000000</text:span></text:p>
      <text:p text:style-name="P7"><text:span text:style-name="T7">0:00:01.346213578 22705 <text:s text:c="6"/>0xe6db20 LOG <text:s text:c="18"/>avimux gstavimux.c:2003:gst_avi_mux_do_buffer:&lt;mux&gt; pushing buffers: head, data</text:span></text:p>
      <text:p text:style-name="P7"><text:span text:style-name="T7">0:00:01.346336848 22705 <text:s text:c="6"/>0xe6db20 LOG <text:s text:c="18"/>avimux gstavimux.c:2075:gst_avi_mux_do_one_buffer:&lt;mux&gt; selected pad audio_0 with time 0:00:00.000000000</text:span></text:p>
      <text:p text:style-name="P7"><text:span text:style-name="T7">0:00:01.346374559 22705 <text:s text:c="6"/>0xe6db20 LOG <text:s text:c="18"/>avimux gstavimux.c:2003:gst_avi_mux_do_buffer:&lt;mux&gt; pushing buffers: head, data</text:span></text:p>
      <text:p text:style-name="P7"><text:span text:style-name="T7">0:00:01.356362548 22705 <text:s text:c="6"/>0xe6db20 LOG <text:s text:c="18"/>avimux gstavimux.c:2075:gst_avi_mux_do_one_buffer:&lt;mux&gt; selected pad audio_0 with time 0:00:00.000000000</text:span></text:p>
      <text:p text:style-name="P7"><text:span text:style-name="T7">0:00:01.356445764 22705 <text:s text:c="6"/>0xe6db20 LOG <text:s text:c="18"/>avimux gstavimux.c:2003:gst_avi_mux_do_buffer:&lt;mux&gt; pushing buffers: head, data</text:span></text:p>
      <text:p text:style-name="P7"><text:span text:style-name="T7">0:00:01.366457068 22705 <text:s text:c="6"/>0xe6db20 LOG <text:s text:c="18"/>avimux gstavimux.c:2075:gst_avi_mux_do_one_buffer:&lt;mux&gt; selected pad audio_0 with time 0:00:00.000000000</text:span></text:p>
      <text:p text:style-name="P7"><text:span text:style-name="T7">0:00:01.366503754 22705 <text:s text:c="6"/>0xe6db20 LOG <text:s text:c="18"/>avimux gstavimux.c:2003:gst_avi_mux_do_buffer:&lt;mux&gt; pushing buffers: head, data</text:span></text:p>
      <text:p text:style-name="P7"><text:span text:style-name="T7">0:00:01.376598825 22705 <text:s text:c="6"/>0xe6db20 LOG <text:s text:c="18"/>avimux gstavimux.c:2075:gst_avi_mux_do_one_buffer:&lt;mux&gt; selected pad audio_0 with time 0:00:00.000000000</text:span></text:p>
      <text:p text:style-name="P7"><text:soft-page-break/><text:span text:style-name="T7">0:00:01.376632589 22705 <text:s text:c="6"/>0xe6db20 LOG <text:s text:c="18"/>avimux gstavimux.c:2003:gst_avi_mux_do_buffer:&lt;mux&gt; pushing buffers: head, data</text:span></text:p>
      <text:p text:style-name="P7"><text:span text:style-name="T7">0:00:01.386759763 22705 <text:s text:c="6"/>0xe6db20 LOG <text:s text:c="18"/>avimux gstavimux.c:2075:gst_avi_mux_do_one_buffer:&lt;mux&gt; selected pad audio_0 with time 0:00:00.000000000</text:span></text:p>
      <text:p text:style-name="P7"><text:span text:style-name="T7">0:00:01.386796039 22705 <text:s text:c="6"/>0xe6db20 LOG <text:s text:c="18"/>avimux gstavimux.c:2003:gst_avi_mux_do_buffer:&lt;mux&gt; pushing buffers: head, data</text:span></text:p>
      <text:p text:style-name="P7"><text:span text:style-name="T7">0:00:01.396899914 22705 <text:s text:c="6"/>0xe6db20 LOG <text:s text:c="18"/>avimux gstavimux.c:2075:gst_avi_mux_do_one_buffer:&lt;mux&gt; selected pad audio_0 with time 0:00:00.000000000</text:span></text:p>
      <text:p text:style-name="P7"><text:span text:style-name="T7">0:00:01.396924435 22705 <text:s text:c="6"/>0xe6db20 LOG <text:s text:c="18"/>avimux gstavimux.c:2003:gst_avi_mux_do_buffer:&lt;mux&gt; pushing buffers: head, data</text:span></text:p>
      <text:p text:style-name="P7"><text:span text:style-name="T7">0:00:01.411935253 22705 <text:s text:c="6"/>0xe6db20 LOG <text:s text:c="18"/>avimux gstavimux.c:2075:gst_avi_mux_do_one_buffer:&lt;mux&gt; selected pad audio_0 with time 0:00:00.000000000</text:span></text:p>
      <text:p text:style-name="P7"><text:span text:style-name="T7">0:00:01.411966990 22705 <text:s text:c="6"/>0xe6db20 LOG <text:s text:c="18"/>avimux gstavimux.c:2003:gst_avi_mux_do_buffer:&lt;mux&gt; pushing buffers: head, data</text:span></text:p>
      <text:p text:style-name="P7"><text:span text:style-name="T7">0:00:01.426726299 22705 <text:s text:c="6"/>0xe6db20 LOG <text:s text:c="18"/>avimux gstavimux.c:2075:gst_avi_mux_do_one_buffer:&lt;mux&gt; selected pad audio_0 with time 0:00:00.000000000</text:span></text:p>
      <text:p text:style-name="P7"><text:span text:style-name="T7">0:00:01.426752120 22705 <text:s text:c="6"/>0xe6db20 LOG <text:s text:c="18"/>avimux gstavimux.c:2003:gst_avi_mux_do_buffer:&lt;mux&gt; pushing buffers: head, data</text:span></text:p>
      <text:p text:style-name="P7"><text:span text:style-name="T7">0:00:01.426864323 22705 <text:s text:c="6"/>0xe6db20 LOG <text:s text:c="18"/>avimux gstavimux.c:2075:gst_avi_mux_do_one_buffer:&lt;mux&gt; selected pad audio_0 with time 0:00:00.000000000</text:span></text:p>
      <text:p text:style-name="P7"><text:span text:style-name="T7">0:00:01.426898217 22705 <text:s text:c="6"/>0xe6db20 LOG <text:s text:c="18"/>avimux gstavimux.c:2003:gst_avi_mux_do_buffer:&lt;mux&gt; pushing buffers: head, data</text:span></text:p>
      <text:p text:style-name="P7"><text:span text:style-name="T7">0:00:01.436928580 22705 <text:s text:c="6"/>0xe6db20 LOG <text:s text:c="18"/>avimux gstavimux.c:2075:gst_avi_mux_do_one_buffer:&lt;mux&gt; selected pad audio_0 with time 0:00:00.000000000</text:span></text:p>
      <text:p text:style-name="P7"><text:span text:style-name="T7">0:00:01.436955357 22705 <text:s text:c="6"/>0xe6db20 LOG <text:s text:c="18"/>avimux gstavimux.c:2003:gst_avi_mux_do_buffer:&lt;mux&gt; pushing buffers: head, data</text:span></text:p>
      <text:p text:style-name="P7"><text:span text:style-name="T7">0:00:01.447049155 22705 <text:s text:c="6"/>0xe6db20 LOG <text:s text:c="18"/>avimux gstavimux.c:2075:gst_avi_mux_do_one_buffer:&lt;mux&gt; selected pad audio_0 with time 0:00:00.000000000</text:span></text:p>
      <text:p text:style-name="P7"><text:span text:style-name="T7">0:00:01.447075483 22705 <text:s text:c="6"/>0xe6db20 LOG <text:s text:c="18"/>avimux gstavimux.c:2003:gst_avi_mux_do_buffer:&lt;mux&gt; pushing buffers: head, data</text:span></text:p>
      <text:p text:style-name="P7"><text:span text:style-name="T7">0:00:01.457147257 22705 <text:s text:c="6"/>0xe6db20 LOG <text:s text:c="18"/>avimux gstavimux.c:2075:gst_avi_mux_do_one_buffer:&lt;mux&gt; selected pad audio_0 with time 0:00:00.000000000</text:span></text:p>
      <text:p text:style-name="P7"><text:span text:style-name="T7">0:00:01.457183064 22705 <text:s text:c="6"/>0xe6db20 LOG <text:s text:c="18"/>avimux gstavimux.c:2003:gst_avi_mux_do_buffer:&lt;mux&gt; pushing buffers: head, data</text:span></text:p>
      <text:p text:style-name="P7"><text:soft-page-break/><text:span text:style-name="T7">0:00:01.467326321 22705 <text:s text:c="6"/>0xe6db20 LOG <text:s text:c="18"/>avimux gstavimux.c:2075:gst_avi_mux_do_one_buffer:&lt;mux&gt; selected pad audio_0 with time 0:00:00.000000000</text:span></text:p>
      <text:p text:style-name="P7"><text:span text:style-name="T7">0:00:01.467359593 22705 <text:s text:c="6"/>0xe6db20 LOG <text:s text:c="18"/>avimux gstavimux.c:2003:gst_avi_mux_do_buffer:&lt;mux&gt; pushing buffers: head, data</text:span></text:p>
      <text:p text:style-name="P7"><text:span text:style-name="T7">0:00:01.477441010 22705 <text:s text:c="6"/>0xe6db20 LOG <text:s text:c="18"/>avimux gstavimux.c:2075:gst_avi_mux_do_one_buffer:&lt;mux&gt; selected pad audio_0 with time 0:00:00.000000000</text:span></text:p>
      <text:p text:style-name="P7"><text:span text:style-name="T7">0:00:01.477466905 22705 <text:s text:c="6"/>0xe6db20 LOG <text:s text:c="18"/>avimux gstavimux.c:2003:gst_avi_mux_do_buffer:&lt;mux&gt; pushing buffers: head, data</text:span></text:p>
      <text:p text:style-name="P7"><text:span text:style-name="T7">0:00:01.487571926 22705 <text:s text:c="6"/>0xe6db20 LOG <text:s text:c="18"/>avimux gstavimux.c:2075:gst_avi_mux_do_one_buffer:&lt;mux&gt; selected pad audio_0 with time 0:00:00.000000000</text:span></text:p>
      <text:p text:style-name="P7"><text:span text:style-name="T7">0:00:01.487596549 22705 <text:s text:c="6"/>0xe6db20 LOG <text:s text:c="18"/>avimux gstavimux.c:2003:gst_avi_mux_do_buffer:&lt;mux&gt; pushing buffers: head, data</text:span></text:p>
      <text:p text:style-name="P7"><text:span text:style-name="T7">0:00:01.502677441 22705 <text:s text:c="6"/>0xe6db20 LOG <text:s text:c="18"/>avimux gstavimux.c:2075:gst_avi_mux_do_one_buffer:&lt;mux&gt; selected pad audio_0 with time 0:00:00.000000000</text:span></text:p>
      <text:p text:style-name="P7"><text:span text:style-name="T7">0:00:01.502739505 22705 <text:s text:c="6"/>0xe6db20 LOG <text:s text:c="18"/>avimux gstavimux.c:2003:gst_avi_mux_do_buffer:&lt;mux&gt; pushing buffers: head, data</text:span></text:p>
      <text:p text:style-name="P7"><text:span text:style-name="T7">0:00:01.517606806 22705 <text:s text:c="6"/>0xe6db20 LOG <text:s text:c="18"/>avimux gstavimux.c:2075:gst_avi_mux_do_one_buffer:&lt;mux&gt; selected pad audio_0 with time 0:00:00.000000000</text:span></text:p>
      <text:p text:style-name="P7"><text:span text:style-name="T7">0:00:01.517650972 22705 <text:s text:c="6"/>0xe6db20 LOG <text:s text:c="18"/>avimux gstavimux.c:2003:gst_avi_mux_do_buffer:&lt;mux&gt; pushing buffers: head, data</text:span></text:p>
      <text:p text:style-name="P7"><text:span text:style-name="T7">0:00:01.517737079 22705 <text:s text:c="6"/>0xe6db20 LOG <text:s text:c="18"/>avimux gstavimux.c:2075:gst_avi_mux_do_one_buffer:&lt;mux&gt; selected pad audio_0 with time 0:00:00.000000000</text:span></text:p>
      <text:p text:style-name="P7"><text:span text:style-name="T7">0:00:01.517779906 22705 <text:s text:c="6"/>0xe6db20 LOG <text:s text:c="18"/>avimux gstavimux.c:2003:gst_avi_mux_do_buffer:&lt;mux&gt; pushing buffers: head, data</text:span></text:p>
      <text:p text:style-name="P7"><text:span text:style-name="T7">0:00:01.527780357 22705 <text:s text:c="6"/>0xe6db20 LOG <text:s text:c="18"/>avimux gstavimux.c:2075:gst_avi_mux_do_one_buffer:&lt;mux&gt; selected pad audio_0 with time 0:00:00.000000000</text:span></text:p>
      <text:p text:style-name="P7"><text:span text:style-name="T7">0:00:01.527852714 22705 <text:s text:c="6"/>0xe6db20 LOG <text:s text:c="18"/>avimux gstavimux.c:2003:gst_avi_mux_do_buffer:&lt;mux&gt; pushing buffers: head, data</text:span></text:p>
      <text:p text:style-name="P7"><text:span text:style-name="T7">0:00:01.537930380 22705 <text:s text:c="6"/>0xe6db20 LOG <text:s text:c="18"/>avimux gstavimux.c:2075:gst_avi_mux_do_one_buffer:&lt;mux&gt; selected pad audio_0 with time 0:00:00.000000000</text:span></text:p>
      <text:p text:style-name="P7"><text:span text:style-name="T7">0:00:01.537981958 22705 <text:s text:c="6"/>0xe6db20 LOG <text:s text:c="18"/>avimux gstavimux.c:2003:gst_avi_mux_do_buffer:&lt;mux&gt; pushing buffers: head, data</text:span></text:p>
      <text:p text:style-name="P7"><text:span text:style-name="T7">0:00:01.548044870 22705 <text:s text:c="6"/>0xe6db20 LOG <text:s text:c="18"/>avimux gstavimux.c:2075:gst_avi_mux_do_one_buffer:&lt;mux&gt; selected pad audio_0 with time </text:span><text:soft-page-break/><text:span text:style-name="T7">0:00:00.000000000</text:span></text:p>
      <text:p text:style-name="P7"><text:span text:style-name="T7">0:00:01.548072044 22705 <text:s text:c="6"/>0xe6db20 LOG <text:s text:c="18"/>avimux gstavimux.c:2003:gst_avi_mux_do_buffer:&lt;mux&gt; pushing buffers: head, data</text:span></text:p>
      <text:p text:style-name="P7"><text:span text:style-name="T7">0:00:01.558134986 22705 <text:s text:c="6"/>0xe6db20 LOG <text:s text:c="18"/>avimux gstavimux.c:2075:gst_avi_mux_do_one_buffer:&lt;mux&gt; selected pad audio_0 with time 0:00:00.000000000</text:span></text:p>
      <text:p text:style-name="P7"><text:span text:style-name="T7">0:00:01.558177699 22705 <text:s text:c="6"/>0xe6db20 LOG <text:s text:c="18"/>avimux gstavimux.c:2003:gst_avi_mux_do_buffer:&lt;mux&gt; pushing buffers: head, data</text:span></text:p>
      <text:p text:style-name="P7"><text:span text:style-name="T7">0:00:01.568262190 22705 <text:s text:c="6"/>0xe6db20 LOG <text:s text:c="18"/>avimux gstavimux.c:2075:gst_avi_mux_do_one_buffer:&lt;mux&gt; selected pad audio_0 with time 0:00:00.000000000</text:span></text:p>
      <text:p text:style-name="P7"><text:span text:style-name="T7">0:00:01.568368149 22705 <text:s text:c="6"/>0xe6db20 LOG <text:s text:c="18"/>avimux gstavimux.c:2003:gst_avi_mux_do_buffer:&lt;mux&gt; pushing buffers: head, data</text:span></text:p>
      <text:p text:style-name="P7"><text:span text:style-name="T7">0:00:01.583268195 22705 <text:s text:c="6"/>0xe6db20 LOG <text:s text:c="18"/>avimux gstavimux.c:2075:gst_avi_mux_do_one_buffer:&lt;mux&gt; selected pad audio_0 with time 0:00:00.000000000</text:span></text:p>
      <text:p text:style-name="P7"><text:span text:style-name="T7">0:00:01.583367904 22705 <text:s text:c="6"/>0xe6db20 LOG <text:s text:c="18"/>avimux gstavimux.c:2003:gst_avi_mux_do_buffer:&lt;mux&gt; pushing buffers: head, data</text:span></text:p>
      <text:p text:style-name="P7"><text:span text:style-name="T7">0:00:01.583411023 22705 <text:s text:c="6"/>0xe6db20 LOG <text:s text:c="18"/>avimux gstavimux.c:2075:gst_avi_mux_do_one_buffer:&lt;mux&gt; selected pad audio_0 with time 0:00:00.000000000</text:span></text:p>
      <text:p text:style-name="P7"><text:span text:style-name="T7">0:00:01.583446451 22705 <text:s text:c="6"/>0xe6db20 LOG <text:s text:c="18"/>avimux gstavimux.c:2003:gst_avi_mux_do_buffer:&lt;mux&gt; pushing buffers: head, data</text:span></text:p>
      <text:p text:style-name="P7"><text:span text:style-name="T7">0:00:01.593464367 22705 <text:s text:c="6"/>0xe6db20 LOG <text:s text:c="18"/>avimux gstavimux.c:2075:gst_avi_mux_do_one_buffer:&lt;mux&gt; selected pad audio_0 with time 0:00:00.000000000</text:span></text:p>
      <text:p text:style-name="P7"><text:span text:style-name="T7">0:00:01.593493294 22705 <text:s text:c="6"/>0xe6db20 LOG <text:s text:c="18"/>avimux gstavimux.c:2003:gst_avi_mux_do_buffer:&lt;mux&gt; pushing buffers: head, data</text:span></text:p>
      <text:p text:style-name="P7"><text:span text:style-name="T7">0:00:01.603566975 22705 <text:s text:c="6"/>0xe6db20 LOG <text:s text:c="18"/>avimux gstavimux.c:2075:gst_avi_mux_do_one_buffer:&lt;mux&gt; selected pad audio_0 with time 0:00:00.000000000</text:span></text:p>
      <text:p text:style-name="P7"><text:span text:style-name="T7">0:00:01.603592900 22705 <text:s text:c="6"/>0xe6db20 LOG <text:s text:c="18"/>avimux gstavimux.c:2003:gst_avi_mux_do_buffer:&lt;mux&gt; pushing buffers: head, data</text:span></text:p>
      <text:p text:style-name="P7"><text:span text:style-name="T7">0:00:01.613724021 22705 <text:s text:c="6"/>0xe6db20 LOG <text:s text:c="18"/>avimux gstavimux.c:2075:gst_avi_mux_do_one_buffer:&lt;mux&gt; selected pad audio_0 with time 0:00:00.000000000</text:span></text:p>
      <text:p text:style-name="P7"><text:span text:style-name="T7">0:00:01.613760370 22705 <text:s text:c="6"/>0xe6db20 LOG <text:s text:c="18"/>avimux gstavimux.c:2003:gst_avi_mux_do_buffer:&lt;mux&gt; pushing buffers: head, data</text:span></text:p>
      <text:p text:style-name="P7"><text:span text:style-name="T7">0:00:01.623906879 22705 <text:s text:c="6"/>0xe6db20 LOG <text:s text:c="18"/>avimux gstavimux.c:2075:gst_avi_mux_do_one_buffer:&lt;mux&gt; selected pad audio_0 with time 0:00:00.000000000</text:span></text:p>
      <text:p text:style-name="P7"><text:soft-page-break/><text:span text:style-name="T7">0:00:01.623935650 22705 <text:s text:c="6"/>0xe6db20 LOG <text:s text:c="18"/>avimux gstavimux.c:2003:gst_avi_mux_do_buffer:&lt;mux&gt; pushing buffers: head, data</text:span></text:p>
      <text:p text:style-name="P7"><text:span text:style-name="T7">0:00:01.633995840 22705 <text:s text:c="6"/>0xe6db20 LOG <text:s text:c="18"/>avimux gstavimux.c:2075:gst_avi_mux_do_one_buffer:&lt;mux&gt; selected pad audio_0 with time 0:00:00.000000000</text:span></text:p>
      <text:p text:style-name="P7"><text:span text:style-name="T7">0:00:01.634021089 22705 <text:s text:c="6"/>0xe6db20 LOG <text:s text:c="18"/>avimux gstavimux.c:2003:gst_avi_mux_do_buffer:&lt;mux&gt; pushing buffers: head, data</text:span></text:p>
      <text:p text:style-name="P7"><text:span text:style-name="T7">0:00:01.648999301 22705 <text:s text:c="6"/>0xe6db20 LOG <text:s text:c="18"/>avimux gstavimux.c:2075:gst_avi_mux_do_one_buffer:&lt;mux&gt; selected pad audio_0 with time 0:00:00.000000000</text:span></text:p>
      <text:p text:style-name="P7"><text:span text:style-name="T7">0:00:01.649026375 22705 <text:s text:c="6"/>0xe6db20 LOG <text:s text:c="18"/>avimux gstavimux.c:2003:gst_avi_mux_do_buffer:&lt;mux&gt; pushing buffers: head, data</text:span></text:p>
      <text:p text:style-name="P7"><text:span text:style-name="T7">0:00:01.659086505 22705 <text:s text:c="6"/>0xe6db20 LOG <text:s text:c="18"/>avimux gstavimux.c:2075:gst_avi_mux_do_one_buffer:&lt;mux&gt; selected pad audio_0 with time 0:00:00.000000000</text:span></text:p>
      <text:p text:style-name="P7"><text:span text:style-name="T7">0:00:01.659114151 22705 <text:s text:c="6"/>0xe6db20 LOG <text:s text:c="18"/>avimux gstavimux.c:2003:gst_avi_mux_do_buffer:&lt;mux&gt; pushing buffers: head, data</text:span></text:p>
      <text:p text:style-name="P7"><text:span text:style-name="T7">0:00:01.669214127 22705 <text:s text:c="6"/>0xe6db20 LOG <text:s text:c="18"/>avimux gstavimux.c:2075:gst_avi_mux_do_one_buffer:&lt;mux&gt; selected pad audio_0 with time 0:00:00.000000000</text:span></text:p>
      <text:p text:style-name="P7"><text:span text:style-name="T7">0:00:01.669240029 22705 <text:s text:c="6"/>0xe6db20 LOG <text:s text:c="18"/>avimux gstavimux.c:2003:gst_avi_mux_do_buffer:&lt;mux&gt; pushing buffers: head, data</text:span></text:p>
      <text:p text:style-name="P7"><text:span text:style-name="T7">0:00:01.679355683 22705 <text:s text:c="6"/>0xe6db20 LOG <text:s text:c="18"/>avimux gstavimux.c:2075:gst_avi_mux_do_one_buffer:&lt;mux&gt; selected pad audio_0 with time 0:00:00.000000000</text:span></text:p>
      <text:p text:style-name="P7"><text:span text:style-name="T7">0:00:01.679382547 22705 <text:s text:c="6"/>0xe6db20 LOG <text:s text:c="18"/>avimux gstavimux.c:2003:gst_avi_mux_do_buffer:&lt;mux&gt; pushing buffers: head, data</text:span></text:p>
      <text:p text:style-name="P7"><text:span text:style-name="T7">^CCaught interrupt -- 0:00:01.689495911 22705 <text:s text:c="6"/>0xe6db20 LOG <text:s text:c="18"/>avimux gstavimux.c:2075:gst_avi_mux_do_one_buffer:&lt;mux&gt; selected pad audio_0 with time 0:00:00.000000000</text:span></text:p>
      <text:p text:style-name="P7"><text:span text:style-name="T7">0:00:01.689522679 22705 <text:s text:c="6"/>0xe6db20 LOG <text:s text:c="18"/>avimux gstavimux.c:2003:gst_avi_mux_do_buffer:&lt;mux&gt; pushing buffers: head, data</text:span></text:p>
      <text:p text:style-name="P7"><text:span text:style-name="T7">0:00:01.699620102 22705 <text:s text:c="6"/>0xe6db20 LOG <text:s text:c="18"/>avimux gstavimux.c:2075:gst_avi_mux_do_one_buffer:&lt;mux&gt; selected pad audio_0 with time 0:00:00.000000000</text:span></text:p>
      <text:p text:style-name="P7"><text:span text:style-name="T7">0:00:01.699654528 22705 <text:s text:c="6"/>0xe6db20 LOG <text:s text:c="18"/>avimux gstavimux.c:2003:gst_avi_mux_do_buffer:&lt;mux&gt; pushing buffers: head, data</text:span></text:p>
      <text:p text:style-name="P7"><text:span text:style-name="T7">0:00:01.709773141 22705 <text:s text:c="6"/>0xe6db20 LOG <text:s text:c="18"/>avimux gstavimux.c:2075:gst_avi_mux_do_one_buffer:&lt;mux&gt; selected pad audio_0 with time 0:00:00.000000000</text:span></text:p>
      <text:p text:style-name="P7"><text:span text:style-name="T7">0:00:01.709808278 22705 <text:s text:c="6"/>0xe6db20 LOG <text:s text:c="18"/>avimux gstavimux.c:2003:gst_avi_mux_do_buffer:&lt;mux&gt; pushing buffers: head, data</text:span></text:p>
      <text:p text:style-name="P7"><text:soft-page-break/><text:span text:style-name="T7">0:00:01.724824793 22705 <text:s text:c="6"/>0xe6db20 LOG <text:s text:c="18"/>avimux gstavimux.c:2075:gst_avi_mux_do_one_buffer:&lt;mux&gt; selected pad audio_0 with time 0:00:00.000000000</text:span></text:p>
      <text:p text:style-name="P7"><text:span text:style-name="T7">0:00:01.724883665 22705 <text:s text:c="6"/>0xe6db20 LOG <text:s text:c="18"/>avimux gstavimux.c:2003:gst_avi_mux_do_buffer:&lt;mux&gt; pushing buffers: head, data</text:span></text:p>
      <text:p text:style-name="P7"><text:span text:style-name="T7">0:00:01.724927256 22705 <text:s text:c="6"/>0xe6db20 LOG <text:s text:c="18"/>avimux gstavimux.c:2075:gst_avi_mux_do_one_buffer:&lt;mux&gt; selected pad audio_0 with time 0:00:00.000000000</text:span></text:p>
      <text:p text:style-name="P7"><text:span text:style-name="T7">0:00:01.724972584 22705 <text:s text:c="6"/>0xe6db20 LOG <text:s text:c="18"/>avimux gstavimux.c:2003:gst_avi_mux_do_buffer:&lt;mux&gt; pushing buffers: head, data</text:span></text:p>
      <text:p text:style-name="P7"><text:span text:style-name="T7">0:00:01.734944543 22705 <text:s text:c="6"/>0xe6db20 LOG <text:s text:c="18"/>avimux gstavimux.c:2075:gst_avi_mux_do_one_buffer:&lt;mux&gt; selected pad audio_0 with time 0:00:00.000000000</text:span></text:p>
      <text:p text:style-name="P7"><text:span text:style-name="T7">0:00:01.734990337 22705 <text:s text:c="6"/>0xe6db20 LOG <text:s text:c="18"/>avimux gstavimux.c:2003:gst_avi_mux_do_buffer:&lt;mux&gt; pushing buffers: head, data</text:span></text:p>
      <text:p text:style-name="P7"><text:span text:style-name="T7">0:00:01.745120294 22705 <text:s text:c="6"/>0xe6db20 LOG <text:s text:c="18"/>avimux gstavimux.c:2075:gst_avi_mux_do_one_buffer:&lt;mux&gt; selected pad audio_0 with time 0:00:00.000000000</text:span></text:p>
      <text:p text:style-name="P7"><text:span text:style-name="T7">0:00:01.745167083 22705 <text:s text:c="6"/>0xe6db20 LOG <text:s text:c="18"/>avimux gstavimux.c:2003:gst_avi_mux_do_buffer:&lt;mux&gt; pushing buffers: head, data</text:span></text:p>
      <text:p text:style-name="P7"><text:span text:style-name="T7">0:00:01.755207308 22705 <text:s text:c="6"/>0xe6db20 LOG <text:s text:c="18"/>avimux gstavimux.c:2075:gst_avi_mux_do_one_buffer:&lt;mux&gt; selected pad audio_0 with time 0:00:00.000000000</text:span></text:p>
      <text:p text:style-name="P7"><text:span text:style-name="T7">0:00:01.755283846 22705 <text:s text:c="6"/>0xe6db20 LOG <text:s text:c="18"/>avimux gstavimux.c:2003:gst_avi_mux_do_buffer:&lt;mux&gt; pushing buffers: head, data</text:span></text:p>
      <text:p text:style-name="P7"><text:span text:style-name="T7">0:00:01.765337954 22705 <text:s text:c="6"/>0xe6db20 LOG <text:s text:c="18"/>avimux gstavimux.c:2075:gst_avi_mux_do_one_buffer:&lt;mux&gt; selected pad audio_0 with time 0:00:00.000000000</text:span></text:p>
      <text:p text:style-name="P7"><text:span text:style-name="T7">0:00:01.765407850 22705 <text:s text:c="6"/>0xe6db20 LOG <text:s text:c="18"/>avimux gstavimux.c:2003:gst_avi_mux_do_buffer:&lt;mux&gt; pushing buffers: head, data</text:span></text:p>
      <text:p text:style-name="P7"><text:span text:style-name="T7">0:00:01.775520959 22705 <text:s text:c="6"/>0xe6db20 LOG <text:s text:c="18"/>avimux gstavimux.c:2075:gst_avi_mux_do_one_buffer:&lt;mux&gt; selected pad audio_0 with time 0:00:00.000000000</text:span></text:p>
      <text:p text:style-name="P7"><text:span text:style-name="T7">0:00:01.775571767 22705 <text:s text:c="6"/>0xe6db20 LOG <text:s text:c="18"/>avimux gstavimux.c:2003:gst_avi_mux_do_buffer:&lt;mux&gt; pushing buffers: head, data</text:span></text:p>
      <text:p text:style-name="P7"><text:span text:style-name="T7">0:00:01.785610139 22705 <text:s text:c="6"/>0xe6db20 LOG <text:s text:c="18"/>avimux gstavimux.c:2075:gst_avi_mux_do_one_buffer:&lt;mux&gt; selected pad audio_0 with time 0:00:00.000000000</text:span></text:p>
      <text:p text:style-name="P7"><text:span text:style-name="T7">0:00:01.785682132 22705 <text:s text:c="6"/>0xe6db20 LOG <text:s text:c="18"/>avimux gstavimux.c:2003:gst_avi_mux_do_buffer:&lt;mux&gt; pushing buffers: head, data</text:span></text:p>
      <text:p text:style-name="P7"><text:span text:style-name="T7">handling interrupt.</text:span></text:p>
      <text:p text:style-name="P7"><text:soft-page-break/><text:span text:style-name="T7">Interrupt: Stopping pipeline ...</text:span></text:p>
      <text:p text:style-name="P7"><text:span text:style-name="T7">EOS on shutdown enabled -- Forcing EOS on the pipeline</text:span></text:p>
      <text:p text:style-name="P7"><text:span text:style-name="T7">Waiting for EOS...</text:span></text:p>
      <text:p text:style-name="P7"><text:span text:style-name="T7">0:00:01.800904962 22705 <text:s text:c="6"/>0xe6db20 LOG <text:s text:c="18"/>avimux gstavimux.c:2075:gst_avi_mux_do_one_buffer:&lt;mux&gt; selected pad video_0 with time 0:00:00.630755650</text:span></text:p>
      <text:p text:style-name="P7"><text:span text:style-name="T7">0:00:01.801128704 22705 <text:s text:c="6"/>0xe6db20 LOG <text:s text:c="18"/>avimux gstavimux.c:2003:gst_avi_mux_do_buffer:&lt;mux&gt; pushing buffers: head, data</text:span></text:p>
      <text:p text:style-name="P7"><text:span text:style-name="T7">0:00:01.801372955 22705 <text:s text:c="6"/>0xe6dad0 LOG <text:s text:c="18"/>avimux gstavimux.c:2075:gst_avi_mux_do_one_buffer:&lt;mux&gt; selected pad video_0 with time 0:00:00.671418922</text:span></text:p>
      <text:p text:style-name="P7"><text:span text:style-name="T7">0:00:01.801548702 22705 <text:s text:c="6"/>0xe6dad0 LOG <text:s text:c="18"/>avimux gstavimux.c:2003:gst_avi_mux_do_buffer:&lt;mux&gt; pushing buffers: head, data</text:span></text:p>
      <text:p text:style-name="P7"><text:span text:style-name="T7">0:00:01.801792297 22705 <text:s text:c="6"/>0xe6dad0 LOG <text:s text:c="18"/>avimux gstavimux.c:2075:gst_avi_mux_do_one_buffer:&lt;mux&gt; selected pad video_0 with time 0:00:00.710792380</text:span></text:p>
      <text:p text:style-name="P7"><text:span text:style-name="T7">0:00:01.801821105 22705 <text:s text:c="6"/>0xe6dad0 LOG <text:s text:c="18"/>avimux gstavimux.c:2003:gst_avi_mux_do_buffer:&lt;mux&gt; pushing buffers: head, data</text:span></text:p>
      <text:p text:style-name="P7"><text:span text:style-name="T7">0:00:01.802097216 22705 <text:s text:c="6"/>0xe6dad0 LOG <text:s text:c="18"/>avimux gstavimux.c:2075:gst_avi_mux_do_one_buffer:&lt;mux&gt; selected pad video_0 with time 0:00:00.755599637</text:span></text:p>
      <text:p text:style-name="P7"><text:span text:style-name="T7">0:00:01.802124766 22705 <text:s text:c="6"/>0xe6dad0 LOG <text:s text:c="18"/>avimux gstavimux.c:2003:gst_avi_mux_do_buffer:&lt;mux&gt; pushing buffers: head, data</text:span></text:p>
      <text:p text:style-name="P7"><text:span text:style-name="T7">0:00:01.802379190 22705 <text:s text:c="6"/>0xe6dad0 LOG <text:s text:c="18"/>avimux gstavimux.c:2075:gst_avi_mux_do_one_buffer:&lt;mux&gt; selected pad video_0 with time 0:00:00.790061136</text:span></text:p>
      <text:p text:style-name="P7"><text:span text:style-name="T7">0:00:01.802406580 22705 <text:s text:c="6"/>0xe6dad0 LOG <text:s text:c="18"/>avimux gstavimux.c:2003:gst_avi_mux_do_buffer:&lt;mux&gt; pushing buffers: head, data</text:span></text:p>
      <text:p text:style-name="P7"><text:span text:style-name="T7">0:00:01.802676053 22705 <text:s text:c="6"/>0xe6dad0 LOG <text:s text:c="18"/>avimux gstavimux.c:2075:gst_avi_mux_do_one_buffer:&lt;mux&gt; selected pad video_0 with time 0:00:00.830891083</text:span></text:p>
      <text:p text:style-name="P7"><text:span text:style-name="T7">0:00:01.802703152 22705 <text:s text:c="6"/>0xe6dad0 LOG <text:s text:c="18"/>avimux gstavimux.c:2003:gst_avi_mux_do_buffer:&lt;mux&gt; pushing buffers: head, data</text:span></text:p>
      <text:p text:style-name="P7"><text:span text:style-name="T7">0:00:01.802965646 22705 <text:s text:c="6"/>0xe6dad0 LOG <text:s text:c="18"/>avimux gstavimux.c:2075:gst_avi_mux_do_one_buffer:&lt;mux&gt; selected pad video_0 with time 0:00:00.870257190</text:span></text:p>
      <text:p text:style-name="P7"><text:span text:style-name="T7">0:00:01.802993223 22705 <text:s text:c="6"/>0xe6dad0 LOG <text:s text:c="18"/>avimux gstavimux.c:2003:gst_avi_mux_do_buffer:&lt;mux&gt; pushing buffers: head, data</text:span></text:p>
      <text:p text:style-name="P7"><text:span text:style-name="T7">0:00:01.803303697 22705 <text:s text:c="6"/>0xe6dad0 LOG <text:s text:c="18"/>avimux gstavimux.c:2075:gst_avi_mux_do_one_buffer:&lt;mux&gt; selected pad video_0 with time 0:00:00.920315190</text:span></text:p>
      <text:p text:style-name="P7"><text:soft-page-break/><text:span text:style-name="T7">0:00:01.803336445 22705 <text:s text:c="6"/>0xe6dad0 LOG <text:s text:c="18"/>avimux gstavimux.c:2003:gst_avi_mux_do_buffer:&lt;mux&gt; pushing buffers: head, data</text:span></text:p>
      <text:p text:style-name="P7"><text:span text:style-name="T7">0:00:01.803626050 22705 <text:s text:c="6"/>0xe6dad0 LOG <text:s text:c="18"/>avimux gstavimux.c:2075:gst_avi_mux_do_one_buffer:&lt;mux&gt; selected pad video_0 with time 0:00:00.955147176</text:span></text:p>
      <text:p text:style-name="P7"><text:span text:style-name="T7">0:00:01.803657132 22705 <text:s text:c="6"/>0xe6dad0 LOG <text:s text:c="18"/>avimux gstavimux.c:2003:gst_avi_mux_do_buffer:&lt;mux&gt; pushing buffers: head, data</text:span></text:p>
      <text:p text:style-name="P7"><text:span text:style-name="T7">0:00:01.803988039 22705 <text:s text:c="6"/>0xe6dad0 LOG <text:s text:c="18"/>avimux gstavimux.c:2075:gst_avi_mux_do_one_buffer:&lt;mux&gt; selected pad video_0 with time 0:00:00.994498526</text:span></text:p>
      <text:p text:style-name="P7"><text:span text:style-name="T7">0:00:01.804019407 22705 <text:s text:c="6"/>0xe6dad0 LOG <text:s text:c="18"/>avimux gstavimux.c:2003:gst_avi_mux_do_buffer:&lt;mux&gt; pushing buffers: head, data</text:span></text:p>
      <text:p text:style-name="P7"><text:span text:style-name="T7">0:00:01.804301765 22705 <text:s text:c="6"/>0xe6dad0 LOG <text:s text:c="18"/>avimux gstavimux.c:2075:gst_avi_mux_do_one_buffer:&lt;mux&gt; selected pad video_0 with time 0:00:01.033861605</text:span></text:p>
      <text:p text:style-name="P7"><text:span text:style-name="T7">0:00:01.804332738 22705 <text:s text:c="6"/>0xe6dad0 LOG <text:s text:c="18"/>avimux gstavimux.c:2003:gst_avi_mux_do_buffer:&lt;mux&gt; pushing buffers: head, data</text:span></text:p>
      <text:p text:style-name="P7"><text:span text:style-name="T7">0:00:01.804619588 22705 <text:s text:c="6"/>0xe6dad0 LOG <text:s text:c="18"/>avimux gstavimux.c:2075:gst_avi_mux_do_one_buffer:&lt;mux&gt; selected pad video_0 with time 0:00:01.068671240</text:span></text:p>
      <text:p text:style-name="P7"><text:span text:style-name="T7">0:00:01.804646630 22705 <text:s text:c="6"/>0xe6dad0 LOG <text:s text:c="18"/>avimux gstavimux.c:2003:gst_avi_mux_do_buffer:&lt;mux&gt; pushing buffers: head, data</text:span></text:p>
      <text:p text:style-name="P7"><text:span text:style-name="T7">0:00:01.804937709 22705 <text:s text:c="6"/>0xe6dad0 LOG <text:s text:c="18"/>avimux gstavimux.c:2075:gst_avi_mux_do_one_buffer:&lt;mux&gt; selected pad video_0 with time 0:00:01.108009265</text:span></text:p>
      <text:p text:style-name="P7"><text:span text:style-name="T7">0:00:01.804964907 22705 <text:s text:c="6"/>0xe6dad0 LOG <text:s text:c="18"/>avimux gstavimux.c:2003:gst_avi_mux_do_buffer:&lt;mux&gt; pushing buffers: head, data</text:span></text:p>
      <text:p text:style-name="P7"><text:span text:style-name="T7">0:00:01.805249744 22705 <text:s text:c="6"/>0xe6dad0 LOG <text:s text:c="18"/>avimux gstavimux.c:2075:gst_avi_mux_do_one_buffer:&lt;mux&gt; selected pad video_0 with time 0:00:01.149557215</text:span></text:p>
      <text:p text:style-name="P7"><text:span text:style-name="T7">0:00:01.805276603 22705 <text:s text:c="6"/>0xe6dad0 LOG <text:s text:c="18"/>avimux gstavimux.c:2003:gst_avi_mux_do_buffer:&lt;mux&gt; pushing buffers: head, data</text:span></text:p>
      <text:p text:style-name="P7"><text:span text:style-name="T7">0:00:01.805547631 22705 <text:s text:c="6"/>0xe6dad0 LOG <text:s text:c="18"/>avimux gstavimux.c:2075:gst_avi_mux_do_one_buffer:&lt;mux&gt; selected pad video_0 with time 0:00:01.194355147</text:span></text:p>
      <text:p text:style-name="P7"><text:span text:style-name="T7">0:00:01.805574651 22705 <text:s text:c="6"/>0xe6dad0 LOG <text:s text:c="18"/>avimux gstavimux.c:2003:gst_avi_mux_do_buffer:&lt;mux&gt; pushing buffers: head, data</text:span></text:p>
      <text:p text:style-name="P7"><text:span text:style-name="T7">0:00:01.805875957 22705 <text:s text:c="6"/>0xe6dad0 LOG <text:s text:c="18"/>avimux gstavimux.c:2075:gst_avi_mux_do_one_buffer:&lt;mux&gt; selected pad video_0 with time 0:00:01.228810916</text:span></text:p>
      <text:p text:style-name="P7"><text:span text:style-name="T7">0:00:01.805903312 22705 <text:s text:c="6"/>0xe6dad0 LOG <text:s text:c="18"/>avimux gstavimux.c:2003:gst_avi_mux_do_buffer:&lt;mux&gt; pushing buffers: head, data</text:span></text:p>
      <text:p text:style-name="P7"><text:soft-page-break/><text:span text:style-name="T7">0:00:01.806198169 22705 <text:s text:c="6"/>0xe6dad0 LOG <text:s text:c="18"/>avimux gstavimux.c:2075:gst_avi_mux_do_one_buffer:&lt;mux&gt; selected pad video_0 with time 0:00:01.273430766</text:span></text:p>
      <text:p text:style-name="P7"><text:span text:style-name="T7">0:00:01.806225096 22705 <text:s text:c="6"/>0xe6dad0 LOG <text:s text:c="18"/>avimux gstavimux.c:2003:gst_avi_mux_do_buffer:&lt;mux&gt; pushing buffers: head, data</text:span></text:p>
      <text:p text:style-name="P7"><text:span text:style-name="T7">0:00:01.806490246 22705 <text:s text:c="6"/>0xe6dad0 LOG <text:s text:c="18"/>avimux gstavimux.c:2075:gst_avi_mux_do_one_buffer:&lt;mux&gt; selected pad video_0 with time 0:00:01.312798521</text:span></text:p>
      <text:p text:style-name="P7"><text:span text:style-name="T7">0:00:01.806517066 22705 <text:s text:c="6"/>0xe6dad0 LOG <text:s text:c="18"/>avimux gstavimux.c:2003:gst_avi_mux_do_buffer:&lt;mux&gt; pushing buffers: head, data</text:span></text:p>
      <text:p text:style-name="P7"><text:span text:style-name="T7">0:00:01.806776188 22705 <text:s text:c="6"/>0xe6dad0 LOG <text:s text:c="18"/>avimux gstavimux.c:2075:gst_avi_mux_do_one_buffer:&lt;mux&gt; selected pad video_0 with time 0:00:01.347583426</text:span></text:p>
      <text:p text:style-name="P7"><text:span text:style-name="T7">0:00:01.806802998 22705 <text:s text:c="6"/>0xe6dad0 LOG <text:s text:c="18"/>avimux gstavimux.c:2003:gst_avi_mux_do_buffer:&lt;mux&gt; pushing buffers: head, data</text:span></text:p>
      <text:p text:style-name="P7"><text:span text:style-name="T7">0:00:01.807082292 22705 <text:s text:c="6"/>0xe6dad0 LOG <text:s text:c="18"/>avimux gstavimux.c:2075:gst_avi_mux_do_one_buffer:&lt;mux&gt; selected pad video_0 with time 0:00:01.396923829</text:span></text:p>
      <text:p text:style-name="P7"><text:span text:style-name="T7">0:00:01.807109899 22705 <text:s text:c="6"/>0xe6dad0 LOG <text:s text:c="18"/>avimux gstavimux.c:2003:gst_avi_mux_do_buffer:&lt;mux&gt; pushing buffers: head, data</text:span></text:p>
      <text:p text:style-name="P7"><text:span text:style-name="T7">0:00:01.807414219 22705 <text:s text:c="6"/>0xe6dad0 LOG <text:s text:c="18"/>avimux gstavimux.c:2075:gst_avi_mux_do_one_buffer:&lt;mux&gt; selected pad video_0 with time 0:00:01.436820126</text:span></text:p>
      <text:p text:style-name="P7"><text:span text:style-name="T7">0:00:01.807440924 22705 <text:s text:c="6"/>0xe6dad0 LOG <text:s text:c="18"/>avimux gstavimux.c:2003:gst_avi_mux_do_buffer:&lt;mux&gt; pushing buffers: head, data</text:span></text:p>
      <text:p text:style-name="P7"><text:span text:style-name="T7">0:00:01.807702040 22705 <text:s text:c="6"/>0xe6dad0 LOG <text:s text:c="18"/>avimux gstavimux.c:2075:gst_avi_mux_do_one_buffer:&lt;mux&gt; selected pad video_0 with time 0:00:01.471456977</text:span></text:p>
      <text:p text:style-name="P7"><text:span text:style-name="T7">0:00:01.807729037 22705 <text:s text:c="6"/>0xe6dad0 LOG <text:s text:c="18"/>avimux gstavimux.c:2003:gst_avi_mux_do_buffer:&lt;mux&gt; pushing buffers: head, data</text:span></text:p>
      <text:p text:style-name="P7"><text:span text:style-name="T7">0:00:01.808003749 22705 <text:s text:c="6"/>0xe6dad0 LOG <text:s text:c="18"/>avimux gstavimux.c:2075:gst_avi_mux_do_one_buffer:&lt;mux&gt; selected pad video_0 with time 0:00:01.510796380</text:span></text:p>
      <text:p text:style-name="P7"><text:span text:style-name="T7">0:00:01.808030304 22705 <text:s text:c="6"/>0xe6dad0 LOG <text:s text:c="18"/>avimux gstavimux.c:2003:gst_avi_mux_do_buffer:&lt;mux&gt; pushing buffers: head, data</text:span></text:p>
      <text:p text:style-name="P7"><text:span text:style-name="T7">0:00:01.808291673 22705 <text:s text:c="6"/>0xe6dad0 LOG <text:s text:c="18"/>avimux gstavimux.c:2075:gst_avi_mux_do_one_buffer:&lt;mux&gt; selected pad video_0 with time 0:00:01.555772718</text:span></text:p>
      <text:p text:style-name="P7"><text:span text:style-name="T7">0:00:01.808318050 22705 <text:s text:c="6"/>0xe6dad0 LOG <text:s text:c="18"/>avimux gstavimux.c:2003:gst_avi_mux_do_buffer:&lt;mux&gt; pushing buffers: head, data</text:span></text:p>
      <text:p text:style-name="P7"><text:span text:style-name="T7">0:00:01.808580255 22705 <text:s text:c="6"/>0xe6dad0 LOG <text:s text:c="18"/>avimux gstavimux.c:2075:gst_avi_mux_do_one_buffer:&lt;mux&gt; selected pad video_0 with time </text:span><text:soft-page-break/><text:span text:style-name="T7">0:00:01.595118446</text:span></text:p>
      <text:p text:style-name="P7"><text:span text:style-name="T7">0:00:01.808606596 22705 <text:s text:c="6"/>0xe6dad0 LOG <text:s text:c="18"/>avimux gstavimux.c:2003:gst_avi_mux_do_buffer:&lt;mux&gt; pushing buffers: head, data</text:span></text:p>
      <text:p text:style-name="P7"><text:span text:style-name="T7">0:00:01.808874084 22705 <text:s text:c="6"/>0xe6dad0 LOG <text:s text:c="18"/>avimux gstavimux.c:2075:gst_avi_mux_do_one_buffer:&lt;mux&gt; selected pad video_0 with time 0:00:01.634623580</text:span></text:p>
      <text:p text:style-name="P7"><text:span text:style-name="T7">0:00:01.808900707 22705 <text:s text:c="6"/>0xe6dad0 LOG <text:s text:c="18"/>avimux gstavimux.c:2003:gst_avi_mux_do_buffer:&lt;mux&gt; pushing buffers: head, data</text:span></text:p>
      <text:p text:style-name="P7"><text:span text:style-name="T7">0:00:01.809166934 22705 <text:s text:c="6"/>0xe6dad0 LOG <text:s text:c="18"/>avimux gstavimux.c:2075:gst_avi_mux_do_one_buffer:&lt;mux&gt; selected pad video_0 with time 0:00:01.669455512</text:span></text:p>
      <text:p text:style-name="P7"><text:span text:style-name="T7">0:00:01.809193603 22705 <text:s text:c="6"/>0xe6dad0 LOG <text:s text:c="18"/>avimux gstavimux.c:2003:gst_avi_mux_do_buffer:&lt;mux&gt; pushing buffers: head, data</text:span></text:p>
      <text:p text:style-name="P7"><text:span text:style-name="T7">0:00:01.809491664 22705 <text:s text:c="6"/>0xe6dad0 DEBUG <text:s text:c="16"/>avimux gstavimux.c:1146:gst_avi_mux_riff_get_avi_header:&lt;mux&gt; creating avi header, data_size 4414276, idx_size 3224</text:span></text:p>
      <text:p text:style-name="P7"><text:span text:style-name="T7">0:00:01.809530644 22705 <text:s text:c="6"/>0xe6dad0 MEMDUMP <text:s text:c="14"/>avimux gstavimux.c:1373:gst_avi_mux_riff_get_avi_header:&lt;mux&gt; ---------------------------------------------------------------------------</text:span></text:p>
      <text:p text:style-name="P7"><text:span text:style-name="T7">0:00:01.809551817 22705 <text:s text:c="6"/>0xe6dad0 MEMDUMP <text:s text:c="14"/>avimux gstavimux.c:1373:gst_avi_mux_riff_get_avi_header:&lt;mux&gt; avi header</text:span></text:p>
      <text:p text:style-name="P7"><text:span text:style-name="T7">0:00:01.809579382 22705 <text:s text:c="6"/>0xe6dad0 MEMDUMP <text:s text:c="14"/>avimux gstavimux.c:1373:gst_avi_mux_riff_get_avi_header:&lt;mux&gt; 00000000: 52 49 46 46 6e 6d 43 00 41 56 49 20 4c 49 53 54 <text:s/>RIFFnmC.AVI LIST</text:span></text:p>
      <text:p text:style-name="P7"><text:span text:style-name="T7">0:00:01.809605714 22705 <text:s text:c="6"/>0xe6dad0 MEMDUMP <text:s text:c="14"/>avimux gstavimux.c:1373:gst_avi_mux_riff_get_avi_header:&lt;mux&gt; 00000010: 7e 05 00 00 68 64 72 6c 61 76 69 68 38 00 00 00 <text:s/>~...hdrlavih8...</text:span></text:p>
      <text:p text:style-name="P7"><text:span text:style-name="T7">0:00:01.809631700 22705 <text:s text:c="6"/>0xe6dad0 MEMDUMP <text:s text:c="14"/>avimux gstavimux.c:1373:gst_avi_mux_riff_get_avi_header:&lt;mux&gt; 00000020: 40 9c 00 00 10 09 50 00 00 00 00 00 10 01 00 00 <text:s/>@.....P.........</text:span></text:p>
      <text:p text:style-name="P7"><text:span text:style-name="T7">0:00:01.809657689 22705 <text:s text:c="6"/>0xe6dad0 MEMDUMP <text:s text:c="14"/>avimux gstavimux.c:1373:gst_avi_mux_riff_get_avi_header:&lt;mux&gt; 00000030: 1b 00 00 00 00 00 00 00 02 00 00 00 00 00 00 00 <text:s/>................</text:span></text:p>
      <text:p text:style-name="P7"><text:span text:style-name="T7">0:00:01.809683738 22705 <text:s text:c="6"/>0xe6dad0 MEMDUMP <text:s text:c="14"/>avimux gstavimux.c:1373:gst_avi_mux_riff_get_avi_header:&lt;mux&gt; 00000040: 60 01 00 00 20 01 00 00 00 00 00 00 00 00 00 00 <text:s/>`... ...........</text:span></text:p>
      <text:p text:style-name="P7"><text:span text:style-name="T7">0:00:01.809709432 22705 <text:s text:c="6"/>0xe6dad0 MEMDUMP <text:s text:c="14"/>avimux gstavimux.c:1373:gst_avi_mux_riff_get_avi_header:&lt;mux&gt; 00000050: 00 00 00 00 00 00 00 00 4c 49 53 54 94 02 00 00 <text:s/>........LIST....</text:span></text:p>
      <text:p text:style-name="P7"><text:span text:style-name="T7">0:00:01.809735135 22705 <text:s text:c="6"/>0xe6dad0 MEMDUMP <text:s text:c="14"/>avimux gstavimux.c:1373:gst_avi_mux_riff_get_avi_header:&lt;mux&gt; 00000060: 73 74 72 6c 73 74 72 68 38 00 00 00 76 69 64 73 <text:s/>strlstrh8...vids</text:span></text:p>
      <text:p text:style-name="P7"><text:soft-page-break/><text:span text:style-name="T7">0:00:01.809760998 22705 <text:s text:c="6"/>0xe6dad0 MEMDUMP <text:s text:c="14"/>avimux gstavimux.c:1373:gst_avi_mux_riff_get_avi_header:&lt;mux&gt; 00000070: 49 34 32 30 00 00 00 00 00 00 00 00 00 00 00 00 <text:s/>I420............</text:span></text:p>
      <text:p text:style-name="P7"><text:span text:style-name="T7">0:00:01.809786987 22705 <text:s text:c="6"/>0xe6dad0 MEMDUMP <text:s text:c="14"/>avimux gstavimux.c:1373:gst_avi_mux_riff_get_avi_header:&lt;mux&gt; 00000080: 01 00 00 00 19 00 00 00 00 00 00 00 1b 00 00 00 <text:s/>................</text:span></text:p>
      <text:p text:style-name="P7"><text:span text:style-name="T7">0:00:01.809812735 22705 <text:s text:c="6"/>0xe6dad0 MEMDUMP <text:s text:c="14"/>avimux gstavimux.c:1373:gst_avi_mux_riff_get_avi_header:&lt;mux&gt; 00000090: 00 52 02 00 00 00 00 00 00 00 00 00 00 00 00 00 <text:s/>.R..............</text:span></text:p>
      <text:p text:style-name="P7"><text:span text:style-name="T7">0:00:01.809838607 22705 <text:s text:c="6"/>0xe6dad0 MEMDUMP <text:s text:c="14"/>avimux gstavimux.c:1373:gst_avi_mux_riff_get_avi_header:&lt;mux&gt; 000000a0: 00 00 00 00 73 74 72 66 28 00 00 00 28 00 00 00 <text:s/>....strf(...(...</text:span></text:p>
      <text:p text:style-name="P7"><text:span text:style-name="T7">0:00:01.809864514 22705 <text:s text:c="6"/>0xe6dad0 MEMDUMP <text:s text:c="14"/>avimux gstavimux.c:1373:gst_avi_mux_riff_get_avi_header:&lt;mux&gt; 000000b0: 60 01 00 00 20 01 00 00 01 00 0c 00 49 34 32 30 <text:s/>`... .......I420</text:span></text:p>
      <text:p text:style-name="P7"><text:span text:style-name="T7">0:00:01.809896874 22705 <text:s text:c="6"/>0xe6dad0 MEMDUMP <text:s text:c="14"/>avimux gstavimux.c:1373:gst_avi_mux_riff_get_avi_header:&lt;mux&gt; 000000c0: 00 8c 01 00 00 00 00 00 00 00 00 00 00 00 00 00 <text:s/>................</text:span></text:p>
      <text:p text:style-name="P7"><text:span text:style-name="T7">0:00:01.809922875 22705 <text:s text:c="6"/>0xe6dad0 MEMDUMP <text:s text:c="14"/>avimux gstavimux.c:1373:gst_avi_mux_riff_get_avi_header:&lt;mux&gt; 000000d0: 00 00 00 00 4a 55 4e 4b 18 02 00 00 04 00 00 00 <text:s/>....JUNK........</text:span></text:p>
      <text:p text:style-name="P7"><text:span text:style-name="T7">0:00:01.809948756 22705 <text:s text:c="6"/>0xe6dad0 MEMDUMP <text:s text:c="14"/>avimux gstavimux.c:1373:gst_avi_mux_riff_get_avi_header:&lt;mux&gt; 000000e0: 00 00 00 00 30 30 64 62 00 00 00 00 00 00 00 00 <text:s/>....00db........</text:span></text:p>
      <text:p text:style-name="P7"><text:span text:style-name="T7">0:00:01.809974549 22705 <text:s text:c="6"/>0xe6dad0 MEMDUMP <text:s text:c="14"/>avimux gstavimux.c:1373:gst_avi_mux_riff_get_avi_header:&lt;mux&gt; 000000f0: 00 00 00 00 00 00 00 00 00 00 00 00 00 00 00 00 <text:s/>................</text:span></text:p>
      <text:p text:style-name="P7"><text:span text:style-name="T7">0:00:01.810000445 22705 <text:s text:c="6"/>0xe6dad0 MEMDUMP <text:s text:c="14"/>avimux gstavimux.c:1373:gst_avi_mux_riff_get_avi_header:&lt;mux&gt; 00000100: 00 00 00 00 00 00 00 00 00 00 00 00 00 00 00 00 <text:s/>................</text:span></text:p>
      <text:p text:style-name="P7"><text:span text:style-name="T7">0:00:01.810026395 22705 <text:s text:c="6"/>0xe6dad0 MEMDUMP <text:s text:c="14"/>avimux gstavimux.c:1373:gst_avi_mux_riff_get_avi_header:&lt;mux&gt; 00000110: 00 00 00 00 00 00 00 00 00 00 00 00 00 00 00 00 <text:s/>................</text:span></text:p>
      <text:p text:style-name="P7"><text:span text:style-name="T7">0:00:01.834392510 22705 <text:s text:c="6"/>0xe6dad0 MEMDUMP <text:s text:c="14"/>avimux gstavimux.c:1373:gst_avi_mux_riff_get_avi_header:&lt;mux&gt; 00000120: 00 00 00 00 00 00 00 00 00 00 00 00 00 00 00 00 <text:s/>................</text:span></text:p>
      <text:p text:style-name="P7"><text:span text:style-name="T7">0:00:01.834426154 22705 <text:s text:c="6"/>0xe6dad0 MEMDUMP <text:s text:c="14"/>avimux gstavimux.c:1373:gst_avi_mux_riff_get_avi_header:&lt;mux&gt; 00000130: 00 00 00 00 00 00 00 00 00 00 00 00 00 00 00 00 <text:s/>................</text:span></text:p>
      <text:p text:style-name="P7"><text:span text:style-name="T7">0:00:01.834453530 22705 <text:s text:c="6"/>0xe6dad0 MEMDUMP <text:s text:c="14"/>avimux gstavimux.c:1373:gst_avi_mux_riff_get_avi_header:&lt;mux&gt; 00000140: 00 00 00 00 00 00 00 00 00 00 00 00 00 00 00 00 <text:s/>................</text:span></text:p>
      <text:p text:style-name="P7"><text:span text:style-name="T7">0:00:01.834480827 22705 <text:s text:c="6"/>0xe6dad0 MEMDUMP <text:s text:c="14"/>avimux </text:span><text:soft-page-break/><text:span text:style-name="T7">gstavimux.c:1373:gst_avi_mux_riff_get_avi_header:&lt;mux&gt; 00000150: 00 00 00 00 00 00 00 00 00 00 00 00 00 00 00 00 <text:s/>................</text:span></text:p>
      <text:p text:style-name="P7"><text:span text:style-name="T7">0:00:01.834508275 22705 <text:s text:c="6"/>0xe6dad0 MEMDUMP <text:s text:c="14"/>avimux gstavimux.c:1373:gst_avi_mux_riff_get_avi_header:&lt;mux&gt; 00000160: 00 00 00 00 00 00 00 00 00 00 00 00 00 00 00 00 <text:s/>................</text:span></text:p>
      <text:p text:style-name="P7"><text:span text:style-name="T7">0:00:01.834535771 22705 <text:s text:c="6"/>0xe6dad0 MEMDUMP <text:s text:c="14"/>avimux gstavimux.c:1373:gst_avi_mux_riff_get_avi_header:&lt;mux&gt; 00000170: 00 00 00 00 00 00 00 00 00 00 00 00 00 00 00 00 <text:s/>................</text:span></text:p>
      <text:p text:style-name="P7"><text:span text:style-name="T7">0:00:01.834562256 22705 <text:s text:c="6"/>0xe6dad0 MEMDUMP <text:s text:c="14"/>avimux gstavimux.c:1373:gst_avi_mux_riff_get_avi_header:&lt;mux&gt; 00000180: 00 00 00 00 00 00 00 00 00 00 00 00 00 00 00 00 <text:s/>................</text:span></text:p>
      <text:p text:style-name="P7"><text:span text:style-name="T7">0:00:01.834588877 22705 <text:s text:c="6"/>0xe6dad0 MEMDUMP <text:s text:c="14"/>avimux gstavimux.c:1373:gst_avi_mux_riff_get_avi_header:&lt;mux&gt; 00000190: 00 00 00 00 00 00 00 00 00 00 00 00 00 00 00 00 <text:s/>................</text:span></text:p>
      <text:p text:style-name="P7"><text:span text:style-name="T7">0:00:01.834615323 22705 <text:s text:c="6"/>0xe6dad0 MEMDUMP <text:s text:c="14"/>avimux gstavimux.c:1373:gst_avi_mux_riff_get_avi_header:&lt;mux&gt; 000001a0: 00 00 00 00 00 00 00 00 00 00 00 00 00 00 00 00 <text:s/>................</text:span></text:p>
      <text:p text:style-name="P7"><text:span text:style-name="T7">0:00:01.834642220 22705 <text:s text:c="6"/>0xe6dad0 MEMDUMP <text:s text:c="14"/>avimux gstavimux.c:1373:gst_avi_mux_riff_get_avi_header:&lt;mux&gt; 000001b0: 00 00 00 00 00 00 00 00 00 00 00 00 00 00 00 00 <text:s/>................</text:span></text:p>
      <text:p text:style-name="P7"><text:span text:style-name="T7">0:00:01.834668958 22705 <text:s text:c="6"/>0xe6dad0 MEMDUMP <text:s text:c="14"/>avimux gstavimux.c:1373:gst_avi_mux_riff_get_avi_header:&lt;mux&gt; 000001c0: 00 00 00 00 00 00 00 00 00 00 00 00 00 00 00 00 <text:s/>................</text:span></text:p>
      <text:p text:style-name="P7"><text:span text:style-name="T7">0:00:01.834696144 22705 <text:s text:c="6"/>0xe6dad0 MEMDUMP <text:s text:c="14"/>avimux gstavimux.c:1373:gst_avi_mux_riff_get_avi_header:&lt;mux&gt; 000001d0: 00 00 00 00 00 00 00 00 00 00 00 00 00 00 00 00 <text:s/>................</text:span></text:p>
      <text:p text:style-name="P7"><text:span text:style-name="T7">0:00:01.834722714 22705 <text:s text:c="6"/>0xe6dad0 MEMDUMP <text:s text:c="14"/>avimux gstavimux.c:1373:gst_avi_mux_riff_get_avi_header:&lt;mux&gt; 000001e0: 00 00 00 00 00 00 00 00 00 00 00 00 00 00 00 00 <text:s/>................</text:span></text:p>
      <text:p text:style-name="P7"><text:span text:style-name="T7">0:00:01.834749286 22705 <text:s text:c="6"/>0xe6dad0 MEMDUMP <text:s text:c="14"/>avimux gstavimux.c:1373:gst_avi_mux_riff_get_avi_header:&lt;mux&gt; 000001f0: 00 00 00 00 00 00 00 00 00 00 00 00 00 00 00 00 <text:s/>................</text:span></text:p>
      <text:p text:style-name="P7"><text:span text:style-name="T7">0:00:01.834776117 22705 <text:s text:c="6"/>0xe6dad0 MEMDUMP <text:s text:c="14"/>avimux gstavimux.c:1373:gst_avi_mux_riff_get_avi_header:&lt;mux&gt; 00000200: 00 00 00 00 00 00 00 00 00 00 00 00 00 00 00 00 <text:s/>................</text:span></text:p>
      <text:p text:style-name="P7"><text:span text:style-name="T7">0:00:01.834802539 22705 <text:s text:c="6"/>0xe6dad0 MEMDUMP <text:s text:c="14"/>avimux gstavimux.c:1373:gst_avi_mux_riff_get_avi_header:&lt;mux&gt; 00000210: 00 00 00 00 00 00 00 00 00 00 00 00 00 00 00 00 <text:s/>................</text:span></text:p>
      <text:p text:style-name="P7"><text:span text:style-name="T7">0:00:01.834829121 22705 <text:s text:c="6"/>0xe6dad0 MEMDUMP <text:s text:c="14"/>avimux gstavimux.c:1373:gst_avi_mux_riff_get_avi_header:&lt;mux&gt; 00000220: 00 00 00 00 00 00 00 00 00 00 00 00 00 00 00 00 <text:s/>................</text:span></text:p>
      <text:p text:style-name="P7"><text:span text:style-name="T7">0:00:01.834855648 22705 <text:s text:c="6"/>0xe6dad0 MEMDUMP <text:s text:c="14"/>avimux gstavimux.c:1373:gst_avi_mux_riff_get_avi_header:&lt;mux&gt; 00000230: 00 00 00 00 00 00 00 00 00 00 </text:span><text:soft-page-break/><text:span text:style-name="T7">00 00 00 00 00 00 <text:s/>................</text:span></text:p>
      <text:p text:style-name="P7"><text:span text:style-name="T7">0:00:01.834890417 22705 <text:s text:c="6"/>0xe6dad0 MEMDUMP <text:s text:c="14"/>avimux gstavimux.c:1373:gst_avi_mux_riff_get_avi_header:&lt;mux&gt; 00000240: 00 00 00 00 00 00 00 00 00 00 00 00 00 00 00 00 <text:s/>................</text:span></text:p>
      <text:p text:style-name="P7"><text:span text:style-name="T7">0:00:01.834916843 22705 <text:s text:c="6"/>0xe6dad0 MEMDUMP <text:s text:c="14"/>avimux gstavimux.c:1373:gst_avi_mux_riff_get_avi_header:&lt;mux&gt; 00000250: 00 00 00 00 00 00 00 00 00 00 00 00 00 00 00 00 <text:s/>................</text:span></text:p>
      <text:p text:style-name="P7"><text:span text:style-name="T7">0:00:01.834942386 22705 <text:s text:c="6"/>0xe6dad0 MEMDUMP <text:s text:c="14"/>avimux gstavimux.c:1373:gst_avi_mux_riff_get_avi_header:&lt;mux&gt; 00000260: 00 00 00 00 00 00 00 00 00 00 00 00 00 00 00 00 <text:s/>................</text:span></text:p>
      <text:p text:style-name="P7"><text:span text:style-name="T7">0:00:01.834967975 22705 <text:s text:c="6"/>0xe6dad0 MEMDUMP <text:s text:c="14"/>avimux gstavimux.c:1373:gst_avi_mux_riff_get_avi_header:&lt;mux&gt; 00000270: 00 00 00 00 00 00 00 00 00 00 00 00 00 00 00 00 <text:s/>................</text:span></text:p>
      <text:p text:style-name="P7"><text:span text:style-name="T7">0:00:01.834993660 22705 <text:s text:c="6"/>0xe6dad0 MEMDUMP <text:s text:c="14"/>avimux gstavimux.c:1373:gst_avi_mux_riff_get_avi_header:&lt;mux&gt; 00000280: 00 00 00 00 00 00 00 00 00 00 00 00 00 00 00 00 <text:s/>................</text:span></text:p>
      <text:p text:style-name="P7"><text:span text:style-name="T7">0:00:01.835019246 22705 <text:s text:c="6"/>0xe6dad0 MEMDUMP <text:s text:c="14"/>avimux gstavimux.c:1373:gst_avi_mux_riff_get_avi_header:&lt;mux&gt; 00000290: 00 00 00 00 00 00 00 00 00 00 00 00 00 00 00 00 <text:s/>................</text:span></text:p>
      <text:p text:style-name="P7"><text:span text:style-name="T7">0:00:01.835044925 22705 <text:s text:c="6"/>0xe6dad0 MEMDUMP <text:s text:c="14"/>avimux gstavimux.c:1373:gst_avi_mux_riff_get_avi_header:&lt;mux&gt; 000002a0: 00 00 00 00 00 00 00 00 00 00 00 00 00 00 00 00 <text:s/>................</text:span></text:p>
      <text:p text:style-name="P7"><text:span text:style-name="T7">0:00:01.835070346 22705 <text:s text:c="6"/>0xe6dad0 MEMDUMP <text:s text:c="14"/>avimux gstavimux.c:1373:gst_avi_mux_riff_get_avi_header:&lt;mux&gt; 000002b0: 00 00 00 00 00 00 00 00 00 00 00 00 00 00 00 00 <text:s/>................</text:span></text:p>
      <text:p text:style-name="P7"><text:span text:style-name="T7">0:00:01.835095971 22705 <text:s text:c="6"/>0xe6dad0 MEMDUMP <text:s text:c="14"/>avimux gstavimux.c:1373:gst_avi_mux_riff_get_avi_header:&lt;mux&gt; 000002c0: 00 00 00 00 00 00 00 00 00 00 00 00 00 00 00 00 <text:s/>................</text:span></text:p>
      <text:p text:style-name="P7"><text:span text:style-name="T7">0:00:01.835121532 22705 <text:s text:c="6"/>0xe6dad0 MEMDUMP <text:s text:c="14"/>avimux gstavimux.c:1373:gst_avi_mux_riff_get_avi_header:&lt;mux&gt; 000002d0: 00 00 00 00 00 00 00 00 00 00 00 00 00 00 00 00 <text:s/>................</text:span></text:p>
      <text:p text:style-name="P7"><text:span text:style-name="T7">0:00:01.835147236 22705 <text:s text:c="6"/>0xe6dad0 MEMDUMP <text:s text:c="14"/>avimux gstavimux.c:1373:gst_avi_mux_riff_get_avi_header:&lt;mux&gt; 000002e0: 00 00 00 00 00 00 00 00 00 00 00 00 00 00 00 00 <text:s/>................</text:span></text:p>
      <text:p text:style-name="P7"><text:span text:style-name="T7">0:00:01.835172963 22705 <text:s text:c="6"/>0xe6dad0 MEMDUMP <text:s text:c="14"/>avimux gstavimux.c:1373:gst_avi_mux_riff_get_avi_header:&lt;mux&gt; 000002f0: 00 00 00 00 4c 49 53 54 7e 02 00 00 73 74 72 6c <text:s/>....LIST~...strl</text:span></text:p>
      <text:p text:style-name="P7"><text:span text:style-name="T7">0:00:01.835198780 22705 <text:s text:c="6"/>0xe6dad0 MEMDUMP <text:s text:c="14"/>avimux gstavimux.c:1373:gst_avi_mux_riff_get_avi_header:&lt;mux&gt; 00000300: 73 74 72 68 38 00 00 00 61 75 64 73 01 00 00 00 <text:s/>strh8...auds....</text:span></text:p>
      <text:p text:style-name="P7"><text:span text:style-name="T7">0:00:01.835224676 22705 <text:s text:c="6"/>0xe6dad0 MEMDUMP <text:s text:c="14"/>avimux gstavimux.c:1373:gst_avi_mux_riff_get_avi_header:&lt;mux&gt; 00000310: 00 00 00 00 00 00 00 00 00 00 00 00 01 00 00 00 <text:s/>................</text:span></text:p>
      <text:p text:style-name="P7"><text:soft-page-break/><text:span text:style-name="T7">0:00:01.835250626 22705 <text:s text:c="6"/>0xe6dad0 MEMDUMP <text:s text:c="14"/>avimux gstavimux.c:1373:gst_avi_mux_riff_get_avi_header:&lt;mux&gt; 00000320: 44 ac 00 00 00 00 00 00 be 2b 01 00 e4 06 00 00 <text:s/>D........+......</text:span></text:p>
      <text:p text:style-name="P7"><text:span text:style-name="T7">0:00:01.835276422 22705 <text:s text:c="6"/>0xe6dad0 MEMDUMP <text:s text:c="14"/>avimux gstavimux.c:1373:gst_avi_mux_riff_get_avi_header:&lt;mux&gt; 00000330: 00 00 00 00 04 00 00 00 00 00 00 00 00 00 00 00 <text:s/>................</text:span></text:p>
      <text:p text:style-name="P7"><text:span text:style-name="T7">0:00:01.835302192 22705 <text:s text:c="6"/>0xe6dad0 MEMDUMP <text:s text:c="14"/>avimux gstavimux.c:1373:gst_avi_mux_riff_get_avi_header:&lt;mux&gt; 00000340: 73 74 72 66 12 00 00 00 01 00 02 00 44 ac 00 00 <text:s/>strf........D...</text:span></text:p>
      <text:p text:style-name="P7"><text:span text:style-name="T7">0:00:01.835327976 22705 <text:s text:c="6"/>0xe6dad0 MEMDUMP <text:s text:c="14"/>avimux gstavimux.c:1373:gst_avi_mux_riff_get_avi_header:&lt;mux&gt; 00000350: 10 b1 02 00 04 00 10 00 00 00 4a 55 4e 4b 18 02 <text:s/>..........JUNK..</text:span></text:p>
      <text:p text:style-name="P7"><text:span text:style-name="T7">0:00:01.835353769 22705 <text:s text:c="6"/>0xe6dad0 MEMDUMP <text:s text:c="14"/>avimux gstavimux.c:1373:gst_avi_mux_riff_get_avi_header:&lt;mux&gt; 00000360: 00 00 04 00 00 00 00 00 00 00 30 31 77 62 00 00 <text:s/>..........01wb..</text:span></text:p>
      <text:p text:style-name="P7"><text:span text:style-name="T7">0:00:01.835379656 22705 <text:s text:c="6"/>0xe6dad0 MEMDUMP <text:s text:c="14"/>avimux gstavimux.c:1373:gst_avi_mux_riff_get_avi_header:&lt;mux&gt; 00000370: 00 00 00 00 00 00 00 00 00 00 00 00 00 00 00 00 <text:s/>................</text:span></text:p>
      <text:p text:style-name="P7"><text:span text:style-name="T7">0:00:01.835405257 22705 <text:s text:c="6"/>0xe6dad0 MEMDUMP <text:s text:c="14"/>avimux gstavimux.c:1373:gst_avi_mux_riff_get_avi_header:&lt;mux&gt; 00000380: 00 00 00 00 00 00 00 00 00 00 00 00 00 00 00 00 <text:s/>................</text:span></text:p>
      <text:p text:style-name="P7"><text:span text:style-name="T7">0:00:01.835431342 22705 <text:s text:c="6"/>0xe6dad0 MEMDUMP <text:s text:c="14"/>avimux gstavimux.c:1373:gst_avi_mux_riff_get_avi_header:&lt;mux&gt; 00000390: 00 00 00 00 00 00 00 00 00 00 00 00 00 00 00 00 <text:s/>................</text:span></text:p>
      <text:p text:style-name="P7"><text:span text:style-name="T7">0:00:01.835457172 22705 <text:s text:c="6"/>0xe6dad0 MEMDUMP <text:s text:c="14"/>avimux gstavimux.c:1373:gst_avi_mux_riff_get_avi_header:&lt;mux&gt; 000003a0: 00 00 00 00 00 00 00 00 00 00 00 00 00 00 00 00 <text:s/>................</text:span></text:p>
      <text:p text:style-name="P7"><text:span text:style-name="T7">0:00:01.835482950 22705 <text:s text:c="6"/>0xe6dad0 MEMDUMP <text:s text:c="14"/>avimux gstavimux.c:1373:gst_avi_mux_riff_get_avi_header:&lt;mux&gt; 000003b0: 00 00 00 00 00 00 00 00 00 00 00 00 00 00 00 00 <text:s/>................</text:span></text:p>
      <text:p text:style-name="P7"><text:span text:style-name="T7">0:00:01.835508885 22705 <text:s text:c="6"/>0xe6dad0 MEMDUMP <text:s text:c="14"/>avimux gstavimux.c:1373:gst_avi_mux_riff_get_avi_header:&lt;mux&gt; 000003c0: 00 00 00 00 00 00 00 00 00 00 00 00 00 00 00 00 <text:s/>................</text:span></text:p>
      <text:p text:style-name="P7"><text:span text:style-name="T7">0:00:01.835534603 22705 <text:s text:c="6"/>0xe6dad0 MEMDUMP <text:s text:c="14"/>avimux gstavimux.c:1373:gst_avi_mux_riff_get_avi_header:&lt;mux&gt; 000003d0: 00 00 00 00 00 00 00 00 00 00 00 00 00 00 00 00 <text:s/>................</text:span></text:p>
      <text:p text:style-name="P7"><text:span text:style-name="T7">0:00:01.835560071 22705 <text:s text:c="6"/>0xe6dad0 MEMDUMP <text:s text:c="14"/>avimux gstavimux.c:1373:gst_avi_mux_riff_get_avi_header:&lt;mux&gt; 000003e0: 00 00 00 00 00 00 00 00 00 00 00 00 00 00 00 00 <text:s/>................</text:span></text:p>
      <text:p text:style-name="P7"><text:span text:style-name="T7">0:00:01.835585549 22705 <text:s text:c="6"/>0xe6dad0 MEMDUMP <text:s text:c="14"/>avimux gstavimux.c:1373:gst_avi_mux_riff_get_avi_header:&lt;mux&gt; 000003f0: 00 00 00 00 00 00 00 00 00 00 00 00 00 00 00 00 <text:s/>................</text:span></text:p>
      <text:p text:style-name="P7"><text:span text:style-name="T7">0:00:01.835611099 22705 <text:s text:c="6"/>0xe6dad0 MEMDUMP <text:s text:c="14"/>avimux </text:span><text:soft-page-break/><text:span text:style-name="T7">gstavimux.c:1373:gst_avi_mux_riff_get_avi_header:&lt;mux&gt; 00000400: 00 00 00 00 00 00 00 00 00 00 00 00 00 00 00 00 <text:s/>................</text:span></text:p>
      <text:p text:style-name="P7"><text:span text:style-name="T7">0:00:01.835636594 22705 <text:s text:c="6"/>0xe6dad0 MEMDUMP <text:s text:c="14"/>avimux gstavimux.c:1373:gst_avi_mux_riff_get_avi_header:&lt;mux&gt; 00000410: 00 00 00 00 00 00 00 00 00 00 00 00 00 00 00 00 <text:s/>................</text:span></text:p>
      <text:p text:style-name="P7"><text:span text:style-name="T7">0:00:01.835662102 22705 <text:s text:c="6"/>0xe6dad0 MEMDUMP <text:s text:c="14"/>avimux gstavimux.c:1373:gst_avi_mux_riff_get_avi_header:&lt;mux&gt; 00000420: 00 00 00 00 00 00 00 00 00 00 00 00 00 00 00 00 <text:s/>................</text:span></text:p>
      <text:p text:style-name="P7"><text:span text:style-name="T7">0:00:01.857478246 22705 <text:s text:c="6"/>0xe6dad0 MEMDUMP <text:s text:c="14"/>avimux gstavimux.c:1373:gst_avi_mux_riff_get_avi_header:&lt;mux&gt; 00000430: 00 00 00 00 00 00 00 00 00 00 00 00 00 00 00 00 <text:s/>................</text:span></text:p>
      <text:p text:style-name="P7"><text:span text:style-name="T7">0:00:01.857508762 22705 <text:s text:c="6"/>0xe6dad0 MEMDUMP <text:s text:c="14"/>avimux gstavimux.c:1373:gst_avi_mux_riff_get_avi_header:&lt;mux&gt; 00000440: 00 00 00 00 00 00 00 00 00 00 00 00 00 00 00 00 <text:s/>................</text:span></text:p>
      <text:p text:style-name="P7"><text:span text:style-name="T7">0:00:01.857535296 22705 <text:s text:c="6"/>0xe6dad0 MEMDUMP <text:s text:c="14"/>avimux gstavimux.c:1373:gst_avi_mux_riff_get_avi_header:&lt;mux&gt; 00000450: 00 00 00 00 00 00 00 00 00 00 00 00 00 00 00 00 <text:s/>................</text:span></text:p>
      <text:p text:style-name="P7"><text:span text:style-name="T7">0:00:01.857561706 22705 <text:s text:c="6"/>0xe6dad0 MEMDUMP <text:s text:c="14"/>avimux gstavimux.c:1373:gst_avi_mux_riff_get_avi_header:&lt;mux&gt; 00000460: 00 00 00 00 00 00 00 00 00 00 00 00 00 00 00 00 <text:s/>................</text:span></text:p>
      <text:p text:style-name="P7"><text:span text:style-name="T7">0:00:01.857587920 22705 <text:s text:c="6"/>0xe6dad0 MEMDUMP <text:s text:c="14"/>avimux gstavimux.c:1373:gst_avi_mux_riff_get_avi_header:&lt;mux&gt; 00000470: 00 00 00 00 00 00 00 00 00 00 00 00 00 00 00 00 <text:s/>................</text:span></text:p>
      <text:p text:style-name="P7"><text:span text:style-name="T7">0:00:01.857613921 22705 <text:s text:c="6"/>0xe6dad0 MEMDUMP <text:s text:c="14"/>avimux gstavimux.c:1373:gst_avi_mux_riff_get_avi_header:&lt;mux&gt; 00000480: 00 00 00 00 00 00 00 00 00 00 00 00 00 00 00 00 <text:s/>................</text:span></text:p>
      <text:p text:style-name="P7"><text:span text:style-name="T7">0:00:01.857639670 22705 <text:s text:c="6"/>0xe6dad0 MEMDUMP <text:s text:c="14"/>avimux gstavimux.c:1373:gst_avi_mux_riff_get_avi_header:&lt;mux&gt; 00000490: 00 00 00 00 00 00 00 00 00 00 00 00 00 00 00 00 <text:s/>................</text:span></text:p>
      <text:p text:style-name="P7"><text:span text:style-name="T7">0:00:01.857665210 22705 <text:s text:c="6"/>0xe6dad0 MEMDUMP <text:s text:c="14"/>avimux gstavimux.c:1373:gst_avi_mux_riff_get_avi_header:&lt;mux&gt; 000004a0: 00 00 00 00 00 00 00 00 00 00 00 00 00 00 00 00 <text:s/>................</text:span></text:p>
      <text:p text:style-name="P7"><text:span text:style-name="T7">0:00:01.857690838 22705 <text:s text:c="6"/>0xe6dad0 MEMDUMP <text:s text:c="14"/>avimux gstavimux.c:1373:gst_avi_mux_riff_get_avi_header:&lt;mux&gt; 000004b0: 00 00 00 00 00 00 00 00 00 00 00 00 00 00 00 00 <text:s/>................</text:span></text:p>
      <text:p text:style-name="P7"><text:span text:style-name="T7">0:00:01.857716469 22705 <text:s text:c="6"/>0xe6dad0 MEMDUMP <text:s text:c="14"/>avimux gstavimux.c:1373:gst_avi_mux_riff_get_avi_header:&lt;mux&gt; 000004c0: 00 00 00 00 00 00 00 00 00 00 00 00 00 00 00 00 <text:s/>................</text:span></text:p>
      <text:p text:style-name="P7"><text:span text:style-name="T7">0:00:01.857741878 22705 <text:s text:c="6"/>0xe6dad0 MEMDUMP <text:s text:c="14"/>avimux gstavimux.c:1373:gst_avi_mux_riff_get_avi_header:&lt;mux&gt; 000004d0: 00 00 00 00 00 00 00 00 00 00 00 00 00 00 00 00 <text:s/>................</text:span></text:p>
      <text:p text:style-name="P7"><text:span text:style-name="T7">0:00:01.857767569 22705 <text:s text:c="6"/>0xe6dad0 MEMDUMP <text:s text:c="14"/>avimux gstavimux.c:1373:gst_avi_mux_riff_get_avi_header:&lt;mux&gt; 000004e0: 00 00 00 00 00 00 00 00 00 00 </text:span><text:soft-page-break/><text:span text:style-name="T7">00 00 00 00 00 00 <text:s/>................</text:span></text:p>
      <text:p text:style-name="P7"><text:span text:style-name="T7">0:00:01.857793380 22705 <text:s text:c="6"/>0xe6dad0 MEMDUMP <text:s text:c="14"/>avimux gstavimux.c:1373:gst_avi_mux_riff_get_avi_header:&lt;mux&gt; 000004f0: 00 00 00 00 00 00 00 00 00 00 00 00 00 00 00 00 <text:s/>................</text:span></text:p>
      <text:p text:style-name="P7"><text:span text:style-name="T7">0:00:01.857819050 22705 <text:s text:c="6"/>0xe6dad0 MEMDUMP <text:s text:c="14"/>avimux gstavimux.c:1373:gst_avi_mux_riff_get_avi_header:&lt;mux&gt; 00000500: 00 00 00 00 00 00 00 00 00 00 00 00 00 00 00 00 <text:s/>................</text:span></text:p>
      <text:p text:style-name="P7"><text:span text:style-name="T7">0:00:01.857844579 22705 <text:s text:c="6"/>0xe6dad0 MEMDUMP <text:s text:c="14"/>avimux gstavimux.c:1373:gst_avi_mux_riff_get_avi_header:&lt;mux&gt; 00000510: 00 00 00 00 00 00 00 00 00 00 00 00 00 00 00 00 <text:s/>................</text:span></text:p>
      <text:p text:style-name="P7"><text:span text:style-name="T7">0:00:01.857881854 22705 <text:s text:c="6"/>0xe6dad0 MEMDUMP <text:s text:c="14"/>avimux gstavimux.c:1373:gst_avi_mux_riff_get_avi_header:&lt;mux&gt; 00000520: 00 00 00 00 00 00 00 00 00 00 00 00 00 00 00 00 <text:s/>................</text:span></text:p>
      <text:p text:style-name="P7"><text:span text:style-name="T7">0:00:01.857908135 22705 <text:s text:c="6"/>0xe6dad0 MEMDUMP <text:s text:c="14"/>avimux gstavimux.c:1373:gst_avi_mux_riff_get_avi_header:&lt;mux&gt; 00000530: 00 00 00 00 00 00 00 00 00 00 00 00 00 00 00 00 <text:s/>................</text:span></text:p>
      <text:p text:style-name="P7"><text:span text:style-name="T7">0:00:01.857933838 22705 <text:s text:c="6"/>0xe6dad0 MEMDUMP <text:s text:c="14"/>avimux gstavimux.c:1373:gst_avi_mux_riff_get_avi_header:&lt;mux&gt; 00000540: 00 00 00 00 00 00 00 00 00 00 00 00 00 00 00 00 <text:s/>................</text:span></text:p>
      <text:p text:style-name="P7"><text:span text:style-name="T7">0:00:01.857959303 22705 <text:s text:c="6"/>0xe6dad0 MEMDUMP <text:s text:c="14"/>avimux gstavimux.c:1373:gst_avi_mux_riff_get_avi_header:&lt;mux&gt; 00000550: 00 00 00 00 00 00 00 00 00 00 00 00 00 00 00 00 <text:s/>................</text:span></text:p>
      <text:p text:style-name="P7"><text:span text:style-name="T7">0:00:01.857984943 22705 <text:s text:c="6"/>0xe6dad0 MEMDUMP <text:s text:c="14"/>avimux gstavimux.c:1373:gst_avi_mux_riff_get_avi_header:&lt;mux&gt; 00000560: 00 00 00 00 00 00 00 00 00 00 00 00 00 00 00 00 <text:s/>................</text:span></text:p>
      <text:p text:style-name="P7"><text:span text:style-name="T7">0:00:01.858010478 22705 <text:s text:c="6"/>0xe6dad0 MEMDUMP <text:s text:c="14"/>avimux gstavimux.c:1373:gst_avi_mux_riff_get_avi_header:&lt;mux&gt; 00000570: 00 00 00 00 00 00 00 00 00 00 4c 49 53 54 10 00 <text:s/>..........LIST..</text:span></text:p>
      <text:p text:style-name="P7"><text:span text:style-name="T7">0:00:01.858036013 22705 <text:s text:c="6"/>0xe6dad0 MEMDUMP <text:s text:c="14"/>avimux gstavimux.c:1373:gst_avi_mux_riff_get_avi_header:&lt;mux&gt; 00000580: 00 00 6f 64 6d 6c 64 6d 6c 68 04 00 00 00 1b 00 <text:s/>..odmldmlh......</text:span></text:p>
      <text:p text:style-name="P7"><text:span text:style-name="T7">0:00:01.858060967 22705 <text:s text:c="6"/>0xe6dad0 MEMDUMP <text:s text:c="14"/>avimux gstavimux.c:1373:gst_avi_mux_riff_get_avi_header:&lt;mux&gt; 00000590: 00 00 4c 49 53 54 44 5b 43 00 6d 6f 76 69 <text:s text:c="7"/>..LISTD[C.movi <text:s/></text:span></text:p>
      <text:p text:style-name="P7"><text:span text:style-name="T7">0:00:01.858079827 22705 <text:s text:c="6"/>0xe6dad0 MEMDUMP <text:s text:c="14"/>avimux gstavimux.c:1373:gst_avi_mux_riff_get_avi_header:&lt;mux&gt; ---------------------------------------------------------------------------</text:span></text:p>
      <text:p text:style-name="P7"><text:span text:style-name="T7">Got EOS from element "pipeline0".</text:span></text:p>
      <text:p text:style-name="P7"><text:span text:style-name="T7">EOS received - stopping pipeline...</text:span></text:p>
      <text:p text:style-name="P7"><text:span text:style-name="T7">Execution ended after 1819237914 ns.</text:span></text:p>
      <text:p text:style-name="P7"><text:span text:style-name="T7">Setting pipeline to PAUSED ...</text:span></text:p>
      <text:p text:style-name="P7"><text:soft-page-break/><text:span text:style-name="T7">Setting pipeline to READY ...</text:span></text:p>
      <text:p text:style-name="P7"><text:span text:style-name="T7">Setting pipeline to NULL ...</text:span></text:p>
      <text:p text:style-name="P7"><text:span text:style-name="T7">Freeing pipeline ...</text:span></text:p>
      <text:p text:style-name="P7"><text:span text:style-name="T7">0:00:01.871149672 22705 <text:s text:c="6"/>0xe73390 DEBUG <text:s text:c="16"/>avimux gstavimux.c:1024:gst_avi_mux_release_pad:&lt;mux&gt; removed pad 'video_0'</text:span></text:p>
      <text:p text:style-name="P7"><text:span text:style-name="T7">0:00:01.871184830 22705 <text:s text:c="6"/>0xe73390 DEBUG <text:s text:c="16"/>avimux gstavimux.c:1024:gst_avi_mux_release_pad:&lt;mux&gt; removed pad 'audio_0'</text:span></text:p>
      <text:p text:style-name="P7"><text:span text:style-name="T7">[ian@localhost ~]$ </text:span></text:p>
      <text:p text:style-name="P7"><text:span text:style-name="T7"/></text:p>
      <text:h text:style-name="P14" text:outline-level="2"><text:bookmark-start text:name="__RefHeading__135_2033099532"/><text:span text:style-name="T8">Outcome 2 </text:span><text:span text:style-name="T10">(</text:span><text:span text:style-name="T9">Same script - </text:span><text:span text:style-name="T8">Debug levels set to 6</text:span><text:span text:style-name="T10">)</text:span><text:span text:style-name="T8"> </text:span><text:bookmark-end text:name="__RefHeading__135_2033099532"/></text:h>
      <text:p text:style-name="P8"><text:span text:style-name="T8"/></text:p>
      <text:p text:style-name="P8"><text:span text:style-name="T8">[ian@localhost ~]$ GST_DEBUG=avimux:6,audiorate:6,videorate:6</text:span></text:p>
      <text:p text:style-name="P8"><text:span text:style-name="T8">[ian@localhost ~]$ export GST_DEBUG</text:span></text:p>
      <text:p text:style-name="P8"><text:span text:style-name="T8">[ian@localhost ~]$ ./go</text:span></text:p>
      <text:p text:style-name="P8"><text:span text:style-name="T8">Filesystem <text:s text:c="14"/>Size <text:s/>Used Avail Use% Mounted on</text:span></text:p>
      <text:p text:style-name="P8"><text:span text:style-name="T8">/dev/mapper/fedora-home <text:s/>406G <text:s/>2.0G <text:s/>383G <text:s text:c="2"/>1% /home</text:span></text:p>
      <text:p text:style-name="P8"><text:span text:style-name="T8"></text:span></text:p>
      <text:p text:style-name="P8"><text:span text:style-name="T8"></text:span></text:p>
      <text:p text:style-name="P8"><text:span text:style-name="T8"></text:span></text:p>
      <text:p text:style-name="P8"><text:span text:style-name="T8">See the item 'Recording Requests.odt' on the Desktop</text:span></text:p>
      <text:p text:style-name="P8"><text:span text:style-name="T8"></text:span></text:p>
      <text:p text:style-name="P8"><text:span text:style-name="T8">Recording Sound only OR Video (with sound)?</text:span></text:p>
      <text:p text:style-name="P8"><text:span text:style-name="T8">Answer V for Video, (or anything else for just sound):v</text:span></text:p>
      <text:p text:style-name="P8"><text:span text:style-name="T8">You entered 'v'</text:span></text:p>
      <text:p text:style-name="P8"><text:span text:style-name="T8">Recording Video</text:span></text:p>
      <text:p text:style-name="P8"><text:span text:style-name="T8">Press Enter to begin recording</text:span></text:p>
      <text:p text:style-name="P8"><text:span text:style-name="T8"></text:span></text:p>
      <text:p text:style-name="P8"><text:span text:style-name="T8">Recording Video</text:span></text:p>
      <text:p text:style-name="P8"><text:span text:style-name="T8">File will be called Fri18-1230</text:span></text:p>
      <text:p text:style-name="P8"><text:span text:style-name="T8"></text:span></text:p>
      <text:p text:style-name="P8"><text:span text:style-name="T8"></text:span></text:p>
      <text:p text:style-name="P8"><text:span text:style-name="T8"></text:span></text:p>
      <text:p text:style-name="P8"><text:span text:style-name="T8">To stop recording, click in this window and then press Ctrl-C</text:span></text:p>
      <text:p text:style-name="P8"><text:span text:style-name="T8"></text:span></text:p>
      <text:p text:style-name="P8"><text:soft-page-break/><text:span text:style-name="T8">MAXIMUM recording (in one session) is 40 minutes</text:span></text:p>
      <text:p text:style-name="P8"><text:span text:style-name="T8"><text:s/></text:span></text:p>
      <text:p text:style-name="P8"><text:span text:style-name="T8">./go: line 80: ETR: command not found</text:span></text:p>
      <text:p text:style-name="P8"><text:span text:style-name="T8">Video input set to 1 (Composite1: ok)</text:span></text:p>
      <text:p text:style-name="P8"><text:span text:style-name="T8">0:00:00.021850708 23544 <text:s text:c="5"/>0x1d0b390 DEBUG <text:s text:c="16"/>avimux gstavimux.c:977:gst_avi_mux_request_new_pad:&lt;mux:video_0&gt; Added new request pad</text:span></text:p>
      <text:p text:style-name="P8"><text:span text:style-name="T8">0:00:00.024480432 23544 <text:s text:c="5"/>0x1d0b390 DEBUG <text:s text:c="16"/>avimux gstavimux.c:977:gst_avi_mux_request_new_pad:&lt;mux:audio_0&gt; Added new request pad</text:span></text:p>
      <text:p text:style-name="P8"><text:span text:style-name="T8">Setting pipeline to PAUSED ...</text:span></text:p>
      <text:p text:style-name="P8"><text:span text:style-name="T8">Pipeline is live and does not need PREROLL ...</text:span></text:p>
      <text:p text:style-name="P8"><text:span text:style-name="T8">Setting pipeline to PLAYING ...</text:span></text:p>
      <text:p text:style-name="P8"><text:span text:style-name="T8">New clock: GstAudioSrcClock</text:span></text:p>
      <text:p text:style-name="P8"><text:span text:style-name="T8">0:00:00.041137179 23544 <text:s text:c="5"/>0x1d05ad0 DEBUG <text:s text:c="16"/>avimux gstavimux.c:410:gst_avi_mux_vidsink_set_caps:&lt;mux&gt; mux:video_0, caps=video/x-raw, format=(string)I420, framerate=(fraction)25/1, width=(int)352, height=(int)288, interlace-mode=(string)mixed, pixel-aspect-ratio=(fraction)1/1</text:span></text:p>
      <text:p text:style-name="P8"><text:span text:style-name="T8">0:00:00.048189185 23544 <text:s text:c="5"/>0x1d05b20 DEBUG <text:s text:c="16"/>avimux gstavimux.c:727:gst_avi_mux_audsink_set_caps:&lt;mux&gt; mux:audio_0, caps=audio/x-raw, layout=(string)interleaved, rate=(int)44100, format=(string)S16LE, channels=(int)2, channel-mask=(bitmask)0x0000000000000003</text:span></text:p>
      <text:p text:style-name="P8"><text:span text:style-name="T8">0:00:00.170989047 23544 <text:s text:c="5"/>0x1d05ad0 DEBUG <text:s text:c="16"/>avimux gstavimux.c:1146:gst_avi_mux_riff_get_avi_header:&lt;mux&gt; creating avi header, data_size 4, idx_size 0</text:span></text:p>
      <text:p text:style-name="P8"><text:span text:style-name="T8">0:00:00.172053203 23544 <text:s text:c="5"/>0x1d05ad0 LOG <text:s text:c="18"/>avimux gstavimux.c:2075:gst_avi_mux_do_one_buffer:&lt;mux&gt; selected pad audio_0 with time 0:00:00.000000000</text:span></text:p>
      <text:p text:style-name="P8"><text:span text:style-name="T8">0:00:00.172097992 23544 <text:s text:c="5"/>0x1d05ad0 LOG <text:s text:c="18"/>avimux gstavimux.c:2003:gst_avi_mux_do_buffer:&lt;mux&gt; pushing buffers: head, data</text:span></text:p>
      <text:p text:style-name="P8"><text:span text:style-name="T8">0:00:00.172148778 23544 <text:s text:c="5"/>0x1d05b20 LOG <text:s text:c="18"/>avimux gstavimux.c:2075:gst_avi_mux_do_one_buffer:&lt;mux&gt; selected pad audio_0 with time 0:00:00.000000000</text:span></text:p>
      <text:p text:style-name="P8"><text:span text:style-name="T8">0:00:00.172188571 23544 <text:s text:c="5"/>0x1d05b20 LOG <text:s text:c="18"/>avimux gstavimux.c:2003:gst_avi_mux_do_buffer:&lt;mux&gt; pushing buffers: head, data</text:span></text:p>
      <text:p text:style-name="P8"><text:span text:style-name="T8">0:00:00.172242311 23544 <text:s text:c="5"/>0x1d05b20 LOG <text:s text:c="18"/>avimux gstavimux.c:2075:gst_avi_mux_do_one_buffer:&lt;mux&gt; selected pad audio_0 with time 0:00:00.000000000</text:span></text:p>
      <text:p text:style-name="P8"><text:span text:style-name="T8">0:00:00.172272508 23544 <text:s text:c="5"/>0x1d05b20 LOG <text:s text:c="18"/>avimux gstavimux.c:2003:gst_avi_mux_do_buffer:&lt;mux&gt; pushing buffers: head, data</text:span></text:p>
      <text:p text:style-name="P8"><text:span text:style-name="T8">0:00:00.172307608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0.172336226 23544 <text:s text:c="5"/>0x1d05b20 LOG <text:s text:c="18"/>avimux gstavimux.c:2003:gst_avi_mux_do_buffer:&lt;mux&gt; pushing buffers: head, data</text:span></text:p>
      <text:p text:style-name="P8"><text:span text:style-name="T8">0:00:00.172381908 23544 <text:s text:c="5"/>0x1d05b20 LOG <text:s text:c="18"/>avimux gstavimux.c:2075:gst_avi_mux_do_one_buffer:&lt;mux&gt; selected pad audio_0 with time 0:00:00.000000000</text:span></text:p>
      <text:p text:style-name="P8"><text:span text:style-name="T8">0:00:00.172410899 23544 <text:s text:c="5"/>0x1d05b20 LOG <text:s text:c="18"/>avimux gstavimux.c:2003:gst_avi_mux_do_buffer:&lt;mux&gt; pushing buffers: head, data</text:span></text:p>
      <text:p text:style-name="P8"><text:span text:style-name="T8">0:00:00.172445933 23544 <text:s text:c="5"/>0x1d05b20 LOG <text:s text:c="18"/>avimux gstavimux.c:2075:gst_avi_mux_do_one_buffer:&lt;mux&gt; selected pad audio_0 with time 0:00:00.000000000</text:span></text:p>
      <text:p text:style-name="P8"><text:span text:style-name="T8">0:00:00.172474070 23544 <text:s text:c="5"/>0x1d05b20 LOG <text:s text:c="18"/>avimux gstavimux.c:2003:gst_avi_mux_do_buffer:&lt;mux&gt; pushing buffers: head, data</text:span></text:p>
      <text:p text:style-name="P8"><text:span text:style-name="T8">0:00:00.172506159 23544 <text:s text:c="5"/>0x1d05b20 LOG <text:s text:c="18"/>avimux gstavimux.c:2075:gst_avi_mux_do_one_buffer:&lt;mux&gt; selected pad audio_0 with time 0:00:00.000000000</text:span></text:p>
      <text:p text:style-name="P8"><text:span text:style-name="T8">0:00:00.172534130 23544 <text:s text:c="5"/>0x1d05b20 LOG <text:s text:c="18"/>avimux gstavimux.c:2003:gst_avi_mux_do_buffer:&lt;mux&gt; pushing buffers: head, data</text:span></text:p>
      <text:p text:style-name="P8"><text:span text:style-name="T8">0:00:00.172579283 23544 <text:s text:c="5"/>0x1d05b20 LOG <text:s text:c="18"/>avimux gstavimux.c:2075:gst_avi_mux_do_one_buffer:&lt;mux&gt; selected pad audio_0 with time 0:00:00.000000000</text:span></text:p>
      <text:p text:style-name="P8"><text:span text:style-name="T8">0:00:00.172607808 23544 <text:s text:c="5"/>0x1d05b20 LOG <text:s text:c="18"/>avimux gstavimux.c:2003:gst_avi_mux_do_buffer:&lt;mux&gt; pushing buffers: head, data</text:span></text:p>
      <text:p text:style-name="P8"><text:span text:style-name="T8">0:00:00.172642574 23544 <text:s text:c="5"/>0x1d05b20 LOG <text:s text:c="18"/>avimux gstavimux.c:2075:gst_avi_mux_do_one_buffer:&lt;mux&gt; selected pad audio_0 with time 0:00:00.000000000</text:span></text:p>
      <text:p text:style-name="P8"><text:span text:style-name="T8">0:00:00.172670650 23544 <text:s text:c="5"/>0x1d05b20 LOG <text:s text:c="18"/>avimux gstavimux.c:2003:gst_avi_mux_do_buffer:&lt;mux&gt; pushing buffers: head, data</text:span></text:p>
      <text:p text:style-name="P8"><text:span text:style-name="T8">0:00:00.172725086 23544 <text:s text:c="5"/>0x1d05b20 LOG <text:s text:c="18"/>avimux gstavimux.c:2075:gst_avi_mux_do_one_buffer:&lt;mux&gt; selected pad audio_0 with time 0:00:00.000000000</text:span></text:p>
      <text:p text:style-name="P8"><text:span text:style-name="T8">0:00:00.172754064 23544 <text:s text:c="5"/>0x1d05b20 LOG <text:s text:c="18"/>avimux gstavimux.c:2003:gst_avi_mux_do_buffer:&lt;mux&gt; pushing buffers: head, data</text:span></text:p>
      <text:p text:style-name="P8"><text:span text:style-name="T8">0:00:00.172789694 23544 <text:s text:c="5"/>0x1d05b20 LOG <text:s text:c="18"/>avimux gstavimux.c:2075:gst_avi_mux_do_one_buffer:&lt;mux&gt; selected pad audio_0 with time 0:00:00.000000000</text:span></text:p>
      <text:p text:style-name="P8"><text:span text:style-name="T8">0:00:00.172817939 23544 <text:s text:c="5"/>0x1d05b20 LOG <text:s text:c="18"/>avimux gstavimux.c:2003:gst_avi_mux_do_buffer:&lt;mux&gt; pushing buffers: head, data</text:span></text:p>
      <text:p text:style-name="P8"><text:span text:style-name="T8">0:00:00.172859569 23544 <text:s text:c="5"/>0x1d05b20 LOG <text:s text:c="18"/>avimux gstavimux.c:2075:gst_avi_mux_do_one_buffer:&lt;mux&gt; selected pad audio_0 with time 0:00:00.000000000</text:span></text:p>
      <text:p text:style-name="P8"><text:span text:style-name="T8">0:00:00.172884665 23544 <text:s text:c="5"/>0x1d05b20 LOG <text:s text:c="18"/>avimux gstavimux.c:2003:gst_avi_mux_do_buffer:&lt;mux&gt; pushing buffers: head, data</text:span></text:p>
      <text:p text:style-name="P8"><text:soft-page-break/><text:span text:style-name="T8">0:00:00.180783492 23544 <text:s text:c="5"/>0x1d05b20 LOG <text:s text:c="18"/>avimux gstavimux.c:2075:gst_avi_mux_do_one_buffer:&lt;mux&gt; selected pad audio_0 with time 0:00:00.000000000</text:span></text:p>
      <text:p text:style-name="P8"><text:span text:style-name="T8">0:00:00.180814546 23544 <text:s text:c="5"/>0x1d05b20 LOG <text:s text:c="18"/>avimux gstavimux.c:2003:gst_avi_mux_do_buffer:&lt;mux&gt; pushing buffers: head, data</text:span></text:p>
      <text:p text:style-name="P8"><text:span text:style-name="T8">0:00:00.190969461 23544 <text:s text:c="5"/>0x1d05b20 LOG <text:s text:c="18"/>avimux gstavimux.c:2075:gst_avi_mux_do_one_buffer:&lt;mux&gt; selected pad audio_0 with time 0:00:00.000000000</text:span></text:p>
      <text:p text:style-name="P8"><text:span text:style-name="T8">0:00:00.191013311 23544 <text:s text:c="5"/>0x1d05b20 LOG <text:s text:c="18"/>avimux gstavimux.c:2003:gst_avi_mux_do_buffer:&lt;mux&gt; pushing buffers: head, data</text:span></text:p>
      <text:p text:style-name="P8"><text:span text:style-name="T8">0:00:00.206089415 23544 <text:s text:c="5"/>0x1d05b20 LOG <text:s text:c="18"/>avimux gstavimux.c:2075:gst_avi_mux_do_one_buffer:&lt;mux&gt; selected pad audio_0 with time 0:00:00.000000000</text:span></text:p>
      <text:p text:style-name="P8"><text:span text:style-name="T8">0:00:00.206186933 23544 <text:s text:c="5"/>0x1d05b20 LOG <text:s text:c="18"/>avimux gstavimux.c:2003:gst_avi_mux_do_buffer:&lt;mux&gt; pushing buffers: head, data</text:span></text:p>
      <text:p text:style-name="P8"><text:span text:style-name="T8">0:00:00.206225793 23544 <text:s text:c="5"/>0x1d05b20 LOG <text:s text:c="18"/>avimux gstavimux.c:2075:gst_avi_mux_do_one_buffer:&lt;mux&gt; selected pad audio_0 with time 0:00:00.000000000</text:span></text:p>
      <text:p text:style-name="P8"><text:span text:style-name="T8">0:00:00.206261516 23544 <text:s text:c="5"/>0x1d05b20 LOG <text:s text:c="18"/>avimux gstavimux.c:2003:gst_avi_mux_do_buffer:&lt;mux&gt; pushing buffers: head, data</text:span></text:p>
      <text:p text:style-name="P8"><text:span text:style-name="T8">0:00:00.216222052 23544 <text:s text:c="5"/>0x1d05b20 LOG <text:s text:c="18"/>avimux gstavimux.c:2075:gst_avi_mux_do_one_buffer:&lt;mux&gt; selected pad audio_0 with time 0:00:00.000000000</text:span></text:p>
      <text:p text:style-name="P8"><text:span text:style-name="T8">0:00:00.216257068 23544 <text:s text:c="5"/>0x1d05b20 LOG <text:s text:c="18"/>avimux gstavimux.c:2003:gst_avi_mux_do_buffer:&lt;mux&gt; pushing buffers: head, data</text:span></text:p>
      <text:p text:style-name="P8"><text:span text:style-name="T8">0:00:00.226357355 23544 <text:s text:c="5"/>0x1d05b20 LOG <text:s text:c="18"/>avimux gstavimux.c:2075:gst_avi_mux_do_one_buffer:&lt;mux&gt; selected pad audio_0 with time 0:00:00.000000000</text:span></text:p>
      <text:p text:style-name="P8"><text:span text:style-name="T8">0:00:00.226391240 23544 <text:s text:c="5"/>0x1d05b20 LOG <text:s text:c="18"/>avimux gstavimux.c:2003:gst_avi_mux_do_buffer:&lt;mux&gt; pushing buffers: head, data</text:span></text:p>
      <text:p text:style-name="P8"><text:span text:style-name="T8">0:00:00.236617910 23544 <text:s text:c="5"/>0x1d05b20 LOG <text:s text:c="18"/>avimux gstavimux.c:2075:gst_avi_mux_do_one_buffer:&lt;mux&gt; selected pad audio_0 with time 0:00:00.000000000</text:span></text:p>
      <text:p text:style-name="P8"><text:span text:style-name="T8">0:00:00.236651630 23544 <text:s text:c="5"/>0x1d05b20 LOG <text:s text:c="18"/>avimux gstavimux.c:2003:gst_avi_mux_do_buffer:&lt;mux&gt; pushing buffers: head, data</text:span></text:p>
      <text:p text:style-name="P8"><text:span text:style-name="T8">0:00:00.251534883 23544 <text:s text:c="5"/>0x1d05b20 LOG <text:s text:c="18"/>avimux gstavimux.c:2075:gst_avi_mux_do_one_buffer:&lt;mux&gt; selected pad audio_0 with time 0:00:00.000000000</text:span></text:p>
      <text:p text:style-name="P8"><text:span text:style-name="T8">0:00:00.251573171 23544 <text:s text:c="5"/>0x1d05b20 LOG <text:s text:c="18"/>avimux gstavimux.c:2003:gst_avi_mux_do_buffer:&lt;mux&gt; pushing buffers: head, data</text:span></text:p>
      <text:p text:style-name="P8"><text:span text:style-name="T8">0:00:00.261601327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0.261635666 23544 <text:s text:c="5"/>0x1d05b20 LOG <text:s text:c="18"/>avimux gstavimux.c:2003:gst_avi_mux_do_buffer:&lt;mux&gt; pushing buffers: head, data</text:span></text:p>
      <text:p text:style-name="P8"><text:span text:style-name="T8">0:00:00.271808102 23544 <text:s text:c="5"/>0x1d05b20 LOG <text:s text:c="18"/>avimux gstavimux.c:2075:gst_avi_mux_do_one_buffer:&lt;mux&gt; selected pad audio_0 with time 0:00:00.000000000</text:span></text:p>
      <text:p text:style-name="P8"><text:span text:style-name="T8">0:00:00.271843061 23544 <text:s text:c="5"/>0x1d05b20 LOG <text:s text:c="18"/>avimux gstavimux.c:2003:gst_avi_mux_do_buffer:&lt;mux&gt; pushing buffers: head, data</text:span></text:p>
      <text:p text:style-name="P8"><text:span text:style-name="T8">0:00:00.281884226 23544 <text:s text:c="5"/>0x1d05b20 LOG <text:s text:c="18"/>avimux gstavimux.c:2075:gst_avi_mux_do_one_buffer:&lt;mux&gt; selected pad audio_0 with time 0:00:00.000000000</text:span></text:p>
      <text:p text:style-name="P8"><text:span text:style-name="T8">0:00:00.281909758 23544 <text:s text:c="5"/>0x1d05b20 LOG <text:s text:c="18"/>avimux gstavimux.c:2003:gst_avi_mux_do_buffer:&lt;mux&gt; pushing buffers: head, data</text:span></text:p>
      <text:p text:style-name="P8"><text:span text:style-name="T8">0:00:00.292077213 23544 <text:s text:c="5"/>0x1d05b20 LOG <text:s text:c="18"/>avimux gstavimux.c:2075:gst_avi_mux_do_one_buffer:&lt;mux&gt; selected pad audio_0 with time 0:00:00.000000000</text:span></text:p>
      <text:p text:style-name="P8"><text:span text:style-name="T8">0:00:00.292104772 23544 <text:s text:c="5"/>0x1d05b20 LOG <text:s text:c="18"/>avimux gstavimux.c:2003:gst_avi_mux_do_buffer:&lt;mux&gt; pushing buffers: head, data</text:span></text:p>
      <text:p text:style-name="P8"><text:span text:style-name="T8">0:00:00.302208849 23544 <text:s text:c="5"/>0x1d05b20 LOG <text:s text:c="18"/>avimux gstavimux.c:2075:gst_avi_mux_do_one_buffer:&lt;mux&gt; selected pad audio_0 with time 0:00:00.000000000</text:span></text:p>
      <text:p text:style-name="P8"><text:span text:style-name="T8">0:00:00.302239115 23544 <text:s text:c="5"/>0x1d05b20 LOG <text:s text:c="18"/>avimux gstavimux.c:2003:gst_avi_mux_do_buffer:&lt;mux&gt; pushing buffers: head, data</text:span></text:p>
      <text:p text:style-name="P8"><text:span text:style-name="T8">0:00:00.312294553 23544 <text:s text:c="5"/>0x1d05b20 LOG <text:s text:c="18"/>avimux gstavimux.c:2075:gst_avi_mux_do_one_buffer:&lt;mux&gt; selected pad audio_0 with time 0:00:00.000000000</text:span></text:p>
      <text:p text:style-name="P8"><text:span text:style-name="T8">0:00:00.312320578 23544 <text:s text:c="5"/>0x1d05b20 LOG <text:s text:c="18"/>avimux gstavimux.c:2003:gst_avi_mux_do_buffer:&lt;mux&gt; pushing buffers: head, data</text:span></text:p>
      <text:p text:style-name="P8"><text:span text:style-name="T8">0:00:00.322413162 23544 <text:s text:c="5"/>0x1d05b20 LOG <text:s text:c="18"/>avimux gstavimux.c:2075:gst_avi_mux_do_one_buffer:&lt;mux&gt; selected pad audio_0 with time 0:00:00.000000000</text:span></text:p>
      <text:p text:style-name="P8"><text:span text:style-name="T8">0:00:00.322439888 23544 <text:s text:c="5"/>0x1d05b20 LOG <text:s text:c="18"/>avimux gstavimux.c:2003:gst_avi_mux_do_buffer:&lt;mux&gt; pushing buffers: head, data</text:span></text:p>
      <text:p text:style-name="P8"><text:span text:style-name="T8">0:00:00.337283505 23544 <text:s text:c="5"/>0x1d05b20 LOG <text:s text:c="18"/>avimux gstavimux.c:2075:gst_avi_mux_do_one_buffer:&lt;mux&gt; selected pad audio_0 with time 0:00:00.000000000</text:span></text:p>
      <text:p text:style-name="P8"><text:span text:style-name="T8">0:00:00.337314237 23544 <text:s text:c="5"/>0x1d05b20 LOG <text:s text:c="18"/>avimux gstavimux.c:2003:gst_avi_mux_do_buffer:&lt;mux&gt; pushing buffers: head, data</text:span></text:p>
      <text:p text:style-name="P8"><text:span text:style-name="T8">0:00:00.337378852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0.337401026 23544 <text:s text:c="5"/>0x1d05b20 LOG <text:s text:c="18"/>avimux gstavimux.c:2003:gst_avi_mux_do_buffer:&lt;mux&gt; pushing buffers: head, data</text:span></text:p>
      <text:p text:style-name="P8"><text:span text:style-name="T8">0:00:00.347453297 23544 <text:s text:c="5"/>0x1d05b20 LOG <text:s text:c="18"/>avimux gstavimux.c:2075:gst_avi_mux_do_one_buffer:&lt;mux&gt; selected pad audio_0 with time 0:00:00.000000000</text:span></text:p>
      <text:p text:style-name="P8"><text:span text:style-name="T8">0:00:00.347477710 23544 <text:s text:c="5"/>0x1d05b20 LOG <text:s text:c="18"/>avimux gstavimux.c:2003:gst_avi_mux_do_buffer:&lt;mux&gt; pushing buffers: head, data</text:span></text:p>
      <text:p text:style-name="P8"><text:span text:style-name="T8">0:00:00.357606840 23544 <text:s text:c="5"/>0x1d05b20 LOG <text:s text:c="18"/>avimux gstavimux.c:2075:gst_avi_mux_do_one_buffer:&lt;mux&gt; selected pad audio_0 with time 0:00:00.000000000</text:span></text:p>
      <text:p text:style-name="P8"><text:span text:style-name="T8">0:00:00.357633635 23544 <text:s text:c="5"/>0x1d05b20 LOG <text:s text:c="18"/>avimux gstavimux.c:2003:gst_avi_mux_do_buffer:&lt;mux&gt; pushing buffers: head, data</text:span></text:p>
      <text:p text:style-name="P8"><text:span text:style-name="T8">0:00:00.372032805 23544 <text:s text:c="5"/>0x1d05b20 LOG <text:s text:c="18"/>avimux gstavimux.c:2075:gst_avi_mux_do_one_buffer:&lt;mux&gt; selected pad audio_0 with time 0:00:00.000000000</text:span></text:p>
      <text:p text:style-name="P8"><text:span text:style-name="T8">0:00:00.372062025 23544 <text:s text:c="5"/>0x1d05b20 LOG <text:s text:c="18"/>avimux gstavimux.c:2003:gst_avi_mux_do_buffer:&lt;mux&gt; pushing buffers: head, data</text:span></text:p>
      <text:p text:style-name="P8"><text:span text:style-name="T8">0:00:00.382126998 23544 <text:s text:c="5"/>0x1d05b20 LOG <text:s text:c="18"/>avimux gstavimux.c:2075:gst_avi_mux_do_one_buffer:&lt;mux&gt; selected pad audio_0 with time 0:00:00.000000000</text:span></text:p>
      <text:p text:style-name="P8"><text:span text:style-name="T8">0:00:00.382151622 23544 <text:s text:c="5"/>0x1d05b20 LOG <text:s text:c="18"/>avimux gstavimux.c:2003:gst_avi_mux_do_buffer:&lt;mux&gt; pushing buffers: head, data</text:span></text:p>
      <text:p text:style-name="P8"><text:span text:style-name="T8">0:00:00.397182350 23544 <text:s text:c="5"/>0x1d05b20 LOG <text:s text:c="18"/>avimux gstavimux.c:2075:gst_avi_mux_do_one_buffer:&lt;mux&gt; selected pad audio_0 with time 0:00:00.000000000</text:span></text:p>
      <text:p text:style-name="P8"><text:span text:style-name="T8">0:00:00.397215263 23544 <text:s text:c="5"/>0x1d05b20 LOG <text:s text:c="18"/>avimux gstavimux.c:2003:gst_avi_mux_do_buffer:&lt;mux&gt; pushing buffers: head, data</text:span></text:p>
      <text:p text:style-name="P8"><text:span text:style-name="T8">0:00:00.397265839 23544 <text:s text:c="5"/>0x1d05b20 LOG <text:s text:c="18"/>avimux gstavimux.c:2075:gst_avi_mux_do_one_buffer:&lt;mux&gt; selected pad audio_0 with time 0:00:00.000000000</text:span></text:p>
      <text:p text:style-name="P8"><text:span text:style-name="T8">0:00:00.397283836 23544 <text:s text:c="5"/>0x1d05b20 LOG <text:s text:c="18"/>avimux gstavimux.c:2003:gst_avi_mux_do_buffer:&lt;mux&gt; pushing buffers: head, data</text:span></text:p>
      <text:p text:style-name="P8"><text:span text:style-name="T8">0:00:00.407302462 23544 <text:s text:c="5"/>0x1d05b20 LOG <text:s text:c="18"/>avimux gstavimux.c:2075:gst_avi_mux_do_one_buffer:&lt;mux&gt; selected pad audio_0 with time 0:00:00.000000000</text:span></text:p>
      <text:p text:style-name="P8"><text:span text:style-name="T8">0:00:00.407327302 23544 <text:s text:c="5"/>0x1d05b20 LOG <text:s text:c="18"/>avimux gstavimux.c:2003:gst_avi_mux_do_buffer:&lt;mux&gt; pushing buffers: head, data</text:span></text:p>
      <text:p text:style-name="P8"><text:span text:style-name="T8">0:00:00.417449562 23544 <text:s text:c="5"/>0x1d05b20 LOG <text:s text:c="18"/>avimux gstavimux.c:2075:gst_avi_mux_do_one_buffer:&lt;mux&gt; selected pad audio_0 with time 0:00:00.000000000</text:span></text:p>
      <text:p text:style-name="P8"><text:span text:style-name="T8">0:00:00.417477789 23544 <text:s text:c="5"/>0x1d05b20 LOG <text:s text:c="18"/>avimux gstavimux.c:2003:gst_avi_mux_do_buffer:&lt;mux&gt; pushing buffers: head, data</text:span></text:p>
      <text:p text:style-name="P8"><text:soft-page-break/><text:span text:style-name="T8">0:00:00.427654223 23544 <text:s text:c="5"/>0x1d05b20 LOG <text:s text:c="18"/>avimux gstavimux.c:2075:gst_avi_mux_do_one_buffer:&lt;mux&gt; selected pad audio_0 with time 0:00:00.000000000</text:span></text:p>
      <text:p text:style-name="P8"><text:span text:style-name="T8">0:00:00.427681743 23544 <text:s text:c="5"/>0x1d05b20 LOG <text:s text:c="18"/>avimux gstavimux.c:2003:gst_avi_mux_do_buffer:&lt;mux&gt; pushing buffers: head, data</text:span></text:p>
      <text:p text:style-name="P8"><text:span text:style-name="T8">0:00:00.437743555 23544 <text:s text:c="5"/>0x1d05b20 LOG <text:s text:c="18"/>avimux gstavimux.c:2075:gst_avi_mux_do_one_buffer:&lt;mux&gt; selected pad audio_0 with time 0:00:00.000000000</text:span></text:p>
      <text:p text:style-name="P8"><text:span text:style-name="T8">0:00:00.437780872 23544 <text:s text:c="5"/>0x1d05b20 LOG <text:s text:c="18"/>avimux gstavimux.c:2003:gst_avi_mux_do_buffer:&lt;mux&gt; pushing buffers: head, data</text:span></text:p>
      <text:p text:style-name="P8"><text:span text:style-name="T8">0:00:00.447868423 23544 <text:s text:c="5"/>0x1d05b20 LOG <text:s text:c="18"/>avimux gstavimux.c:2075:gst_avi_mux_do_one_buffer:&lt;mux&gt; selected pad audio_0 with time 0:00:00.000000000</text:span></text:p>
      <text:p text:style-name="P8"><text:span text:style-name="T8">0:00:00.447901129 23544 <text:s text:c="5"/>0x1d05b20 LOG <text:s text:c="18"/>avimux gstavimux.c:2003:gst_avi_mux_do_buffer:&lt;mux&gt; pushing buffers: head, data</text:span></text:p>
      <text:p text:style-name="P8"><text:span text:style-name="T8">0:00:00.458053430 23544 <text:s text:c="5"/>0x1d05b20 LOG <text:s text:c="18"/>avimux gstavimux.c:2075:gst_avi_mux_do_one_buffer:&lt;mux&gt; selected pad audio_0 with time 0:00:00.000000000</text:span></text:p>
      <text:p text:style-name="P8"><text:span text:style-name="T8">0:00:00.458097518 23544 <text:s text:c="5"/>0x1d05b20 LOG <text:s text:c="18"/>avimux gstavimux.c:2003:gst_avi_mux_do_buffer:&lt;mux&gt; pushing buffers: head, data</text:span></text:p>
      <text:p text:style-name="P8"><text:span text:style-name="T8">0:00:00.473005238 23544 <text:s text:c="5"/>0x1d05b20 LOG <text:s text:c="18"/>avimux gstavimux.c:2075:gst_avi_mux_do_one_buffer:&lt;mux&gt; selected pad audio_0 with time 0:00:00.000000000</text:span></text:p>
      <text:p text:style-name="P8"><text:span text:style-name="T8">0:00:00.473042714 23544 <text:s text:c="5"/>0x1d05b20 LOG <text:s text:c="18"/>avimux gstavimux.c:2003:gst_avi_mux_do_buffer:&lt;mux&gt; pushing buffers: head, data</text:span></text:p>
      <text:p text:style-name="P8"><text:span text:style-name="T8">0:00:00.483115932 23544 <text:s text:c="5"/>0x1d05b20 LOG <text:s text:c="18"/>avimux gstavimux.c:2075:gst_avi_mux_do_one_buffer:&lt;mux&gt; selected pad audio_0 with time 0:00:00.000000000</text:span></text:p>
      <text:p text:style-name="P8"><text:span text:style-name="T8">0:00:00.483151390 23544 <text:s text:c="5"/>0x1d05b20 LOG <text:s text:c="18"/>avimux gstavimux.c:2003:gst_avi_mux_do_buffer:&lt;mux&gt; pushing buffers: head, data</text:span></text:p>
      <text:p text:style-name="P8"><text:span text:style-name="T8">0:00:00.493254526 23544 <text:s text:c="5"/>0x1d05b20 LOG <text:s text:c="18"/>avimux gstavimux.c:2075:gst_avi_mux_do_one_buffer:&lt;mux&gt; selected pad audio_0 with time 0:00:00.000000000</text:span></text:p>
      <text:p text:style-name="P8"><text:span text:style-name="T8">0:00:00.493327117 23544 <text:s text:c="5"/>0x1d05b20 LOG <text:s text:c="18"/>avimux gstavimux.c:2003:gst_avi_mux_do_buffer:&lt;mux&gt; pushing buffers: head, data</text:span></text:p>
      <text:p text:style-name="P8"><text:span text:style-name="T8">0:00:00.503377165 23544 <text:s text:c="5"/>0x1d05b20 LOG <text:s text:c="18"/>avimux gstavimux.c:2075:gst_avi_mux_do_one_buffer:&lt;mux&gt; selected pad audio_0 with time 0:00:00.000000000</text:span></text:p>
      <text:p text:style-name="P8"><text:span text:style-name="T8">0:00:00.503453227 23544 <text:s text:c="5"/>0x1d05b20 LOG <text:s text:c="18"/>avimux gstavimux.c:2003:gst_avi_mux_do_buffer:&lt;mux&gt; pushing buffers: head, data</text:span></text:p>
      <text:p text:style-name="P8"><text:span text:style-name="T8">0:00:00.513519028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0.513561368 23544 <text:s text:c="5"/>0x1d05b20 LOG <text:s text:c="18"/>avimux gstavimux.c:2003:gst_avi_mux_do_buffer:&lt;mux&gt; pushing buffers: head, data</text:span></text:p>
      <text:p text:style-name="P8"><text:span text:style-name="T8">0:00:00.523655026 23544 <text:s text:c="5"/>0x1d05b20 LOG <text:s text:c="18"/>avimux gstavimux.c:2075:gst_avi_mux_do_one_buffer:&lt;mux&gt; selected pad audio_0 with time 0:00:00.000000000</text:span></text:p>
      <text:p text:style-name="P8"><text:span text:style-name="T8">0:00:00.523681707 23544 <text:s text:c="5"/>0x1d05b20 LOG <text:s text:c="18"/>avimux gstavimux.c:2003:gst_avi_mux_do_buffer:&lt;mux&gt; pushing buffers: head, data</text:span></text:p>
      <text:p text:style-name="P8"><text:span text:style-name="T8">0:00:00.533795975 23544 <text:s text:c="5"/>0x1d05b20 LOG <text:s text:c="18"/>avimux gstavimux.c:2075:gst_avi_mux_do_one_buffer:&lt;mux&gt; selected pad audio_0 with time 0:00:00.000000000</text:span></text:p>
      <text:p text:style-name="P8"><text:span text:style-name="T8">0:00:00.533831090 23544 <text:s text:c="5"/>0x1d05b20 LOG <text:s text:c="18"/>avimux gstavimux.c:2003:gst_avi_mux_do_buffer:&lt;mux&gt; pushing buffers: head, data</text:span></text:p>
      <text:p text:style-name="P8"><text:span text:style-name="T8">0:00:00.548832607 23544 <text:s text:c="5"/>0x1d05b20 LOG <text:s text:c="18"/>avimux gstavimux.c:2075:gst_avi_mux_do_one_buffer:&lt;mux&gt; selected pad audio_0 with time 0:00:00.000000000</text:span></text:p>
      <text:p text:style-name="P8"><text:span text:style-name="T8">0:00:00.548863213 23544 <text:s text:c="5"/>0x1d05b20 LOG <text:s text:c="18"/>avimux gstavimux.c:2003:gst_avi_mux_do_buffer:&lt;mux&gt; pushing buffers: head, data</text:span></text:p>
      <text:p text:style-name="P8"><text:span text:style-name="T8">0:00:00.548894842 23544 <text:s text:c="5"/>0x1d05b20 LOG <text:s text:c="18"/>avimux gstavimux.c:2075:gst_avi_mux_do_one_buffer:&lt;mux&gt; selected pad audio_0 with time 0:00:00.000000000</text:span></text:p>
      <text:p text:style-name="P8"><text:span text:style-name="T8">0:00:00.548915796 23544 <text:s text:c="5"/>0x1d05b20 LOG <text:s text:c="18"/>avimux gstavimux.c:2003:gst_avi_mux_do_buffer:&lt;mux&gt; pushing buffers: head, data</text:span></text:p>
      <text:p text:style-name="P8"><text:span text:style-name="T8">0:00:00.558926448 23544 <text:s text:c="5"/>0x1d05b20 LOG <text:s text:c="18"/>avimux gstavimux.c:2075:gst_avi_mux_do_one_buffer:&lt;mux&gt; selected pad audio_0 with time 0:00:00.000000000</text:span></text:p>
      <text:p text:style-name="P8"><text:span text:style-name="T8">0:00:00.558951387 23544 <text:s text:c="5"/>0x1d05b20 LOG <text:s text:c="18"/>avimux gstavimux.c:2003:gst_avi_mux_do_buffer:&lt;mux&gt; pushing buffers: head, data</text:span></text:p>
      <text:p text:style-name="P8"><text:span text:style-name="T8">0:00:00.569054240 23544 <text:s text:c="5"/>0x1d05b20 LOG <text:s text:c="18"/>avimux gstavimux.c:2075:gst_avi_mux_do_one_buffer:&lt;mux&gt; selected pad audio_0 with time 0:00:00.000000000</text:span></text:p>
      <text:p text:style-name="P8"><text:span text:style-name="T8">0:00:00.569079218 23544 <text:s text:c="5"/>0x1d05b20 LOG <text:s text:c="18"/>avimux gstavimux.c:2003:gst_avi_mux_do_buffer:&lt;mux&gt; pushing buffers: head, data</text:span></text:p>
      <text:p text:style-name="P8"><text:span text:style-name="T8">0:00:00.579248487 23544 <text:s text:c="5"/>0x1d05b20 LOG <text:s text:c="18"/>avimux gstavimux.c:2075:gst_avi_mux_do_one_buffer:&lt;mux&gt; selected pad audio_0 with time 0:00:00.000000000</text:span></text:p>
      <text:p text:style-name="P8"><text:span text:style-name="T8">0:00:00.579280925 23544 <text:s text:c="5"/>0x1d05b20 LOG <text:s text:c="18"/>avimux gstavimux.c:2003:gst_avi_mux_do_buffer:&lt;mux&gt; pushing buffers: head, data</text:span></text:p>
      <text:p text:style-name="P8"><text:span text:style-name="T8">0:00:00.589341095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0.589367237 23544 <text:s text:c="5"/>0x1d05b20 LOG <text:s text:c="18"/>avimux gstavimux.c:2003:gst_avi_mux_do_buffer:&lt;mux&gt; pushing buffers: head, data</text:span></text:p>
      <text:p text:style-name="P8"><text:span text:style-name="T8">0:00:00.604338371 23544 <text:s text:c="5"/>0x1d05b20 LOG <text:s text:c="18"/>avimux gstavimux.c:2075:gst_avi_mux_do_one_buffer:&lt;mux&gt; selected pad audio_0 with time 0:00:00.000000000</text:span></text:p>
      <text:p text:style-name="P8"><text:span text:style-name="T8">0:00:00.604366791 23544 <text:s text:c="5"/>0x1d05b20 LOG <text:s text:c="18"/>avimux gstavimux.c:2003:gst_avi_mux_do_buffer:&lt;mux&gt; pushing buffers: head, data</text:span></text:p>
      <text:p text:style-name="P8"><text:span text:style-name="T8">0:00:00.619362539 23544 <text:s text:c="5"/>0x1d05b20 LOG <text:s text:c="18"/>avimux gstavimux.c:2075:gst_avi_mux_do_one_buffer:&lt;mux&gt; selected pad audio_0 with time 0:00:00.000000000</text:span></text:p>
      <text:p text:style-name="P8"><text:span text:style-name="T8">0:00:00.619389553 23544 <text:s text:c="5"/>0x1d05b20 LOG <text:s text:c="18"/>avimux gstavimux.c:2003:gst_avi_mux_do_buffer:&lt;mux&gt; pushing buffers: head, data</text:span></text:p>
      <text:p text:style-name="P8"><text:span text:style-name="T8">0:00:00.619429653 23544 <text:s text:c="5"/>0x1d05b20 LOG <text:s text:c="18"/>avimux gstavimux.c:2075:gst_avi_mux_do_one_buffer:&lt;mux&gt; selected pad audio_0 with time 0:00:00.000000000</text:span></text:p>
      <text:p text:style-name="P8"><text:span text:style-name="T8">0:00:00.619464338 23544 <text:s text:c="5"/>0x1d05b20 LOG <text:s text:c="18"/>avimux gstavimux.c:2003:gst_avi_mux_do_buffer:&lt;mux&gt; pushing buffers: head, data</text:span></text:p>
      <text:p text:style-name="P8"><text:span text:style-name="T8">0:00:00.629514972 23544 <text:s text:c="5"/>0x1d05b20 LOG <text:s text:c="18"/>avimux gstavimux.c:2075:gst_avi_mux_do_one_buffer:&lt;mux&gt; selected pad audio_0 with time 0:00:00.000000000</text:span></text:p>
      <text:p text:style-name="P8"><text:span text:style-name="T8">0:00:00.629539983 23544 <text:s text:c="5"/>0x1d05b20 LOG <text:s text:c="18"/>avimux gstavimux.c:2003:gst_avi_mux_do_buffer:&lt;mux&gt; pushing buffers: head, data</text:span></text:p>
      <text:p text:style-name="P8"><text:span text:style-name="T8">0:00:00.639637145 23544 <text:s text:c="5"/>0x1d05b20 LOG <text:s text:c="18"/>avimux gstavimux.c:2075:gst_avi_mux_do_one_buffer:&lt;mux&gt; selected pad audio_0 with time 0:00:00.000000000</text:span></text:p>
      <text:p text:style-name="P8"><text:span text:style-name="T8">0:00:00.639666816 23544 <text:s text:c="5"/>0x1d05b20 LOG <text:s text:c="18"/>avimux gstavimux.c:2003:gst_avi_mux_do_buffer:&lt;mux&gt; pushing buffers: head, data</text:span></text:p>
      <text:p text:style-name="P8"><text:span text:style-name="T8">0:00:00.649758750 23544 <text:s text:c="5"/>0x1d05b20 LOG <text:s text:c="18"/>avimux gstavimux.c:2075:gst_avi_mux_do_one_buffer:&lt;mux&gt; selected pad audio_0 with time 0:00:00.000000000</text:span></text:p>
      <text:p text:style-name="P8"><text:span text:style-name="T8">0:00:00.649784480 23544 <text:s text:c="5"/>0x1d05b20 LOG <text:s text:c="18"/>avimux gstavimux.c:2003:gst_avi_mux_do_buffer:&lt;mux&gt; pushing buffers: head, data</text:span></text:p>
      <text:p text:style-name="P8"><text:span text:style-name="T8">0:00:00.659884376 23544 <text:s text:c="5"/>0x1d05b20 LOG <text:s text:c="18"/>avimux gstavimux.c:2075:gst_avi_mux_do_one_buffer:&lt;mux&gt; selected pad audio_0 with time 0:00:00.000000000</text:span></text:p>
      <text:p text:style-name="P8"><text:span text:style-name="T8">0:00:00.659910211 23544 <text:s text:c="5"/>0x1d05b20 LOG <text:s text:c="18"/>avimux gstavimux.c:2003:gst_avi_mux_do_buffer:&lt;mux&gt; pushing buffers: head, data</text:span></text:p>
      <text:p text:style-name="P8"><text:span text:style-name="T8">0:00:00.670034177 23544 <text:s text:c="5"/>0x1d05b20 LOG <text:s text:c="18"/>avimux gstavimux.c:2075:gst_avi_mux_do_one_buffer:&lt;mux&gt; selected pad audio_0 with time 0:00:00.000000000</text:span></text:p>
      <text:p text:style-name="P8"><text:span text:style-name="T8">0:00:00.670063198 23544 <text:s text:c="5"/>0x1d05b20 LOG <text:s text:c="18"/>avimux gstavimux.c:2003:gst_avi_mux_do_buffer:&lt;mux&gt; pushing buffers: head, data</text:span></text:p>
      <text:p text:style-name="P8"><text:soft-page-break/><text:span text:style-name="T8">0:00:00.685209114 23544 <text:s text:c="5"/>0x1d05b20 LOG <text:s text:c="18"/>avimux gstavimux.c:2075:gst_avi_mux_do_one_buffer:&lt;mux&gt; selected pad audio_0 with time 0:00:00.000000000</text:span></text:p>
      <text:p text:style-name="P8"><text:span text:style-name="T8">0:00:00.685234684 23544 <text:s text:c="5"/>0x1d05b20 LOG <text:s text:c="18"/>avimux gstavimux.c:2003:gst_avi_mux_do_buffer:&lt;mux&gt; pushing buffers: head, data</text:span></text:p>
      <text:p text:style-name="P8"><text:span text:style-name="T8">0:00:00.685264882 23544 <text:s text:c="5"/>0x1d05b20 LOG <text:s text:c="18"/>avimux gstavimux.c:2075:gst_avi_mux_do_one_buffer:&lt;mux&gt; selected pad audio_0 with time 0:00:00.000000000</text:span></text:p>
      <text:p text:style-name="P8"><text:span text:style-name="T8">0:00:00.685285531 23544 <text:s text:c="5"/>0x1d05b20 LOG <text:s text:c="18"/>avimux gstavimux.c:2003:gst_avi_mux_do_buffer:&lt;mux&gt; pushing buffers: head, data</text:span></text:p>
      <text:p text:style-name="P8"><text:span text:style-name="T8">0:00:00.695401388 23544 <text:s text:c="5"/>0x1d05b20 LOG <text:s text:c="18"/>avimux gstavimux.c:2075:gst_avi_mux_do_one_buffer:&lt;mux&gt; selected pad audio_0 with time 0:00:00.000000000</text:span></text:p>
      <text:p text:style-name="P8"><text:span text:style-name="T8">0:00:00.695430547 23544 <text:s text:c="5"/>0x1d05b20 LOG <text:s text:c="18"/>avimux gstavimux.c:2003:gst_avi_mux_do_buffer:&lt;mux&gt; pushing buffers: head, data</text:span></text:p>
      <text:p text:style-name="P8"><text:span text:style-name="T8">0:00:00.705515617 23544 <text:s text:c="5"/>0x1d05b20 LOG <text:s text:c="18"/>avimux gstavimux.c:2075:gst_avi_mux_do_one_buffer:&lt;mux&gt; selected pad audio_0 with time 0:00:00.000000000</text:span></text:p>
      <text:p text:style-name="P8"><text:span text:style-name="T8">0:00:00.705541759 23544 <text:s text:c="5"/>0x1d05b20 LOG <text:s text:c="18"/>avimux gstavimux.c:2003:gst_avi_mux_do_buffer:&lt;mux&gt; pushing buffers: head, data</text:span></text:p>
      <text:p text:style-name="P8"><text:span text:style-name="T8">0:00:00.715643066 23544 <text:s text:c="5"/>0x1d05b20 LOG <text:s text:c="18"/>avimux gstavimux.c:2075:gst_avi_mux_do_one_buffer:&lt;mux&gt; selected pad audio_0 with time 0:00:00.000000000</text:span></text:p>
      <text:p text:style-name="P8"><text:span text:style-name="T8">0:00:00.715667954 23544 <text:s text:c="5"/>0x1d05b20 LOG <text:s text:c="18"/>avimux gstavimux.c:2003:gst_avi_mux_do_buffer:&lt;mux&gt; pushing buffers: head, data</text:span></text:p>
      <text:p text:style-name="P8"><text:span text:style-name="T8">0:00:00.725794729 23544 <text:s text:c="5"/>0x1d05b20 LOG <text:s text:c="18"/>avimux gstavimux.c:2075:gst_avi_mux_do_one_buffer:&lt;mux&gt; selected pad audio_0 with time 0:00:00.000000000</text:span></text:p>
      <text:p text:style-name="P8"><text:span text:style-name="T8">0:00:00.725821136 23544 <text:s text:c="5"/>0x1d05b20 LOG <text:s text:c="18"/>avimux gstavimux.c:2003:gst_avi_mux_do_buffer:&lt;mux&gt; pushing buffers: head, data</text:span></text:p>
      <text:p text:style-name="P8"><text:span text:style-name="T8">0:00:00.735923775 23544 <text:s text:c="5"/>0x1d05b20 LOG <text:s text:c="18"/>avimux gstavimux.c:2075:gst_avi_mux_do_one_buffer:&lt;mux&gt; selected pad audio_0 with time 0:00:00.000000000</text:span></text:p>
      <text:p text:style-name="P8"><text:span text:style-name="T8">0:00:00.735949650 23544 <text:s text:c="5"/>0x1d05b20 LOG <text:s text:c="18"/>avimux gstavimux.c:2003:gst_avi_mux_do_buffer:&lt;mux&gt; pushing buffers: head, data</text:span></text:p>
      <text:p text:style-name="P8"><text:span text:style-name="T8">0:00:00.746057357 23544 <text:s text:c="5"/>0x1d05b20 LOG <text:s text:c="18"/>avimux gstavimux.c:2075:gst_avi_mux_do_one_buffer:&lt;mux&gt; selected pad audio_0 with time 0:00:00.000000000</text:span></text:p>
      <text:p text:style-name="P8"><text:span text:style-name="T8">0:00:00.746083148 23544 <text:s text:c="5"/>0x1d05b20 LOG <text:s text:c="18"/>avimux gstavimux.c:2003:gst_avi_mux_do_buffer:&lt;mux&gt; pushing buffers: head, data</text:span></text:p>
      <text:p text:style-name="P8"><text:span text:style-name="T8">0:00:00.761105923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0.761135272 23544 <text:s text:c="5"/>0x1d05b20 LOG <text:s text:c="18"/>avimux gstavimux.c:2003:gst_avi_mux_do_buffer:&lt;mux&gt; pushing buffers: head, data</text:span></text:p>
      <text:p text:style-name="P8"><text:span text:style-name="T8">0:00:00.771193859 23544 <text:s text:c="5"/>0x1d05b20 LOG <text:s text:c="18"/>avimux gstavimux.c:2075:gst_avi_mux_do_one_buffer:&lt;mux&gt; selected pad audio_0 with time 0:00:00.000000000</text:span></text:p>
      <text:p text:style-name="P8"><text:span text:style-name="T8">0:00:00.771219267 23544 <text:s text:c="5"/>0x1d05b20 LOG <text:s text:c="18"/>avimux gstavimux.c:2003:gst_avi_mux_do_buffer:&lt;mux&gt; pushing buffers: head, data</text:span></text:p>
      <text:p text:style-name="P8"><text:span text:style-name="T8">0:00:00.781323765 23544 <text:s text:c="5"/>0x1d05b20 LOG <text:s text:c="18"/>avimux gstavimux.c:2075:gst_avi_mux_do_one_buffer:&lt;mux&gt; selected pad audio_0 with time 0:00:00.000000000</text:span></text:p>
      <text:p text:style-name="P8"><text:span text:style-name="T8">0:00:00.781349309 23544 <text:s text:c="5"/>0x1d05b20 LOG <text:s text:c="18"/>avimux gstavimux.c:2003:gst_avi_mux_do_buffer:&lt;mux&gt; pushing buffers: head, data</text:span></text:p>
      <text:p text:style-name="P8"><text:span text:style-name="T8">0:00:00.791490823 23544 <text:s text:c="5"/>0x1d05b20 LOG <text:s text:c="18"/>avimux gstavimux.c:2075:gst_avi_mux_do_one_buffer:&lt;mux&gt; selected pad audio_0 with time 0:00:00.000000000</text:span></text:p>
      <text:p text:style-name="P8"><text:span text:style-name="T8">0:00:00.791519017 23544 <text:s text:c="5"/>0x1d05b20 LOG <text:s text:c="18"/>avimux gstavimux.c:2003:gst_avi_mux_do_buffer:&lt;mux&gt; pushing buffers: head, data</text:span></text:p>
      <text:p text:style-name="P8"><text:span text:style-name="T8">0:00:00.801617918 23544 <text:s text:c="5"/>0x1d05b20 LOG <text:s text:c="18"/>avimux gstavimux.c:2075:gst_avi_mux_do_one_buffer:&lt;mux&gt; selected pad audio_0 with time 0:00:00.000000000</text:span></text:p>
      <text:p text:style-name="P8"><text:span text:style-name="T8">0:00:00.801642354 23544 <text:s text:c="5"/>0x1d05b20 LOG <text:s text:c="18"/>avimux gstavimux.c:2003:gst_avi_mux_do_buffer:&lt;mux&gt; pushing buffers: head, data</text:span></text:p>
      <text:p text:style-name="P8"><text:span text:style-name="T8">0:00:00.811757771 23544 <text:s text:c="5"/>0x1d05b20 LOG <text:s text:c="18"/>avimux gstavimux.c:2075:gst_avi_mux_do_one_buffer:&lt;mux&gt; selected pad audio_0 with time 0:00:00.000000000</text:span></text:p>
      <text:p text:style-name="P8"><text:span text:style-name="T8">0:00:00.811782912 23544 <text:s text:c="5"/>0x1d05b20 LOG <text:s text:c="18"/>avimux gstavimux.c:2003:gst_avi_mux_do_buffer:&lt;mux&gt; pushing buffers: head, data</text:span></text:p>
      <text:p text:style-name="P8"><text:span text:style-name="T8">0:00:00.821941379 23544 <text:s text:c="5"/>0x1d05b20 LOG <text:s text:c="18"/>avimux gstavimux.c:2075:gst_avi_mux_do_one_buffer:&lt;mux&gt; selected pad audio_0 with time 0:00:00.000000000</text:span></text:p>
      <text:p text:style-name="P8"><text:span text:style-name="T8">0:00:00.821971345 23544 <text:s text:c="5"/>0x1d05b20 LOG <text:s text:c="18"/>avimux gstavimux.c:2003:gst_avi_mux_do_buffer:&lt;mux&gt; pushing buffers: head, data</text:span></text:p>
      <text:p text:style-name="P8"><text:span text:style-name="T8">0:00:00.832022202 23544 <text:s text:c="5"/>0x1d05b20 LOG <text:s text:c="18"/>avimux gstavimux.c:2075:gst_avi_mux_do_one_buffer:&lt;mux&gt; selected pad audio_0 with time 0:00:00.000000000</text:span></text:p>
      <text:p text:style-name="P8"><text:span text:style-name="T8">0:00:00.832047694 23544 <text:s text:c="5"/>0x1d05b20 LOG <text:s text:c="18"/>avimux gstavimux.c:2003:gst_avi_mux_do_buffer:&lt;mux&gt; pushing buffers: head, data</text:span></text:p>
      <text:p text:style-name="P8"><text:span text:style-name="T8">0:00:00.847084917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0.847110199 23544 <text:s text:c="5"/>0x1d05b20 LOG <text:s text:c="18"/>avimux gstavimux.c:2003:gst_avi_mux_do_buffer:&lt;mux&gt; pushing buffers: head, data</text:span></text:p>
      <text:p text:style-name="P8"><text:span text:style-name="T8">0:00:00.847139463 23544 <text:s text:c="5"/>0x1d05b20 LOG <text:s text:c="18"/>avimux gstavimux.c:2075:gst_avi_mux_do_one_buffer:&lt;mux&gt; selected pad audio_0 with time 0:00:00.000000000</text:span></text:p>
      <text:p text:style-name="P8"><text:span text:style-name="T8">0:00:00.847159869 23544 <text:s text:c="5"/>0x1d05b20 LOG <text:s text:c="18"/>avimux gstavimux.c:2003:gst_avi_mux_do_buffer:&lt;mux&gt; pushing buffers: head, data</text:span></text:p>
      <text:p text:style-name="P8"><text:span text:style-name="T8">0:00:00.857223492 23544 <text:s text:c="5"/>0x1d05b20 LOG <text:s text:c="18"/>avimux gstavimux.c:2075:gst_avi_mux_do_one_buffer:&lt;mux&gt; selected pad audio_0 with time 0:00:00.000000000</text:span></text:p>
      <text:p text:style-name="P8"><text:span text:style-name="T8">0:00:00.857250507 23544 <text:s text:c="5"/>0x1d05b20 LOG <text:s text:c="18"/>avimux gstavimux.c:2003:gst_avi_mux_do_buffer:&lt;mux&gt; pushing buffers: head, data</text:span></text:p>
      <text:p text:style-name="P8"><text:span text:style-name="T8">0:00:00.867359950 23544 <text:s text:c="5"/>0x1d05b20 LOG <text:s text:c="18"/>avimux gstavimux.c:2075:gst_avi_mux_do_one_buffer:&lt;mux&gt; selected pad audio_0 with time 0:00:00.000000000</text:span></text:p>
      <text:p text:style-name="P8"><text:span text:style-name="T8">0:00:00.867384624 23544 <text:s text:c="5"/>0x1d05b20 LOG <text:s text:c="18"/>avimux gstavimux.c:2003:gst_avi_mux_do_buffer:&lt;mux&gt; pushing buffers: head, data</text:span></text:p>
      <text:p text:style-name="P8"><text:span text:style-name="T8">0:00:00.877501094 23544 <text:s text:c="5"/>0x1d05b20 LOG <text:s text:c="18"/>avimux gstavimux.c:2075:gst_avi_mux_do_one_buffer:&lt;mux&gt; selected pad audio_0 with time 0:00:00.000000000</text:span></text:p>
      <text:p text:style-name="P8"><text:span text:style-name="T8">0:00:00.877528885 23544 <text:s text:c="5"/>0x1d05b20 LOG <text:s text:c="18"/>avimux gstavimux.c:2003:gst_avi_mux_do_buffer:&lt;mux&gt; pushing buffers: head, data</text:span></text:p>
      <text:p text:style-name="P8"><text:span text:style-name="T8">0:00:00.887650790 23544 <text:s text:c="5"/>0x1d05b20 LOG <text:s text:c="18"/>avimux gstavimux.c:2075:gst_avi_mux_do_one_buffer:&lt;mux&gt; selected pad audio_0 with time 0:00:00.000000000</text:span></text:p>
      <text:p text:style-name="P8"><text:span text:style-name="T8">0:00:00.887676478 23544 <text:s text:c="5"/>0x1d05b20 LOG <text:s text:c="18"/>avimux gstavimux.c:2003:gst_avi_mux_do_buffer:&lt;mux&gt; pushing buffers: head, data</text:span></text:p>
      <text:p text:style-name="P8"><text:span text:style-name="T8">0:00:00.897754344 23544 <text:s text:c="5"/>0x1d05b20 LOG <text:s text:c="18"/>avimux gstavimux.c:2075:gst_avi_mux_do_one_buffer:&lt;mux&gt; selected pad audio_0 with time 0:00:00.000000000</text:span></text:p>
      <text:p text:style-name="P8"><text:span text:style-name="T8">0:00:00.897790079 23544 <text:s text:c="5"/>0x1d05b20 LOG <text:s text:c="18"/>avimux gstavimux.c:2003:gst_avi_mux_do_buffer:&lt;mux&gt; pushing buffers: head, data</text:span></text:p>
      <text:p text:style-name="P8"><text:span text:style-name="T8">0:00:00.912833552 23544 <text:s text:c="5"/>0x1d05b20 LOG <text:s text:c="18"/>avimux gstavimux.c:2075:gst_avi_mux_do_one_buffer:&lt;mux&gt; selected pad audio_0 with time 0:00:00.000000000</text:span></text:p>
      <text:p text:style-name="P8"><text:span text:style-name="T8">0:00:00.912875940 23544 <text:s text:c="5"/>0x1d05b20 LOG <text:s text:c="18"/>avimux gstavimux.c:2003:gst_avi_mux_do_buffer:&lt;mux&gt; pushing buffers: head, data</text:span></text:p>
      <text:p text:style-name="P8"><text:span text:style-name="T8">0:00:00.922853980 23544 <text:s text:c="5"/>0x1d05b20 LOG <text:s text:c="18"/>avimux gstavimux.c:2075:gst_avi_mux_do_one_buffer:&lt;mux&gt; selected pad audio_0 with time 0:00:00.000000000</text:span></text:p>
      <text:p text:style-name="P8"><text:span text:style-name="T8">0:00:00.922878552 23544 <text:s text:c="5"/>0x1d05b20 LOG <text:s text:c="18"/>avimux gstavimux.c:2003:gst_avi_mux_do_buffer:&lt;mux&gt; pushing buffers: head, data</text:span></text:p>
      <text:p text:style-name="P8"><text:soft-page-break/><text:span text:style-name="T8">0:00:00.932992943 23544 <text:s text:c="5"/>0x1d05b20 LOG <text:s text:c="18"/>avimux gstavimux.c:2075:gst_avi_mux_do_one_buffer:&lt;mux&gt; selected pad audio_0 with time 0:00:00.000000000</text:span></text:p>
      <text:p text:style-name="P8"><text:span text:style-name="T8">0:00:00.933025402 23544 <text:s text:c="5"/>0x1d05b20 LOG <text:s text:c="18"/>avimux gstavimux.c:2003:gst_avi_mux_do_buffer:&lt;mux&gt; pushing buffers: head, data</text:span></text:p>
      <text:p text:style-name="P8"><text:span text:style-name="T8">0:00:00.943167627 23544 <text:s text:c="5"/>0x1d05b20 LOG <text:s text:c="18"/>avimux gstavimux.c:2075:gst_avi_mux_do_one_buffer:&lt;mux&gt; selected pad audio_0 with time 0:00:00.000000000</text:span></text:p>
      <text:p text:style-name="P8"><text:span text:style-name="T8">0:00:00.943197270 23544 <text:s text:c="5"/>0x1d05b20 LOG <text:s text:c="18"/>avimux gstavimux.c:2003:gst_avi_mux_do_buffer:&lt;mux&gt; pushing buffers: head, data</text:span></text:p>
      <text:p text:style-name="P8"><text:span text:style-name="T8">0:00:00.953265354 23544 <text:s text:c="5"/>0x1d05b20 LOG <text:s text:c="18"/>avimux gstavimux.c:2075:gst_avi_mux_do_one_buffer:&lt;mux&gt; selected pad audio_0 with time 0:00:00.000000000</text:span></text:p>
      <text:p text:style-name="P8"><text:span text:style-name="T8">0:00:00.953289640 23544 <text:s text:c="5"/>0x1d05b20 LOG <text:s text:c="18"/>avimux gstavimux.c:2003:gst_avi_mux_do_buffer:&lt;mux&gt; pushing buffers: head, data</text:span></text:p>
      <text:p text:style-name="P8"><text:span text:style-name="T8">0:00:00.963397468 23544 <text:s text:c="5"/>0x1d05b20 LOG <text:s text:c="18"/>avimux gstavimux.c:2075:gst_avi_mux_do_one_buffer:&lt;mux&gt; selected pad audio_0 with time 0:00:00.000000000</text:span></text:p>
      <text:p text:style-name="P8"><text:span text:style-name="T8">0:00:00.963444654 23544 <text:s text:c="5"/>0x1d05b20 LOG <text:s text:c="18"/>avimux gstavimux.c:2003:gst_avi_mux_do_buffer:&lt;mux&gt; pushing buffers: head, data</text:span></text:p>
      <text:p text:style-name="P8"><text:span text:style-name="T8">0:00:00.973555689 23544 <text:s text:c="5"/>0x1d05b20 LOG <text:s text:c="18"/>avimux gstavimux.c:2075:gst_avi_mux_do_one_buffer:&lt;mux&gt; selected pad audio_0 with time 0:00:00.000000000</text:span></text:p>
      <text:p text:style-name="P8"><text:span text:style-name="T8">0:00:00.973605338 23544 <text:s text:c="5"/>0x1d05b20 LOG <text:s text:c="18"/>avimux gstavimux.c:2003:gst_avi_mux_do_buffer:&lt;mux&gt; pushing buffers: head, data</text:span></text:p>
      <text:p text:style-name="P8"><text:span text:style-name="T8">0:00:00.983667668 23544 <text:s text:c="5"/>0x1d05b20 LOG <text:s text:c="18"/>avimux gstavimux.c:2075:gst_avi_mux_do_one_buffer:&lt;mux&gt; selected pad audio_0 with time 0:00:00.000000000</text:span></text:p>
      <text:p text:style-name="P8"><text:span text:style-name="T8">0:00:00.983756328 23544 <text:s text:c="5"/>0x1d05b20 LOG <text:s text:c="18"/>avimux gstavimux.c:2003:gst_avi_mux_do_buffer:&lt;mux&gt; pushing buffers: head, data</text:span></text:p>
      <text:p text:style-name="P8"><text:span text:style-name="T8">0:00:00.998705362 23544 <text:s text:c="5"/>0x1d05b20 LOG <text:s text:c="18"/>avimux gstavimux.c:2075:gst_avi_mux_do_one_buffer:&lt;mux&gt; selected pad audio_0 with time 0:00:00.000000000</text:span></text:p>
      <text:p text:style-name="P8"><text:span text:style-name="T8">0:00:00.998771547 23544 <text:s text:c="5"/>0x1d05b20 LOG <text:s text:c="18"/>avimux gstavimux.c:2003:gst_avi_mux_do_buffer:&lt;mux&gt; pushing buffers: head, data</text:span></text:p>
      <text:p text:style-name="P8"><text:span text:style-name="T8">0:00:00.998827676 23544 <text:s text:c="5"/>0x1d05b20 LOG <text:s text:c="18"/>avimux gstavimux.c:2075:gst_avi_mux_do_one_buffer:&lt;mux&gt; selected pad audio_0 with time 0:00:00.000000000</text:span></text:p>
      <text:p text:style-name="P8"><text:span text:style-name="T8">0:00:00.998856273 23544 <text:s text:c="5"/>0x1d05b20 LOG <text:s text:c="18"/>avimux gstavimux.c:2003:gst_avi_mux_do_buffer:&lt;mux&gt; pushing buffers: head, data</text:span></text:p>
      <text:p text:style-name="P8"><text:span text:style-name="T8">0:00:01.008910592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1.008963331 23544 <text:s text:c="5"/>0x1d05b20 LOG <text:s text:c="18"/>avimux gstavimux.c:2003:gst_avi_mux_do_buffer:&lt;mux&gt; pushing buffers: head, data</text:span></text:p>
      <text:p text:style-name="P8"><text:span text:style-name="T8">0:00:01.019004962 23544 <text:s text:c="5"/>0x1d05b20 LOG <text:s text:c="18"/>avimux gstavimux.c:2075:gst_avi_mux_do_one_buffer:&lt;mux&gt; selected pad audio_0 with time 0:00:00.000000000</text:span></text:p>
      <text:p text:style-name="P8"><text:span text:style-name="T8">0:00:01.019031381 23544 <text:s text:c="5"/>0x1d05b20 LOG <text:s text:c="18"/>avimux gstavimux.c:2003:gst_avi_mux_do_buffer:&lt;mux&gt; pushing buffers: head, data</text:span></text:p>
      <text:p text:style-name="P8"><text:span text:style-name="T8">0:00:01.029174980 23544 <text:s text:c="5"/>0x1d05b20 LOG <text:s text:c="18"/>avimux gstavimux.c:2075:gst_avi_mux_do_one_buffer:&lt;mux&gt; selected pad audio_0 with time 0:00:00.000000000</text:span></text:p>
      <text:p text:style-name="P8"><text:span text:style-name="T8">0:00:01.029202388 23544 <text:s text:c="5"/>0x1d05b20 LOG <text:s text:c="18"/>avimux gstavimux.c:2003:gst_avi_mux_do_buffer:&lt;mux&gt; pushing buffers: head, data</text:span></text:p>
      <text:p text:style-name="P8"><text:span text:style-name="T8">0:00:01.039277014 23544 <text:s text:c="5"/>0x1d05b20 LOG <text:s text:c="18"/>avimux gstavimux.c:2075:gst_avi_mux_do_one_buffer:&lt;mux&gt; selected pad audio_0 with time 0:00:00.000000000</text:span></text:p>
      <text:p text:style-name="P8"><text:span text:style-name="T8">0:00:01.039303364 23544 <text:s text:c="5"/>0x1d05b20 LOG <text:s text:c="18"/>avimux gstavimux.c:2003:gst_avi_mux_do_buffer:&lt;mux&gt; pushing buffers: head, data</text:span></text:p>
      <text:p text:style-name="P8"><text:span text:style-name="T8">0:00:01.049418005 23544 <text:s text:c="5"/>0x1d05b20 LOG <text:s text:c="18"/>avimux gstavimux.c:2075:gst_avi_mux_do_one_buffer:&lt;mux&gt; selected pad audio_0 with time 0:00:00.000000000</text:span></text:p>
      <text:p text:style-name="P8"><text:span text:style-name="T8">0:00:01.049444076 23544 <text:s text:c="5"/>0x1d05b20 LOG <text:s text:c="18"/>avimux gstavimux.c:2003:gst_avi_mux_do_buffer:&lt;mux&gt; pushing buffers: head, data</text:span></text:p>
      <text:p text:style-name="P8"><text:span text:style-name="T8">0:00:01.059548510 23544 <text:s text:c="5"/>0x1d05b20 LOG <text:s text:c="18"/>avimux gstavimux.c:2075:gst_avi_mux_do_one_buffer:&lt;mux&gt; selected pad audio_0 with time 0:00:00.000000000</text:span></text:p>
      <text:p text:style-name="P8"><text:span text:style-name="T8">0:00:01.059576391 23544 <text:s text:c="5"/>0x1d05b20 LOG <text:s text:c="18"/>avimux gstavimux.c:2003:gst_avi_mux_do_buffer:&lt;mux&gt; pushing buffers: head, data</text:span></text:p>
      <text:p text:style-name="P8"><text:span text:style-name="T8">0:00:01.074598847 23544 <text:s text:c="5"/>0x1d05b20 LOG <text:s text:c="18"/>avimux gstavimux.c:2075:gst_avi_mux_do_one_buffer:&lt;mux&gt; selected pad audio_0 with time 0:00:00.000000000</text:span></text:p>
      <text:p text:style-name="P8"><text:span text:style-name="T8">0:00:01.074652985 23544 <text:s text:c="5"/>0x1d05b20 LOG <text:s text:c="18"/>avimux gstavimux.c:2003:gst_avi_mux_do_buffer:&lt;mux&gt; pushing buffers: head, data</text:span></text:p>
      <text:p text:style-name="P8"><text:span text:style-name="T8">0:00:01.074710615 23544 <text:s text:c="5"/>0x1d05b20 LOG <text:s text:c="18"/>avimux gstavimux.c:2075:gst_avi_mux_do_one_buffer:&lt;mux&gt; selected pad audio_0 with time 0:00:00.000000000</text:span></text:p>
      <text:p text:style-name="P8"><text:span text:style-name="T8">0:00:01.074754949 23544 <text:s text:c="5"/>0x1d05b20 LOG <text:s text:c="18"/>avimux gstavimux.c:2003:gst_avi_mux_do_buffer:&lt;mux&gt; pushing buffers: head, data</text:span></text:p>
      <text:p text:style-name="P8"><text:span text:style-name="T8">0:00:01.089625509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1.089652649 23544 <text:s text:c="5"/>0x1d05b20 LOG <text:s text:c="18"/>avimux gstavimux.c:2003:gst_avi_mux_do_buffer:&lt;mux&gt; pushing buffers: head, data</text:span></text:p>
      <text:p text:style-name="P8"><text:span text:style-name="T8">0:00:01.099762042 23544 <text:s text:c="5"/>0x1d05b20 LOG <text:s text:c="18"/>avimux gstavimux.c:2075:gst_avi_mux_do_one_buffer:&lt;mux&gt; selected pad audio_0 with time 0:00:00.000000000</text:span></text:p>
      <text:p text:style-name="P8"><text:span text:style-name="T8">0:00:01.099788641 23544 <text:s text:c="5"/>0x1d05b20 LOG <text:s text:c="18"/>avimux gstavimux.c:2003:gst_avi_mux_do_buffer:&lt;mux&gt; pushing buffers: head, data</text:span></text:p>
      <text:p text:style-name="P8"><text:span text:style-name="T8">0:00:01.109887172 23544 <text:s text:c="5"/>0x1d05b20 LOG <text:s text:c="18"/>avimux gstavimux.c:2075:gst_avi_mux_do_one_buffer:&lt;mux&gt; selected pad audio_0 with time 0:00:00.000000000</text:span></text:p>
      <text:p text:style-name="P8"><text:span text:style-name="T8">0:00:01.109927139 23544 <text:s text:c="5"/>0x1d05b20 LOG <text:s text:c="18"/>avimux gstavimux.c:2003:gst_avi_mux_do_buffer:&lt;mux&gt; pushing buffers: head, data</text:span></text:p>
      <text:p text:style-name="P8"><text:span text:style-name="T8">0:00:01.120083136 23544 <text:s text:c="5"/>0x1d05b20 LOG <text:s text:c="18"/>avimux gstavimux.c:2075:gst_avi_mux_do_one_buffer:&lt;mux&gt; selected pad audio_0 with time 0:00:00.000000000</text:span></text:p>
      <text:p text:style-name="P8"><text:span text:style-name="T8">0:00:01.120111077 23544 <text:s text:c="5"/>0x1d05b20 LOG <text:s text:c="18"/>avimux gstavimux.c:2003:gst_avi_mux_do_buffer:&lt;mux&gt; pushing buffers: head, data</text:span></text:p>
      <text:p text:style-name="P8"><text:span text:style-name="T8">0:00:01.130159143 23544 <text:s text:c="5"/>0x1d05b20 LOG <text:s text:c="18"/>avimux gstavimux.c:2075:gst_avi_mux_do_one_buffer:&lt;mux&gt; selected pad audio_0 with time 0:00:00.000000000</text:span></text:p>
      <text:p text:style-name="P8"><text:span text:style-name="T8">0:00:01.130186705 23544 <text:s text:c="5"/>0x1d05b20 LOG <text:s text:c="18"/>avimux gstavimux.c:2003:gst_avi_mux_do_buffer:&lt;mux&gt; pushing buffers: head, data</text:span></text:p>
      <text:p text:style-name="P8"><text:span text:style-name="T8">0:00:01.140279842 23544 <text:s text:c="5"/>0x1d05b20 LOG <text:s text:c="18"/>avimux gstavimux.c:2075:gst_avi_mux_do_one_buffer:&lt;mux&gt; selected pad audio_0 with time 0:00:00.000000000</text:span></text:p>
      <text:p text:style-name="P8"><text:span text:style-name="T8">0:00:01.140304661 23544 <text:s text:c="5"/>0x1d05b20 LOG <text:s text:c="18"/>avimux gstavimux.c:2003:gst_avi_mux_do_buffer:&lt;mux&gt; pushing buffers: head, data</text:span></text:p>
      <text:p text:style-name="P8"><text:span text:style-name="T8">0:00:01.150440138 23544 <text:s text:c="5"/>0x1d05b20 LOG <text:s text:c="18"/>avimux gstavimux.c:2075:gst_avi_mux_do_one_buffer:&lt;mux&gt; selected pad audio_0 with time 0:00:00.000000000</text:span></text:p>
      <text:p text:style-name="P8"><text:span text:style-name="T8">0:00:01.150466097 23544 <text:s text:c="5"/>0x1d05b20 LOG <text:s text:c="18"/>avimux gstavimux.c:2003:gst_avi_mux_do_buffer:&lt;mux&gt; pushing buffers: head, data</text:span></text:p>
      <text:p text:style-name="P8"><text:span text:style-name="T8">0:00:01.160561635 23544 <text:s text:c="5"/>0x1d05b20 LOG <text:s text:c="18"/>avimux gstavimux.c:2075:gst_avi_mux_do_one_buffer:&lt;mux&gt; selected pad audio_0 with time 0:00:00.000000000</text:span></text:p>
      <text:p text:style-name="P8"><text:span text:style-name="T8">0:00:01.160587374 23544 <text:s text:c="5"/>0x1d05b20 LOG <text:s text:c="18"/>avimux gstavimux.c:2003:gst_avi_mux_do_buffer:&lt;mux&gt; pushing buffers: head, data</text:span></text:p>
      <text:p text:style-name="P8"><text:span text:style-name="T8">0:00:01.175798219 23544 <text:s text:c="5"/>0x1d05b20 LOG <text:s text:c="18"/>avimux gstavimux.c:2075:gst_avi_mux_do_one_buffer:&lt;mux&gt; selected pad audio_0 with time 0:00:00.000000000</text:span></text:p>
      <text:p text:style-name="P8"><text:span text:style-name="T8">0:00:01.175822813 23544 <text:s text:c="5"/>0x1d05b20 LOG <text:s text:c="18"/>avimux gstavimux.c:2003:gst_avi_mux_do_buffer:&lt;mux&gt; pushing buffers: head, data</text:span></text:p>
      <text:p text:style-name="P8"><text:soft-page-break/><text:span text:style-name="T8">0:00:01.175852357 23544 <text:s text:c="5"/>0x1d05b20 LOG <text:s text:c="18"/>avimux gstavimux.c:2075:gst_avi_mux_do_one_buffer:&lt;mux&gt; selected pad audio_0 with time 0:00:00.000000000</text:span></text:p>
      <text:p text:style-name="P8"><text:span text:style-name="T8">0:00:01.175872811 23544 <text:s text:c="5"/>0x1d05b20 LOG <text:s text:c="18"/>avimux gstavimux.c:2003:gst_avi_mux_do_buffer:&lt;mux&gt; pushing buffers: head, data</text:span></text:p>
      <text:p text:style-name="P8"><text:span text:style-name="T8">0:00:01.185989197 23544 <text:s text:c="5"/>0x1d05b20 LOG <text:s text:c="18"/>avimux gstavimux.c:2075:gst_avi_mux_do_one_buffer:&lt;mux&gt; selected pad audio_0 with time 0:00:00.000000000</text:span></text:p>
      <text:p text:style-name="P8"><text:span text:style-name="T8">0:00:01.186019244 23544 <text:s text:c="5"/>0x1d05b20 LOG <text:s text:c="18"/>avimux gstavimux.c:2003:gst_avi_mux_do_buffer:&lt;mux&gt; pushing buffers: head, data</text:span></text:p>
      <text:p text:style-name="P8"><text:span text:style-name="T8">0:00:01.196059211 23544 <text:s text:c="5"/>0x1d05b20 LOG <text:s text:c="18"/>avimux gstavimux.c:2075:gst_avi_mux_do_one_buffer:&lt;mux&gt; selected pad audio_0 with time 0:00:00.000000000</text:span></text:p>
      <text:p text:style-name="P8"><text:span text:style-name="T8">0:00:01.196084870 23544 <text:s text:c="5"/>0x1d05b20 LOG <text:s text:c="18"/>avimux gstavimux.c:2003:gst_avi_mux_do_buffer:&lt;mux&gt; pushing buffers: head, data</text:span></text:p>
      <text:p text:style-name="P8"><text:span text:style-name="T8">0:00:01.206188712 23544 <text:s text:c="5"/>0x1d05b20 LOG <text:s text:c="18"/>avimux gstavimux.c:2075:gst_avi_mux_do_one_buffer:&lt;mux&gt; selected pad audio_0 with time 0:00:00.000000000</text:span></text:p>
      <text:p text:style-name="P8"><text:span text:style-name="T8">0:00:01.206213636 23544 <text:s text:c="5"/>0x1d05b20 LOG <text:s text:c="18"/>avimux gstavimux.c:2003:gst_avi_mux_do_buffer:&lt;mux&gt; pushing buffers: head, data</text:span></text:p>
      <text:p text:style-name="P8"><text:span text:style-name="T8">0:00:01.216383167 23544 <text:s text:c="5"/>0x1d05b20 LOG <text:s text:c="18"/>avimux gstavimux.c:2075:gst_avi_mux_do_one_buffer:&lt;mux&gt; selected pad audio_0 with time 0:00:00.000000000</text:span></text:p>
      <text:p text:style-name="P8"><text:span text:style-name="T8">0:00:01.216414092 23544 <text:s text:c="5"/>0x1d05b20 LOG <text:s text:c="18"/>avimux gstavimux.c:2003:gst_avi_mux_do_buffer:&lt;mux&gt; pushing buffers: head, data</text:span></text:p>
      <text:p text:style-name="P8"><text:span text:style-name="T8">0:00:01.226467960 23544 <text:s text:c="5"/>0x1d05b20 LOG <text:s text:c="18"/>avimux gstavimux.c:2075:gst_avi_mux_do_one_buffer:&lt;mux&gt; selected pad audio_0 with time 0:00:00.000000000</text:span></text:p>
      <text:p text:style-name="P8"><text:span text:style-name="T8">0:00:01.226493648 23544 <text:s text:c="5"/>0x1d05b20 LOG <text:s text:c="18"/>avimux gstavimux.c:2003:gst_avi_mux_do_buffer:&lt;mux&gt; pushing buffers: head, data</text:span></text:p>
      <text:p text:style-name="P8"><text:span text:style-name="T8">0:00:01.236598396 23544 <text:s text:c="5"/>0x1d05b20 LOG <text:s text:c="18"/>avimux gstavimux.c:2075:gst_avi_mux_do_one_buffer:&lt;mux&gt; selected pad audio_0 with time 0:00:00.000000000</text:span></text:p>
      <text:p text:style-name="P8"><text:span text:style-name="T8">0:00:01.236623774 23544 <text:s text:c="5"/>0x1d05b20 LOG <text:s text:c="18"/>avimux gstavimux.c:2003:gst_avi_mux_do_buffer:&lt;mux&gt; pushing buffers: head, data</text:span></text:p>
      <text:p text:style-name="P8"><text:span text:style-name="T8">0:00:01.251638581 23544 <text:s text:c="5"/>0x1d05b20 LOG <text:s text:c="18"/>avimux gstavimux.c:2075:gst_avi_mux_do_one_buffer:&lt;mux&gt; selected pad audio_0 with time 0:00:00.000000000</text:span></text:p>
      <text:p text:style-name="P8"><text:span text:style-name="T8">0:00:01.251667472 23544 <text:s text:c="5"/>0x1d05b20 LOG <text:s text:c="18"/>avimux gstavimux.c:2003:gst_avi_mux_do_buffer:&lt;mux&gt; pushing buffers: head, data</text:span></text:p>
      <text:p text:style-name="P8"><text:span text:style-name="T8">0:00:01.266641142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1.266668217 23544 <text:s text:c="5"/>0x1d05b20 LOG <text:s text:c="18"/>avimux gstavimux.c:2003:gst_avi_mux_do_buffer:&lt;mux&gt; pushing buffers: head, data</text:span></text:p>
      <text:p text:style-name="P8"><text:span text:style-name="T8">0:00:01.266706761 23544 <text:s text:c="5"/>0x1d05b20 LOG <text:s text:c="18"/>avimux gstavimux.c:2075:gst_avi_mux_do_one_buffer:&lt;mux&gt; selected pad audio_0 with time 0:00:00.000000000</text:span></text:p>
      <text:p text:style-name="P8"><text:span text:style-name="T8">0:00:01.266725059 23544 <text:s text:c="5"/>0x1d05b20 LOG <text:s text:c="18"/>avimux gstavimux.c:2003:gst_avi_mux_do_buffer:&lt;mux&gt; pushing buffers: head, data</text:span></text:p>
      <text:p text:style-name="P8"><text:span text:style-name="T8">0:00:01.276829617 23544 <text:s text:c="5"/>0x1d05b20 LOG <text:s text:c="18"/>avimux gstavimux.c:2075:gst_avi_mux_do_one_buffer:&lt;mux&gt; selected pad audio_0 with time 0:00:00.000000000</text:span></text:p>
      <text:p text:style-name="P8"><text:span text:style-name="T8">0:00:01.276858051 23544 <text:s text:c="5"/>0x1d05b20 LOG <text:s text:c="18"/>avimux gstavimux.c:2003:gst_avi_mux_do_buffer:&lt;mux&gt; pushing buffers: head, data</text:span></text:p>
      <text:p text:style-name="P8"><text:span text:style-name="T8">0:00:01.286913360 23544 <text:s text:c="5"/>0x1d05b20 LOG <text:s text:c="18"/>avimux gstavimux.c:2075:gst_avi_mux_do_one_buffer:&lt;mux&gt; selected pad audio_0 with time 0:00:00.000000000</text:span></text:p>
      <text:p text:style-name="P8"><text:span text:style-name="T8">0:00:01.286938907 23544 <text:s text:c="5"/>0x1d05b20 LOG <text:s text:c="18"/>avimux gstavimux.c:2003:gst_avi_mux_do_buffer:&lt;mux&gt; pushing buffers: head, data</text:span></text:p>
      <text:p text:style-name="P8"><text:span text:style-name="T8">0:00:01.297050663 23544 <text:s text:c="5"/>0x1d05b20 LOG <text:s text:c="18"/>avimux gstavimux.c:2075:gst_avi_mux_do_one_buffer:&lt;mux&gt; selected pad audio_0 with time 0:00:00.000000000</text:span></text:p>
      <text:p text:style-name="P8"><text:span text:style-name="T8">0:00:01.297079380 23544 <text:s text:c="5"/>0x1d05b20 LOG <text:s text:c="18"/>avimux gstavimux.c:2003:gst_avi_mux_do_buffer:&lt;mux&gt; pushing buffers: head, data</text:span></text:p>
      <text:p text:style-name="P8"><text:span text:style-name="T8">0:00:01.307235098 23544 <text:s text:c="5"/>0x1d05b20 LOG <text:s text:c="18"/>avimux gstavimux.c:2075:gst_avi_mux_do_one_buffer:&lt;mux&gt; selected pad audio_0 with time 0:00:00.000000000</text:span></text:p>
      <text:p text:style-name="P8"><text:span text:style-name="T8">0:00:01.307264835 23544 <text:s text:c="5"/>0x1d05b20 LOG <text:s text:c="18"/>avimux gstavimux.c:2003:gst_avi_mux_do_buffer:&lt;mux&gt; pushing buffers: head, data</text:span></text:p>
      <text:p text:style-name="P8"><text:span text:style-name="T8">0:00:01.317322517 23544 <text:s text:c="5"/>0x1d05b20 LOG <text:s text:c="18"/>avimux gstavimux.c:2075:gst_avi_mux_do_one_buffer:&lt;mux&gt; selected pad audio_0 with time 0:00:00.000000000</text:span></text:p>
      <text:p text:style-name="P8"><text:span text:style-name="T8">0:00:01.317347823 23544 <text:s text:c="5"/>0x1d05b20 LOG <text:s text:c="18"/>avimux gstavimux.c:2003:gst_avi_mux_do_buffer:&lt;mux&gt; pushing buffers: head, data</text:span></text:p>
      <text:p text:style-name="P8"><text:span text:style-name="T8">0:00:01.327588294 23544 <text:s text:c="5"/>0x1d05b20 LOG <text:s text:c="18"/>avimux gstavimux.c:2075:gst_avi_mux_do_one_buffer:&lt;mux&gt; selected pad audio_0 with time 0:00:00.000000000</text:span></text:p>
      <text:p text:style-name="P8"><text:span text:style-name="T8">0:00:01.327613014 23544 <text:s text:c="5"/>0x1d05b20 LOG <text:s text:c="18"/>avimux gstavimux.c:2003:gst_avi_mux_do_buffer:&lt;mux&gt; pushing buffers: head, data</text:span></text:p>
      <text:p text:style-name="P8"><text:span text:style-name="T8">0:00:01.337729249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1.337767143 23544 <text:s text:c="5"/>0x1d05b20 LOG <text:s text:c="18"/>avimux gstavimux.c:2003:gst_avi_mux_do_buffer:&lt;mux&gt; pushing buffers: head, data</text:span></text:p>
      <text:p text:style-name="P8"><text:span text:style-name="T8">0:00:01.347838788 23544 <text:s text:c="5"/>0x1d05b20 LOG <text:s text:c="18"/>avimux gstavimux.c:2075:gst_avi_mux_do_one_buffer:&lt;mux&gt; selected pad audio_0 with time 0:00:00.000000000</text:span></text:p>
      <text:p text:style-name="P8"><text:span text:style-name="T8">0:00:01.347876923 23544 <text:s text:c="5"/>0x1d05b20 LOG <text:s text:c="18"/>avimux gstavimux.c:2003:gst_avi_mux_do_buffer:&lt;mux&gt; pushing buffers: head, data</text:span></text:p>
      <text:p text:style-name="P8"><text:span text:style-name="T8">0:00:01.357970019 23544 <text:s text:c="5"/>0x1d05b20 LOG <text:s text:c="18"/>avimux gstavimux.c:2075:gst_avi_mux_do_one_buffer:&lt;mux&gt; selected pad audio_0 with time 0:00:00.000000000</text:span></text:p>
      <text:p text:style-name="P8"><text:span text:style-name="T8">0:00:01.358006337 23544 <text:s text:c="5"/>0x1d05b20 LOG <text:s text:c="18"/>avimux gstavimux.c:2003:gst_avi_mux_do_buffer:&lt;mux&gt; pushing buffers: head, data</text:span></text:p>
      <text:p text:style-name="P8"><text:span text:style-name="T8">0:00:01.372851461 23544 <text:s text:c="5"/>0x1d05b20 LOG <text:s text:c="18"/>avimux gstavimux.c:2075:gst_avi_mux_do_one_buffer:&lt;mux&gt; selected pad audio_0 with time 0:00:00.000000000</text:span></text:p>
      <text:p text:style-name="P8"><text:span text:style-name="T8">0:00:01.372887418 23544 <text:s text:c="5"/>0x1d05b20 LOG <text:s text:c="18"/>avimux gstavimux.c:2003:gst_avi_mux_do_buffer:&lt;mux&gt; pushing buffers: head, data</text:span></text:p>
      <text:p text:style-name="P8"><text:span text:style-name="T8">0:00:01.382910571 23544 <text:s text:c="5"/>0x1d05b20 LOG <text:s text:c="18"/>avimux gstavimux.c:2075:gst_avi_mux_do_one_buffer:&lt;mux&gt; selected pad audio_0 with time 0:00:00.000000000</text:span></text:p>
      <text:p text:style-name="P8"><text:span text:style-name="T8">0:00:01.382935517 23544 <text:s text:c="5"/>0x1d05b20 LOG <text:s text:c="18"/>avimux gstavimux.c:2003:gst_avi_mux_do_buffer:&lt;mux&gt; pushing buffers: head, data</text:span></text:p>
      <text:p text:style-name="P8"><text:span text:style-name="T8">0:00:01.393036399 23544 <text:s text:c="5"/>0x1d05b20 LOG <text:s text:c="18"/>avimux gstavimux.c:2075:gst_avi_mux_do_one_buffer:&lt;mux&gt; selected pad audio_0 with time 0:00:00.000000000</text:span></text:p>
      <text:p text:style-name="P8"><text:span text:style-name="T8">0:00:01.393061672 23544 <text:s text:c="5"/>0x1d05b20 LOG <text:s text:c="18"/>avimux gstavimux.c:2003:gst_avi_mux_do_buffer:&lt;mux&gt; pushing buffers: head, data</text:span></text:p>
      <text:p text:style-name="P8"><text:span text:style-name="T8">0:00:01.403184378 23544 <text:s text:c="5"/>0x1d05b20 LOG <text:s text:c="18"/>avimux gstavimux.c:2075:gst_avi_mux_do_one_buffer:&lt;mux&gt; selected pad audio_0 with time 0:00:00.000000000</text:span></text:p>
      <text:p text:style-name="P8"><text:span text:style-name="T8">0:00:01.403209984 23544 <text:s text:c="5"/>0x1d05b20 LOG <text:s text:c="18"/>avimux gstavimux.c:2003:gst_avi_mux_do_buffer:&lt;mux&gt; pushing buffers: head, data</text:span></text:p>
      <text:p text:style-name="P8"><text:span text:style-name="T8">0:00:01.413302255 23544 <text:s text:c="5"/>0x1d05b20 LOG <text:s text:c="18"/>avimux gstavimux.c:2075:gst_avi_mux_do_one_buffer:&lt;mux&gt; selected pad audio_0 with time 0:00:00.000000000</text:span></text:p>
      <text:p text:style-name="P8"><text:span text:style-name="T8">0:00:01.413326881 23544 <text:s text:c="5"/>0x1d05b20 LOG <text:s text:c="18"/>avimux gstavimux.c:2003:gst_avi_mux_do_buffer:&lt;mux&gt; pushing buffers: head, data</text:span></text:p>
      <text:p text:style-name="P8"><text:span text:style-name="T8">0:00:01.423458782 23544 <text:s text:c="5"/>0x1d05b20 LOG <text:s text:c="18"/>avimux gstavimux.c:2075:gst_avi_mux_do_one_buffer:&lt;mux&gt; selected pad audio_0 with time 0:00:00.000000000</text:span></text:p>
      <text:p text:style-name="P8"><text:span text:style-name="T8">0:00:01.423484109 23544 <text:s text:c="5"/>0x1d05b20 LOG <text:s text:c="18"/>avimux gstavimux.c:2003:gst_avi_mux_do_buffer:&lt;mux&gt; pushing buffers: head, data</text:span></text:p>
      <text:p text:style-name="P8"><text:soft-page-break/><text:span text:style-name="T8">0:00:01.438476375 23544 <text:s text:c="5"/>0x1d05b20 LOG <text:s text:c="18"/>avimux gstavimux.c:2075:gst_avi_mux_do_one_buffer:&lt;mux&gt; selected pad audio_0 with time 0:00:00.000000000</text:span></text:p>
      <text:p text:style-name="P8"><text:span text:style-name="T8">0:00:01.438501993 23544 <text:s text:c="5"/>0x1d05b20 LOG <text:s text:c="18"/>avimux gstavimux.c:2003:gst_avi_mux_do_buffer:&lt;mux&gt; pushing buffers: head, data</text:span></text:p>
      <text:p text:style-name="P8"><text:span text:style-name="T8">0:00:01.438545230 23544 <text:s text:c="5"/>0x1d05b20 LOG <text:s text:c="18"/>avimux gstavimux.c:2075:gst_avi_mux_do_one_buffer:&lt;mux&gt; selected pad audio_0 with time 0:00:00.000000000</text:span></text:p>
      <text:p text:style-name="P8"><text:span text:style-name="T8">0:00:01.438566172 23544 <text:s text:c="5"/>0x1d05b20 LOG <text:s text:c="18"/>avimux gstavimux.c:2003:gst_avi_mux_do_buffer:&lt;mux&gt; pushing buffers: head, data</text:span></text:p>
      <text:p text:style-name="P8"><text:span text:style-name="T8">0:00:01.448614682 23544 <text:s text:c="5"/>0x1d05b20 LOG <text:s text:c="18"/>avimux gstavimux.c:2075:gst_avi_mux_do_one_buffer:&lt;mux&gt; selected pad audio_0 with time 0:00:00.000000000</text:span></text:p>
      <text:p text:style-name="P8"><text:span text:style-name="T8">0:00:01.448641237 23544 <text:s text:c="5"/>0x1d05b20 LOG <text:s text:c="18"/>avimux gstavimux.c:2003:gst_avi_mux_do_buffer:&lt;mux&gt; pushing buffers: head, data</text:span></text:p>
      <text:p text:style-name="P8"><text:span text:style-name="T8">0:00:01.458762465 23544 <text:s text:c="5"/>0x1d05b20 LOG <text:s text:c="18"/>avimux gstavimux.c:2075:gst_avi_mux_do_one_buffer:&lt;mux&gt; selected pad audio_0 with time 0:00:00.000000000</text:span></text:p>
      <text:p text:style-name="P8"><text:span text:style-name="T8">0:00:01.458791164 23544 <text:s text:c="5"/>0x1d05b20 LOG <text:s text:c="18"/>avimux gstavimux.c:2003:gst_avi_mux_do_buffer:&lt;mux&gt; pushing buffers: head, data</text:span></text:p>
      <text:p text:style-name="P8"><text:span text:style-name="T8">0:00:01.468900806 23544 <text:s text:c="5"/>0x1d05b20 LOG <text:s text:c="18"/>avimux gstavimux.c:2075:gst_avi_mux_do_one_buffer:&lt;mux&gt; selected pad audio_0 with time 0:00:00.000000000</text:span></text:p>
      <text:p text:style-name="P8"><text:span text:style-name="T8">0:00:01.468926618 23544 <text:s text:c="5"/>0x1d05b20 LOG <text:s text:c="18"/>avimux gstavimux.c:2003:gst_avi_mux_do_buffer:&lt;mux&gt; pushing buffers: head, data</text:span></text:p>
      <text:p text:style-name="P8"><text:span text:style-name="T8">0:00:01.479018172 23544 <text:s text:c="5"/>0x1d05b20 LOG <text:s text:c="18"/>avimux gstavimux.c:2075:gst_avi_mux_do_one_buffer:&lt;mux&gt; selected pad audio_0 with time 0:00:00.000000000</text:span></text:p>
      <text:p text:style-name="P8"><text:span text:style-name="T8">0:00:01.479056386 23544 <text:s text:c="5"/>0x1d05b20 LOG <text:s text:c="18"/>avimux gstavimux.c:2003:gst_avi_mux_do_buffer:&lt;mux&gt; pushing buffers: head, data</text:span></text:p>
      <text:p text:style-name="P8"><text:span text:style-name="T8">0:00:01.489197885 23544 <text:s text:c="5"/>0x1d05b20 LOG <text:s text:c="18"/>avimux gstavimux.c:2075:gst_avi_mux_do_one_buffer:&lt;mux&gt; selected pad audio_0 with time 0:00:00.000000000</text:span></text:p>
      <text:p text:style-name="P8"><text:span text:style-name="T8">0:00:01.489224641 23544 <text:s text:c="5"/>0x1d05b20 LOG <text:s text:c="18"/>avimux gstavimux.c:2003:gst_avi_mux_do_buffer:&lt;mux&gt; pushing buffers: head, data</text:span></text:p>
      <text:p text:style-name="P8"><text:span text:style-name="T8">0:00:01.499287806 23544 <text:s text:c="5"/>0x1d05b20 LOG <text:s text:c="18"/>avimux gstavimux.c:2075:gst_avi_mux_do_one_buffer:&lt;mux&gt; selected pad audio_0 with time 0:00:00.000000000</text:span></text:p>
      <text:p text:style-name="P8"><text:span text:style-name="T8">0:00:01.499313964 23544 <text:s text:c="5"/>0x1d05b20 LOG <text:s text:c="18"/>avimux gstavimux.c:2003:gst_avi_mux_do_buffer:&lt;mux&gt; pushing buffers: head, data</text:span></text:p>
      <text:p text:style-name="P8"><text:span text:style-name="T8">0:00:01.514325910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1.514354787 23544 <text:s text:c="5"/>0x1d05b20 LOG <text:s text:c="18"/>avimux gstavimux.c:2003:gst_avi_mux_do_buffer:&lt;mux&gt; pushing buffers: head, data</text:span></text:p>
      <text:p text:style-name="P8"><text:span text:style-name="T8">0:00:01.524408324 23544 <text:s text:c="5"/>0x1d05b20 LOG <text:s text:c="18"/>avimux gstavimux.c:2075:gst_avi_mux_do_one_buffer:&lt;mux&gt; selected pad audio_0 with time 0:00:00.000000000</text:span></text:p>
      <text:p text:style-name="P8"><text:span text:style-name="T8">0:00:01.524446742 23544 <text:s text:c="5"/>0x1d05b20 LOG <text:s text:c="18"/>avimux gstavimux.c:2003:gst_avi_mux_do_buffer:&lt;mux&gt; pushing buffers: head, data</text:span></text:p>
      <text:p text:style-name="P8"><text:span text:style-name="T8">0:00:01.534542496 23544 <text:s text:c="5"/>0x1d05b20 LOG <text:s text:c="18"/>avimux gstavimux.c:2075:gst_avi_mux_do_one_buffer:&lt;mux&gt; selected pad audio_0 with time 0:00:00.000000000</text:span></text:p>
      <text:p text:style-name="P8"><text:span text:style-name="T8">0:00:01.534578080 23544 <text:s text:c="5"/>0x1d05b20 LOG <text:s text:c="18"/>avimux gstavimux.c:2003:gst_avi_mux_do_buffer:&lt;mux&gt; pushing buffers: head, data</text:span></text:p>
      <text:p text:style-name="P8"><text:span text:style-name="T8">0:00:01.534627657 23544 <text:s text:c="5"/>0x1d05b20 LOG <text:s text:c="18"/>avimux gstavimux.c:2075:gst_avi_mux_do_one_buffer:&lt;mux&gt; selected pad audio_0 with time 0:00:00.000000000</text:span></text:p>
      <text:p text:style-name="P8"><text:span text:style-name="T8">0:00:01.534649216 23544 <text:s text:c="5"/>0x1d05b20 LOG <text:s text:c="18"/>avimux gstavimux.c:2003:gst_avi_mux_do_buffer:&lt;mux&gt; pushing buffers: head, data</text:span></text:p>
      <text:p text:style-name="P8"><text:span text:style-name="T8">0:00:01.544728883 23544 <text:s text:c="5"/>0x1d05b20 LOG <text:s text:c="18"/>avimux gstavimux.c:2075:gst_avi_mux_do_one_buffer:&lt;mux&gt; selected pad audio_0 with time 0:00:00.000000000</text:span></text:p>
      <text:p text:style-name="P8"><text:span text:style-name="T8">0:00:01.544758151 23544 <text:s text:c="5"/>0x1d05b20 LOG <text:s text:c="18"/>avimux gstavimux.c:2003:gst_avi_mux_do_buffer:&lt;mux&gt; pushing buffers: head, data</text:span></text:p>
      <text:p text:style-name="P8"><text:span text:style-name="T8">0:00:01.554857069 23544 <text:s text:c="5"/>0x1d05b20 LOG <text:s text:c="18"/>avimux gstavimux.c:2075:gst_avi_mux_do_one_buffer:&lt;mux&gt; selected pad audio_0 with time 0:00:00.000000000</text:span></text:p>
      <text:p text:style-name="P8"><text:span text:style-name="T8">0:00:01.554884168 23544 <text:s text:c="5"/>0x1d05b20 LOG <text:s text:c="18"/>avimux gstavimux.c:2003:gst_avi_mux_do_buffer:&lt;mux&gt; pushing buffers: head, data</text:span></text:p>
      <text:p text:style-name="P8"><text:span text:style-name="T8">0:00:01.564981245 23544 <text:s text:c="5"/>0x1d05b20 LOG <text:s text:c="18"/>avimux gstavimux.c:2075:gst_avi_mux_do_one_buffer:&lt;mux&gt; selected pad audio_0 with time 0:00:00.000000000</text:span></text:p>
      <text:p text:style-name="P8"><text:span text:style-name="T8">0:00:01.565009520 23544 <text:s text:c="5"/>0x1d05b20 LOG <text:s text:c="18"/>avimux gstavimux.c:2003:gst_avi_mux_do_buffer:&lt;mux&gt; pushing buffers: head, data</text:span></text:p>
      <text:p text:style-name="P8"><text:span text:style-name="T8">0:00:01.575120819 23544 <text:s text:c="5"/>0x1d05b20 LOG <text:s text:c="18"/>avimux gstavimux.c:2075:gst_avi_mux_do_one_buffer:&lt;mux&gt; selected pad audio_0 with time 0:00:00.000000000</text:span></text:p>
      <text:p text:style-name="P8"><text:span text:style-name="T8">0:00:01.575149870 23544 <text:s text:c="5"/>0x1d05b20 LOG <text:s text:c="18"/>avimux gstavimux.c:2003:gst_avi_mux_do_buffer:&lt;mux&gt; pushing buffers: head, data</text:span></text:p>
      <text:p text:style-name="P8"><text:span text:style-name="T8">0:00:01.590134432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1.590160869 23544 <text:s text:c="5"/>0x1d05b20 LOG <text:s text:c="18"/>avimux gstavimux.c:2003:gst_avi_mux_do_buffer:&lt;mux&gt; pushing buffers: head, data</text:span></text:p>
      <text:p text:style-name="P8"><text:span text:style-name="T8">0:00:01.600225412 23544 <text:s text:c="5"/>0x1d05b20 LOG <text:s text:c="18"/>avimux gstavimux.c:2075:gst_avi_mux_do_one_buffer:&lt;mux&gt; selected pad audio_0 with time 0:00:00.000000000</text:span></text:p>
      <text:p text:style-name="P8"><text:span text:style-name="T8">0:00:01.600250800 23544 <text:s text:c="5"/>0x1d05b20 LOG <text:s text:c="18"/>avimux gstavimux.c:2003:gst_avi_mux_do_buffer:&lt;mux&gt; pushing buffers: head, data</text:span></text:p>
      <text:p text:style-name="P8"><text:span text:style-name="T8">0:00:01.610379326 23544 <text:s text:c="5"/>0x1d05b20 LOG <text:s text:c="18"/>avimux gstavimux.c:2075:gst_avi_mux_do_one_buffer:&lt;mux&gt; selected pad audio_0 with time 0:00:00.000000000</text:span></text:p>
      <text:p text:style-name="P8"><text:span text:style-name="T8">0:00:01.610408909 23544 <text:s text:c="5"/>0x1d05b20 LOG <text:s text:c="18"/>avimux gstavimux.c:2003:gst_avi_mux_do_buffer:&lt;mux&gt; pushing buffers: head, data</text:span></text:p>
      <text:p text:style-name="P8"><text:span text:style-name="T8">0:00:01.620495152 23544 <text:s text:c="5"/>0x1d05b20 LOG <text:s text:c="18"/>avimux gstavimux.c:2075:gst_avi_mux_do_one_buffer:&lt;mux&gt; selected pad audio_0 with time 0:00:00.000000000</text:span></text:p>
      <text:p text:style-name="P8"><text:span text:style-name="T8">0:00:01.620520124 23544 <text:s text:c="5"/>0x1d05b20 LOG <text:s text:c="18"/>avimux gstavimux.c:2003:gst_avi_mux_do_buffer:&lt;mux&gt; pushing buffers: head, data</text:span></text:p>
      <text:p text:style-name="P8"><text:span text:style-name="T8">0:00:01.630627904 23544 <text:s text:c="5"/>0x1d05b20 LOG <text:s text:c="18"/>avimux gstavimux.c:2075:gst_avi_mux_do_one_buffer:&lt;mux&gt; selected pad audio_0 with time 0:00:00.000000000</text:span></text:p>
      <text:p text:style-name="P8"><text:span text:style-name="T8">0:00:01.630652963 23544 <text:s text:c="5"/>0x1d05b20 LOG <text:s text:c="18"/>avimux gstavimux.c:2003:gst_avi_mux_do_buffer:&lt;mux&gt; pushing buffers: head, data</text:span></text:p>
      <text:p text:style-name="P8"><text:span text:style-name="T8">0:00:01.640784774 23544 <text:s text:c="5"/>0x1d05b20 LOG <text:s text:c="18"/>avimux gstavimux.c:2075:gst_avi_mux_do_one_buffer:&lt;mux&gt; selected pad audio_0 with time 0:00:00.000000000</text:span></text:p>
      <text:p text:style-name="P8"><text:span text:style-name="T8">0:00:01.640813304 23544 <text:s text:c="5"/>0x1d05b20 LOG <text:s text:c="18"/>avimux gstavimux.c:2003:gst_avi_mux_do_buffer:&lt;mux&gt; pushing buffers: head, data</text:span></text:p>
      <text:p text:style-name="P8"><text:span text:style-name="T8">0:00:01.655773926 23544 <text:s text:c="5"/>0x1d05b20 LOG <text:s text:c="18"/>avimux gstavimux.c:2075:gst_avi_mux_do_one_buffer:&lt;mux&gt; selected pad audio_0 with time 0:00:00.000000000</text:span></text:p>
      <text:p text:style-name="P8"><text:span text:style-name="T8">0:00:01.655824357 23544 <text:s text:c="5"/>0x1d05b20 LOG <text:s text:c="18"/>avimux gstavimux.c:2003:gst_avi_mux_do_buffer:&lt;mux&gt; pushing buffers: head, data</text:span></text:p>
      <text:p text:style-name="P8"><text:span text:style-name="T8">0:00:01.655901927 23544 <text:s text:c="5"/>0x1d05b20 LOG <text:s text:c="18"/>avimux gstavimux.c:2075:gst_avi_mux_do_one_buffer:&lt;mux&gt; selected pad audio_0 with time 0:00:00.000000000</text:span></text:p>
      <text:p text:style-name="P8"><text:span text:style-name="T8">0:00:01.655925278 23544 <text:s text:c="5"/>0x1d05b20 LOG <text:s text:c="18"/>avimux gstavimux.c:2003:gst_avi_mux_do_buffer:&lt;mux&gt; pushing buffers: head, data</text:span></text:p>
      <text:p text:style-name="P8"><text:span text:style-name="T8">0:00:01.665947899 23544 <text:s text:c="5"/>0x1d05b20 LOG <text:s text:c="18"/>avimux gstavimux.c:2075:gst_avi_mux_do_one_buffer:&lt;mux&gt; selected pad audio_0 with time 0:00:00.000000000</text:span></text:p>
      <text:p text:style-name="P8"><text:span text:style-name="T8">0:00:01.665973750 23544 <text:s text:c="5"/>0x1d05b20 LOG <text:s text:c="18"/>avimux gstavimux.c:2003:gst_avi_mux_do_buffer:&lt;mux&gt; pushing buffers: head, data</text:span></text:p>
      <text:p text:style-name="P8"><text:soft-page-break/><text:span text:style-name="T8">0:00:01.676072969 23544 <text:s text:c="5"/>0x1d05b20 LOG <text:s text:c="18"/>avimux gstavimux.c:2075:gst_avi_mux_do_one_buffer:&lt;mux&gt; selected pad audio_0 with time 0:00:00.000000000</text:span></text:p>
      <text:p text:style-name="P8"><text:span text:style-name="T8">0:00:01.676099592 23544 <text:s text:c="5"/>0x1d05b20 LOG <text:s text:c="18"/>avimux gstavimux.c:2003:gst_avi_mux_do_buffer:&lt;mux&gt; pushing buffers: head, data</text:span></text:p>
      <text:p text:style-name="P8"><text:span text:style-name="T8">0:00:01.686185754 23544 <text:s text:c="5"/>0x1d05b20 LOG <text:s text:c="18"/>avimux gstavimux.c:2075:gst_avi_mux_do_one_buffer:&lt;mux&gt; selected pad audio_0 with time 0:00:00.000000000</text:span></text:p>
      <text:p text:style-name="P8"><text:span text:style-name="T8">0:00:01.686210892 23544 <text:s text:c="5"/>0x1d05b20 LOG <text:s text:c="18"/>avimux gstavimux.c:2003:gst_avi_mux_do_buffer:&lt;mux&gt; pushing buffers: head, data</text:span></text:p>
      <text:p text:style-name="P8"><text:span text:style-name="T8">0:00:01.696328559 23544 <text:s text:c="5"/>0x1d05b20 LOG <text:s text:c="18"/>avimux gstavimux.c:2075:gst_avi_mux_do_one_buffer:&lt;mux&gt; selected pad audio_0 with time 0:00:00.000000000</text:span></text:p>
      <text:p text:style-name="P8"><text:span text:style-name="T8">0:00:01.696355296 23544 <text:s text:c="5"/>0x1d05b20 LOG <text:s text:c="18"/>avimux gstavimux.c:2003:gst_avi_mux_do_buffer:&lt;mux&gt; pushing buffers: head, data</text:span></text:p>
      <text:p text:style-name="P8"><text:span text:style-name="T8">0:00:01.706464890 23544 <text:s text:c="5"/>0x1d05b20 LOG <text:s text:c="18"/>avimux gstavimux.c:2075:gst_avi_mux_do_one_buffer:&lt;mux&gt; selected pad audio_0 with time 0:00:00.000000000</text:span></text:p>
      <text:p text:style-name="P8"><text:span text:style-name="T8">0:00:01.706491080 23544 <text:s text:c="5"/>0x1d05b20 LOG <text:s text:c="18"/>avimux gstavimux.c:2003:gst_avi_mux_do_buffer:&lt;mux&gt; pushing buffers: head, data</text:span></text:p>
      <text:p text:style-name="P8"><text:span text:style-name="T8">0:00:01.721292856 23544 <text:s text:c="5"/>0x1d05b20 LOG <text:s text:c="18"/>avimux gstavimux.c:2075:gst_avi_mux_do_one_buffer:&lt;mux&gt; selected pad audio_0 with time 0:00:00.000000000</text:span></text:p>
      <text:p text:style-name="P8"><text:span text:style-name="T8">0:00:01.721318165 23544 <text:s text:c="5"/>0x1d05b20 LOG <text:s text:c="18"/>avimux gstavimux.c:2003:gst_avi_mux_do_buffer:&lt;mux&gt; pushing buffers: head, data</text:span></text:p>
      <text:p text:style-name="P8"><text:span text:style-name="T8">0:00:01.731459355 23544 <text:s text:c="5"/>0x1d05b20 LOG <text:s text:c="18"/>avimux gstavimux.c:2075:gst_avi_mux_do_one_buffer:&lt;mux&gt; selected pad audio_0 with time 0:00:00.000000000</text:span></text:p>
      <text:p text:style-name="P8"><text:span text:style-name="T8">0:00:01.731487125 23544 <text:s text:c="5"/>0x1d05b20 LOG <text:s text:c="18"/>avimux gstavimux.c:2003:gst_avi_mux_do_buffer:&lt;mux&gt; pushing buffers: head, data</text:span></text:p>
      <text:p text:style-name="P8"><text:span text:style-name="T8">0:00:01.741563444 23544 <text:s text:c="5"/>0x1d05b20 LOG <text:s text:c="18"/>avimux gstavimux.c:2075:gst_avi_mux_do_one_buffer:&lt;mux&gt; selected pad audio_0 with time 0:00:00.000000000</text:span></text:p>
      <text:p text:style-name="P8"><text:span text:style-name="T8">0:00:01.741601209 23544 <text:s text:c="5"/>0x1d05b20 LOG <text:s text:c="18"/>avimux gstavimux.c:2003:gst_avi_mux_do_buffer:&lt;mux&gt; pushing buffers: head, data</text:span></text:p>
      <text:p text:style-name="P8"><text:span text:style-name="T8">0:00:01.751689906 23544 <text:s text:c="5"/>0x1d05b20 LOG <text:s text:c="18"/>avimux gstavimux.c:2075:gst_avi_mux_do_one_buffer:&lt;mux&gt; selected pad audio_0 with time 0:00:00.000000000</text:span></text:p>
      <text:p text:style-name="P8"><text:span text:style-name="T8">0:00:01.751733317 23544 <text:s text:c="5"/>0x1d05b20 LOG <text:s text:c="18"/>avimux gstavimux.c:2003:gst_avi_mux_do_buffer:&lt;mux&gt; pushing buffers: head, data</text:span></text:p>
      <text:p text:style-name="P8"><text:span text:style-name="T8">0:00:01.761845173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1.761872507 23544 <text:s text:c="5"/>0x1d05b20 LOG <text:s text:c="18"/>avimux gstavimux.c:2003:gst_avi_mux_do_buffer:&lt;mux&gt; pushing buffers: head, data</text:span></text:p>
      <text:p text:style-name="P8"><text:span text:style-name="T8">0:00:01.771968516 23544 <text:s text:c="5"/>0x1d05b20 LOG <text:s text:c="18"/>avimux gstavimux.c:2075:gst_avi_mux_do_one_buffer:&lt;mux&gt; selected pad audio_0 with time 0:00:00.000000000</text:span></text:p>
      <text:p text:style-name="P8"><text:span text:style-name="T8">0:00:01.771993997 23544 <text:s text:c="5"/>0x1d05b20 LOG <text:s text:c="18"/>avimux gstavimux.c:2003:gst_avi_mux_do_buffer:&lt;mux&gt; pushing buffers: head, data</text:span></text:p>
      <text:p text:style-name="P8"><text:span text:style-name="T8">0:00:01.782099241 23544 <text:s text:c="5"/>0x1d05b20 LOG <text:s text:c="18"/>avimux gstavimux.c:2075:gst_avi_mux_do_one_buffer:&lt;mux&gt; selected pad audio_0 with time 0:00:00.000000000</text:span></text:p>
      <text:p text:style-name="P8"><text:span text:style-name="T8">0:00:01.782124935 23544 <text:s text:c="5"/>0x1d05b20 LOG <text:s text:c="18"/>avimux gstavimux.c:2003:gst_avi_mux_do_buffer:&lt;mux&gt; pushing buffers: head, data</text:span></text:p>
      <text:p text:style-name="P8"><text:span text:style-name="T8">0:00:01.792249617 23544 <text:s text:c="5"/>0x1d05b20 LOG <text:s text:c="18"/>avimux gstavimux.c:2075:gst_avi_mux_do_one_buffer:&lt;mux&gt; selected pad audio_0 with time 0:00:00.000000000</text:span></text:p>
      <text:p text:style-name="P8"><text:span text:style-name="T8">0:00:01.792276965 23544 <text:s text:c="5"/>0x1d05b20 LOG <text:s text:c="18"/>avimux gstavimux.c:2003:gst_avi_mux_do_buffer:&lt;mux&gt; pushing buffers: head, data</text:span></text:p>
      <text:p text:style-name="P8"><text:span text:style-name="T8">0:00:01.807263617 23544 <text:s text:c="5"/>0x1d05b20 LOG <text:s text:c="18"/>avimux gstavimux.c:2075:gst_avi_mux_do_one_buffer:&lt;mux&gt; selected pad audio_0 with time 0:00:00.000000000</text:span></text:p>
      <text:p text:style-name="P8"><text:span text:style-name="T8">0:00:01.807289543 23544 <text:s text:c="5"/>0x1d05b20 LOG <text:s text:c="18"/>avimux gstavimux.c:2003:gst_avi_mux_do_buffer:&lt;mux&gt; pushing buffers: head, data</text:span></text:p>
      <text:p text:style-name="P8"><text:span text:style-name="T8">0:00:01.807342552 23544 <text:s text:c="5"/>0x1d05b20 LOG <text:s text:c="18"/>avimux gstavimux.c:2075:gst_avi_mux_do_one_buffer:&lt;mux&gt; selected pad audio_0 with time 0:00:00.000000000</text:span></text:p>
      <text:p text:style-name="P8"><text:span text:style-name="T8">0:00:01.807394287 23544 <text:s text:c="5"/>0x1d05b20 LOG <text:s text:c="18"/>avimux gstavimux.c:2003:gst_avi_mux_do_buffer:&lt;mux&gt; pushing buffers: head, data</text:span></text:p>
      <text:p text:style-name="P8"><text:span text:style-name="T8">0:00:01.817424936 23544 <text:s text:c="5"/>0x1d05b20 LOG <text:s text:c="18"/>avimux gstavimux.c:2075:gst_avi_mux_do_one_buffer:&lt;mux&gt; selected pad audio_0 with time 0:00:00.000000000</text:span></text:p>
      <text:p text:style-name="P8"><text:span text:style-name="T8">0:00:01.817451870 23544 <text:s text:c="5"/>0x1d05b20 LOG <text:s text:c="18"/>avimux gstavimux.c:2003:gst_avi_mux_do_buffer:&lt;mux&gt; pushing buffers: head, data</text:span></text:p>
      <text:p text:style-name="P8"><text:span text:style-name="T8">0:00:01.827544832 23544 <text:s text:c="5"/>0x1d05b20 LOG <text:s text:c="18"/>avimux gstavimux.c:2075:gst_avi_mux_do_one_buffer:&lt;mux&gt; selected pad audio_0 with time 0:00:00.000000000</text:span></text:p>
      <text:p text:style-name="P8"><text:span text:style-name="T8">0:00:01.827571221 23544 <text:s text:c="5"/>0x1d05b20 LOG <text:s text:c="18"/>avimux gstavimux.c:2003:gst_avi_mux_do_buffer:&lt;mux&gt; pushing buffers: head, data</text:span></text:p>
      <text:p text:style-name="P8"><text:span text:style-name="T8">0:00:01.837671839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1.837702178 23544 <text:s text:c="5"/>0x1d05b20 LOG <text:s text:c="18"/>avimux gstavimux.c:2003:gst_avi_mux_do_buffer:&lt;mux&gt; pushing buffers: head, data</text:span></text:p>
      <text:p text:style-name="P8"><text:span text:style-name="T8">0:00:01.847827127 23544 <text:s text:c="5"/>0x1d05b20 LOG <text:s text:c="18"/>avimux gstavimux.c:2075:gst_avi_mux_do_one_buffer:&lt;mux&gt; selected pad audio_0 with time 0:00:00.000000000</text:span></text:p>
      <text:p text:style-name="P8"><text:span text:style-name="T8">0:00:01.847853275 23544 <text:s text:c="5"/>0x1d05b20 LOG <text:s text:c="18"/>avimux gstavimux.c:2003:gst_avi_mux_do_buffer:&lt;mux&gt; pushing buffers: head, data</text:span></text:p>
      <text:p text:style-name="P8"><text:span text:style-name="T8">0:00:01.862826744 23544 <text:s text:c="5"/>0x1d05b20 LOG <text:s text:c="18"/>avimux gstavimux.c:2075:gst_avi_mux_do_one_buffer:&lt;mux&gt; selected pad audio_0 with time 0:00:00.000000000</text:span></text:p>
      <text:p text:style-name="P8"><text:span text:style-name="T8">0:00:01.862853079 23544 <text:s text:c="5"/>0x1d05b20 LOG <text:s text:c="18"/>avimux gstavimux.c:2003:gst_avi_mux_do_buffer:&lt;mux&gt; pushing buffers: head, data</text:span></text:p>
      <text:p text:style-name="P8"><text:span text:style-name="T8">0:00:01.872904347 23544 <text:s text:c="5"/>0x1d05b20 LOG <text:s text:c="18"/>avimux gstavimux.c:2075:gst_avi_mux_do_one_buffer:&lt;mux&gt; selected pad audio_0 with time 0:00:00.000000000</text:span></text:p>
      <text:p text:style-name="P8"><text:span text:style-name="T8">0:00:01.872930177 23544 <text:s text:c="5"/>0x1d05b20 LOG <text:s text:c="18"/>avimux gstavimux.c:2003:gst_avi_mux_do_buffer:&lt;mux&gt; pushing buffers: head, data</text:span></text:p>
      <text:p text:style-name="P8"><text:span text:style-name="T8">0:00:01.883054579 23544 <text:s text:c="5"/>0x1d05b20 LOG <text:s text:c="18"/>avimux gstavimux.c:2075:gst_avi_mux_do_one_buffer:&lt;mux&gt; selected pad audio_0 with time 0:00:00.000000000</text:span></text:p>
      <text:p text:style-name="P8"><text:span text:style-name="T8">0:00:01.883083122 23544 <text:s text:c="5"/>0x1d05b20 LOG <text:s text:c="18"/>avimux gstavimux.c:2003:gst_avi_mux_do_buffer:&lt;mux&gt; pushing buffers: head, data</text:span></text:p>
      <text:p text:style-name="P8"><text:span text:style-name="T8">0:00:01.893182142 23544 <text:s text:c="5"/>0x1d05b20 LOG <text:s text:c="18"/>avimux gstavimux.c:2075:gst_avi_mux_do_one_buffer:&lt;mux&gt; selected pad audio_0 with time 0:00:00.000000000</text:span></text:p>
      <text:p text:style-name="P8"><text:span text:style-name="T8">0:00:01.893208176 23544 <text:s text:c="5"/>0x1d05b20 LOG <text:s text:c="18"/>avimux gstavimux.c:2003:gst_avi_mux_do_buffer:&lt;mux&gt; pushing buffers: head, data</text:span></text:p>
      <text:p text:style-name="P8"><text:span text:style-name="T8">0:00:01.903311544 23544 <text:s text:c="5"/>0x1d05b20 LOG <text:s text:c="18"/>avimux gstavimux.c:2075:gst_avi_mux_do_one_buffer:&lt;mux&gt; selected pad audio_0 with time 0:00:00.000000000</text:span></text:p>
      <text:p text:style-name="P8"><text:span text:style-name="T8">0:00:01.903336883 23544 <text:s text:c="5"/>0x1d05b20 LOG <text:s text:c="18"/>avimux gstavimux.c:2003:gst_avi_mux_do_buffer:&lt;mux&gt; pushing buffers: head, data</text:span></text:p>
      <text:p text:style-name="P8"><text:span text:style-name="T8">0:00:01.913464046 23544 <text:s text:c="5"/>0x1d05b20 LOG <text:s text:c="18"/>avimux gstavimux.c:2075:gst_avi_mux_do_one_buffer:&lt;mux&gt; selected pad audio_0 with time 0:00:00.000000000</text:span></text:p>
      <text:p text:style-name="P8"><text:span text:style-name="T8">0:00:01.913491443 23544 <text:s text:c="5"/>0x1d05b20 LOG <text:s text:c="18"/>avimux gstavimux.c:2003:gst_avi_mux_do_buffer:&lt;mux&gt; pushing buffers: head, data</text:span></text:p>
      <text:p text:style-name="P8"><text:span text:style-name="T8">0:00:01.928484002 23544 <text:s text:c="5"/>0x1d05b20 LOG <text:s text:c="18"/>avimux gstavimux.c:2075:gst_avi_mux_do_one_buffer:&lt;mux&gt; selected pad audio_0 with time 0:00:00.000000000</text:span></text:p>
      <text:p text:style-name="P8"><text:span text:style-name="T8">0:00:01.928509323 23544 <text:s text:c="5"/>0x1d05b20 LOG <text:s text:c="18"/>avimux gstavimux.c:2003:gst_avi_mux_do_buffer:&lt;mux&gt; pushing buffers: head, data</text:span></text:p>
      <text:p text:style-name="P8"><text:soft-page-break/><text:span text:style-name="T8">0:00:01.928553183 23544 <text:s text:c="5"/>0x1d05b20 LOG <text:s text:c="18"/>avimux gstavimux.c:2075:gst_avi_mux_do_one_buffer:&lt;mux&gt; selected pad audio_0 with time 0:00:00.000000000</text:span></text:p>
      <text:p text:style-name="P8"><text:span text:style-name="T8">0:00:01.928574181 23544 <text:s text:c="5"/>0x1d05b20 LOG <text:s text:c="18"/>avimux gstavimux.c:2003:gst_avi_mux_do_buffer:&lt;mux&gt; pushing buffers: head, data</text:span></text:p>
      <text:p text:style-name="P8"><text:span text:style-name="T8">0:00:01.943550438 23544 <text:s text:c="5"/>0x1d05b20 LOG <text:s text:c="18"/>avimux gstavimux.c:2075:gst_avi_mux_do_one_buffer:&lt;mux&gt; selected pad audio_0 with time 0:00:00.000000000</text:span></text:p>
      <text:p text:style-name="P8"><text:span text:style-name="T8">0:00:01.943578226 23544 <text:s text:c="5"/>0x1d05b20 LOG <text:s text:c="18"/>avimux gstavimux.c:2003:gst_avi_mux_do_buffer:&lt;mux&gt; pushing buffers: head, data</text:span></text:p>
      <text:p text:style-name="P8"><text:span text:style-name="T8">0:00:01.953631501 23544 <text:s text:c="5"/>0x1d05b20 LOG <text:s text:c="18"/>avimux gstavimux.c:2075:gst_avi_mux_do_one_buffer:&lt;mux&gt; selected pad audio_0 with time 0:00:00.000000000</text:span></text:p>
      <text:p text:style-name="P8"><text:span text:style-name="T8">0:00:01.953656082 23544 <text:s text:c="5"/>0x1d05b20 LOG <text:s text:c="18"/>avimux gstavimux.c:2003:gst_avi_mux_do_buffer:&lt;mux&gt; pushing buffers: head, data</text:span></text:p>
      <text:p text:style-name="P8"><text:span text:style-name="T8">0:00:01.963749379 23544 <text:s text:c="5"/>0x1d05b20 LOG <text:s text:c="18"/>avimux gstavimux.c:2075:gst_avi_mux_do_one_buffer:&lt;mux&gt; selected pad audio_0 with time 0:00:00.000000000</text:span></text:p>
      <text:p text:style-name="P8"><text:span text:style-name="T8">0:00:01.963794125 23544 <text:s text:c="5"/>0x1d05b20 LOG <text:s text:c="18"/>avimux gstavimux.c:2003:gst_avi_mux_do_buffer:&lt;mux&gt; pushing buffers: head, data</text:span></text:p>
      <text:p text:style-name="P8"><text:span text:style-name="T8">0:00:01.973897784 23544 <text:s text:c="5"/>0x1d05b20 LOG <text:s text:c="18"/>avimux gstavimux.c:2075:gst_avi_mux_do_one_buffer:&lt;mux&gt; selected pad audio_0 with time 0:00:00.000000000</text:span></text:p>
      <text:p text:style-name="P8"><text:span text:style-name="T8">0:00:01.973943827 23544 <text:s text:c="5"/>0x1d05b20 LOG <text:s text:c="18"/>avimux gstavimux.c:2003:gst_avi_mux_do_buffer:&lt;mux&gt; pushing buffers: head, data</text:span></text:p>
      <text:p text:style-name="P8"><text:span text:style-name="T8">0:00:01.984014128 23544 <text:s text:c="5"/>0x1d05b20 LOG <text:s text:c="18"/>avimux gstavimux.c:2075:gst_avi_mux_do_one_buffer:&lt;mux&gt; selected pad audio_0 with time 0:00:00.000000000</text:span></text:p>
      <text:p text:style-name="P8"><text:span text:style-name="T8">0:00:01.984058333 23544 <text:s text:c="5"/>0x1d05b20 LOG <text:s text:c="18"/>avimux gstavimux.c:2003:gst_avi_mux_do_buffer:&lt;mux&gt; pushing buffers: head, data</text:span></text:p>
      <text:p text:style-name="P8"><text:span text:style-name="T8">0:00:01.994148543 23544 <text:s text:c="5"/>0x1d05b20 LOG <text:s text:c="18"/>avimux gstavimux.c:2075:gst_avi_mux_do_one_buffer:&lt;mux&gt; selected pad audio_0 with time 0:00:00.000000000</text:span></text:p>
      <text:p text:style-name="P8"><text:span text:style-name="T8">0:00:01.994193368 23544 <text:s text:c="5"/>0x1d05b20 LOG <text:s text:c="18"/>avimux gstavimux.c:2003:gst_avi_mux_do_buffer:&lt;mux&gt; pushing buffers: head, data</text:span></text:p>
      <text:p text:style-name="P8"><text:span text:style-name="T8">0:00:02.008997596 23544 <text:s text:c="5"/>0x1d05b20 LOG <text:s text:c="18"/>avimux gstavimux.c:2075:gst_avi_mux_do_one_buffer:&lt;mux&gt; selected pad audio_0 with time 0:00:00.000000000</text:span></text:p>
      <text:p text:style-name="P8"><text:span text:style-name="T8">0:00:02.009137590 23544 <text:s text:c="5"/>0x1d05b20 LOG <text:s text:c="18"/>avimux gstavimux.c:2003:gst_avi_mux_do_buffer:&lt;mux&gt; pushing buffers: head, data</text:span></text:p>
      <text:p text:style-name="P8"><text:span text:style-name="T8">0:00:02.009187074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2.009226569 23544 <text:s text:c="5"/>0x1d05b20 LOG <text:s text:c="18"/>avimux gstavimux.c:2003:gst_avi_mux_do_buffer:&lt;mux&gt; pushing buffers: head, data</text:span></text:p>
      <text:p text:style-name="P8"><text:span text:style-name="T8">0:00:02.019163811 23544 <text:s text:c="5"/>0x1d05b20 LOG <text:s text:c="18"/>avimux gstavimux.c:2075:gst_avi_mux_do_one_buffer:&lt;mux&gt; selected pad audio_0 with time 0:00:00.000000000</text:span></text:p>
      <text:p text:style-name="P8"><text:span text:style-name="T8">0:00:02.019208444 23544 <text:s text:c="5"/>0x1d05b20 LOG <text:s text:c="18"/>avimux gstavimux.c:2003:gst_avi_mux_do_buffer:&lt;mux&gt; pushing buffers: head, data</text:span></text:p>
      <text:p text:style-name="P8"><text:span text:style-name="T8">0:00:02.029305945 23544 <text:s text:c="5"/>0x1d05b20 LOG <text:s text:c="18"/>avimux gstavimux.c:2075:gst_avi_mux_do_one_buffer:&lt;mux&gt; selected pad audio_0 with time 0:00:00.000000000</text:span></text:p>
      <text:p text:style-name="P8"><text:span text:style-name="T8">0:00:02.029343972 23544 <text:s text:c="5"/>0x1d05b20 LOG <text:s text:c="18"/>avimux gstavimux.c:2003:gst_avi_mux_do_buffer:&lt;mux&gt; pushing buffers: head, data</text:span></text:p>
      <text:p text:style-name="P8"><text:span text:style-name="T8">0:00:02.039435178 23544 <text:s text:c="5"/>0x1d05b20 LOG <text:s text:c="18"/>avimux gstavimux.c:2075:gst_avi_mux_do_one_buffer:&lt;mux&gt; selected pad audio_0 with time 0:00:00.000000000</text:span></text:p>
      <text:p text:style-name="P8"><text:span text:style-name="T8">0:00:02.039473909 23544 <text:s text:c="5"/>0x1d05b20 LOG <text:s text:c="18"/>avimux gstavimux.c:2003:gst_avi_mux_do_buffer:&lt;mux&gt; pushing buffers: head, data</text:span></text:p>
      <text:p text:style-name="P8"><text:span text:style-name="T8">0:00:02.049558597 23544 <text:s text:c="5"/>0x1d05b20 LOG <text:s text:c="18"/>avimux gstavimux.c:2075:gst_avi_mux_do_one_buffer:&lt;mux&gt; selected pad audio_0 with time 0:00:00.000000000</text:span></text:p>
      <text:p text:style-name="P8"><text:span text:style-name="T8">0:00:02.049595053 23544 <text:s text:c="5"/>0x1d05b20 LOG <text:s text:c="18"/>avimux gstavimux.c:2003:gst_avi_mux_do_buffer:&lt;mux&gt; pushing buffers: head, data</text:span></text:p>
      <text:p text:style-name="P8"><text:span text:style-name="T8">0:00:02.059669041 23544 <text:s text:c="5"/>0x1d05b20 LOG <text:s text:c="18"/>avimux gstavimux.c:2075:gst_avi_mux_do_one_buffer:&lt;mux&gt; selected pad audio_0 with time 0:00:00.000000000</text:span></text:p>
      <text:p text:style-name="P8"><text:span text:style-name="T8">0:00:02.059710798 23544 <text:s text:c="5"/>0x1d05b20 LOG <text:s text:c="18"/>avimux gstavimux.c:2003:gst_avi_mux_do_buffer:&lt;mux&gt; pushing buffers: head, data</text:span></text:p>
      <text:p text:style-name="P8"><text:span text:style-name="T8">0:00:02.069806979 23544 <text:s text:c="5"/>0x1d05b20 LOG <text:s text:c="18"/>avimux gstavimux.c:2075:gst_avi_mux_do_one_buffer:&lt;mux&gt; selected pad audio_0 with time 0:00:00.000000000</text:span></text:p>
      <text:p text:style-name="P8"><text:span text:style-name="T8">0:00:02.069842419 23544 <text:s text:c="5"/>0x1d05b20 LOG <text:s text:c="18"/>avimux gstavimux.c:2003:gst_avi_mux_do_buffer:&lt;mux&gt; pushing buffers: head, data</text:span></text:p>
      <text:p text:style-name="P8"><text:span text:style-name="T8">0:00:02.084816429 23544 <text:s text:c="5"/>0x1d05b20 LOG <text:s text:c="18"/>avimux gstavimux.c:2075:gst_avi_mux_do_one_buffer:&lt;mux&gt; selected pad audio_0 with time 0:00:00.000000000</text:span></text:p>
      <text:p text:style-name="P8"><text:span text:style-name="T8">0:00:02.084875873 23544 <text:s text:c="5"/>0x1d05b20 LOG <text:s text:c="18"/>avimux gstavimux.c:2003:gst_avi_mux_do_buffer:&lt;mux&gt; pushing buffers: head, data</text:span></text:p>
      <text:p text:style-name="P8"><text:span text:style-name="T8">0:00:02.084924075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2.084945727 23544 <text:s text:c="5"/>0x1d05b20 LOG <text:s text:c="18"/>avimux gstavimux.c:2003:gst_avi_mux_do_buffer:&lt;mux&gt; pushing buffers: head, data</text:span></text:p>
      <text:p text:style-name="P8"><text:span text:style-name="T8">0:00:02.095036987 23544 <text:s text:c="5"/>0x1d05b20 LOG <text:s text:c="18"/>avimux gstavimux.c:2075:gst_avi_mux_do_one_buffer:&lt;mux&gt; selected pad audio_0 with time 0:00:00.000000000</text:span></text:p>
      <text:p text:style-name="P8"><text:span text:style-name="T8">0:00:02.095063896 23544 <text:s text:c="5"/>0x1d05b20 LOG <text:s text:c="18"/>avimux gstavimux.c:2003:gst_avi_mux_do_buffer:&lt;mux&gt; pushing buffers: head, data</text:span></text:p>
      <text:p text:style-name="P8"><text:span text:style-name="T8">0:00:02.105128160 23544 <text:s text:c="5"/>0x1d05b20 LOG <text:s text:c="18"/>avimux gstavimux.c:2075:gst_avi_mux_do_one_buffer:&lt;mux&gt; selected pad audio_0 with time 0:00:00.000000000</text:span></text:p>
      <text:p text:style-name="P8"><text:span text:style-name="T8">0:00:02.105154164 23544 <text:s text:c="5"/>0x1d05b20 LOG <text:s text:c="18"/>avimux gstavimux.c:2003:gst_avi_mux_do_buffer:&lt;mux&gt; pushing buffers: head, data</text:span></text:p>
      <text:p text:style-name="P8"><text:span text:style-name="T8">0:00:02.115247755 23544 <text:s text:c="5"/>0x1d05b20 LOG <text:s text:c="18"/>avimux gstavimux.c:2075:gst_avi_mux_do_one_buffer:&lt;mux&gt; selected pad audio_0 with time 0:00:00.000000000</text:span></text:p>
      <text:p text:style-name="P8"><text:span text:style-name="T8">0:00:02.115273434 23544 <text:s text:c="5"/>0x1d05b20 LOG <text:s text:c="18"/>avimux gstavimux.c:2003:gst_avi_mux_do_buffer:&lt;mux&gt; pushing buffers: head, data</text:span></text:p>
      <text:p text:style-name="P8"><text:span text:style-name="T8">0:00:02.125428818 23544 <text:s text:c="5"/>0x1d05b20 LOG <text:s text:c="18"/>avimux gstavimux.c:2075:gst_avi_mux_do_one_buffer:&lt;mux&gt; selected pad audio_0 with time 0:00:00.000000000</text:span></text:p>
      <text:p text:style-name="P8"><text:span text:style-name="T8">0:00:02.125457012 23544 <text:s text:c="5"/>0x1d05b20 LOG <text:s text:c="18"/>avimux gstavimux.c:2003:gst_avi_mux_do_buffer:&lt;mux&gt; pushing buffers: head, data</text:span></text:p>
      <text:p text:style-name="P8"><text:span text:style-name="T8">0:00:02.135526431 23544 <text:s text:c="5"/>0x1d05b20 LOG <text:s text:c="18"/>avimux gstavimux.c:2075:gst_avi_mux_do_one_buffer:&lt;mux&gt; selected pad audio_0 with time 0:00:00.000000000</text:span></text:p>
      <text:p text:style-name="P8"><text:span text:style-name="T8">0:00:02.135554405 23544 <text:s text:c="5"/>0x1d05b20 LOG <text:s text:c="18"/>avimux gstavimux.c:2003:gst_avi_mux_do_buffer:&lt;mux&gt; pushing buffers: head, data</text:span></text:p>
      <text:p text:style-name="P8"><text:span text:style-name="T8">0:00:02.145665716 23544 <text:s text:c="5"/>0x1d05b20 LOG <text:s text:c="18"/>avimux gstavimux.c:2075:gst_avi_mux_do_one_buffer:&lt;mux&gt; selected pad audio_0 with time 0:00:00.000000000</text:span></text:p>
      <text:p text:style-name="P8"><text:span text:style-name="T8">0:00:02.145691203 23544 <text:s text:c="5"/>0x1d05b20 LOG <text:s text:c="18"/>avimux gstavimux.c:2003:gst_avi_mux_do_buffer:&lt;mux&gt; pushing buffers: head, data</text:span></text:p>
      <text:p text:style-name="P8"><text:span text:style-name="T8">0:00:02.160732435 23544 <text:s text:c="5"/>0x1d05b20 LOG <text:s text:c="18"/>avimux gstavimux.c:2075:gst_avi_mux_do_one_buffer:&lt;mux&gt; selected pad audio_0 with time 0:00:00.000000000</text:span></text:p>
      <text:p text:style-name="P8"><text:span text:style-name="T8">0:00:02.160761374 23544 <text:s text:c="5"/>0x1d05b20 LOG <text:s text:c="18"/>avimux gstavimux.c:2003:gst_avi_mux_do_buffer:&lt;mux&gt; pushing buffers: head, data</text:span></text:p>
      <text:p text:style-name="P8"><text:span text:style-name="T8">0:00:02.175727305 23544 <text:s text:c="5"/>0x1d05b20 LOG <text:s text:c="18"/>avimux gstavimux.c:2075:gst_avi_mux_do_one_buffer:&lt;mux&gt; selected pad audio_0 with time 0:00:00.000000000</text:span></text:p>
      <text:p text:style-name="P8"><text:span text:style-name="T8">0:00:02.175751086 23544 <text:s text:c="5"/>0x1d05b20 LOG <text:s text:c="18"/>avimux gstavimux.c:2003:gst_avi_mux_do_buffer:&lt;mux&gt; pushing buffers: head, data</text:span></text:p>
      <text:p text:style-name="P8"><text:soft-page-break/><text:span text:style-name="T8">0:00:02.175792331 23544 <text:s text:c="5"/>0x1d05b20 LOG <text:s text:c="18"/>avimux gstavimux.c:2075:gst_avi_mux_do_one_buffer:&lt;mux&gt; selected pad audio_0 with time 0:00:00.000000000</text:span></text:p>
      <text:p text:style-name="P8"><text:span text:style-name="T8">0:00:02.175813318 23544 <text:s text:c="5"/>0x1d05b20 LOG <text:s text:c="18"/>avimux gstavimux.c:2003:gst_avi_mux_do_buffer:&lt;mux&gt; pushing buffers: head, data</text:span></text:p>
      <text:p text:style-name="P8"><text:span text:style-name="T8">0:00:02.185933247 23544 <text:s text:c="5"/>0x1d05b20 LOG <text:s text:c="18"/>avimux gstavimux.c:2075:gst_avi_mux_do_one_buffer:&lt;mux&gt; selected pad audio_0 with time 0:00:00.000000000</text:span></text:p>
      <text:p text:style-name="P8"><text:span text:style-name="T8">0:00:02.185963360 23544 <text:s text:c="5"/>0x1d05b20 LOG <text:s text:c="18"/>avimux gstavimux.c:2003:gst_avi_mux_do_buffer:&lt;mux&gt; pushing buffers: head, data</text:span></text:p>
      <text:p text:style-name="P8"><text:span text:style-name="T8">0:00:02.195973531 23544 <text:s text:c="5"/>0x1d05b20 LOG <text:s text:c="18"/>avimux gstavimux.c:2075:gst_avi_mux_do_one_buffer:&lt;mux&gt; selected pad audio_0 with time 0:00:00.000000000</text:span></text:p>
      <text:p text:style-name="P8"><text:span text:style-name="T8">0:00:02.195999372 23544 <text:s text:c="5"/>0x1d05b20 LOG <text:s text:c="18"/>avimux gstavimux.c:2003:gst_avi_mux_do_buffer:&lt;mux&gt; pushing buffers: head, data</text:span></text:p>
      <text:p text:style-name="P8"><text:span text:style-name="T8">0:00:02.206098898 23544 <text:s text:c="5"/>0x1d05b20 LOG <text:s text:c="18"/>avimux gstavimux.c:2075:gst_avi_mux_do_one_buffer:&lt;mux&gt; selected pad audio_0 with time 0:00:00.000000000</text:span></text:p>
      <text:p text:style-name="P8"><text:span text:style-name="T8">0:00:02.206124854 23544 <text:s text:c="5"/>0x1d05b20 LOG <text:s text:c="18"/>avimux gstavimux.c:2003:gst_avi_mux_do_buffer:&lt;mux&gt; pushing buffers: head, data</text:span></text:p>
      <text:p text:style-name="P8"><text:span text:style-name="T8">0:00:02.216274857 23544 <text:s text:c="5"/>0x1d05b20 LOG <text:s text:c="18"/>avimux gstavimux.c:2075:gst_avi_mux_do_one_buffer:&lt;mux&gt; selected pad audio_0 with time 0:00:00.000000000</text:span></text:p>
      <text:p text:style-name="P8"><text:span text:style-name="T8">0:00:02.216305421 23544 <text:s text:c="5"/>0x1d05b20 LOG <text:s text:c="18"/>avimux gstavimux.c:2003:gst_avi_mux_do_buffer:&lt;mux&gt; pushing buffers: head, data</text:span></text:p>
      <text:p text:style-name="P8"><text:span text:style-name="T8">0:00:02.226397045 23544 <text:s text:c="5"/>0x1d05b20 LOG <text:s text:c="18"/>avimux gstavimux.c:2075:gst_avi_mux_do_one_buffer:&lt;mux&gt; selected pad audio_0 with time 0:00:00.000000000</text:span></text:p>
      <text:p text:style-name="P8"><text:span text:style-name="T8">0:00:02.226423259 23544 <text:s text:c="5"/>0x1d05b20 LOG <text:s text:c="18"/>avimux gstavimux.c:2003:gst_avi_mux_do_buffer:&lt;mux&gt; pushing buffers: head, data</text:span></text:p>
      <text:p text:style-name="P8"><text:span text:style-name="T8">0:00:02.241710739 23544 <text:s text:c="5"/>0x1d05b20 LOG <text:s text:c="18"/>avimux gstavimux.c:2075:gst_avi_mux_do_one_buffer:&lt;mux&gt; selected pad audio_0 with time 0:00:00.000000000</text:span></text:p>
      <text:p text:style-name="P8"><text:span text:style-name="T8">0:00:02.241746065 23544 <text:s text:c="5"/>0x1d05b20 LOG <text:s text:c="18"/>avimux gstavimux.c:2003:gst_avi_mux_do_buffer:&lt;mux&gt; pushing buffers: head, data</text:span></text:p>
      <text:p text:style-name="P8"><text:span text:style-name="T8">0:00:02.251738104 23544 <text:s text:c="5"/>0x1d05b20 LOG <text:s text:c="18"/>avimux gstavimux.c:2075:gst_avi_mux_do_one_buffer:&lt;mux&gt; selected pad audio_0 with time 0:00:00.000000000</text:span></text:p>
      <text:p text:style-name="P8"><text:span text:style-name="T8">0:00:02.251766063 23544 <text:s text:c="5"/>0x1d05b20 LOG <text:s text:c="18"/>avimux gstavimux.c:2003:gst_avi_mux_do_buffer:&lt;mux&gt; pushing buffers: head, data</text:span></text:p>
      <text:p text:style-name="P8"><text:span text:style-name="T8">0:00:02.261853909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2.261878731 23544 <text:s text:c="5"/>0x1d05b20 LOG <text:s text:c="18"/>avimux gstavimux.c:2003:gst_avi_mux_do_buffer:&lt;mux&gt; pushing buffers: head, data</text:span></text:p>
      <text:p text:style-name="P8"><text:span text:style-name="T8">0:00:02.271999529 23544 <text:s text:c="5"/>0x1d05b20 LOG <text:s text:c="18"/>avimux gstavimux.c:2075:gst_avi_mux_do_one_buffer:&lt;mux&gt; selected pad audio_0 with time 0:00:00.000000000</text:span></text:p>
      <text:p text:style-name="P8"><text:span text:style-name="T8">0:00:02.272025178 23544 <text:s text:c="5"/>0x1d05b20 LOG <text:s text:c="18"/>avimux gstavimux.c:2003:gst_avi_mux_do_buffer:&lt;mux&gt; pushing buffers: head, data</text:span></text:p>
      <text:p text:style-name="P8"><text:span text:style-name="T8">0:00:02.282154682 23544 <text:s text:c="5"/>0x1d05b20 LOG <text:s text:c="18"/>avimux gstavimux.c:2075:gst_avi_mux_do_one_buffer:&lt;mux&gt; selected pad audio_0 with time 0:00:00.000000000</text:span></text:p>
      <text:p text:style-name="P8"><text:span text:style-name="T8">0:00:02.282181706 23544 <text:s text:c="5"/>0x1d05b20 LOG <text:s text:c="18"/>avimux gstavimux.c:2003:gst_avi_mux_do_buffer:&lt;mux&gt; pushing buffers: head, data</text:span></text:p>
      <text:p text:style-name="P8"><text:span text:style-name="T8">0:00:02.292229861 23544 <text:s text:c="5"/>0x1d05b20 LOG <text:s text:c="18"/>avimux gstavimux.c:2075:gst_avi_mux_do_one_buffer:&lt;mux&gt; selected pad audio_0 with time 0:00:00.000000000</text:span></text:p>
      <text:p text:style-name="P8"><text:span text:style-name="T8">0:00:02.292258070 23544 <text:s text:c="5"/>0x1d05b20 LOG <text:s text:c="18"/>avimux gstavimux.c:2003:gst_avi_mux_do_buffer:&lt;mux&gt; pushing buffers: head, data</text:span></text:p>
      <text:p text:style-name="P8"><text:span text:style-name="T8">0:00:02.302495912 23544 <text:s text:c="5"/>0x1d05b20 LOG <text:s text:c="18"/>avimux gstavimux.c:2075:gst_avi_mux_do_one_buffer:&lt;mux&gt; selected pad audio_0 with time 0:00:00.000000000</text:span></text:p>
      <text:p text:style-name="P8"><text:span text:style-name="T8">0:00:02.302521693 23544 <text:s text:c="5"/>0x1d05b20 LOG <text:s text:c="18"/>avimux gstavimux.c:2003:gst_avi_mux_do_buffer:&lt;mux&gt; pushing buffers: head, data</text:span></text:p>
      <text:p text:style-name="P8"><text:span text:style-name="T8">0:00:02.317255988 23544 <text:s text:c="5"/>0x1d05b20 LOG <text:s text:c="18"/>avimux gstavimux.c:2075:gst_avi_mux_do_one_buffer:&lt;mux&gt; selected pad audio_0 with time 0:00:00.000000000</text:span></text:p>
      <text:p text:style-name="P8"><text:span text:style-name="T8">0:00:02.317281953 23544 <text:s text:c="5"/>0x1d05b20 LOG <text:s text:c="18"/>avimux gstavimux.c:2003:gst_avi_mux_do_buffer:&lt;mux&gt; pushing buffers: head, data</text:span></text:p>
      <text:p text:style-name="P8"><text:span text:style-name="T8">0:00:02.317322461 23544 <text:s text:c="5"/>0x1d05b20 LOG <text:s text:c="18"/>avimux gstavimux.c:2075:gst_avi_mux_do_one_buffer:&lt;mux&gt; selected pad audio_0 with time 0:00:00.000000000</text:span></text:p>
      <text:p text:style-name="P8"><text:span text:style-name="T8">0:00:02.317343237 23544 <text:s text:c="5"/>0x1d05b20 LOG <text:s text:c="18"/>avimux gstavimux.c:2003:gst_avi_mux_do_buffer:&lt;mux&gt; pushing buffers: head, data</text:span></text:p>
      <text:p text:style-name="P8"><text:span text:style-name="T8">0:00:02.327396835 23544 <text:s text:c="5"/>0x1d05b20 LOG <text:s text:c="18"/>avimux gstavimux.c:2075:gst_avi_mux_do_one_buffer:&lt;mux&gt; selected pad audio_0 with time 0:00:00.000000000</text:span></text:p>
      <text:p text:style-name="P8"><text:span text:style-name="T8">0:00:02.327422011 23544 <text:s text:c="5"/>0x1d05b20 LOG <text:s text:c="18"/>avimux gstavimux.c:2003:gst_avi_mux_do_buffer:&lt;mux&gt; pushing buffers: head, data</text:span></text:p>
      <text:p text:style-name="P8"><text:span text:style-name="T8">0:00:02.337591193 23544 <text:s text:c="5"/>0x1d05b20 LOG <text:s text:c="18"/>avimux gstavimux.c:2075:gst_avi_mux_do_one_buffer:&lt;mux&gt; selected pad audio_0 with time 0:00:00.000000000</text:span></text:p>
      <text:p text:style-name="P8"><text:soft-page-break/><text:span text:style-name="T8">0:00:02.337619742 23544 <text:s text:c="5"/>0x1d05b20 LOG <text:s text:c="18"/>avimux gstavimux.c:2003:gst_avi_mux_do_buffer:&lt;mux&gt; pushing buffers: head, data</text:span></text:p>
      <text:p text:style-name="P8"><text:span text:style-name="T8">^CCaught interrupt -- 0:00:02.347648701 23544 <text:s text:c="5"/>0x1d05b20 LOG <text:s text:c="18"/>avimux gstavimux.c:2075:gst_avi_mux_do_one_buffer:&lt;mux&gt; selected pad audio_0 with time 0:00:00.000000000</text:span></text:p>
      <text:p text:style-name="P8"><text:span text:style-name="T8">0:00:02.347674515 23544 <text:s text:c="5"/>0x1d05b20 LOG <text:s text:c="18"/>avimux gstavimux.c:2003:gst_avi_mux_do_buffer:&lt;mux&gt; pushing buffers: head, data</text:span></text:p>
      <text:p text:style-name="P8"><text:span text:style-name="T8">0:00:02.357783197 23544 <text:s text:c="5"/>0x1d05b20 LOG <text:s text:c="18"/>avimux gstavimux.c:2075:gst_avi_mux_do_one_buffer:&lt;mux&gt; selected pad audio_0 with time 0:00:00.000000000</text:span></text:p>
      <text:p text:style-name="P8"><text:span text:style-name="T8">0:00:02.357809610 23544 <text:s text:c="5"/>0x1d05b20 LOG <text:s text:c="18"/>avimux gstavimux.c:2003:gst_avi_mux_do_buffer:&lt;mux&gt; pushing buffers: head, data</text:span></text:p>
      <text:p text:style-name="P8"><text:span text:style-name="T8">0:00:02.367950195 23544 <text:s text:c="5"/>0x1d05b20 LOG <text:s text:c="18"/>avimux gstavimux.c:2075:gst_avi_mux_do_one_buffer:&lt;mux&gt; selected pad audio_0 with time 0:00:00.000000000</text:span></text:p>
      <text:p text:style-name="P8"><text:span text:style-name="T8">0:00:02.367990686 23544 <text:s text:c="5"/>0x1d05b20 LOG <text:s text:c="18"/>avimux gstavimux.c:2003:gst_avi_mux_do_buffer:&lt;mux&gt; pushing buffers: head, data</text:span></text:p>
      <text:p text:style-name="P8"><text:span text:style-name="T8">0:00:02.378094537 23544 <text:s text:c="5"/>0x1d05b20 LOG <text:s text:c="18"/>avimux gstavimux.c:2075:gst_avi_mux_do_one_buffer:&lt;mux&gt; selected pad audio_0 with time 0:00:00.000000000</text:span></text:p>
      <text:p text:style-name="P8"><text:span text:style-name="T8">0:00:02.378120213 23544 <text:s text:c="5"/>0x1d05b20 LOG <text:s text:c="18"/>avimux gstavimux.c:2003:gst_avi_mux_do_buffer:&lt;mux&gt; pushing buffers: head, data</text:span></text:p>
      <text:p text:style-name="P8"><text:span text:style-name="T8">0:00:02.393123466 23544 <text:s text:c="5"/>0x1d05b20 LOG <text:s text:c="18"/>avimux gstavimux.c:2075:gst_avi_mux_do_one_buffer:&lt;mux&gt; selected pad audio_0 with time 0:00:00.000000000</text:span></text:p>
      <text:p text:style-name="P8"><text:span text:style-name="T8">0:00:02.393187798 23544 <text:s text:c="5"/>0x1d05b20 LOG <text:s text:c="18"/>avimux gstavimux.c:2003:gst_avi_mux_do_buffer:&lt;mux&gt; pushing buffers: head, data</text:span></text:p>
      <text:p text:style-name="P8"><text:span text:style-name="T8">0:00:02.408134838 23544 <text:s text:c="5"/>0x1d05b20 LOG <text:s text:c="18"/>avimux gstavimux.c:2075:gst_avi_mux_do_one_buffer:&lt;mux&gt; selected pad audio_0 with time 0:00:00.000000000</text:span></text:p>
      <text:p text:style-name="P8"><text:span text:style-name="T8">0:00:02.408161964 23544 <text:s text:c="5"/>0x1d05b20 LOG <text:s text:c="18"/>avimux gstavimux.c:2003:gst_avi_mux_do_buffer:&lt;mux&gt; pushing buffers: head, data</text:span></text:p>
      <text:p text:style-name="P8"><text:span text:style-name="T8">0:00:02.408206834 23544 <text:s text:c="5"/>0x1d05b20 LOG <text:s text:c="18"/>avimux gstavimux.c:2075:gst_avi_mux_do_one_buffer:&lt;mux&gt; selected pad audio_0 with time 0:00:00.000000000</text:span></text:p>
      <text:p text:style-name="P8"><text:span text:style-name="T8">0:00:02.408227661 23544 <text:s text:c="5"/>0x1d05b20 LOG <text:s text:c="18"/>avimux gstavimux.c:2003:gst_avi_mux_do_buffer:&lt;mux&gt; pushing buffers: head, data</text:span></text:p>
      <text:p text:style-name="P8"><text:span text:style-name="T8">0:00:02.418267470 23544 <text:s text:c="5"/>0x1d05b20 LOG <text:s text:c="18"/>avimux gstavimux.c:2075:gst_avi_mux_do_one_buffer:&lt;mux&gt; selected pad audio_0 with time 0:00:00.000000000</text:span></text:p>
      <text:p text:style-name="P8"><text:span text:style-name="T8">0:00:02.418291834 23544 <text:s text:c="5"/>0x1d05b20 LOG <text:s text:c="18"/>avimux gstavimux.c:2003:gst_avi_mux_do_buffer:&lt;mux&gt; pushing buffers: head, data</text:span></text:p>
      <text:p text:style-name="P8"><text:soft-page-break/><text:span text:style-name="T8">0:00:02.428380005 23544 <text:s text:c="5"/>0x1d05b20 LOG <text:s text:c="18"/>avimux gstavimux.c:2075:gst_avi_mux_do_one_buffer:&lt;mux&gt; selected pad audio_0 with time 0:00:00.000000000</text:span></text:p>
      <text:p text:style-name="P8"><text:span text:style-name="T8">0:00:02.428409715 23544 <text:s text:c="5"/>0x1d05b20 LOG <text:s text:c="18"/>avimux gstavimux.c:2003:gst_avi_mux_do_buffer:&lt;mux&gt; pushing buffers: head, data</text:span></text:p>
      <text:p text:style-name="P8"><text:span text:style-name="T8">0:00:02.438517131 23544 <text:s text:c="5"/>0x1d05b20 LOG <text:s text:c="18"/>avimux gstavimux.c:2075:gst_avi_mux_do_one_buffer:&lt;mux&gt; selected pad audio_0 with time 0:00:00.000000000</text:span></text:p>
      <text:p text:style-name="P8"><text:span text:style-name="T8">0:00:02.438543303 23544 <text:s text:c="5"/>0x1d05b20 LOG <text:s text:c="18"/>avimux gstavimux.c:2003:gst_avi_mux_do_buffer:&lt;mux&gt; pushing buffers: head, data</text:span></text:p>
      <text:p text:style-name="P8"><text:span text:style-name="T8">0:00:02.448631637 23544 <text:s text:c="5"/>0x1d05b20 LOG <text:s text:c="18"/>avimux gstavimux.c:2075:gst_avi_mux_do_one_buffer:&lt;mux&gt; selected pad audio_0 with time 0:00:00.000000000</text:span></text:p>
      <text:p text:style-name="P8"><text:span text:style-name="T8">0:00:02.448657382 23544 <text:s text:c="5"/>0x1d05b20 LOG <text:s text:c="18"/>avimux gstavimux.c:2003:gst_avi_mux_do_buffer:&lt;mux&gt; pushing buffers: head, data</text:span></text:p>
      <text:p text:style-name="P8"><text:span text:style-name="T8">0:00:02.458802403 23544 <text:s text:c="5"/>0x1d05b20 LOG <text:s text:c="18"/>avimux gstavimux.c:2075:gst_avi_mux_do_one_buffer:&lt;mux&gt; selected pad audio_0 with time 0:00:00.000000000</text:span></text:p>
      <text:p text:style-name="P8"><text:span text:style-name="T8">0:00:02.458842882 23544 <text:s text:c="5"/>0x1d05b20 LOG <text:s text:c="18"/>avimux gstavimux.c:2003:gst_avi_mux_do_buffer:&lt;mux&gt; pushing buffers: head, data</text:span></text:p>
      <text:p text:style-name="P8"><text:span text:style-name="T8">0:00:02.473797827 23544 <text:s text:c="5"/>0x1d05b20 LOG <text:s text:c="18"/>avimux gstavimux.c:2075:gst_avi_mux_do_one_buffer:&lt;mux&gt; selected pad audio_0 with time 0:00:00.000000000</text:span></text:p>
      <text:p text:style-name="P8"><text:span text:style-name="T8">0:00:02.473833471 23544 <text:s text:c="5"/>0x1d05b20 LOG <text:s text:c="18"/>avimux gstavimux.c:2003:gst_avi_mux_do_buffer:&lt;mux&gt; pushing buffers: head, data</text:span></text:p>
      <text:p text:style-name="P8"><text:span text:style-name="T8">0:00:02.484024202 23544 <text:s text:c="5"/>0x1d05b20 LOG <text:s text:c="18"/>avimux gstavimux.c:2075:gst_avi_mux_do_one_buffer:&lt;mux&gt; selected pad audio_0 with time 0:00:00.000000000</text:span></text:p>
      <text:p text:style-name="P8"><text:span text:style-name="T8">0:00:02.484060120 23544 <text:s text:c="5"/>0x1d05b20 LOG <text:s text:c="18"/>avimux gstavimux.c:2003:gst_avi_mux_do_buffer:&lt;mux&gt; pushing buffers: head, data</text:span></text:p>
      <text:p text:style-name="P8"><text:span text:style-name="T8">0:00:02.494031835 23544 <text:s text:c="5"/>0x1d05b20 LOG <text:s text:c="18"/>avimux gstavimux.c:2075:gst_avi_mux_do_one_buffer:&lt;mux&gt; selected pad audio_0 with time 0:00:00.000000000</text:span></text:p>
      <text:p text:style-name="P8"><text:span text:style-name="T8">0:00:02.494058666 23544 <text:s text:c="5"/>0x1d05b20 LOG <text:s text:c="18"/>avimux gstavimux.c:2003:gst_avi_mux_do_buffer:&lt;mux&gt; pushing buffers: head, data</text:span></text:p>
      <text:p text:style-name="P8"><text:span text:style-name="T8">0:00:02.504136835 23544 <text:s text:c="5"/>0x1d05b20 LOG <text:s text:c="18"/>avimux gstavimux.c:2075:gst_avi_mux_do_one_buffer:&lt;mux&gt; selected pad audio_0 with time 0:00:00.000000000</text:span></text:p>
      <text:p text:style-name="P8"><text:span text:style-name="T8">0:00:02.504163672 23544 <text:s text:c="5"/>0x1d05b20 LOG <text:s text:c="18"/>avimux gstavimux.c:2003:gst_avi_mux_do_buffer:&lt;mux&gt; pushing buffers: head, data</text:span></text:p>
      <text:p text:style-name="P8"><text:span text:style-name="T8">0:00:02.514285590 23544 <text:s text:c="5"/>0x1d05b20 LOG <text:s text:c="18"/>avimux gstavimux.c:2075:gst_avi_mux_do_one_buffer:&lt;mux&gt; selected pad audio_0 with time </text:span><text:soft-page-break/><text:span text:style-name="T8">0:00:00.000000000</text:span></text:p>
      <text:p text:style-name="P8"><text:span text:style-name="T8">0:00:02.514312294 23544 <text:s text:c="5"/>0x1d05b20 LOG <text:s text:c="18"/>avimux gstavimux.c:2003:gst_avi_mux_do_buffer:&lt;mux&gt; pushing buffers: head, data</text:span></text:p>
      <text:p text:style-name="P8"><text:span text:style-name="T8">0:00:02.524447709 23544 <text:s text:c="5"/>0x1d05b20 LOG <text:s text:c="18"/>avimux gstavimux.c:2075:gst_avi_mux_do_one_buffer:&lt;mux&gt; selected pad audio_0 with time 0:00:00.000000000</text:span></text:p>
      <text:p text:style-name="P8"><text:span text:style-name="T8">0:00:02.524478203 23544 <text:s text:c="5"/>0x1d05b20 LOG <text:s text:c="18"/>avimux gstavimux.c:2003:gst_avi_mux_do_buffer:&lt;mux&gt; pushing buffers: head, data</text:span></text:p>
      <text:p text:style-name="P8"><text:span text:style-name="T8">0:00:02.524526514 23544 <text:s text:c="5"/>0x1d05b20 LOG <text:s text:c="18"/>avimux gstavimux.c:2075:gst_avi_mux_do_one_buffer:&lt;mux&gt; selected pad audio_0 with time 0:00:00.000000000</text:span></text:p>
      <text:p text:style-name="P8"><text:span text:style-name="T8">0:00:02.524544722 23544 <text:s text:c="5"/>0x1d05b20 LOG <text:s text:c="18"/>avimux gstavimux.c:2003:gst_avi_mux_do_buffer:&lt;mux&gt; pushing buffers: head, data</text:span></text:p>
      <text:p text:style-name="P8"><text:span text:style-name="T8">0:00:02.534597504 23544 <text:s text:c="5"/>0x1d05b20 LOG <text:s text:c="18"/>avimux gstavimux.c:2075:gst_avi_mux_do_one_buffer:&lt;mux&gt; selected pad audio_0 with time 0:00:00.000000000</text:span></text:p>
      <text:p text:style-name="P8"><text:span text:style-name="T8">0:00:02.534623023 23544 <text:s text:c="5"/>0x1d05b20 LOG <text:s text:c="18"/>avimux gstavimux.c:2003:gst_avi_mux_do_buffer:&lt;mux&gt; pushing buffers: head, data</text:span></text:p>
      <text:p text:style-name="P8"><text:span text:style-name="T8">handling interrupt.</text:span></text:p>
      <text:p text:style-name="P8"><text:span text:style-name="T8">Interrupt: Stopping pipeline ...</text:span></text:p>
      <text:p text:style-name="P8"><text:span text:style-name="T8">EOS on shutdown enabled -- Forcing EOS on the pipeline</text:span></text:p>
      <text:p text:style-name="P8"><text:span text:style-name="T8">Waiting for EOS...</text:span></text:p>
      <text:p text:style-name="P8"><text:span text:style-name="T8">0:00:02.549789543 23544 <text:s text:c="5"/>0x1d05b20 LOG <text:s text:c="18"/>avimux gstavimux.c:2075:gst_avi_mux_do_one_buffer:&lt;mux&gt; selected pad video_0 with time 0:00:00.620347487</text:span></text:p>
      <text:p text:style-name="P8"><text:span text:style-name="T8">0:00:02.550043958 23544 <text:s text:c="5"/>0x1d05b20 LOG <text:s text:c="18"/>avimux gstavimux.c:2003:gst_avi_mux_do_buffer:&lt;mux&gt; pushing buffers: head, data</text:span></text:p>
      <text:p text:style-name="P8"><text:span text:style-name="T8">0:00:02.550294321 23544 <text:s text:c="5"/>0x1d05ad0 LOG <text:s text:c="18"/>avimux gstavimux.c:2075:gst_avi_mux_do_one_buffer:&lt;mux&gt; selected pad video_0 with time 0:00:00.664974337</text:span></text:p>
      <text:p text:style-name="P8"><text:span text:style-name="T8">0:00:02.550454448 23544 <text:s text:c="5"/>0x1d05ad0 LOG <text:s text:c="18"/>avimux gstavimux.c:2003:gst_avi_mux_do_buffer:&lt;mux&gt; pushing buffers: head, data</text:span></text:p>
      <text:p text:style-name="P8"><text:span text:style-name="T8">0:00:02.550675137 23544 <text:s text:c="5"/>0x1d05ad0 LOG <text:s text:c="18"/>avimux gstavimux.c:2075:gst_avi_mux_do_one_buffer:&lt;mux&gt; selected pad video_0 with time 0:00:00.704490526</text:span></text:p>
      <text:p text:style-name="P8"><text:span text:style-name="T8">0:00:02.550694662 23544 <text:s text:c="5"/>0x1d05ad0 LOG <text:s text:c="18"/>avimux gstavimux.c:2003:gst_avi_mux_do_buffer:&lt;mux&gt; pushing buffers: head, data</text:span></text:p>
      <text:p text:style-name="P8"><text:span text:style-name="T8">0:00:02.550972515 23544 <text:s text:c="5"/>0x1d05ad0 LOG <text:s text:c="18"/>avimux gstavimux.c:2075:gst_avi_mux_do_one_buffer:&lt;mux&gt; selected pad video_0 with time 0:00:00.739128376</text:span></text:p>
      <text:p text:style-name="P8"><text:soft-page-break/><text:span text:style-name="T8">0:00:02.550991994 23544 <text:s text:c="5"/>0x1d05ad0 LOG <text:s text:c="18"/>avimux gstavimux.c:2003:gst_avi_mux_do_buffer:&lt;mux&gt; pushing buffers: head, data</text:span></text:p>
      <text:p text:style-name="P8"><text:span text:style-name="T8">0:00:02.551277569 23544 <text:s text:c="5"/>0x1d05ad0 LOG <text:s text:c="18"/>avimux gstavimux.c:2075:gst_avi_mux_do_one_buffer:&lt;mux&gt; selected pad video_0 with time 0:00:00.778499131</text:span></text:p>
      <text:p text:style-name="P8"><text:span text:style-name="T8">0:00:02.551296913 23544 <text:s text:c="5"/>0x1d05ad0 LOG <text:s text:c="18"/>avimux gstavimux.c:2003:gst_avi_mux_do_buffer:&lt;mux&gt; pushing buffers: head, data</text:span></text:p>
      <text:p text:style-name="P8"><text:span text:style-name="T8">0:00:02.551589006 23544 <text:s text:c="5"/>0x1d05ad0 LOG <text:s text:c="18"/>avimux gstavimux.c:2075:gst_avi_mux_do_one_buffer:&lt;mux&gt; selected pad video_0 with time 0:00:00.823479117</text:span></text:p>
      <text:p text:style-name="P8"><text:span text:style-name="T8">0:00:02.551607333 23544 <text:s text:c="5"/>0x1d05ad0 LOG <text:s text:c="18"/>avimux gstavimux.c:2003:gst_avi_mux_do_buffer:&lt;mux&gt; pushing buffers: head, data</text:span></text:p>
      <text:p text:style-name="P8"><text:span text:style-name="T8">0:00:02.551913019 23544 <text:s text:c="5"/>0x1d05ad0 LOG <text:s text:c="18"/>avimux gstavimux.c:2075:gst_avi_mux_do_one_buffer:&lt;mux&gt; selected pad video_0 with time 0:00:00.863772902</text:span></text:p>
      <text:p text:style-name="P8"><text:span text:style-name="T8">0:00:02.551931506 23544 <text:s text:c="5"/>0x1d05ad0 LOG <text:s text:c="18"/>avimux gstavimux.c:2003:gst_avi_mux_do_buffer:&lt;mux&gt; pushing buffers: head, data</text:span></text:p>
      <text:p text:style-name="P8"><text:span text:style-name="T8">0:00:02.552187767 23544 <text:s text:c="5"/>0x1d05ad0 LOG <text:s text:c="18"/>avimux gstavimux.c:2075:gst_avi_mux_do_one_buffer:&lt;mux&gt; selected pad video_0 with time 0:00:00.903153684</text:span></text:p>
      <text:p text:style-name="P8"><text:span text:style-name="T8">0:00:02.552211224 23544 <text:s text:c="5"/>0x1d05ad0 LOG <text:s text:c="18"/>avimux gstavimux.c:2003:gst_avi_mux_do_buffer:&lt;mux&gt; pushing buffers: head, data</text:span></text:p>
      <text:p text:style-name="P8"><text:span text:style-name="T8">0:00:02.552481800 23544 <text:s text:c="5"/>0x1d05ad0 LOG <text:s text:c="18"/>avimux gstavimux.c:2075:gst_avi_mux_do_one_buffer:&lt;mux&gt; selected pad video_0 with time 0:00:00.937948238</text:span></text:p>
      <text:p text:style-name="P8"><text:span text:style-name="T8">0:00:02.552500215 23544 <text:s text:c="5"/>0x1d05ad0 LOG <text:s text:c="18"/>avimux gstavimux.c:2003:gst_avi_mux_do_buffer:&lt;mux&gt; pushing buffers: head, data</text:span></text:p>
      <text:p text:style-name="P8"><text:span text:style-name="T8">0:00:02.552755385 23544 <text:s text:c="5"/>0x1d05ad0 LOG <text:s text:c="18"/>avimux gstavimux.c:2075:gst_avi_mux_do_one_buffer:&lt;mux&gt; selected pad video_0 with time 0:00:00.977310317</text:span></text:p>
      <text:p text:style-name="P8"><text:span text:style-name="T8">0:00:02.552773878 23544 <text:s text:c="5"/>0x1d05ad0 LOG <text:s text:c="18"/>avimux gstavimux.c:2003:gst_avi_mux_do_buffer:&lt;mux&gt; pushing buffers: head, data</text:span></text:p>
      <text:p text:style-name="P8"><text:span text:style-name="T8">0:00:02.553025621 23544 <text:s text:c="5"/>0x1d05ad0 LOG <text:s text:c="18"/>avimux gstavimux.c:2075:gst_avi_mux_do_one_buffer:&lt;mux&gt; selected pad video_0 with time 0:00:01.021960843</text:span></text:p>
      <text:p text:style-name="P8"><text:span text:style-name="T8">0:00:02.553044247 23544 <text:s text:c="5"/>0x1d05ad0 LOG <text:s text:c="18"/>avimux gstavimux.c:2003:gst_avi_mux_do_buffer:&lt;mux&gt; pushing buffers: head, data</text:span></text:p>
      <text:p text:style-name="P8"><text:span text:style-name="T8">0:00:02.553289382 23544 <text:s text:c="5"/>0x1d05ad0 LOG <text:s text:c="18"/>avimux gstavimux.c:2075:gst_avi_mux_do_one_buffer:&lt;mux&gt; selected pad video_0 with time 0:00:01.056745126</text:span></text:p>
      <text:p text:style-name="P8"><text:span text:style-name="T8">0:00:02.553307550 23544 <text:s text:c="5"/>0x1d05ad0 LOG <text:s text:c="18"/>avimux gstavimux.c:2003:gst_avi_mux_do_buffer:&lt;mux&gt; pushing buffers: head, data</text:span></text:p>
      <text:p text:style-name="P8"><text:soft-page-break/><text:span text:style-name="T8">0:00:02.553551921 23544 <text:s text:c="5"/>0x1d05ad0 LOG <text:s text:c="18"/>avimux gstavimux.c:2075:gst_avi_mux_do_one_buffer:&lt;mux&gt; selected pad video_0 with time 0:00:01.101213544</text:span></text:p>
      <text:p text:style-name="P8"><text:span text:style-name="T8">0:00:02.553570179 23544 <text:s text:c="5"/>0x1d05ad0 LOG <text:s text:c="18"/>avimux gstavimux.c:2003:gst_avi_mux_do_buffer:&lt;mux&gt; pushing buffers: head, data</text:span></text:p>
      <text:p text:style-name="P8"><text:span text:style-name="T8">0:00:02.553818969 23544 <text:s text:c="5"/>0x1d05ad0 LOG <text:s text:c="18"/>avimux gstavimux.c:2075:gst_avi_mux_do_one_buffer:&lt;mux&gt; selected pad video_0 with time 0:00:01.145835394</text:span></text:p>
      <text:p text:style-name="P8"><text:span text:style-name="T8">0:00:02.553837264 23544 <text:s text:c="5"/>0x1d05ad0 LOG <text:s text:c="18"/>avimux gstavimux.c:2003:gst_avi_mux_do_buffer:&lt;mux&gt; pushing buffers: head, data</text:span></text:p>
      <text:p text:style-name="P8"><text:span text:style-name="T8">0:00:02.554098534 23544 <text:s text:c="5"/>0x1d05ad0 LOG <text:s text:c="18"/>avimux gstavimux.c:2075:gst_avi_mux_do_one_buffer:&lt;mux&gt; selected pad video_0 with time 0:00:01.185186501</text:span></text:p>
      <text:p text:style-name="P8"><text:span text:style-name="T8">0:00:02.554116891 23544 <text:s text:c="5"/>0x1d05ad0 LOG <text:s text:c="18"/>avimux gstavimux.c:2003:gst_avi_mux_do_buffer:&lt;mux&gt; pushing buffers: head, data</text:span></text:p>
      <text:p text:style-name="P8"><text:span text:style-name="T8">0:00:02.554380333 23544 <text:s text:c="5"/>0x1d05ad0 LOG <text:s text:c="18"/>avimux gstavimux.c:2075:gst_avi_mux_do_one_buffer:&lt;mux&gt; selected pad video_0 with time 0:00:01.219990054</text:span></text:p>
      <text:p text:style-name="P8"><text:span text:style-name="T8">0:00:02.554430467 23544 <text:s text:c="5"/>0x1d05ad0 LOG <text:s text:c="18"/>avimux gstavimux.c:2003:gst_avi_mux_do_buffer:&lt;mux&gt; pushing buffers: head, data</text:span></text:p>
      <text:p text:style-name="P8"><text:span text:style-name="T8">0:00:02.554761537 23544 <text:s text:c="5"/>0x1d05ad0 LOG <text:s text:c="18"/>avimux gstavimux.c:2075:gst_avi_mux_do_one_buffer:&lt;mux&gt; selected pad video_0 with time 0:00:01.259350133</text:span></text:p>
      <text:p text:style-name="P8"><text:span text:style-name="T8">0:00:02.554789439 23544 <text:s text:c="5"/>0x1d05ad0 LOG <text:s text:c="18"/>avimux gstavimux.c:2003:gst_avi_mux_do_buffer:&lt;mux&gt; pushing buffers: head, data</text:span></text:p>
      <text:p text:style-name="P8"><text:span text:style-name="T8">0:00:02.555070540 23544 <text:s text:c="5"/>0x1d05ad0 LOG <text:s text:c="18"/>avimux gstavimux.c:2075:gst_avi_mux_do_one_buffer:&lt;mux&gt; selected pad video_0 with time 0:00:01.303997362</text:span></text:p>
      <text:p text:style-name="P8"><text:span text:style-name="T8">0:00:02.555097308 23544 <text:s text:c="5"/>0x1d05ad0 LOG <text:s text:c="18"/>avimux gstavimux.c:2003:gst_avi_mux_do_buffer:&lt;mux&gt; pushing buffers: head, data</text:span></text:p>
      <text:p text:style-name="P8"><text:span text:style-name="T8">0:00:02.555359547 23544 <text:s text:c="5"/>0x1d05ad0 LOG <text:s text:c="18"/>avimux gstavimux.c:2075:gst_avi_mux_do_one_buffer:&lt;mux&gt; selected pad video_0 with time 0:00:01.343371739</text:span></text:p>
      <text:p text:style-name="P8"><text:span text:style-name="T8">0:00:02.555386555 23544 <text:s text:c="5"/>0x1d05ad0 LOG <text:s text:c="18"/>avimux gstavimux.c:2003:gst_avi_mux_do_buffer:&lt;mux&gt; pushing buffers: head, data</text:span></text:p>
      <text:p text:style-name="P8"><text:span text:style-name="T8">0:00:02.555642979 23544 <text:s text:c="5"/>0x1d05ad0 LOG <text:s text:c="18"/>avimux gstavimux.c:2075:gst_avi_mux_do_one_buffer:&lt;mux&gt; selected pad video_0 with time 0:00:01.378175995</text:span></text:p>
      <text:p text:style-name="P8"><text:span text:style-name="T8">0:00:02.555669835 23544 <text:s text:c="5"/>0x1d05ad0 LOG <text:s text:c="18"/>avimux gstavimux.c:2003:gst_avi_mux_do_buffer:&lt;mux&gt; pushing buffers: head, data</text:span></text:p>
      <text:p text:style-name="P8"><text:span text:style-name="T8">0:00:02.555940965 23544 <text:s text:c="5"/>0x1d05ad0 LOG <text:s text:c="18"/>avimux gstavimux.c:2075:gst_avi_mux_do_one_buffer:&lt;mux&gt; selected pad video_0 with time </text:span><text:soft-page-break/><text:span text:style-name="T8">0:00:01.417536804</text:span></text:p>
      <text:p text:style-name="P8"><text:span text:style-name="T8">0:00:02.555967561 23544 <text:s text:c="5"/>0x1d05ad0 LOG <text:s text:c="18"/>avimux gstavimux.c:2003:gst_avi_mux_do_buffer:&lt;mux&gt; pushing buffers: head, data</text:span></text:p>
      <text:p text:style-name="P8"><text:span text:style-name="T8">0:00:02.556220947 23544 <text:s text:c="5"/>0x1d05ad0 LOG <text:s text:c="18"/>avimux gstavimux.c:2075:gst_avi_mux_do_one_buffer:&lt;mux&gt; selected pad video_0 with time 0:00:01.462165925</text:span></text:p>
      <text:p text:style-name="P8"><text:span text:style-name="T8">0:00:02.556247321 23544 <text:s text:c="5"/>0x1d05ad0 LOG <text:s text:c="18"/>avimux gstavimux.c:2003:gst_avi_mux_do_buffer:&lt;mux&gt; pushing buffers: head, data</text:span></text:p>
      <text:p text:style-name="P8"><text:span text:style-name="T8">0:00:02.556504082 23544 <text:s text:c="5"/>0x1d05ad0 LOG <text:s text:c="18"/>avimux gstavimux.c:2075:gst_avi_mux_do_one_buffer:&lt;mux&gt; selected pad video_0 with time 0:00:01.501528004</text:span></text:p>
      <text:p text:style-name="P8"><text:span text:style-name="T8">0:00:02.556530684 23544 <text:s text:c="5"/>0x1d05ad0 LOG <text:s text:c="18"/>avimux gstavimux.c:2003:gst_avi_mux_do_buffer:&lt;mux&gt; pushing buffers: head, data</text:span></text:p>
      <text:p text:style-name="P8"><text:span text:style-name="T8">0:00:02.556797868 23544 <text:s text:c="5"/>0x1d05ad0 LOG <text:s text:c="18"/>avimux gstavimux.c:2075:gst_avi_mux_do_one_buffer:&lt;mux&gt; selected pad video_0 with time 0:00:01.541440328</text:span></text:p>
      <text:p text:style-name="P8"><text:span text:style-name="T8">0:00:02.556824495 23544 <text:s text:c="5"/>0x1d05ad0 LOG <text:s text:c="18"/>avimux gstavimux.c:2003:gst_avi_mux_do_buffer:&lt;mux&gt; pushing buffers: head, data</text:span></text:p>
      <text:p text:style-name="P8"><text:span text:style-name="T8">0:00:02.557096759 23544 <text:s text:c="5"/>0x1d05ad0 LOG <text:s text:c="18"/>avimux gstavimux.c:2075:gst_avi_mux_do_one_buffer:&lt;mux&gt; selected pad video_0 with time 0:00:01.580815056</text:span></text:p>
      <text:p text:style-name="P8"><text:span text:style-name="T8">0:00:02.557122949 23544 <text:s text:c="5"/>0x1d05ad0 LOG <text:s text:c="18"/>avimux gstavimux.c:2003:gst_avi_mux_do_buffer:&lt;mux&gt; pushing buffers: head, data</text:span></text:p>
      <text:p text:style-name="P8"><text:span text:style-name="T8">0:00:02.557363677 23544 <text:s text:c="5"/>0x1d05ad0 LOG <text:s text:c="18"/>avimux gstavimux.c:2075:gst_avi_mux_do_one_buffer:&lt;mux&gt; selected pad video_0 with time 0:00:01.620327190</text:span></text:p>
      <text:p text:style-name="P8"><text:span text:style-name="T8">0:00:02.557390042 23544 <text:s text:c="5"/>0x1d05ad0 LOG <text:s text:c="18"/>avimux gstavimux.c:2003:gst_avi_mux_do_buffer:&lt;mux&gt; pushing buffers: head, data</text:span></text:p>
      <text:p text:style-name="P8"><text:span text:style-name="T8">0:00:02.557608915 23544 <text:s text:c="5"/>0x1d05ad0 LOG <text:s text:c="18"/>avimux gstavimux.c:2075:gst_avi_mux_do_one_buffer:&lt;mux&gt; selected pad video_0 with time 0:00:01.664786310</text:span></text:p>
      <text:p text:style-name="P8"><text:span text:style-name="T8">0:00:02.557635559 23544 <text:s text:c="5"/>0x1d05ad0 LOG <text:s text:c="18"/>avimux gstavimux.c:2003:gst_avi_mux_do_buffer:&lt;mux&gt; pushing buffers: head, data</text:span></text:p>
      <text:p text:style-name="P8"><text:span text:style-name="T8">0:00:02.557909120 23544 <text:s text:c="5"/>0x1d05ad0 LOG <text:s text:c="18"/>avimux gstavimux.c:2075:gst_avi_mux_do_one_buffer:&lt;mux&gt; selected pad video_0 with time 0:00:01.704321120</text:span></text:p>
      <text:p text:style-name="P8"><text:span text:style-name="T8">0:00:02.557936535 23544 <text:s text:c="5"/>0x1d05ad0 LOG <text:s text:c="18"/>avimux gstavimux.c:2003:gst_avi_mux_do_buffer:&lt;mux&gt; pushing buffers: head, data</text:span></text:p>
      <text:p text:style-name="P8"><text:span text:style-name="T8">0:00:02.558337402 23544 <text:s text:c="5"/>0x1d05ad0 DEBUG <text:s text:c="16"/>avimux gstavimux.c:1146:gst_avi_mux_riff_get_avi_header:&lt;mux&gt; creating avi header, data_size 4699248, idx_size 4440</text:span></text:p>
      <text:p text:style-name="P8"><text:soft-page-break/><text:span text:style-name="T8">Got EOS from element "pipeline0".</text:span></text:p>
      <text:p text:style-name="P8"><text:span text:style-name="T8">EOS received - stopping pipeline...</text:span></text:p>
      <text:p text:style-name="P8"><text:span text:style-name="T8">Execution ended after 2518365446 ns.</text:span></text:p>
      <text:p text:style-name="P8"><text:span text:style-name="T8">Setting pipeline to PAUSED ...</text:span></text:p>
      <text:p text:style-name="P8"><text:span text:style-name="T8">Setting pipeline to READY ...</text:span></text:p>
      <text:p text:style-name="P8"><text:span text:style-name="T8">Setting pipeline to NULL ...</text:span></text:p>
      <text:p text:style-name="P8"><text:span text:style-name="T8">Freeing pipeline ...</text:span></text:p>
      <text:p text:style-name="P8"><text:span text:style-name="T8">0:00:02.564811690 23544 <text:s text:c="5"/>0x1d0b390 DEBUG <text:s text:c="16"/>avimux gstavimux.c:1024:gst_avi_mux_release_pad:&lt;mux&gt; removed pad 'video_0'</text:span></text:p>
      <text:p text:style-name="P8"><text:span text:style-name="T8">0:00:02.564847737 23544 <text:s text:c="5"/>0x1d0b390 DEBUG <text:s text:c="16"/>avimux gstavimux.c:1024:gst_avi_mux_release_pad:&lt;mux&gt; removed pad 'audio_0'</text:span></text:p>
      <text:p text:style-name="P8"><text:span text:style-name="T8">[ian@localhost ~]$ 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Century Schoolbook L" svg:font-family="'Century Schoolbook L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cript" style:family="paragraph" style:parent-style-name="Text_20_body" style:class="text" style:master-page-name="">
      <style:paragraph-properties fo:margin="100%" fo:margin-left="0.0402in" fo:margin-right="0in" fo:margin-top="0in" fo:margin-bottom="0in" style:contextual-spacing="false" fo:text-indent="0in" style:auto-text-indent="false" style:page-number="auto"/>
      <style:text-properties style:font-name="Century Schoolbook L" fo:font-size="8pt" fo:font-weight="normal" style:font-size-asian="10.5pt" style:font-weight-asian="normal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8T09:03:06</meta:creation-date>
    <dc:date>2013-01-18T13:19:01</dc:date>
    <meta:editing-duration>PT3H30M34S</meta:editing-duration>
    <meta:editing-cycles>3</meta:editing-cycles>
    <meta:generator>LibreOffice/3.6$Linux_X86_64 LibreOffice_project/360m1$Build-2</meta:generator>
    <meta:document-statistic meta:table-count="0" meta:image-count="0" meta:object-count="0" meta:page-count="214" meta:paragraph-count="3654" meta:word-count="43378" meta:character-count="575690" meta:non-whitespace-character-count="466550"/>
  </office:meta>
</office:document-meta>
</file>