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DejaVu Sans1" svg:font-family="'DejaVu Sans'" style:font-family-generic="swiss"/>
    <style:font-face style:name="Century Schoolbook L" svg:font-family="'Century Schoolbook L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Heading_20_1" style:list-style-name=""/>
    <style:style style:name="P2" style:family="paragraph" style:parent-style-name="Heading_20_1">
      <style:paragraph-properties fo:break-before="page"/>
    </style:style>
    <style:style style:name="P3" style:family="paragraph" style:parent-style-name="Contents_20_1">
      <style:paragraph-properties>
        <style:tab-stops>
          <style:tab-stop style:position="17.59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7.0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3"><text:a xlink:type="simple" xlink:href="#__RefHeading__209_1157051953" text:style-name="Index_20_Link" text:visited-style-name="Index_20_Link">Record Video Only<text:tab/>2</text:a></text:p>
          <text:p text:style-name="P4"><text:a xlink:type="simple" xlink:href="#__RefHeading__15393_1157051953" text:style-name="Index_20_Link" text:visited-style-name="Index_20_Link">Script<text:tab/>2</text:a></text:p>
          <text:p text:style-name="P4"><text:a xlink:type="simple" xlink:href="#__RefHeading__15395_1157051953" text:style-name="Index_20_Link" text:visited-style-name="Index_20_Link">Outcome<text:tab/>3</text:a></text:p>
          <text:p text:style-name="P3"><text:a xlink:type="simple" xlink:href="#__RefHeading__15397_1157051953" text:style-name="Index_20_Link" text:visited-style-name="Index_20_Link">Video Only – but with videorate in the pipeline<text:tab/>6</text:a></text:p>
          <text:p text:style-name="P4"><text:a xlink:type="simple" xlink:href="#__RefHeading__15399_1157051953" text:style-name="Index_20_Link" text:visited-style-name="Index_20_Link">Script<text:tab/>6</text:a></text:p>
          <text:p text:style-name="P4"><text:a xlink:type="simple" xlink:href="#__RefHeading__15401_1157051953" text:style-name="Index_20_Link" text:visited-style-name="Index_20_Link">Outcome<text:tab/>8</text:a></text:p>
          <text:p text:style-name="P3"><text:a xlink:type="simple" xlink:href="#__RefHeading__15403_1157051953" text:style-name="Index_20_Link" text:visited-style-name="Index_20_Link">Audio and Video recorded in parallel – but not to the same file<text:tab/>16</text:a></text:p>
          <text:p text:style-name="P4"><text:a xlink:type="simple" xlink:href="#__RefHeading__15405_1157051953" text:style-name="Index_20_Link" text:visited-style-name="Index_20_Link">Script<text:tab/>16</text:a></text:p>
          <text:p text:style-name="P4"><text:a xlink:type="simple" xlink:href="#__RefHeading__15407_1157051953" text:style-name="Index_20_Link" text:visited-style-name="Index_20_Link">Outcome<text:tab/>19</text:a></text:p>
          <text:p text:style-name="P3"><text:a xlink:type="simple" xlink:href="#__RefHeading__15731_543688819" text:style-name="Index_20_Link" text:visited-style-name="Index_20_Link">Audio and Video in parallel (including audiorate)<text:tab/>25</text:a></text:p>
          <text:p text:style-name="P4"><text:a xlink:type="simple" xlink:href="#__RefHeading__15733_543688819" text:style-name="Index_20_Link" text:visited-style-name="Index_20_Link">Script<text:tab/>25</text:a></text:p>
          <text:p text:style-name="P4"><text:a xlink:type="simple" xlink:href="#__RefHeading__15735_543688819" text:style-name="Index_20_Link" text:visited-style-name="Index_20_Link">Outcome<text:tab/>27</text:a></text:p>
          <text:p text:style-name="P3"><text:a xlink:type="simple" xlink:href="#__RefHeading__15737_543688819" text:style-name="Index_20_Link" text:visited-style-name="Index_20_Link">Record Audio only (with audiorate in the pipeline)<text:tab/>53</text:a></text:p>
          <text:p text:style-name="P4"><text:a xlink:type="simple" xlink:href="#__RefHeading__15739_543688819" text:style-name="Index_20_Link" text:visited-style-name="Index_20_Link">Script<text:tab/>53</text:a></text:p>
          <text:p text:style-name="P4"><text:a xlink:type="simple" xlink:href="#__RefHeading__15741_543688819" text:style-name="Index_20_Link" text:visited-style-name="Index_20_Link">Outcome<text:tab/>55</text:a></text:p>
        </text:index-body>
      </text:table-of-content>
      <text:h text:style-name="P1" text:outline-level="1"/>
      <text:h text:style-name="P2" text:outline-level="1"><text:bookmark-start text:name="__RefHeading__209_1157051953"/>Record Video Only<text:bookmark-end text:name="__RefHeading__209_1157051953"/></text:h>
      <text:h text:style-name="Heading_20_2" text:outline-level="2"><text:bookmark-start text:name="__RefHeading__15393_1157051953"/>Script<text:bookmark-end text:name="__RefHeading__15393_1157051953"/></text:h>
      <text:p text:style-name="Script"><text:s/>#!/bin/bash </text:p>
      <text:p text:style-name="Script">df -h /home </text:p>
      <text:p text:style-name="Script">for ((i=1; i &lt;= 20 ; <text:s/>i++)) </text:p>
      <text:p text:style-name="Script">do </text:p>
      <text:p text:style-name="Script"><text:tab/>echo "" </text:p>
      <text:p text:style-name="Script">done </text:p>
      <text:p text:style-name="Script">echo "See the item 'Recording Requests.odt' on the Desktop" </text:p>
      <text:p text:style-name="Script">echo "" </text:p>
      <text:p text:style-name="Script">echo "Recording Sound only OR Video (with sound)?" </text:p>
      <text:p text:style-name="Script">echo -n "Answer V for Video, (or anything else for just sound):" </text:p>
      <text:p text:style-name="Script">read SorV </text:p>
      <text:p text:style-name="Script"><text:s/><text:tab/> </text:p>
      <text:p text:style-name="Script">echo "You entered '${SorV}'" </text:p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>echo "Press Enter to begin recording" </text:p>
      <text:p text:style-name="Script">read EnterPressed </text:p>
      <text:p text:style-name="Script"/>
      <text:p text:style-name="Script">year=$(date +%Y) </text:p>
      <text:p text:style-name="Script">aDay=$(date +%a) </text:p>
      <text:p text:style-name="Script">nDay=$(date +%d) </text:p>
      <text:p text:style-name="Script">wMon=$(date +%b) </text:p>
      <text:p text:style-name="Script">nMon=$(date +%m) </text:p>
      <text:p text:style-name="Script">mon=${nMon}-${wMon} </text:p>
      <text:p text:style-name="Script">nTime=$(date +%H%M) </text:p>
      <text:p text:style-name="Script"/>
      <text:p text:style-name="Script">filepath="Recordings/${year}" </text:p>
      <text:p text:style-name="Script">[ -d ${filepath} ] || mkdir ${filepath} </text:p>
      <text:p text:style-name="Script"/>
      <text:p text:style-name="Script">filepath="Recordings/${year}/${mon}" </text:p>
      <text:p text:style-name="Script">[ -d ${filepath} ] || mkdir ${filepath} </text:p>
      <text:p text:style-name="Script"/>
      <text:p text:style-name="Script">filepath="Recordings/${year}/${mon}/${aDay}${nDay}-${nTime}" </text:p>
      <text:p text:style-name="Script">[ -d ${filepath} ] || mkdir ${filepath} </text:p>
      <text:p text:style-name="Script"/>
      <text:p text:style-name="Script"/>
      <text:p text:style-name="Script"/>
      <text:p text:style-name="Script">filename=$(date +%a%d-%H%M) </text:p>
      <text:p text:style-name="Script">convDate=$(date +%Y%b%d) </text:p>
      <text:p text:style-name="Script"/>
      <text:p text:style-name="Script"/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/>
      <text:p text:style-name="Script"><text:soft-page-break/>echo "File will be called ${filename}" </text:p>
      <text:p text:style-name="Script">echo "" </text:p>
      <text:p text:style-name="Script">echo "Layout file name to be" &gt;"${HOME}/${filepath}/${filename}.times" </text:p>
      <text:p text:style-name="Script">if [ $Video = "True" ] </text:p>
      <text:p text:style-name="Script">then </text:p>
      <text:p text:style-name="Script"><text:tab/>echo "(First session only)" &gt;&gt;"${HOME}/${filepath}/${filename}.times" </text:p>
      <text:p text:style-name="Script">fi </text:p>
      <text:p text:style-name="Script">echo "${filepath}/Layout${nDay}-${nTime}" &gt;&gt;"${HOME}/${filepath}/${filename}.times" </text:p>
      <text:p text:style-name="Script">echo "" </text:p>
      <text:p text:style-name="Script">echo "" </text:p>
      <text:p text:style-name="Script">echo "To stop recording, click in this window and then press Ctrl-C" </text:p>
      <text:p text:style-name="Script">echo "" </text:p>
      <text:p text:style-name="Script"/>
      <text:p text:style-name="Script">sh `ETR "${HOME}/${filepath}/${filename}.times"` &amp; </text:p>
      <text:p text:style-name="Script"/>
      <text:p text:style-name="Script">if [ $Video = "True" ] </text:p>
      <text:p text:style-name="Script">then </text:p>
      <text:p text:style-name="Script"><text:tab/>echo "MAXIMUM recording (in one session) is 40 minutes" </text:p>
      <text:p text:style-name="Script"><text:tab/>echo " " </text:p>
      <text:p text:style-name="Script"><text:tab/>v4l2-ctl -i 1 </text:p>
      <text:p text:style-name="Script"><text:tab/>fullvFileName="${HOME}/${filepath}/${filename}.avi" </text:p>
      <text:p text:style-name="Script"><text:tab/>fullaFileName="${HOME}/${filepath}/${filename}.wav" </text:p>
      <text:p text:style-name="Script"><text:tab/>GST_DEBUG=avimux:6 </text:p>
      <text:p text:style-name="Script"><text:tab/>export GST_DEBUG </text:p>
      <text:p text:style-name="Script"><text:tab/>gst-launch-1.0 -e v4l2src norm=PAL ! 'video/x-raw,format=(string)I420,width=352,height=288,framerate=(fraction)25/1' ! queue ! avimux name=mux ! filesink location="$fullvFileName" </text:p>
      <text:p text:style-name="Script"><text:s/></text:p>
      <text:p text:style-name="Script"/>
      <text:p text:style-name="Script">#<text:tab/>sh `streamer -o "$fullFileName" -f mjpeg -F mono16 -t 00:40:00 -i Composite1 -r 25.0 -n pal -s 352x288` </text:p>
      <text:p text:style-name="Script"/>
      <text:p text:style-name="Script">else </text:p>
      <text:p text:style-name="Script"><text:tab/>fullFileName="${HOME}/${filepath}/${filename}.wav" </text:p>
      <text:p text:style-name="Script"><text:tab/>gst-launch-1.0 -e alsasrc ! audioconvert ! 'audio/x-raw,rate=44100,channels=1' ! queue ! wavenc ! filesink location="$fullFileName" </text:p>
      <text:p text:style-name="Script">#<text:tab/>sh `streamer -O "$fullFileName" -F mono16 -t 02:45:00` </text:p>
      <text:p text:style-name="Script">fi </text:p>
      <text:h text:style-name="Heading_20_2" text:outline-level="2"><text:bookmark-start text:name="__RefHeading__15395_1157051953"/>Outcome<text:bookmark-end text:name="__RefHeading__15395_1157051953"/></text:h>
      <text:p text:style-name="Text_20_body">Video was recorded for the entire duration of the session.</text:p>
      <text:p text:style-name="Text_20_body"/>
      <text:p text:style-name="Script">File will be called Sat19-1100 </text:p>
      <text:p text:style-name="Script"/>
      <text:p text:style-name="Script"/>
      <text:p text:style-name="Script"/>
      <text:p text:style-name="Script">To stop recording, click in this window and then press Ctrl-C </text:p>
      <text:p text:style-name="Script"/>
      <text:p text:style-name="Script">MAXIMUM recording (in one session) is 40 minutes </text:p>
      <text:p text:style-name="Script"><text:s/></text:p>
      <text:p text:style-name="Script">./go: line 80: ETR: command not found </text:p>
      <text:p text:style-name="Script">Video input set to 1 (Composite1: no hsync lock.) </text:p>
      <text:p text:style-name="Script">0:00:00.169047463 <text:s/>2370 <text:s text:c="5"/>0x20c4230 DEBUG <text:s text:c="16"/>avimux gstavimux.c:977:gst_avi_mux_request_new_pad:&lt;mux:video_0&gt; Added new request pad </text:p>
      <text:p text:style-name="Script">Setting pipeline to PAUSED ... </text:p>
      <text:p text:style-name="Script">Pipeline is live and does not need PREROLL ... </text:p>
      <text:p text:style-name="Script">Setting pipeline to PLAYING ... </text:p>
      <text:p text:style-name="Script">New clock: GstSystemClock </text:p>
      <text:p text:style-name="Script">0:00:00.173472116 <text:s/>2370 <text:s text:c="5"/>0x20c1c50 DEBUG <text:s text:c="16"/>avimux gstavimux.c:410:gst_avi_mux_vidsink_set_caps:&lt;mux&gt; mux:video_0, caps=video/x-raw, format=(string)I420, framerate=(fraction)25/1, width=(int)352, height=(int)288, interlace-mode=(string)mixed, pixel-aspect-ratio=(fraction)1/1 </text:p>
      <text:p text:style-name="Script">0:00:00.306585586 <text:s/>2370 <text:s text:c="5"/>0x20c1c50 DEBUG <text:s text:c="16"/>avimux gstavimux.c:1146:gst_avi_mux_riff_get_avi_header:&lt;mux&gt; creating avi header, data_size 4, idx_size 0 </text:p>
      <text:p text:style-name="Script">0:00:00.306875142 <text:s/>2370 <text:s text:c="5"/>0x20c1c50 LOG <text:s text:c="18"/>avimux gstavimux.c:2075:gst_avi_mux_do_one_buffer:&lt;mux&gt; selected pad video_0 with time 0:00:00.633470472 </text:p>
      <text:p text:style-name="Script">0:00:00.307118863 <text:s/>2370 <text:s text:c="5"/>0x20c1c50 LOG <text:s text:c="18"/>avimux gstavimux.c:2003:gst_avi_mux_do_buffer:&lt;mux&gt; pushing buffers: head, data </text:p>
      <text:p text:style-name="Script">0:00:00.346437014 <text:s/>2370 <text:s text:c="5"/>0x20c1c50 LOG <text:s text:c="18"/>avimux gstavimux.c:2075:gst_avi_mux_do_one_buffer:&lt;mux&gt; selected pad video_0 with time 0:00:00.673471075 </text:p>
      <text:p text:style-name="Script">0:00:00.346603085 <text:s/>2370 <text:s text:c="5"/>0x20c1c50 LOG <text:s text:c="18"/>avimux gstavimux.c:2003:gst_avi_mux_do_buffer:&lt;mux&gt; pushing buffers: head, data </text:p>
      <text:p text:style-name="Script">0:00:00.386435282 <text:s/>2370 <text:s text:c="5"/>0x20c1c50 LOG <text:s text:c="18"/>avimux gstavimux.c:2075:gst_avi_mux_do_one_buffer:&lt;mux&gt; selected pad video_0 with time 0:00:00.713472100 </text:p>
      <text:p text:style-name="Script">0:00:00.386597385 <text:s/>2370 <text:s text:c="5"/>0x20c1c50 LOG <text:s text:c="18"/>avimux gstavimux.c:2003:gst_avi_mux_do_buffer:&lt;mux&gt; pushing buffers: head, data </text:p>
      <text:p text:style-name="Script">0:00:00.426429955 <text:s/>2370 <text:s text:c="5"/>0x20c1c50 LOG <text:s text:c="18"/>avimux gstavimux.c:2075:gst_avi_mux_do_one_buffer:&lt;mux&gt; selected pad video_0 with time <text:soft-page-break/>0:00:00.753470795 </text:p>
      <text:p text:style-name="Script">0:00:00.426589739 <text:s/>2370 <text:s text:c="5"/>0x20c1c50 LOG <text:s text:c="18"/>avimux gstavimux.c:2003:gst_avi_mux_do_buffer:&lt;mux&gt; pushing buffers: head, data </text:p>
      <text:p text:style-name="Script">0:00:00.466432052 <text:s/>2370 <text:s text:c="5"/>0x20c1c50 LOG <text:s text:c="18"/>avimux gstavimux.c:2075:gst_avi_mux_do_one_buffer:&lt;mux&gt; selected pad video_0 with time 0:00:00.793471361 </text:p>
      <text:p text:style-name="Script">0:00:00.466546594 <text:s/>2370 <text:s text:c="5"/>0x20c1c50 LOG <text:s text:c="18"/>avimux gstavimux.c:2003:gst_avi_mux_do_buffer:&lt;mux&gt; pushing buffers: head, data </text:p>
      <text:p text:style-name="Script">0:00:00.506426447 <text:s/>2370 <text:s text:c="5"/>0x20c1c50 LOG <text:s text:c="18"/>avimux gstavimux.c:2075:gst_avi_mux_do_one_buffer:&lt;mux&gt; selected pad video_0 with time 0:00:00.833471592 </text:p>
      <text:p text:style-name="Script">0:00:00.506541729 <text:s/>2370 <text:s text:c="5"/>0x20c1c50 LOG <text:s text:c="18"/>avimux gstavimux.c:2003:gst_avi_mux_do_buffer:&lt;mux&gt; pushing buffers: head, data </text:p>
      <text:p text:style-name="Script">0:00:00.546426741 <text:s/>2370 <text:s text:c="5"/>0x20c1c50 LOG <text:s text:c="18"/>avimux gstavimux.c:2075:gst_avi_mux_do_one_buffer:&lt;mux&gt; selected pad video_0 with time 0:00:00.873470498 </text:p>
      <text:p text:style-name="Script">0:00:00.546539378 <text:s/>2370 <text:s text:c="5"/>0x20c1c50 LOG <text:s text:c="18"/>avimux gstavimux.c:2003:gst_avi_mux_do_buffer:&lt;mux&gt; pushing buffers: head, data </text:p>
      <text:p text:style-name="Script">0:00:00.586423620 <text:s/>2370 <text:s text:c="5"/>0x20c1c50 LOG <text:s text:c="18"/>avimux gstavimux.c:2075:gst_avi_mux_do_one_buffer:&lt;mux&gt; selected pad video_0 with time 0:00:00.913470824 </text:p>
      <text:p text:style-name="Script">0:00:00.586515987 <text:s/>2370 <text:s text:c="5"/>0x20c1c50 LOG <text:s text:c="18"/>avimux gstavimux.c:2003:gst_avi_mux_do_buffer:&lt;mux&gt; pushing buffers: head, data </text:p>
      <text:p text:style-name="Script">0:00:00.626425297 <text:s/>2370 <text:s text:c="5"/>0x20c1c50 LOG <text:s text:c="18"/>avimux gstavimux.c:2075:gst_avi_mux_do_one_buffer:&lt;mux&gt; selected pad video_0 with time 0:00:00.953470485 </text:p>
      <text:p text:style-name="Script">0:00:00.626505076 <text:s/>2370 <text:s text:c="5"/>0x20c1c50 LOG <text:s text:c="18"/>avimux gstavimux.c:2003:gst_avi_mux_do_buffer:&lt;mux&gt; pushing buffers: head, data </text:p>
      <text:p text:style-name="Script">0:00:00.666424094 <text:s/>2370 <text:s text:c="5"/>0x20c1c50 LOG <text:s text:c="18"/>avimux gstavimux.c:2075:gst_avi_mux_do_one_buffer:&lt;mux&gt; selected pad video_0 with time 0:00:00.993469429 </text:p>
      <text:p text:style-name="Script">0:00:00.666519030 <text:s/>2370 <text:s text:c="5"/>0x20c1c50 LOG <text:s text:c="18"/>avimux gstavimux.c:2003:gst_avi_mux_do_buffer:&lt;mux&gt; pushing buffers: head, data </text:p>
      <text:p text:style-name="Script">0:00:00.706421673 <text:s/>2370 <text:s text:c="5"/>0x20c1c50 LOG <text:s text:c="18"/>avimux gstavimux.c:2075:gst_avi_mux_do_one_buffer:&lt;mux&gt; selected pad video_0 with time 0:00:01.033469153 </text:p>
      <text:p text:style-name="Script">0:00:00.706505504 <text:s/>2370 <text:s text:c="5"/>0x20c1c50 LOG <text:s text:c="18"/>avimux gstavimux.c:2003:gst_avi_mux_do_buffer:&lt;mux&gt; pushing buffers: head, data </text:p>
      <text:p text:style-name="Script">0:00:00.746425575 <text:s/>2370 <text:s text:c="5"/>0x20c1c50 LOG <text:s text:c="18"/>avimux gstavimux.c:2075:gst_avi_mux_do_one_buffer:&lt;mux&gt; selected pad video_0 with time 0:00:01.073468894 </text:p>
      <text:p text:style-name="Script">0:00:00.746517864 <text:s/>2370 <text:s text:c="5"/>0x20c1c50 LOG <text:s text:c="18"/>avimux gstavimux.c:2003:gst_avi_mux_do_buffer:&lt;mux&gt; pushing buffers: head, data </text:p>
      <text:p text:style-name="Script">0:00:00.786422097 <text:s/>2370 <text:s text:c="5"/>0x20c1c50 LOG <text:s text:c="18"/>avimux gstavimux.c:2075:gst_avi_mux_do_one_buffer:&lt;mux&gt; selected pad video_0 with time 0:00:01.113468171 </text:p>
      <text:p text:style-name="Script">0:00:00.786505369 <text:s/>2370 <text:s text:c="5"/>0x20c1c50 LOG <text:s text:c="18"/>avimux gstavimux.c:2003:gst_avi_mux_do_buffer:&lt;mux&gt; pushing buffers: head, data </text:p>
      <text:p text:style-name="Script">0:00:00.826432104 <text:s/>2370 <text:s text:c="5"/>0x20c1c50 LOG <text:s text:c="18"/>avimux gstavimux.c:2075:gst_avi_mux_do_one_buffer:&lt;mux&gt; selected pad video_0 with time 0:00:01.153469685 </text:p>
      <text:p text:style-name="Script">0:00:00.826590964 <text:s/>2370 <text:s text:c="5"/>0x20c1c50 LOG <text:s text:c="18"/>avimux gstavimux.c:2003:gst_avi_mux_do_buffer:&lt;mux&gt; pushing buffers: head, data </text:p>
      <text:p text:style-name="Script">0:00:00.866419911 <text:s/>2370 <text:s text:c="5"/>0x20c1c50 LOG <text:s text:c="18"/>avimux gstavimux.c:2075:gst_avi_mux_do_one_buffer:&lt;mux&gt; selected pad video_0 with time 0:00:01.193468271 </text:p>
      <text:p text:style-name="Script">0:00:00.866511894 <text:s/>2370 <text:s text:c="5"/>0x20c1c50 LOG <text:s text:c="18"/>avimux gstavimux.c:2003:gst_avi_mux_do_buffer:&lt;mux&gt; pushing buffers: head, data </text:p>
      <text:p text:style-name="Script">0:00:00.906420293 <text:s/>2370 <text:s text:c="5"/>0x20c1c50 LOG <text:s text:c="18"/>avimux gstavimux.c:2075:gst_avi_mux_do_one_buffer:&lt;mux&gt; selected pad video_0 with time 0:00:01.233468240 </text:p>
      <text:p text:style-name="Script">0:00:00.906515154 <text:s/>2370 <text:s text:c="5"/>0x20c1c50 LOG <text:s text:c="18"/>avimux gstavimux.c:2003:gst_avi_mux_do_buffer:&lt;mux&gt; pushing buffers: head, data </text:p>
      <text:p text:style-name="Script">0:00:00.946438793 <text:s/>2370 <text:s text:c="5"/>0x20c1c50 LOG <text:s text:c="18"/>avimux gstavimux.c:2075:gst_avi_mux_do_one_buffer:&lt;mux&gt; selected pad video_0 with time 0:00:01.273468261 </text:p>
      <text:p text:style-name="Script">0:00:00.946536301 <text:s/>2370 <text:s text:c="5"/>0x20c1c50 LOG <text:s text:c="18"/>avimux gstavimux.c:2003:gst_avi_mux_do_buffer:&lt;mux&gt; pushing buffers: head, data </text:p>
      <text:p text:style-name="Script">0:00:00.986429536 <text:s/>2370 <text:s text:c="5"/>0x20c1c50 LOG <text:s text:c="18"/>avimux gstavimux.c:2075:gst_avi_mux_do_one_buffer:&lt;mux&gt; selected pad video_0 with time 0:00:01.313467755 </text:p>
      <text:p text:style-name="Script">0:00:00.986537223 <text:s/>2370 <text:s text:c="5"/>0x20c1c50 LOG <text:s text:c="18"/>avimux gstavimux.c:2003:gst_avi_mux_do_buffer:&lt;mux&gt; pushing buffers: head, data </text:p>
      <text:p text:style-name="Script">0:00:01.026421622 <text:s/>2370 <text:s text:c="5"/>0x20c1c50 LOG <text:s text:c="18"/>avimux gstavimux.c:2075:gst_avi_mux_do_one_buffer:&lt;mux&gt; selected pad video_0 with time 0:00:01.353468116 </text:p>
      <text:p text:style-name="Script">0:00:01.026510383 <text:s/>2370 <text:s text:c="5"/>0x20c1c50 LOG <text:s text:c="18"/>avimux gstavimux.c:2003:gst_avi_mux_do_buffer:&lt;mux&gt; pushing buffers: head, data </text:p>
      <text:p text:style-name="Script">0:00:01.066473469 <text:s/>2370 <text:s text:c="5"/>0x20c1c50 LOG <text:s text:c="18"/>avimux gstavimux.c:2075:gst_avi_mux_do_one_buffer:&lt;mux&gt; selected pad video_0 with time 0:00:01.393468549 </text:p>
      <text:p text:style-name="Script">0:00:01.066596634 <text:s/>2370 <text:s text:c="5"/>0x20c1c50 LOG <text:s text:c="18"/>avimux gstavimux.c:2003:gst_avi_mux_do_buffer:&lt;mux&gt; pushing buffers: head, data </text:p>
      <text:p text:style-name="Script">0:00:01.106431122 <text:s/>2370 <text:s text:c="5"/>0x20c1c50 LOG <text:s text:c="18"/>avimux gstavimux.c:2075:gst_avi_mux_do_one_buffer:&lt;mux&gt; selected pad video_0 with time 0:00:01.433468561 </text:p>
      <text:p text:style-name="Script">0:00:01.106542849 <text:s/>2370 <text:s text:c="5"/>0x20c1c50 LOG <text:s text:c="18"/>avimux gstavimux.c:2003:gst_avi_mux_do_buffer:&lt;mux&gt; pushing buffers: head, data </text:p>
      <text:p text:style-name="Script">0:00:01.146422159 <text:s/>2370 <text:s text:c="5"/>0x20c1c50 LOG <text:s text:c="18"/>avimux gstavimux.c:2075:gst_avi_mux_do_one_buffer:&lt;mux&gt; selected pad video_0 with time 0:00:01.473468016 </text:p>
      <text:p text:style-name="Script">0:00:01.146517591 <text:s/>2370 <text:s text:c="5"/>0x20c1c50 LOG <text:s text:c="18"/>avimux gstavimux.c:2003:gst_avi_mux_do_buffer:&lt;mux&gt; pushing buffers: head, data </text:p>
      <text:p text:style-name="Script">0:00:01.186420133 <text:s/>2370 <text:s text:c="5"/>0x20c1c50 LOG <text:s text:c="18"/>avimux gstavimux.c:2075:gst_avi_mux_do_one_buffer:&lt;mux&gt; selected pad video_0 with time 0:00:01.513467797 </text:p>
      <text:p text:style-name="Script">0:00:01.186513542 <text:s/>2370 <text:s text:c="5"/>0x20c1c50 LOG <text:s text:c="18"/>avimux gstavimux.c:2003:gst_avi_mux_do_buffer:&lt;mux&gt; pushing buffers: head, data </text:p>
      <text:p text:style-name="Script">0:00:01.226418649 <text:s/>2370 <text:s text:c="5"/>0x20c1c50 LOG <text:s text:c="18"/>avimux gstavimux.c:2075:gst_avi_mux_do_one_buffer:&lt;mux&gt; selected pad video_0 with time 0:00:01.553466323 </text:p>
      <text:p text:style-name="Script">0:00:01.226505726 <text:s/>2370 <text:s text:c="5"/>0x20c1c50 LOG <text:s text:c="18"/>avimux gstavimux.c:2003:gst_avi_mux_do_buffer:&lt;mux&gt; pushing buffers: head, data </text:p>
      <text:p text:style-name="Script">0:00:01.266419264 <text:s/>2370 <text:s text:c="5"/>0x20c1c50 LOG <text:s text:c="18"/>avimux gstavimux.c:2075:gst_avi_mux_do_one_buffer:&lt;mux&gt; selected pad video_0 with time 0:00:01.593466610 </text:p>
      <text:p text:style-name="Script">0:00:01.266500205 <text:s/>2370 <text:s text:c="5"/>0x20c1c50 LOG <text:s text:c="18"/>avimux gstavimux.c:2003:gst_avi_mux_do_buffer:&lt;mux&gt; pushing buffers: head, data </text:p>
      <text:p text:style-name="Script">0:00:01.306419915 <text:s/>2370 <text:s text:c="5"/>0x20c1c50 LOG <text:s text:c="18"/>avimux gstavimux.c:2075:gst_avi_mux_do_one_buffer:&lt;mux&gt; selected pad video_0 with time 0:00:01.633466556 </text:p>
      <text:p text:style-name="Script">0:00:01.306510920 <text:s/>2370 <text:s text:c="5"/>0x20c1c50 LOG <text:s text:c="18"/>avimux gstavimux.c:2003:gst_avi_mux_do_buffer:&lt;mux&gt; pushing buffers: head, data </text:p>
      <text:p text:style-name="Script">0:00:01.346420326 <text:s/>2370 <text:s text:c="5"/>0x20c1c50 LOG <text:s text:c="18"/>avimux gstavimux.c:2075:gst_avi_mux_do_one_buffer:&lt;mux&gt; selected pad video_0 with time 0:00:01.673466323 </text:p>
      <text:p text:style-name="Script">0:00:01.346509800 <text:s/>2370 <text:s text:c="5"/>0x20c1c50 LOG <text:s text:c="18"/>avimux gstavimux.c:2003:gst_avi_mux_do_buffer:&lt;mux&gt; pushing buffers: head, data </text:p>
      <text:p text:style-name="Script">0:00:01.386418691 <text:s/>2370 <text:s text:c="5"/>0x20c1c50 LOG <text:s text:c="18"/>avimux gstavimux.c:2075:gst_avi_mux_do_one_buffer:&lt;mux&gt; selected pad video_0 with time 0:00:01.713465486 </text:p>
      <text:p text:style-name="Script"><text:soft-page-break/>0:00:01.386506532 <text:s/>2370 <text:s text:c="5"/>0x20c1c50 LOG <text:s text:c="18"/>avimux gstavimux.c:2003:gst_avi_mux_do_buffer:&lt;mux&gt; pushing buffers: head, data </text:p>
      <text:p text:style-name="Script">0:00:01.426420230 <text:s/>2370 <text:s text:c="5"/>0x20c1c50 LOG <text:s text:c="18"/>avimux gstavimux.c:2075:gst_avi_mux_do_one_buffer:&lt;mux&gt; selected pad video_0 with time 0:00:01.753466053 </text:p>
      <text:p text:style-name="Script">0:00:01.426556247 <text:s/>2370 <text:s text:c="5"/>0x20c1c50 LOG <text:s text:c="18"/>avimux gstavimux.c:2003:gst_avi_mux_do_buffer:&lt;mux&gt; pushing buffers: head, data </text:p>
      <text:p text:style-name="Script">0:00:01.466418013 <text:s/>2370 <text:s text:c="5"/>0x20c1c50 LOG <text:s text:c="18"/>avimux gstavimux.c:2075:gst_avi_mux_do_one_buffer:&lt;mux&gt; selected pad video_0 with time 0:00:01.793465814 </text:p>
      <text:p text:style-name="Script">0:00:01.466507361 <text:s/>2370 <text:s text:c="5"/>0x20c1c50 LOG <text:s text:c="18"/>avimux gstavimux.c:2003:gst_avi_mux_do_buffer:&lt;mux&gt; pushing buffers: head, data </text:p>
      <text:p text:style-name="Script">0:00:01.506419054 <text:s/>2370 <text:s text:c="5"/>0x20c1c50 LOG <text:s text:c="18"/>avimux gstavimux.c:2075:gst_avi_mux_do_one_buffer:&lt;mux&gt; selected pad video_0 with time 0:00:01.833466782 </text:p>
      <text:p text:style-name="Script">0:00:01.506505235 <text:s/>2370 <text:s text:c="5"/>0x20c1c50 LOG <text:s text:c="18"/>avimux gstavimux.c:2003:gst_avi_mux_do_buffer:&lt;mux&gt; pushing buffers: head, data </text:p>
      <text:p text:style-name="Script">0:00:01.546416835 <text:s/>2370 <text:s text:c="5"/>0x20c1c50 LOG <text:s text:c="18"/>avimux gstavimux.c:2075:gst_avi_mux_do_one_buffer:&lt;mux&gt; selected pad video_0 with time 0:00:01.873464617 </text:p>
      <text:p text:style-name="Script">0:00:01.546504200 <text:s/>2370 <text:s text:c="5"/>0x20c1c50 LOG <text:s text:c="18"/>avimux gstavimux.c:2003:gst_avi_mux_do_buffer:&lt;mux&gt; pushing buffers: head, data </text:p>
      <text:p text:style-name="Script">0:00:01.586417348 <text:s/>2370 <text:s text:c="5"/>0x20c1c50 LOG <text:s text:c="18"/>avimux gstavimux.c:2075:gst_avi_mux_do_one_buffer:&lt;mux&gt; selected pad video_0 with time 0:00:01.913464407 </text:p>
      <text:p text:style-name="Script">0:00:01.586499218 <text:s/>2370 <text:s text:c="5"/>0x20c1c50 LOG <text:s text:c="18"/>avimux gstavimux.c:2003:gst_avi_mux_do_buffer:&lt;mux&gt; pushing buffers: head, data </text:p>
      <text:p text:style-name="Script">0:00:01.626418629 <text:s/>2370 <text:s text:c="5"/>0x20c1c50 LOG <text:s text:c="18"/>avimux gstavimux.c:2075:gst_avi_mux_do_one_buffer:&lt;mux&gt; selected pad video_0 with time 0:00:01.953464162 </text:p>
      <text:p text:style-name="Script">0:00:01.626511851 <text:s/>2370 <text:s text:c="5"/>0x20c1c50 LOG <text:s text:c="18"/>avimux gstavimux.c:2003:gst_avi_mux_do_buffer:&lt;mux&gt; pushing buffers: head, data </text:p>
      <text:p text:style-name="Script">0:00:01.666416640 <text:s/>2370 <text:s text:c="5"/>0x20c1c50 LOG <text:s text:c="18"/>avimux gstavimux.c:2075:gst_avi_mux_do_one_buffer:&lt;mux&gt; selected pad video_0 with time 0:00:01.993464590 </text:p>
      <text:p text:style-name="Script">0:00:01.666507668 <text:s/>2370 <text:s text:c="5"/>0x20c1c50 LOG <text:s text:c="18"/>avimux gstavimux.c:2003:gst_avi_mux_do_buffer:&lt;mux&gt; pushing buffers: head, data </text:p>
      <text:p text:style-name="Script">0:00:01.706418360 <text:s/>2370 <text:s text:c="5"/>0x20c1c50 LOG <text:s text:c="18"/>avimux gstavimux.c:2075:gst_avi_mux_do_one_buffer:&lt;mux&gt; selected pad video_0 with time 0:00:02.033464661 </text:p>
      <text:p text:style-name="Script">0:00:01.706512220 <text:s/>2370 <text:s text:c="5"/>0x20c1c50 LOG <text:s text:c="18"/>avimux gstavimux.c:2003:gst_avi_mux_do_buffer:&lt;mux&gt; pushing buffers: head, data </text:p>
      <text:p text:style-name="Script">0:00:01.746416549 <text:s/>2370 <text:s text:c="5"/>0x20c1c50 LOG <text:s text:c="18"/>avimux gstavimux.c:2075:gst_avi_mux_do_one_buffer:&lt;mux&gt; selected pad video_0 with time 0:00:02.073464872 </text:p>
      <text:p text:style-name="Script">0:00:01.746499378 <text:s/>2370 <text:s text:c="5"/>0x20c1c50 LOG <text:s text:c="18"/>avimux gstavimux.c:2003:gst_avi_mux_do_buffer:&lt;mux&gt; pushing buffers: head, data </text:p>
      <text:p text:style-name="Script">0:00:01.786417166 <text:s/>2370 <text:s text:c="5"/>0x20c1c50 LOG <text:s text:c="18"/>avimux gstavimux.c:2075:gst_avi_mux_do_one_buffer:&lt;mux&gt; selected pad video_0 with time 0:00:02.113464903 </text:p>
      <text:p text:style-name="Script">0:00:01.786510162 <text:s/>2370 <text:s text:c="5"/>0x20c1c50 LOG <text:s text:c="18"/>avimux gstavimux.c:2003:gst_avi_mux_do_buffer:&lt;mux&gt; pushing buffers: head, data </text:p>
      <text:p text:style-name="Script">0:00:01.826417624 <text:s/>2370 <text:s text:c="5"/>0x20c1c50 LOG <text:s text:c="18"/>avimux gstavimux.c:2075:gst_avi_mux_do_one_buffer:&lt;mux&gt; selected pad video_0 with time 0:00:02.153462712 </text:p>
      <text:p text:style-name="Script">0:00:01.826508427 <text:s/>2370 <text:s text:c="5"/>0x20c1c50 LOG <text:s text:c="18"/>avimux gstavimux.c:2003:gst_avi_mux_do_buffer:&lt;mux&gt; pushing buffers: head, data </text:p>
      <text:p text:style-name="Script">0:00:01.866417868 <text:s/>2370 <text:s text:c="5"/>0x20c1c50 LOG <text:s text:c="18"/>avimux gstavimux.c:2075:gst_avi_mux_do_one_buffer:&lt;mux&gt; selected pad video_0 with time 0:00:02.193464765 </text:p>
      <text:p text:style-name="Script">0:00:01.866508241 <text:s/>2370 <text:s text:c="5"/>0x20c1c50 LOG <text:s text:c="18"/>avimux gstavimux.c:2003:gst_avi_mux_do_buffer:&lt;mux&gt; pushing buffers: head, data </text:p>
      <text:p text:style-name="Script">0:00:01.906414826 <text:s/>2370 <text:s text:c="5"/>0x20c1c50 LOG <text:s text:c="18"/>avimux gstavimux.c:2075:gst_avi_mux_do_one_buffer:&lt;mux&gt; selected pad video_0 with time 0:00:02.233463251 </text:p>
      <text:p text:style-name="Script">0:00:01.906496167 <text:s/>2370 <text:s text:c="5"/>0x20c1c50 LOG <text:s text:c="18"/>avimux gstavimux.c:2003:gst_avi_mux_do_buffer:&lt;mux&gt; pushing buffers: head, data </text:p>
      <text:p text:style-name="Script">0:00:01.946416350 <text:s/>2370 <text:s text:c="5"/>0x20c1c50 LOG <text:s text:c="18"/>avimux gstavimux.c:2075:gst_avi_mux_do_one_buffer:&lt;mux&gt; selected pad video_0 with time 0:00:02.273463373 </text:p>
      <text:p text:style-name="Script">0:00:01.946505822 <text:s/>2370 <text:s text:c="5"/>0x20c1c50 LOG <text:s text:c="18"/>avimux gstavimux.c:2003:gst_avi_mux_do_buffer:&lt;mux&gt; pushing buffers: head, data </text:p>
      <text:p text:style-name="Script">0:00:01.986414748 <text:s/>2370 <text:s text:c="5"/>0x20c1c50 LOG <text:s text:c="18"/>avimux gstavimux.c:2075:gst_avi_mux_do_one_buffer:&lt;mux&gt; selected pad video_0 with time 0:00:02.313462095 </text:p>
      <text:p text:style-name="Script">0:00:01.986499737 <text:s/>2370 <text:s text:c="5"/>0x20c1c50 LOG <text:s text:c="18"/>avimux gstavimux.c:2003:gst_avi_mux_do_buffer:&lt;mux&gt; pushing buffers: head, data </text:p>
      <text:p text:style-name="Script">0:00:02.026418870 <text:s/>2370 <text:s text:c="5"/>0x20c1c50 LOG <text:s text:c="18"/>avimux gstavimux.c:2075:gst_avi_mux_do_one_buffer:&lt;mux&gt; selected pad video_0 with time 0:00:02.353462440 </text:p>
      <text:p text:style-name="Script">0:00:02.026564357 <text:s/>2370 <text:s text:c="5"/>0x20c1c50 LOG <text:s text:c="18"/>avimux gstavimux.c:2003:gst_avi_mux_do_buffer:&lt;mux&gt; pushing buffers: head, data </text:p>
      <text:p text:style-name="Script">0:00:02.066415181 <text:s/>2370 <text:s text:c="5"/>0x20c1c50 LOG <text:s text:c="18"/>avimux gstavimux.c:2075:gst_avi_mux_do_one_buffer:&lt;mux&gt; selected pad video_0 with time 0:00:02.393463339 </text:p>
      <text:p text:style-name="Script">0:00:02.066496428 <text:s/>2370 <text:s text:c="5"/>0x20c1c50 LOG <text:s text:c="18"/>avimux gstavimux.c:2003:gst_avi_mux_do_buffer:&lt;mux&gt; pushing buffers: head, data </text:p>
      <text:p text:style-name="Script">0:00:02.106415323 <text:s/>2370 <text:s text:c="5"/>0x20c1c50 LOG <text:s text:c="18"/>avimux gstavimux.c:2075:gst_avi_mux_do_one_buffer:&lt;mux&gt; selected pad video_0 with time 0:00:02.433462183 </text:p>
      <text:p text:style-name="Script">0:00:02.106503122 <text:s/>2370 <text:s text:c="5"/>0x20c1c50 LOG <text:s text:c="18"/>avimux gstavimux.c:2003:gst_avi_mux_do_buffer:&lt;mux&gt; pushing buffers: head, data </text:p>
      <text:p text:style-name="Script">0:00:02.146413856 <text:s/>2370 <text:s text:c="5"/>0x20c1c50 LOG <text:s text:c="18"/>avimux gstavimux.c:2075:gst_avi_mux_do_one_buffer:&lt;mux&gt; selected pad video_0 with time 0:00:02.473462720 </text:p>
      <text:p text:style-name="Script">0:00:02.146502954 <text:s/>2370 <text:s text:c="5"/>0x20c1c50 LOG <text:s text:c="18"/>avimux gstavimux.c:2003:gst_avi_mux_do_buffer:&lt;mux&gt; pushing buffers: head, data </text:p>
      <text:p text:style-name="Script">0:00:02.186416114 <text:s/>2370 <text:s text:c="5"/>0x20c1c50 LOG <text:s text:c="18"/>avimux gstavimux.c:2075:gst_avi_mux_do_one_buffer:&lt;mux&gt; selected pad video_0 with time 0:00:02.513462258 </text:p>
      <text:p text:style-name="Script">0:00:02.186505146 <text:s/>2370 <text:s text:c="5"/>0x20c1c50 LOG <text:s text:c="18"/>avimux gstavimux.c:2003:gst_avi_mux_do_buffer:&lt;mux&gt; pushing buffers: head, data </text:p>
      <text:p text:style-name="Script">0:00:02.226417045 <text:s/>2370 <text:s text:c="5"/>0x20c1c50 LOG <text:s text:c="18"/>avimux gstavimux.c:2075:gst_avi_mux_do_one_buffer:&lt;mux&gt; selected pad video_0 with time 0:00:02.553462528 </text:p>
      <text:p text:style-name="Script">0:00:02.226503960 <text:s/>2370 <text:s text:c="5"/>0x20c1c50 LOG <text:s text:c="18"/>avimux gstavimux.c:2003:gst_avi_mux_do_buffer:&lt;mux&gt; pushing buffers: head, data </text:p>
      <text:p text:style-name="Script">0:00:02.266414451 <text:s/>2370 <text:s text:c="5"/>0x20c1c50 LOG <text:s text:c="18"/>avimux gstavimux.c:2075:gst_avi_mux_do_one_buffer:&lt;mux&gt; selected pad video_0 with time 0:00:02.593461969 </text:p>
      <text:p text:style-name="Script">0:00:02.266506876 <text:s/>2370 <text:s text:c="5"/>0x20c1c50 LOG <text:s text:c="18"/>avimux gstavimux.c:2003:gst_avi_mux_do_buffer:&lt;mux&gt; pushing buffers: head, data </text:p>
      <text:p text:style-name="Script">0:00:02.306422478 <text:s/>2370 <text:s text:c="5"/>0x20c1c50 LOG <text:s text:c="18"/>avimux gstavimux.c:2075:gst_avi_mux_do_one_buffer:&lt;mux&gt; selected pad video_0 with time 0:00:02.633462488 </text:p>
      <text:p text:style-name="Script">0:00:02.306513826 <text:s/>2370 <text:s text:c="5"/>0x20c1c50 LOG <text:s text:c="18"/>avimux gstavimux.c:2003:gst_avi_mux_do_buffer:&lt;mux&gt; pushing buffers: head, data </text:p>
      <text:p text:style-name="Script">0:00:02.346414713 <text:s/>2370 <text:s text:c="5"/>0x20c1c50 LOG <text:s text:c="18"/>avimux gstavimux.c:2075:gst_avi_mux_do_one_buffer:&lt;mux&gt; selected pad video_0 with time 0:00:02.673461663 </text:p>
      <text:p text:style-name="Script">0:00:02.346506741 <text:s/>2370 <text:s text:c="5"/>0x20c1c50 LOG <text:s text:c="18"/>avimux gstavimux.c:2003:gst_avi_mux_do_buffer:&lt;mux&gt; pushing buffers: head, data </text:p>
      <text:p text:style-name="Script"><text:soft-page-break/>0:00:02.386414595 <text:s/>2370 <text:s text:c="5"/>0x20c1c50 LOG <text:s text:c="18"/>avimux gstavimux.c:2075:gst_avi_mux_do_one_buffer:&lt;mux&gt; selected pad video_0 with time 0:00:02.713461827 </text:p>
      <text:p text:style-name="Script">0:00:02.386496050 <text:s/>2370 <text:s text:c="5"/>0x20c1c50 LOG <text:s text:c="18"/>avimux gstavimux.c:2003:gst_avi_mux_do_buffer:&lt;mux&gt; pushing buffers: head, data </text:p>
      <text:p text:style-name="Script">0:00:02.426411724 <text:s/>2370 <text:s text:c="5"/>0x20c1c50 LOG <text:s text:c="18"/>avimux gstavimux.c:2075:gst_avi_mux_do_one_buffer:&lt;mux&gt; selected pad video_0 with time 0:00:02.753460688 </text:p>
      <text:p text:style-name="Script">0:00:02.426501026 <text:s/>2370 <text:s text:c="5"/>0x20c1c50 LOG <text:s text:c="18"/>avimux gstavimux.c:2003:gst_avi_mux_do_buffer:&lt;mux&gt; pushing buffers: head, data </text:p>
      <text:p text:style-name="Script">0:00:02.466414884 <text:s/>2370 <text:s text:c="5"/>0x20c1c50 LOG <text:s text:c="18"/>avimux gstavimux.c:2075:gst_avi_mux_do_one_buffer:&lt;mux&gt; selected pad video_0 with time 0:00:02.793460933 </text:p>
      <text:p text:style-name="Script">0:00:02.466500990 <text:s/>2370 <text:s text:c="5"/>0x20c1c50 LOG <text:s text:c="18"/>avimux gstavimux.c:2003:gst_avi_mux_do_buffer:&lt;mux&gt; pushing buffers: head, data </text:p>
      <text:p text:style-name="Script">0:00:02.506414265 <text:s/>2370 <text:s text:c="5"/>0x20c1c50 LOG <text:s text:c="18"/>avimux gstavimux.c:2075:gst_avi_mux_do_one_buffer:&lt;mux&gt; selected pad video_0 with time 0:00:02.833461738 </text:p>
      <text:p text:style-name="Script">0:00:02.506506001 <text:s/>2370 <text:s text:c="5"/>0x20c1c50 LOG <text:s text:c="18"/>avimux gstavimux.c:2003:gst_avi_mux_do_buffer:&lt;mux&gt; pushing buffers: head, data </text:p>
      <text:p text:style-name="Script">0:00:02.546414369 <text:s/>2370 <text:s text:c="5"/>0x20c1c50 LOG <text:s text:c="18"/>avimux gstavimux.c:2075:gst_avi_mux_do_one_buffer:&lt;mux&gt; selected pad video_0 with time 0:00:02.873461913 </text:p>
      <text:p text:style-name="Script">0:00:02.546494699 <text:s/>2370 <text:s text:c="5"/>0x20c1c50 LOG <text:s text:c="18"/>avimux gstavimux.c:2003:gst_avi_mux_do_buffer:&lt;mux&gt; pushing buffers: head, data </text:p>
      <text:p text:style-name="Script">0:00:02.586413119 <text:s/>2370 <text:s text:c="5"/>0x20c1c50 LOG <text:s text:c="18"/>avimux gstavimux.c:2075:gst_avi_mux_do_one_buffer:&lt;mux&gt; selected pad video_0 with time 0:00:02.913460542 </text:p>
      <text:p text:style-name="Script">0:00:02.586504325 <text:s/>2370 <text:s text:c="5"/>0x20c1c50 LOG <text:s text:c="18"/>avimux gstavimux.c:2003:gst_avi_mux_do_buffer:&lt;mux&gt; pushing buffers: head, data </text:p>
      <text:p text:style-name="Script">0:00:02.626472209 <text:s/>2370 <text:s text:c="5"/>0x20c1c50 LOG <text:s text:c="18"/>avimux gstavimux.c:2075:gst_avi_mux_do_one_buffer:&lt;mux&gt; selected pad video_0 with time 0:00:02.953458938 </text:p>
      <text:p text:style-name="Script">0:00:02.626660040 <text:s/>2370 <text:s text:c="5"/>0x20c1c50 LOG <text:s text:c="18"/>avimux gstavimux.c:2003:gst_avi_mux_do_buffer:&lt;mux&gt; pushing buffers: head, data </text:p>
      <text:p text:style-name="Script">0:00:02.666414827 <text:s/>2370 <text:s text:c="5"/>0x20c1c50 LOG <text:s text:c="18"/>avimux gstavimux.c:2075:gst_avi_mux_do_one_buffer:&lt;mux&gt; selected pad video_0 with time 0:00:02.993459913 </text:p>
      <text:p text:style-name="Script">0:00:02.666517636 <text:s/>2370 <text:s text:c="5"/>0x20c1c50 LOG <text:s text:c="18"/>avimux gstavimux.c:2003:gst_avi_mux_do_buffer:&lt;mux&gt; pushing buffers: head, data </text:p>
      <text:p text:style-name="Script">0:00:02.706412683 <text:s/>2370 <text:s text:c="5"/>0x20c1c50 LOG <text:s text:c="18"/>avimux gstavimux.c:2075:gst_avi_mux_do_one_buffer:&lt;mux&gt; selected pad video_0 with time 0:00:03.033460694 </text:p>
      <text:p text:style-name="Script">0:00:02.706497149 <text:s/>2370 <text:s text:c="5"/>0x20c1c50 LOG <text:s text:c="18"/>avimux gstavimux.c:2003:gst_avi_mux_do_buffer:&lt;mux&gt; pushing buffers: head, data </text:p>
      <text:p text:style-name="Script">0:00:02.746416407 <text:s/>2370 <text:s text:c="5"/>0x20c1c50 LOG <text:s text:c="18"/>avimux gstavimux.c:2075:gst_avi_mux_do_one_buffer:&lt;mux&gt; selected pad video_0 with time 0:00:03.073460355 </text:p>
      <text:p text:style-name="Script">0:00:02.746514568 <text:s/>2370 <text:s text:c="5"/>0x20c1c50 LOG <text:s text:c="18"/>avimux gstavimux.c:2003:gst_avi_mux_do_buffer:&lt;mux&gt; pushing buffers: head, data </text:p>
      <text:p text:style-name="Script">0:00:02.786413495 <text:s/>2370 <text:s text:c="5"/>0x20c1c50 LOG <text:s text:c="18"/>avimux gstavimux.c:2075:gst_avi_mux_do_one_buffer:&lt;mux&gt; selected pad video_0 with time 0:00:03.113460160 </text:p>
      <text:p text:style-name="Script">0:00:02.786502361 <text:s/>2370 <text:s text:c="5"/>0x20c1c50 LOG <text:s text:c="18"/>avimux gstavimux.c:2003:gst_avi_mux_do_buffer:&lt;mux&gt; pushing buffers: head, data </text:p>
      <text:p text:style-name="Script">0:00:02.826414567 <text:s/>2370 <text:s text:c="5"/>0x20c1c50 LOG <text:s text:c="18"/>avimux gstavimux.c:2075:gst_avi_mux_do_one_buffer:&lt;mux&gt; selected pad video_0 with time 0:00:03.153460198 </text:p>
      <text:p text:style-name="Script">0:00:02.826506935 <text:s/>2370 <text:s text:c="5"/>0x20c1c50 LOG <text:s text:c="18"/>avimux gstavimux.c:2003:gst_avi_mux_do_buffer:&lt;mux&gt; pushing buffers: head, data </text:p>
      <text:p text:style-name="Script">0:00:02.866415873 <text:s/>2370 <text:s text:c="5"/>0x20c1c50 LOG <text:s text:c="18"/>avimux gstavimux.c:2075:gst_avi_mux_do_one_buffer:&lt;mux&gt; selected pad video_0 with time 0:00:03.193460769 </text:p>
      <text:p text:style-name="Script">0:00:02.866500285 <text:s/>2370 <text:s text:c="5"/>0x20c1c50 LOG <text:s text:c="18"/>avimux gstavimux.c:2003:gst_avi_mux_do_buffer:&lt;mux&gt; pushing buffers: head, data </text:p>
      <text:p text:style-name="Script">^CCaught interrupt -- 0:00:02.906464212 <text:s/>2370 <text:s text:c="5"/>0x20c1c50 LOG <text:s text:c="18"/>avimux gstavimux.c:2075:gst_avi_mux_do_one_buffer:&lt;mux&gt; selected pad video_0 with time 0:00:03.233460092 </text:p>
      <text:p text:style-name="Script">0:00:02.906601323 <text:s/>2370 <text:s text:c="5"/>0x20c1c50 LOG <text:s text:c="18"/>avimux gstavimux.c:2003:gst_avi_mux_do_buffer:&lt;mux&gt; pushing buffers: head, data </text:p>
      <text:p text:style-name="Script">handling interrupt. </text:p>
      <text:p text:style-name="Script">Interrupt: Stopping pipeline ... </text:p>
      <text:p text:style-name="Script">EOS on shutdown enabled -- Forcing EOS on the pipeline </text:p>
      <text:p text:style-name="Script">0:00:02.946608259 <text:s/>2370 <text:s text:c="5"/>0x20c1c50 DEBUG <text:s text:c="16"/>avimux gstavimux.c:1146:gst_avi_mux_riff_get_avi_header:&lt;mux&gt; creating avi header, data_size 10036756, idx_size 1064 </text:p>
      <text:p text:style-name="Script">Waiting for EOS... </text:p>
      <text:p text:style-name="Script">Got EOS from element "pipeline0". </text:p>
      <text:p text:style-name="Script">EOS received - stopping pipeline... </text:p>
      <text:p text:style-name="Script">Execution ended after 2773949273 ns. </text:p>
      <text:p text:style-name="Script">Setting pipeline to PAUSED ... </text:p>
      <text:p text:style-name="Script">Setting pipeline to READY ... </text:p>
      <text:p text:style-name="Script">Setting pipeline to NULL ... </text:p>
      <text:p text:style-name="Script">Freeing pipeline ... </text:p>
      <text:p text:style-name="Script">0:00:02.947641767 <text:s/>2370 <text:s text:c="5"/>0x20c4230 DEBUG <text:s text:c="16"/>avimux gstavimux.c:1024:gst_avi_mux_release_pad:&lt;mux&gt; removed pad 'video_0' </text:p>
      <text:p text:style-name="Script">[ian@localhost ~]$ </text:p>
      <text:h text:style-name="Heading_20_1" text:outline-level="1"><text:bookmark-start text:name="__RefHeading__15397_1157051953"/>Video Only – but with videorate in the pipeline<text:bookmark-end text:name="__RefHeading__15397_1157051953"/></text:h>
      <text:h text:style-name="Heading_20_2" text:outline-level="2"><text:bookmark-start text:name="__RefHeading__15399_1157051953"/>Script<text:bookmark-end text:name="__RefHeading__15399_1157051953"/></text:h>
      <text:p text:style-name="Script"><text:s/>#!/bin/bash </text:p>
      <text:p text:style-name="Script">df -h /home </text:p>
      <text:p text:style-name="Script">for ((i=1; i &lt;= 20 ; <text:s/>i++)) </text:p>
      <text:p text:style-name="Script">do </text:p>
      <text:p text:style-name="Script"><text:tab/>echo "" </text:p>
      <text:p text:style-name="Script">done </text:p>
      <text:p text:style-name="Script">echo "See the item 'Recording Requests.odt' on the Desktop" </text:p>
      <text:p text:style-name="Script">echo "" </text:p>
      <text:p text:style-name="Script">echo "Recording Sound only OR Video (with sound)?" </text:p>
      <text:p text:style-name="Script"><text:soft-page-break/>echo -n "Answer V for Video, (or anything else for just sound):" </text:p>
      <text:p text:style-name="Script">read SorV </text:p>
      <text:p text:style-name="Script"><text:s/><text:tab/> </text:p>
      <text:p text:style-name="Script">echo "You entered '${SorV}'" </text:p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>echo "Press Enter to begin recording" </text:p>
      <text:p text:style-name="Script">read EnterPressed </text:p>
      <text:p text:style-name="Script"/>
      <text:p text:style-name="Script">year=$(date +%Y) </text:p>
      <text:p text:style-name="Script">aDay=$(date +%a) </text:p>
      <text:p text:style-name="Script">nDay=$(date +%d) </text:p>
      <text:p text:style-name="Script">wMon=$(date +%b) </text:p>
      <text:p text:style-name="Script">nMon=$(date +%m) </text:p>
      <text:p text:style-name="Script">mon=${nMon}-${wMon} </text:p>
      <text:p text:style-name="Script">nTime=$(date +%H%M) </text:p>
      <text:p text:style-name="Script"/>
      <text:p text:style-name="Script">filepath="Recordings/${year}" </text:p>
      <text:p text:style-name="Script">[ -d ${filepath} ] || mkdir ${filepath} </text:p>
      <text:p text:style-name="Script"/>
      <text:p text:style-name="Script">filepath="Recordings/${year}/${mon}" </text:p>
      <text:p text:style-name="Script">[ -d ${filepath} ] || mkdir ${filepath} </text:p>
      <text:p text:style-name="Script"/>
      <text:p text:style-name="Script">filepath="Recordings/${year}/${mon}/${aDay}${nDay}-${nTime}" </text:p>
      <text:p text:style-name="Script">[ -d ${filepath} ] || mkdir ${filepath} </text:p>
      <text:p text:style-name="Script"/>
      <text:p text:style-name="Script"/>
      <text:p text:style-name="Script"/>
      <text:p text:style-name="Script">filename=$(date +%a%d-%H%M) </text:p>
      <text:p text:style-name="Script">convDate=$(date +%Y%b%d) </text:p>
      <text:p text:style-name="Script"/>
      <text:p text:style-name="Script"/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/>
      <text:p text:style-name="Script">echo "File will be called ${filename}" </text:p>
      <text:p text:style-name="Script">echo "" </text:p>
      <text:p text:style-name="Script">echo "Layout file name to be" &gt;"${HOME}/${filepath}/${filename}.times" </text:p>
      <text:p text:style-name="Script">if [ $Video = "True" ] </text:p>
      <text:p text:style-name="Script">then </text:p>
      <text:p text:style-name="Script"><text:tab/>echo "(First session only)" &gt;&gt;"${HOME}/${filepath}/${filename}.times" </text:p>
      <text:p text:style-name="Script">fi </text:p>
      <text:p text:style-name="Script">echo "${filepath}/Layout${nDay}-${nTime}" &gt;&gt;"${HOME}/${filepath}/${filename}.times" </text:p>
      <text:p text:style-name="Script">echo "" </text:p>
      <text:p text:style-name="Script">echo "" </text:p>
      <text:p text:style-name="Script">echo "To stop recording, click in this window and then press Ctrl-C" </text:p>
      <text:p text:style-name="Script">echo "" </text:p>
      <text:p text:style-name="Script"/>
      <text:p text:style-name="Script">sh `ETR "${HOME}/${filepath}/${filename}.times"` &amp; </text:p>
      <text:p text:style-name="Script"/>
      <text:p text:style-name="Script">if [ $Video = "True" ] </text:p>
      <text:p text:style-name="Script"><text:soft-page-break/>then </text:p>
      <text:p text:style-name="Script"><text:tab/>echo "MAXIMUM recording (in one session) is 40 minutes" </text:p>
      <text:p text:style-name="Script"><text:tab/>echo " " </text:p>
      <text:p text:style-name="Script"><text:tab/>v4l2-ctl -i 1 </text:p>
      <text:p text:style-name="Script"><text:tab/>fullvFileName="${HOME}/${filepath}/${filename}.avi" </text:p>
      <text:p text:style-name="Script"><text:tab/>fullaFileName="${HOME}/${filepath}/${filename}.wav" </text:p>
      <text:p text:style-name="Script"><text:tab/>GST_DEBUG=avimux:6 </text:p>
      <text:p text:style-name="Script"><text:tab/>export GST_DEBUG </text:p>
      <text:p text:style-name="Script"><text:tab/>gst-launch-1.0 -e v4l2src norm=PAL ! 'video/x-raw,format=(string)I420,width=352,height=288,framerate=(fraction)25/1' ! queue ! videorate ! avimux name=mux ! filesink location="$fullvFileName" </text:p>
      <text:p text:style-name="Script"><text:s/></text:p>
      <text:p text:style-name="Script"/>
      <text:p text:style-name="Script">#<text:tab/>sh `streamer -o "$fullFileName" -f mjpeg -F mono16 -t 00:40:00 -i Composite1 -r 25.0 -n pal -s 352x288` </text:p>
      <text:p text:style-name="Script"/>
      <text:p text:style-name="Script">else </text:p>
      <text:p text:style-name="Script"><text:tab/>fullFileName="${HOME}/${filepath}/${filename}.wav" </text:p>
      <text:p text:style-name="Script"><text:tab/>gst-launch-1.0 -e alsasrc ! audioconvert ! 'audio/x-raw,rate=44100,channels=1' ! queue ! wavenc ! filesink location="$fullFileName" </text:p>
      <text:p text:style-name="Script">#<text:tab/>sh `streamer -O "$fullFileName" -F mono16 -t 02:45:00` </text:p>
      <text:p text:style-name="Script">fi </text:p>
      <text:h text:style-name="Heading_20_2" text:outline-level="2"><text:bookmark-start text:name="__RefHeading__15401_1157051953"/>Outcome<text:bookmark-end text:name="__RefHeading__15401_1157051953"/></text:h>
      <text:p text:style-name="Text_20_body">Video recorded for the entire duration of the recordings</text:p>
      <text:p text:style-name="Script"/>
      <text:p text:style-name="Script"/>
      <text:p text:style-name="Script"/>
      <text:p text:style-name="Script">See the item 'Recording Requests.odt' on the Desktop </text:p>
      <text:p text:style-name="Script"/>
      <text:p text:style-name="Script">Recording Sound only OR Video (with sound)? </text:p>
      <text:p text:style-name="Script">Answer V for Video, (or anything else for just sound):v </text:p>
      <text:p text:style-name="Script">You entered 'v' </text:p>
      <text:p text:style-name="Script">Recording Video </text:p>
      <text:p text:style-name="Script">Press Enter to begin recording </text:p>
      <text:p text:style-name="Script"/>
      <text:p text:style-name="Script">Recording Video </text:p>
      <text:p text:style-name="Script">File will be called Sat19-1110 </text:p>
      <text:p text:style-name="Script"/>
      <text:p text:style-name="Script"/>
      <text:p text:style-name="Script"/>
      <text:p text:style-name="Script">To stop recording, click in this window and then press Ctrl-C </text:p>
      <text:p text:style-name="Script"/>
      <text:p text:style-name="Script">MAXIMUM recording (in one session) is 40 minutes </text:p>
      <text:p text:style-name="Script"><text:s/></text:p>
      <text:p text:style-name="Script">./go: line 80: ETR: command not found </text:p>
      <text:p text:style-name="Script">Video input set to 1 (Composite1: ok) </text:p>
      <text:p text:style-name="Script">0:00:00.044399047 <text:s/>2557 <text:s text:c="6"/>0x8dd000 DEBUG <text:s text:c="16"/>avimux gstavimux.c:977:gst_avi_mux_request_new_pad:&lt;mux:video_0&gt; Added new request pad </text:p>
      <text:p text:style-name="Script">Setting pipeline to PAUSED ... </text:p>
      <text:p text:style-name="Script">Pipeline is live and does not need PREROLL ... </text:p>
      <text:p text:style-name="Script">Setting pipeline to PLAYING ... </text:p>
      <text:p text:style-name="Script">New clock: GstSystemClock </text:p>
      <text:p text:style-name="Script">0:00:00.048614889 <text:s/>2557 <text:s text:c="6"/>0x8dd940 DEBUG <text:s text:c="16"/>avimux gstavimux.c:410:gst_avi_mux_vidsink_set_caps:&lt;mux&gt; mux:video_0, caps=video/x-raw, format=(string)I420, framerate=(fraction)25/1, width=(int)352, height=(int)288, interlace-mode=(string)mixed, pixel-aspect-ratio=(fraction)1/1 </text:p>
      <text:p text:style-name="Script">0:00:00.197531887 <text:s/>2557 <text:s text:c="6"/>0x8dd940 DEBUG <text:s text:c="16"/>avimux gstavimux.c:1146:gst_avi_mux_riff_get_avi_header:&lt;mux&gt; creating avi header, data_size 4, idx_size 0 </text:p>
      <text:p text:style-name="Script">0:00:00.197789020 <text:s/>2557 <text:s text:c="6"/>0x8dd940 LOG <text:s text:c="18"/>avimux gstavimux.c:2075:gst_avi_mux_do_one_buffer:&lt;mux&gt; selected pad video_0 with time 0:00:00.500000000 </text:p>
      <text:p text:style-name="Script">0:00:00.197822619 <text:s/>2557 <text:s text:c="6"/>0x8dd940 LOG <text:s text:c="18"/>avimux gstavimux.c:2003:gst_avi_mux_do_buffer:&lt;mux&gt; pushing buffers: head, data </text:p>
      <text:p text:style-name="Script">0:00:00.198142848 <text:s/>2557 <text:s text:c="6"/>0x8dd940 LOG <text:s text:c="18"/>avimux gstavimux.c:2075:gst_avi_mux_do_one_buffer:&lt;mux&gt; selected pad video_0 with time 0:00:00.540000000 </text:p>
      <text:p text:style-name="Script">0:00:00.198174555 <text:s/>2557 <text:s text:c="6"/>0x8dd940 LOG <text:s text:c="18"/>avimux gstavimux.c:2003:gst_avi_mux_do_buffer:&lt;mux&gt; pushing buffers: head, data </text:p>
      <text:p text:style-name="Script">0:00:00.198481969 <text:s/>2557 <text:s text:c="6"/>0x8dd940 LOG <text:s text:c="18"/>avimux gstavimux.c:2075:gst_avi_mux_do_one_buffer:&lt;mux&gt; selected pad video_0 with time 0:00:00.580000000 </text:p>
      <text:p text:style-name="Script">0:00:00.198513514 <text:s/>2557 <text:s text:c="6"/>0x8dd940 LOG <text:s text:c="18"/>avimux gstavimux.c:2003:gst_avi_mux_do_buffer:&lt;mux&gt; pushing buffers: head, data </text:p>
      <text:p text:style-name="Script">0:00:00.198799984 <text:s/>2557 <text:s text:c="6"/>0x8dd940 LOG <text:s text:c="18"/>avimux gstavimux.c:2075:gst_avi_mux_do_one_buffer:&lt;mux&gt; selected pad video_0 with time 0:00:00.620000000 </text:p>
      <text:p text:style-name="Script">0:00:00.198830864 <text:s/>2557 <text:s text:c="6"/>0x8dd940 LOG <text:s text:c="18"/>avimux gstavimux.c:2003:gst_avi_mux_do_buffer:&lt;mux&gt; pushing buffers: head, data </text:p>
      <text:p text:style-name="Script">0:00:00.237488834 <text:s/>2557 <text:s text:c="6"/>0x8dd940 LOG <text:s text:c="18"/>avimux gstavimux.c:2075:gst_avi_mux_do_one_buffer:&lt;mux&gt; selected pad video_0 with time 0:00:00.660000000 </text:p>
      <text:p text:style-name="Script">0:00:00.237543023 <text:s/>2557 <text:s text:c="6"/>0x8dd940 LOG <text:s text:c="18"/>avimux gstavimux.c:2003:gst_avi_mux_do_buffer:&lt;mux&gt; pushing buffers: head, data </text:p>
      <text:p text:style-name="Script">0:00:00.277401485 <text:s/>2557 <text:s text:c="6"/>0x8dd940 LOG <text:s text:c="18"/>avimux gstavimux.c:2075:gst_avi_mux_do_one_buffer:&lt;mux&gt; selected pad video_0 with time <text:soft-page-break/>0:00:00.700000000 </text:p>
      <text:p text:style-name="Script">0:00:00.277445825 <text:s/>2557 <text:s text:c="6"/>0x8dd940 LOG <text:s text:c="18"/>avimux gstavimux.c:2003:gst_avi_mux_do_buffer:&lt;mux&gt; pushing buffers: head, data </text:p>
      <text:p text:style-name="Script">0:00:00.317396958 <text:s/>2557 <text:s text:c="6"/>0x8dd940 LOG <text:s text:c="18"/>avimux gstavimux.c:2075:gst_avi_mux_do_one_buffer:&lt;mux&gt; selected pad video_0 with time 0:00:00.740000000 </text:p>
      <text:p text:style-name="Script">0:00:00.317443299 <text:s/>2557 <text:s text:c="6"/>0x8dd940 LOG <text:s text:c="18"/>avimux gstavimux.c:2003:gst_avi_mux_do_buffer:&lt;mux&gt; pushing buffers: head, data </text:p>
      <text:p text:style-name="Script">0:00:00.357405331 <text:s/>2557 <text:s text:c="6"/>0x8dd940 LOG <text:s text:c="18"/>avimux gstavimux.c:2075:gst_avi_mux_do_one_buffer:&lt;mux&gt; selected pad video_0 with time 0:00:00.780000000 </text:p>
      <text:p text:style-name="Script">0:00:00.357450439 <text:s/>2557 <text:s text:c="6"/>0x8dd940 LOG <text:s text:c="18"/>avimux gstavimux.c:2003:gst_avi_mux_do_buffer:&lt;mux&gt; pushing buffers: head, data </text:p>
      <text:p text:style-name="Script">0:00:00.397396217 <text:s/>2557 <text:s text:c="6"/>0x8dd940 LOG <text:s text:c="18"/>avimux gstavimux.c:2075:gst_avi_mux_do_one_buffer:&lt;mux&gt; selected pad video_0 with time 0:00:00.820000000 </text:p>
      <text:p text:style-name="Script">0:00:00.397443764 <text:s/>2557 <text:s text:c="6"/>0x8dd940 LOG <text:s text:c="18"/>avimux gstavimux.c:2003:gst_avi_mux_do_buffer:&lt;mux&gt; pushing buffers: head, data </text:p>
      <text:p text:style-name="Script">0:00:00.437400066 <text:s/>2557 <text:s text:c="6"/>0x8dd940 LOG <text:s text:c="18"/>avimux gstavimux.c:2075:gst_avi_mux_do_one_buffer:&lt;mux&gt; selected pad video_0 with time 0:00:00.860000000 </text:p>
      <text:p text:style-name="Script">0:00:00.437443997 <text:s/>2557 <text:s text:c="6"/>0x8dd940 LOG <text:s text:c="18"/>avimux gstavimux.c:2003:gst_avi_mux_do_buffer:&lt;mux&gt; pushing buffers: head, data </text:p>
      <text:p text:style-name="Script">0:00:00.477392460 <text:s/>2557 <text:s text:c="6"/>0x8dd940 LOG <text:s text:c="18"/>avimux gstavimux.c:2075:gst_avi_mux_do_one_buffer:&lt;mux&gt; selected pad video_0 with time 0:00:00.900000000 </text:p>
      <text:p text:style-name="Script">0:00:00.477418076 <text:s/>2557 <text:s text:c="6"/>0x8dd940 LOG <text:s text:c="18"/>avimux gstavimux.c:2003:gst_avi_mux_do_buffer:&lt;mux&gt; pushing buffers: head, data </text:p>
      <text:p text:style-name="Script">0:00:00.517404074 <text:s/>2557 <text:s text:c="6"/>0x8dd940 LOG <text:s text:c="18"/>avimux gstavimux.c:2075:gst_avi_mux_do_one_buffer:&lt;mux&gt; selected pad video_0 with time 0:00:00.940000000 </text:p>
      <text:p text:style-name="Script">0:00:00.517430006 <text:s/>2557 <text:s text:c="6"/>0x8dd940 LOG <text:s text:c="18"/>avimux gstavimux.c:2003:gst_avi_mux_do_buffer:&lt;mux&gt; pushing buffers: head, data </text:p>
      <text:p text:style-name="Script">0:00:00.557393823 <text:s/>2557 <text:s text:c="6"/>0x8dd940 LOG <text:s text:c="18"/>avimux gstavimux.c:2075:gst_avi_mux_do_one_buffer:&lt;mux&gt; selected pad video_0 with time 0:00:00.980000000 </text:p>
      <text:p text:style-name="Script">0:00:00.557438925 <text:s/>2557 <text:s text:c="6"/>0x8dd940 LOG <text:s text:c="18"/>avimux gstavimux.c:2003:gst_avi_mux_do_buffer:&lt;mux&gt; pushing buffers: head, data </text:p>
      <text:p text:style-name="Script">0:00:00.597404085 <text:s/>2557 <text:s text:c="6"/>0x8dd940 LOG <text:s text:c="18"/>avimux gstavimux.c:2075:gst_avi_mux_do_one_buffer:&lt;mux&gt; selected pad video_0 with time 0:00:01.020000000 </text:p>
      <text:p text:style-name="Script">0:00:00.597430398 <text:s/>2557 <text:s text:c="6"/>0x8dd940 LOG <text:s text:c="18"/>avimux gstavimux.c:2003:gst_avi_mux_do_buffer:&lt;mux&gt; pushing buffers: head, data </text:p>
      <text:p text:style-name="Script">0:00:00.637392246 <text:s/>2557 <text:s text:c="6"/>0x8dd940 LOG <text:s text:c="18"/>avimux gstavimux.c:2075:gst_avi_mux_do_one_buffer:&lt;mux&gt; selected pad video_0 with time 0:00:01.060000000 </text:p>
      <text:p text:style-name="Script">0:00:00.637417255 <text:s/>2557 <text:s text:c="6"/>0x8dd940 LOG <text:s text:c="18"/>avimux gstavimux.c:2003:gst_avi_mux_do_buffer:&lt;mux&gt; pushing buffers: head, data </text:p>
      <text:p text:style-name="Script">0:00:00.677401925 <text:s/>2557 <text:s text:c="6"/>0x8dd940 LOG <text:s text:c="18"/>avimux gstavimux.c:2075:gst_avi_mux_do_one_buffer:&lt;mux&gt; selected pad video_0 with time 0:00:01.100000000 </text:p>
      <text:p text:style-name="Script">0:00:00.677426795 <text:s/>2557 <text:s text:c="6"/>0x8dd940 LOG <text:s text:c="18"/>avimux gstavimux.c:2003:gst_avi_mux_do_buffer:&lt;mux&gt; pushing buffers: head, data </text:p>
      <text:p text:style-name="Script">0:00:00.717396844 <text:s/>2557 <text:s text:c="6"/>0x8dd940 LOG <text:s text:c="18"/>avimux gstavimux.c:2075:gst_avi_mux_do_one_buffer:&lt;mux&gt; selected pad video_0 with time 0:00:01.140000000 </text:p>
      <text:p text:style-name="Script">0:00:00.717423522 <text:s/>2557 <text:s text:c="6"/>0x8dd940 LOG <text:s text:c="18"/>avimux gstavimux.c:2003:gst_avi_mux_do_buffer:&lt;mux&gt; pushing buffers: head, data </text:p>
      <text:p text:style-name="Script">0:00:00.757411329 <text:s/>2557 <text:s text:c="6"/>0x8dd940 LOG <text:s text:c="18"/>avimux gstavimux.c:2075:gst_avi_mux_do_one_buffer:&lt;mux&gt; selected pad video_0 with time 0:00:01.180000000 </text:p>
      <text:p text:style-name="Script">0:00:00.757436389 <text:s/>2557 <text:s text:c="6"/>0x8dd940 LOG <text:s text:c="18"/>avimux gstavimux.c:2003:gst_avi_mux_do_buffer:&lt;mux&gt; pushing buffers: head, data </text:p>
      <text:p text:style-name="Script">0:00:00.797395202 <text:s/>2557 <text:s text:c="6"/>0x8dd940 LOG <text:s text:c="18"/>avimux gstavimux.c:2075:gst_avi_mux_do_one_buffer:&lt;mux&gt; selected pad video_0 with time 0:00:01.220000000 </text:p>
      <text:p text:style-name="Script">0:00:00.797420554 <text:s/>2557 <text:s text:c="6"/>0x8dd940 LOG <text:s text:c="18"/>avimux gstavimux.c:2003:gst_avi_mux_do_buffer:&lt;mux&gt; pushing buffers: head, data </text:p>
      <text:p text:style-name="Script">0:00:00.837408661 <text:s/>2557 <text:s text:c="6"/>0x8dd940 LOG <text:s text:c="18"/>avimux gstavimux.c:2075:gst_avi_mux_do_one_buffer:&lt;mux&gt; selected pad video_0 with time 0:00:01.260000000 </text:p>
      <text:p text:style-name="Script">0:00:00.837433618 <text:s/>2557 <text:s text:c="6"/>0x8dd940 LOG <text:s text:c="18"/>avimux gstavimux.c:2003:gst_avi_mux_do_buffer:&lt;mux&gt; pushing buffers: head, data </text:p>
      <text:p text:style-name="Script">0:00:00.877400023 <text:s/>2557 <text:s text:c="6"/>0x8dd940 LOG <text:s text:c="18"/>avimux gstavimux.c:2075:gst_avi_mux_do_one_buffer:&lt;mux&gt; selected pad video_0 with time 0:00:01.300000000 </text:p>
      <text:p text:style-name="Script">0:00:00.877425696 <text:s/>2557 <text:s text:c="6"/>0x8dd940 LOG <text:s text:c="18"/>avimux gstavimux.c:2003:gst_avi_mux_do_buffer:&lt;mux&gt; pushing buffers: head, data </text:p>
      <text:p text:style-name="Script">0:00:00.917408999 <text:s/>2557 <text:s text:c="6"/>0x8dd940 LOG <text:s text:c="18"/>avimux gstavimux.c:2075:gst_avi_mux_do_one_buffer:&lt;mux&gt; selected pad video_0 with time 0:00:01.340000000 </text:p>
      <text:p text:style-name="Script">0:00:00.917433905 <text:s/>2557 <text:s text:c="6"/>0x8dd940 LOG <text:s text:c="18"/>avimux gstavimux.c:2003:gst_avi_mux_do_buffer:&lt;mux&gt; pushing buffers: head, data </text:p>
      <text:p text:style-name="Script">0:00:00.957398533 <text:s/>2557 <text:s text:c="6"/>0x8dd940 LOG <text:s text:c="18"/>avimux gstavimux.c:2075:gst_avi_mux_do_one_buffer:&lt;mux&gt; selected pad video_0 with time 0:00:01.380000000 </text:p>
      <text:p text:style-name="Script">0:00:00.957423460 <text:s/>2557 <text:s text:c="6"/>0x8dd940 LOG <text:s text:c="18"/>avimux gstavimux.c:2003:gst_avi_mux_do_buffer:&lt;mux&gt; pushing buffers: head, data </text:p>
      <text:p text:style-name="Script">0:00:00.997403680 <text:s/>2557 <text:s text:c="6"/>0x8dd940 LOG <text:s text:c="18"/>avimux gstavimux.c:2075:gst_avi_mux_do_one_buffer:&lt;mux&gt; selected pad video_0 with time 0:00:01.420000000 </text:p>
      <text:p text:style-name="Script">0:00:00.997428745 <text:s/>2557 <text:s text:c="6"/>0x8dd940 LOG <text:s text:c="18"/>avimux gstavimux.c:2003:gst_avi_mux_do_buffer:&lt;mux&gt; pushing buffers: head, data </text:p>
      <text:p text:style-name="Script">0:00:01.037475524 <text:s/>2557 <text:s text:c="6"/>0x8dd940 LOG <text:s text:c="18"/>avimux gstavimux.c:2075:gst_avi_mux_do_one_buffer:&lt;mux&gt; selected pad video_0 with time 0:00:01.460000000 </text:p>
      <text:p text:style-name="Script">0:00:01.037504329 <text:s/>2557 <text:s text:c="6"/>0x8dd940 LOG <text:s text:c="18"/>avimux gstavimux.c:2003:gst_avi_mux_do_buffer:&lt;mux&gt; pushing buffers: head, data </text:p>
      <text:p text:style-name="Script">0:00:01.077406440 <text:s/>2557 <text:s text:c="6"/>0x8dd940 LOG <text:s text:c="18"/>avimux gstavimux.c:2075:gst_avi_mux_do_one_buffer:&lt;mux&gt; selected pad video_0 with time 0:00:01.500000000 </text:p>
      <text:p text:style-name="Script">0:00:01.077431207 <text:s/>2557 <text:s text:c="6"/>0x8dd940 LOG <text:s text:c="18"/>avimux gstavimux.c:2003:gst_avi_mux_do_buffer:&lt;mux&gt; pushing buffers: head, data </text:p>
      <text:p text:style-name="Script">0:00:01.117403775 <text:s/>2557 <text:s text:c="6"/>0x8dd940 LOG <text:s text:c="18"/>avimux gstavimux.c:2075:gst_avi_mux_do_one_buffer:&lt;mux&gt; selected pad video_0 with time 0:00:01.540000000 </text:p>
      <text:p text:style-name="Script">0:00:01.117429971 <text:s/>2557 <text:s text:c="6"/>0x8dd940 LOG <text:s text:c="18"/>avimux gstavimux.c:2003:gst_avi_mux_do_buffer:&lt;mux&gt; pushing buffers: head, data </text:p>
      <text:p text:style-name="Script">0:00:01.157412934 <text:s/>2557 <text:s text:c="6"/>0x8dd940 LOG <text:s text:c="18"/>avimux gstavimux.c:2075:gst_avi_mux_do_one_buffer:&lt;mux&gt; selected pad video_0 with time 0:00:01.580000000 </text:p>
      <text:p text:style-name="Script">0:00:01.157439599 <text:s/>2557 <text:s text:c="6"/>0x8dd940 LOG <text:s text:c="18"/>avimux gstavimux.c:2003:gst_avi_mux_do_buffer:&lt;mux&gt; pushing buffers: head, data </text:p>
      <text:p text:style-name="Script">0:00:01.197401522 <text:s/>2557 <text:s text:c="6"/>0x8dd940 LOG <text:s text:c="18"/>avimux gstavimux.c:2075:gst_avi_mux_do_one_buffer:&lt;mux&gt; selected pad video_0 with time 0:00:01.620000000 </text:p>
      <text:p text:style-name="Script">0:00:01.197427059 <text:s/>2557 <text:s text:c="6"/>0x8dd940 LOG <text:s text:c="18"/>avimux gstavimux.c:2003:gst_avi_mux_do_buffer:&lt;mux&gt; pushing buffers: head, data </text:p>
      <text:p text:style-name="Script">0:00:01.237411977 <text:s/>2557 <text:s text:c="6"/>0x8dd940 LOG <text:s text:c="18"/>avimux gstavimux.c:2075:gst_avi_mux_do_one_buffer:&lt;mux&gt; selected pad video_0 with time 0:00:01.660000000 </text:p>
      <text:p text:style-name="Script"><text:soft-page-break/>0:00:01.237436799 <text:s/>2557 <text:s text:c="6"/>0x8dd940 LOG <text:s text:c="18"/>avimux gstavimux.c:2003:gst_avi_mux_do_buffer:&lt;mux&gt; pushing buffers: head, data </text:p>
      <text:p text:style-name="Script">0:00:01.277395578 <text:s/>2557 <text:s text:c="6"/>0x8dd940 LOG <text:s text:c="18"/>avimux gstavimux.c:2075:gst_avi_mux_do_one_buffer:&lt;mux&gt; selected pad video_0 with time 0:00:01.700000000 </text:p>
      <text:p text:style-name="Script">0:00:01.277420917 <text:s/>2557 <text:s text:c="6"/>0x8dd940 LOG <text:s text:c="18"/>avimux gstavimux.c:2003:gst_avi_mux_do_buffer:&lt;mux&gt; pushing buffers: head, data </text:p>
      <text:p text:style-name="Script">0:00:01.317407794 <text:s/>2557 <text:s text:c="6"/>0x8dd940 LOG <text:s text:c="18"/>avimux gstavimux.c:2075:gst_avi_mux_do_one_buffer:&lt;mux&gt; selected pad video_0 with time 0:00:01.740000000 </text:p>
      <text:p text:style-name="Script">0:00:01.317433220 <text:s/>2557 <text:s text:c="6"/>0x8dd940 LOG <text:s text:c="18"/>avimux gstavimux.c:2003:gst_avi_mux_do_buffer:&lt;mux&gt; pushing buffers: head, data </text:p>
      <text:p text:style-name="Script">0:00:01.357406027 <text:s/>2557 <text:s text:c="6"/>0x8dd940 LOG <text:s text:c="18"/>avimux gstavimux.c:2075:gst_avi_mux_do_one_buffer:&lt;mux&gt; selected pad video_0 with time 0:00:01.780000000 </text:p>
      <text:p text:style-name="Script">0:00:01.357432464 <text:s/>2557 <text:s text:c="6"/>0x8dd940 LOG <text:s text:c="18"/>avimux gstavimux.c:2003:gst_avi_mux_do_buffer:&lt;mux&gt; pushing buffers: head, data </text:p>
      <text:p text:style-name="Script">0:00:01.397411150 <text:s/>2557 <text:s text:c="6"/>0x8dd940 LOG <text:s text:c="18"/>avimux gstavimux.c:2075:gst_avi_mux_do_one_buffer:&lt;mux&gt; selected pad video_0 with time 0:00:01.820000000 </text:p>
      <text:p text:style-name="Script">0:00:01.397437103 <text:s/>2557 <text:s text:c="6"/>0x8dd940 LOG <text:s text:c="18"/>avimux gstavimux.c:2003:gst_avi_mux_do_buffer:&lt;mux&gt; pushing buffers: head, data </text:p>
      <text:p text:style-name="Script">0:00:01.437401540 <text:s/>2557 <text:s text:c="6"/>0x8dd940 LOG <text:s text:c="18"/>avimux gstavimux.c:2075:gst_avi_mux_do_one_buffer:&lt;mux&gt; selected pad video_0 with time 0:00:01.860000000 </text:p>
      <text:p text:style-name="Script">0:00:01.437427319 <text:s/>2557 <text:s text:c="6"/>0x8dd940 LOG <text:s text:c="18"/>avimux gstavimux.c:2003:gst_avi_mux_do_buffer:&lt;mux&gt; pushing buffers: head, data </text:p>
      <text:p text:style-name="Script">0:00:01.477416374 <text:s/>2557 <text:s text:c="6"/>0x8dd940 LOG <text:s text:c="18"/>avimux gstavimux.c:2075:gst_avi_mux_do_one_buffer:&lt;mux&gt; selected pad video_0 with time 0:00:01.900000000 </text:p>
      <text:p text:style-name="Script">0:00:01.477442309 <text:s/>2557 <text:s text:c="6"/>0x8dd940 LOG <text:s text:c="18"/>avimux gstavimux.c:2003:gst_avi_mux_do_buffer:&lt;mux&gt; pushing buffers: head, data </text:p>
      <text:p text:style-name="Script">0:00:01.517404984 <text:s/>2557 <text:s text:c="6"/>0x8dd940 LOG <text:s text:c="18"/>avimux gstavimux.c:2075:gst_avi_mux_do_one_buffer:&lt;mux&gt; selected pad video_0 with time 0:00:01.940000000 </text:p>
      <text:p text:style-name="Script">0:00:01.517430539 <text:s/>2557 <text:s text:c="6"/>0x8dd940 LOG <text:s text:c="18"/>avimux gstavimux.c:2003:gst_avi_mux_do_buffer:&lt;mux&gt; pushing buffers: head, data </text:p>
      <text:p text:style-name="Script">0:00:01.557419267 <text:s/>2557 <text:s text:c="6"/>0x8dd940 LOG <text:s text:c="18"/>avimux gstavimux.c:2075:gst_avi_mux_do_one_buffer:&lt;mux&gt; selected pad video_0 with time 0:00:01.980000000 </text:p>
      <text:p text:style-name="Script">0:00:01.557445562 <text:s/>2557 <text:s text:c="6"/>0x8dd940 LOG <text:s text:c="18"/>avimux gstavimux.c:2003:gst_avi_mux_do_buffer:&lt;mux&gt; pushing buffers: head, data </text:p>
      <text:p text:style-name="Script">0:00:01.597403222 <text:s/>2557 <text:s text:c="6"/>0x8dd940 LOG <text:s text:c="18"/>avimux gstavimux.c:2075:gst_avi_mux_do_one_buffer:&lt;mux&gt; selected pad video_0 with time 0:00:02.020000000 </text:p>
      <text:p text:style-name="Script">0:00:01.597428438 <text:s/>2557 <text:s text:c="6"/>0x8dd940 LOG <text:s text:c="18"/>avimux gstavimux.c:2003:gst_avi_mux_do_buffer:&lt;mux&gt; pushing buffers: head, data </text:p>
      <text:p text:style-name="Script">0:00:01.637409932 <text:s/>2557 <text:s text:c="6"/>0x8dd940 LOG <text:s text:c="18"/>avimux gstavimux.c:2075:gst_avi_mux_do_one_buffer:&lt;mux&gt; selected pad video_0 with time 0:00:02.060000000 </text:p>
      <text:p text:style-name="Script">0:00:01.637434619 <text:s/>2557 <text:s text:c="6"/>0x8dd940 LOG <text:s text:c="18"/>avimux gstavimux.c:2003:gst_avi_mux_do_buffer:&lt;mux&gt; pushing buffers: head, data </text:p>
      <text:p text:style-name="Script">0:00:01.677402334 <text:s/>2557 <text:s text:c="6"/>0x8dd940 LOG <text:s text:c="18"/>avimux gstavimux.c:2075:gst_avi_mux_do_one_buffer:&lt;mux&gt; selected pad video_0 with time 0:00:02.100000000 </text:p>
      <text:p text:style-name="Script">0:00:01.677427932 <text:s/>2557 <text:s text:c="6"/>0x8dd940 LOG <text:s text:c="18"/>avimux gstavimux.c:2003:gst_avi_mux_do_buffer:&lt;mux&gt; pushing buffers: head, data </text:p>
      <text:p text:style-name="Script">0:00:01.717407559 <text:s/>2557 <text:s text:c="6"/>0x8dd940 LOG <text:s text:c="18"/>avimux gstavimux.c:2075:gst_avi_mux_do_one_buffer:&lt;mux&gt; selected pad video_0 with time 0:00:02.140000000 </text:p>
      <text:p text:style-name="Script">0:00:01.717432158 <text:s/>2557 <text:s text:c="6"/>0x8dd940 LOG <text:s text:c="18"/>avimux gstavimux.c:2003:gst_avi_mux_do_buffer:&lt;mux&gt; pushing buffers: head, data </text:p>
      <text:p text:style-name="Script">0:00:01.757397547 <text:s/>2557 <text:s text:c="6"/>0x8dd940 LOG <text:s text:c="18"/>avimux gstavimux.c:2075:gst_avi_mux_do_one_buffer:&lt;mux&gt; selected pad video_0 with time 0:00:02.180000000 </text:p>
      <text:p text:style-name="Script">0:00:01.757417204 <text:s/>2557 <text:s text:c="6"/>0x8dd940 LOG <text:s text:c="18"/>avimux gstavimux.c:2003:gst_avi_mux_do_buffer:&lt;mux&gt; pushing buffers: head, data </text:p>
      <text:p text:style-name="Script">0:00:01.797416508 <text:s/>2557 <text:s text:c="6"/>0x8dd940 LOG <text:s text:c="18"/>avimux gstavimux.c:2075:gst_avi_mux_do_one_buffer:&lt;mux&gt; selected pad video_0 with time 0:00:02.220000000 </text:p>
      <text:p text:style-name="Script">0:00:01.797442157 <text:s/>2557 <text:s text:c="6"/>0x8dd940 LOG <text:s text:c="18"/>avimux gstavimux.c:2003:gst_avi_mux_do_buffer:&lt;mux&gt; pushing buffers: head, data </text:p>
      <text:p text:style-name="Script">0:00:01.837404513 <text:s/>2557 <text:s text:c="6"/>0x8dd940 LOG <text:s text:c="18"/>avimux gstavimux.c:2075:gst_avi_mux_do_one_buffer:&lt;mux&gt; selected pad video_0 with time 0:00:02.260000000 </text:p>
      <text:p text:style-name="Script">0:00:01.837430276 <text:s/>2557 <text:s text:c="6"/>0x8dd940 LOG <text:s text:c="18"/>avimux gstavimux.c:2003:gst_avi_mux_do_buffer:&lt;mux&gt; pushing buffers: head, data </text:p>
      <text:p text:style-name="Script">0:00:01.877412992 <text:s/>2557 <text:s text:c="6"/>0x8dd940 LOG <text:s text:c="18"/>avimux gstavimux.c:2075:gst_avi_mux_do_one_buffer:&lt;mux&gt; selected pad video_0 with time 0:00:02.300000000 </text:p>
      <text:p text:style-name="Script">0:00:01.877439393 <text:s/>2557 <text:s text:c="6"/>0x8dd940 LOG <text:s text:c="18"/>avimux gstavimux.c:2003:gst_avi_mux_do_buffer:&lt;mux&gt; pushing buffers: head, data </text:p>
      <text:p text:style-name="Script">0:00:01.917405026 <text:s/>2557 <text:s text:c="6"/>0x8dd940 LOG <text:s text:c="18"/>avimux gstavimux.c:2075:gst_avi_mux_do_one_buffer:&lt;mux&gt; selected pad video_0 with time 0:00:02.340000000 </text:p>
      <text:p text:style-name="Script">0:00:01.917429616 <text:s/>2557 <text:s text:c="6"/>0x8dd940 LOG <text:s text:c="18"/>avimux gstavimux.c:2003:gst_avi_mux_do_buffer:&lt;mux&gt; pushing buffers: head, data </text:p>
      <text:p text:style-name="Script">0:00:01.957425286 <text:s/>2557 <text:s text:c="6"/>0x8dd940 LOG <text:s text:c="18"/>avimux gstavimux.c:2075:gst_avi_mux_do_one_buffer:&lt;mux&gt; selected pad video_0 with time 0:00:02.380000000 </text:p>
      <text:p text:style-name="Script">0:00:01.957452228 <text:s/>2557 <text:s text:c="6"/>0x8dd940 LOG <text:s text:c="18"/>avimux gstavimux.c:2003:gst_avi_mux_do_buffer:&lt;mux&gt; pushing buffers: head, data </text:p>
      <text:p text:style-name="Script">0:00:01.997405367 <text:s/>2557 <text:s text:c="6"/>0x8dd940 LOG <text:s text:c="18"/>avimux gstavimux.c:2075:gst_avi_mux_do_one_buffer:&lt;mux&gt; selected pad video_0 with time 0:00:02.420000000 </text:p>
      <text:p text:style-name="Script">0:00:01.997431326 <text:s/>2557 <text:s text:c="6"/>0x8dd940 LOG <text:s text:c="18"/>avimux gstavimux.c:2003:gst_avi_mux_do_buffer:&lt;mux&gt; pushing buffers: head, data </text:p>
      <text:p text:style-name="Script">0:00:02.037414620 <text:s/>2557 <text:s text:c="6"/>0x8dd940 LOG <text:s text:c="18"/>avimux gstavimux.c:2075:gst_avi_mux_do_one_buffer:&lt;mux&gt; selected pad video_0 with time 0:00:02.460000000 </text:p>
      <text:p text:style-name="Script">0:00:02.037439400 <text:s/>2557 <text:s text:c="6"/>0x8dd940 LOG <text:s text:c="18"/>avimux gstavimux.c:2003:gst_avi_mux_do_buffer:&lt;mux&gt; pushing buffers: head, data </text:p>
      <text:p text:style-name="Script">0:00:02.077470907 <text:s/>2557 <text:s text:c="6"/>0x8dd940 LOG <text:s text:c="18"/>avimux gstavimux.c:2075:gst_avi_mux_do_one_buffer:&lt;mux&gt; selected pad video_0 with time 0:00:02.500000000 </text:p>
      <text:p text:style-name="Script">0:00:02.077503640 <text:s/>2557 <text:s text:c="6"/>0x8dd940 LOG <text:s text:c="18"/>avimux gstavimux.c:2003:gst_avi_mux_do_buffer:&lt;mux&gt; pushing buffers: head, data </text:p>
      <text:p text:style-name="Script">0:00:02.117501001 <text:s/>2557 <text:s text:c="6"/>0x8dd940 LOG <text:s text:c="18"/>avimux gstavimux.c:2075:gst_avi_mux_do_one_buffer:&lt;mux&gt; selected pad video_0 with time 0:00:02.540000000 </text:p>
      <text:p text:style-name="Script">0:00:02.117537488 <text:s/>2557 <text:s text:c="6"/>0x8dd940 LOG <text:s text:c="18"/>avimux gstavimux.c:2003:gst_avi_mux_do_buffer:&lt;mux&gt; pushing buffers: head, data </text:p>
      <text:p text:style-name="Script">0:00:02.157725248 <text:s/>2557 <text:s text:c="6"/>0x8dd940 LOG <text:s text:c="18"/>avimux gstavimux.c:2075:gst_avi_mux_do_one_buffer:&lt;mux&gt; selected pad video_0 with time 0:00:02.580000000 </text:p>
      <text:p text:style-name="Script">0:00:02.157781831 <text:s/>2557 <text:s text:c="6"/>0x8dd940 LOG <text:s text:c="18"/>avimux gstavimux.c:2003:gst_avi_mux_do_buffer:&lt;mux&gt; pushing buffers: head, data </text:p>
      <text:p text:style-name="Script">0:00:02.197693215 <text:s/>2557 <text:s text:c="6"/>0x8dd940 LOG <text:s text:c="18"/>avimux gstavimux.c:2075:gst_avi_mux_do_one_buffer:&lt;mux&gt; selected pad video_0 with time 0:00:02.620000000 </text:p>
      <text:p text:style-name="Script">0:00:02.197730688 <text:s/>2557 <text:s text:c="6"/>0x8dd940 LOG <text:s text:c="18"/>avimux gstavimux.c:2003:gst_avi_mux_do_buffer:&lt;mux&gt; pushing buffers: head, data </text:p>
      <text:p text:style-name="Script"><text:soft-page-break/>0:00:02.237484993 <text:s/>2557 <text:s text:c="6"/>0x8dd940 LOG <text:s text:c="18"/>avimux gstavimux.c:2075:gst_avi_mux_do_one_buffer:&lt;mux&gt; selected pad video_0 with time 0:00:02.660000000 </text:p>
      <text:p text:style-name="Script">0:00:02.237517362 <text:s/>2557 <text:s text:c="6"/>0x8dd940 LOG <text:s text:c="18"/>avimux gstavimux.c:2003:gst_avi_mux_do_buffer:&lt;mux&gt; pushing buffers: head, data </text:p>
      <text:p text:style-name="Script">0:00:02.277492040 <text:s/>2557 <text:s text:c="6"/>0x8dd940 LOG <text:s text:c="18"/>avimux gstavimux.c:2075:gst_avi_mux_do_one_buffer:&lt;mux&gt; selected pad video_0 with time 0:00:02.700000000 </text:p>
      <text:p text:style-name="Script">0:00:02.277523236 <text:s/>2557 <text:s text:c="6"/>0x8dd940 LOG <text:s text:c="18"/>avimux gstavimux.c:2003:gst_avi_mux_do_buffer:&lt;mux&gt; pushing buffers: head, data </text:p>
      <text:p text:style-name="Script">0:00:02.317468484 <text:s/>2557 <text:s text:c="6"/>0x8dd940 LOG <text:s text:c="18"/>avimux gstavimux.c:2075:gst_avi_mux_do_one_buffer:&lt;mux&gt; selected pad video_0 with time 0:00:02.740000000 </text:p>
      <text:p text:style-name="Script">0:00:02.317498058 <text:s/>2557 <text:s text:c="6"/>0x8dd940 LOG <text:s text:c="18"/>avimux gstavimux.c:2003:gst_avi_mux_do_buffer:&lt;mux&gt; pushing buffers: head, data </text:p>
      <text:p text:style-name="Script">0:00:02.357497215 <text:s/>2557 <text:s text:c="6"/>0x8dd940 LOG <text:s text:c="18"/>avimux gstavimux.c:2075:gst_avi_mux_do_one_buffer:&lt;mux&gt; selected pad video_0 with time 0:00:02.780000000 </text:p>
      <text:p text:style-name="Script">0:00:02.357532770 <text:s/>2557 <text:s text:c="6"/>0x8dd940 LOG <text:s text:c="18"/>avimux gstavimux.c:2003:gst_avi_mux_do_buffer:&lt;mux&gt; pushing buffers: head, data </text:p>
      <text:p text:style-name="Script">0:00:02.397710934 <text:s/>2557 <text:s text:c="6"/>0x8dd940 LOG <text:s text:c="18"/>avimux gstavimux.c:2075:gst_avi_mux_do_one_buffer:&lt;mux&gt; selected pad video_0 with time 0:00:02.820000000 </text:p>
      <text:p text:style-name="Script">0:00:02.397765294 <text:s/>2557 <text:s text:c="6"/>0x8dd940 LOG <text:s text:c="18"/>avimux gstavimux.c:2003:gst_avi_mux_do_buffer:&lt;mux&gt; pushing buffers: head, data </text:p>
      <text:p text:style-name="Script">0:00:02.437506027 <text:s/>2557 <text:s text:c="6"/>0x8dd940 LOG <text:s text:c="18"/>avimux gstavimux.c:2075:gst_avi_mux_do_one_buffer:&lt;mux&gt; selected pad video_0 with time 0:00:02.860000000 </text:p>
      <text:p text:style-name="Script">0:00:02.437547326 <text:s/>2557 <text:s text:c="6"/>0x8dd940 LOG <text:s text:c="18"/>avimux gstavimux.c:2003:gst_avi_mux_do_buffer:&lt;mux&gt; pushing buffers: head, data </text:p>
      <text:p text:style-name="Script">0:00:02.477627942 <text:s/>2557 <text:s text:c="6"/>0x8dd940 LOG <text:s text:c="18"/>avimux gstavimux.c:2075:gst_avi_mux_do_one_buffer:&lt;mux&gt; selected pad video_0 with time 0:00:02.900000000 </text:p>
      <text:p text:style-name="Script">0:00:02.477673805 <text:s/>2557 <text:s text:c="6"/>0x8dd940 LOG <text:s text:c="18"/>avimux gstavimux.c:2003:gst_avi_mux_do_buffer:&lt;mux&gt; pushing buffers: head, data </text:p>
      <text:p text:style-name="Script">0:00:02.517458111 <text:s/>2557 <text:s text:c="6"/>0x8dd940 LOG <text:s text:c="18"/>avimux gstavimux.c:2075:gst_avi_mux_do_one_buffer:&lt;mux&gt; selected pad video_0 with time 0:00:02.940000000 </text:p>
      <text:p text:style-name="Script">0:00:02.517488615 <text:s/>2557 <text:s text:c="6"/>0x8dd940 LOG <text:s text:c="18"/>avimux gstavimux.c:2003:gst_avi_mux_do_buffer:&lt;mux&gt; pushing buffers: head, data </text:p>
      <text:p text:style-name="Script">0:00:02.557431478 <text:s/>2557 <text:s text:c="6"/>0x8dd940 LOG <text:s text:c="18"/>avimux gstavimux.c:2075:gst_avi_mux_do_one_buffer:&lt;mux&gt; selected pad video_0 with time 0:00:02.980000000 </text:p>
      <text:p text:style-name="Script">0:00:02.557458797 <text:s/>2557 <text:s text:c="6"/>0x8dd940 LOG <text:s text:c="18"/>avimux gstavimux.c:2003:gst_avi_mux_do_buffer:&lt;mux&gt; pushing buffers: head, data </text:p>
      <text:p text:style-name="Script">0:00:02.597424551 <text:s/>2557 <text:s text:c="6"/>0x8dd940 LOG <text:s text:c="18"/>avimux gstavimux.c:2075:gst_avi_mux_do_one_buffer:&lt;mux&gt; selected pad video_0 with time 0:00:03.020000000 </text:p>
      <text:p text:style-name="Script">0:00:02.597450931 <text:s/>2557 <text:s text:c="6"/>0x8dd940 LOG <text:s text:c="18"/>avimux gstavimux.c:2003:gst_avi_mux_do_buffer:&lt;mux&gt; pushing buffers: head, data </text:p>
      <text:p text:style-name="Script">0:00:02.637467493 <text:s/>2557 <text:s text:c="6"/>0x8dd940 LOG <text:s text:c="18"/>avimux gstavimux.c:2075:gst_avi_mux_do_one_buffer:&lt;mux&gt; selected pad video_0 with time 0:00:03.060000000 </text:p>
      <text:p text:style-name="Script">0:00:02.637493717 <text:s/>2557 <text:s text:c="6"/>0x8dd940 LOG <text:s text:c="18"/>avimux gstavimux.c:2003:gst_avi_mux_do_buffer:&lt;mux&gt; pushing buffers: head, data </text:p>
      <text:p text:style-name="Script">0:00:02.677417809 <text:s/>2557 <text:s text:c="6"/>0x8dd940 LOG <text:s text:c="18"/>avimux gstavimux.c:2075:gst_avi_mux_do_one_buffer:&lt;mux&gt; selected pad video_0 with time 0:00:03.100000000 </text:p>
      <text:p text:style-name="Script">0:00:02.677443319 <text:s/>2557 <text:s text:c="6"/>0x8dd940 LOG <text:s text:c="18"/>avimux gstavimux.c:2003:gst_avi_mux_do_buffer:&lt;mux&gt; pushing buffers: head, data </text:p>
      <text:p text:style-name="Script">0:00:02.717408961 <text:s/>2557 <text:s text:c="6"/>0x8dd940 LOG <text:s text:c="18"/>avimux gstavimux.c:2075:gst_avi_mux_do_one_buffer:&lt;mux&gt; selected pad video_0 with time 0:00:03.140000000 </text:p>
      <text:p text:style-name="Script">0:00:02.717433966 <text:s/>2557 <text:s text:c="6"/>0x8dd940 LOG <text:s text:c="18"/>avimux gstavimux.c:2003:gst_avi_mux_do_buffer:&lt;mux&gt; pushing buffers: head, data </text:p>
      <text:p text:style-name="Script">0:00:02.757418364 <text:s/>2557 <text:s text:c="6"/>0x8dd940 LOG <text:s text:c="18"/>avimux gstavimux.c:2075:gst_avi_mux_do_one_buffer:&lt;mux&gt; selected pad video_0 with time 0:00:03.180000000 </text:p>
      <text:p text:style-name="Script">0:00:02.757443072 <text:s/>2557 <text:s text:c="6"/>0x8dd940 LOG <text:s text:c="18"/>avimux gstavimux.c:2003:gst_avi_mux_do_buffer:&lt;mux&gt; pushing buffers: head, data </text:p>
      <text:p text:style-name="Script">0:00:02.797411773 <text:s/>2557 <text:s text:c="6"/>0x8dd940 LOG <text:s text:c="18"/>avimux gstavimux.c:2075:gst_avi_mux_do_one_buffer:&lt;mux&gt; selected pad video_0 with time 0:00:03.220000000 </text:p>
      <text:p text:style-name="Script">0:00:02.797436899 <text:s/>2557 <text:s text:c="6"/>0x8dd940 LOG <text:s text:c="18"/>avimux gstavimux.c:2003:gst_avi_mux_do_buffer:&lt;mux&gt; pushing buffers: head, data </text:p>
      <text:p text:style-name="Script">0:00:02.837417135 <text:s/>2557 <text:s text:c="6"/>0x8dd940 LOG <text:s text:c="18"/>avimux gstavimux.c:2075:gst_avi_mux_do_one_buffer:&lt;mux&gt; selected pad video_0 with time 0:00:03.260000000 </text:p>
      <text:p text:style-name="Script">0:00:02.837442995 <text:s/>2557 <text:s text:c="6"/>0x8dd940 LOG <text:s text:c="18"/>avimux gstavimux.c:2003:gst_avi_mux_do_buffer:&lt;mux&gt; pushing buffers: head, data </text:p>
      <text:p text:style-name="Script">0:00:02.877410904 <text:s/>2557 <text:s text:c="6"/>0x8dd940 LOG <text:s text:c="18"/>avimux gstavimux.c:2075:gst_avi_mux_do_one_buffer:&lt;mux&gt; selected pad video_0 with time 0:00:03.300000000 </text:p>
      <text:p text:style-name="Script">0:00:02.877436279 <text:s/>2557 <text:s text:c="6"/>0x8dd940 LOG <text:s text:c="18"/>avimux gstavimux.c:2003:gst_avi_mux_do_buffer:&lt;mux&gt; pushing buffers: head, data </text:p>
      <text:p text:style-name="Script">0:00:02.917425555 <text:s/>2557 <text:s text:c="6"/>0x8dd940 LOG <text:s text:c="18"/>avimux gstavimux.c:2075:gst_avi_mux_do_one_buffer:&lt;mux&gt; selected pad video_0 with time 0:00:03.340000000 </text:p>
      <text:p text:style-name="Script">0:00:02.917450579 <text:s/>2557 <text:s text:c="6"/>0x8dd940 LOG <text:s text:c="18"/>avimux gstavimux.c:2003:gst_avi_mux_do_buffer:&lt;mux&gt; pushing buffers: head, data </text:p>
      <text:p text:style-name="Script">0:00:02.957415571 <text:s/>2557 <text:s text:c="6"/>0x8dd940 LOG <text:s text:c="18"/>avimux gstavimux.c:2075:gst_avi_mux_do_one_buffer:&lt;mux&gt; selected pad video_0 with time 0:00:03.380000000 </text:p>
      <text:p text:style-name="Script">0:00:02.957441942 <text:s/>2557 <text:s text:c="6"/>0x8dd940 LOG <text:s text:c="18"/>avimux gstavimux.c:2003:gst_avi_mux_do_buffer:&lt;mux&gt; pushing buffers: head, data </text:p>
      <text:p text:style-name="Script">0:00:02.997422228 <text:s/>2557 <text:s text:c="6"/>0x8dd940 LOG <text:s text:c="18"/>avimux gstavimux.c:2075:gst_avi_mux_do_one_buffer:&lt;mux&gt; selected pad video_0 with time 0:00:03.420000000 </text:p>
      <text:p text:style-name="Script">0:00:02.997448617 <text:s/>2557 <text:s text:c="6"/>0x8dd940 LOG <text:s text:c="18"/>avimux gstavimux.c:2003:gst_avi_mux_do_buffer:&lt;mux&gt; pushing buffers: head, data </text:p>
      <text:p text:style-name="Script">0:00:03.037413400 <text:s/>2557 <text:s text:c="6"/>0x8dd940 LOG <text:s text:c="18"/>avimux gstavimux.c:2075:gst_avi_mux_do_one_buffer:&lt;mux&gt; selected pad video_0 with time 0:00:03.460000000 </text:p>
      <text:p text:style-name="Script">0:00:03.037438375 <text:s/>2557 <text:s text:c="6"/>0x8dd940 LOG <text:s text:c="18"/>avimux gstavimux.c:2003:gst_avi_mux_do_buffer:&lt;mux&gt; pushing buffers: head, data </text:p>
      <text:p text:style-name="Script">0:00:03.077455255 <text:s/>2557 <text:s text:c="6"/>0x8dd940 LOG <text:s text:c="18"/>avimux gstavimux.c:2075:gst_avi_mux_do_one_buffer:&lt;mux&gt; selected pad video_0 with time 0:00:03.500000000 </text:p>
      <text:p text:style-name="Script">0:00:03.077483572 <text:s/>2557 <text:s text:c="6"/>0x8dd940 LOG <text:s text:c="18"/>avimux gstavimux.c:2003:gst_avi_mux_do_buffer:&lt;mux&gt; pushing buffers: head, data </text:p>
      <text:p text:style-name="Script">0:00:03.117428326 <text:s/>2557 <text:s text:c="6"/>0x8dd940 LOG <text:s text:c="18"/>avimux gstavimux.c:2075:gst_avi_mux_do_one_buffer:&lt;mux&gt; selected pad video_0 with time 0:00:03.540000000 </text:p>
      <text:p text:style-name="Script">0:00:03.117454847 <text:s/>2557 <text:s text:c="6"/>0x8dd940 LOG <text:s text:c="18"/>avimux gstavimux.c:2003:gst_avi_mux_do_buffer:&lt;mux&gt; pushing buffers: head, data </text:p>
      <text:p text:style-name="Script">0:00:03.157429833 <text:s/>2557 <text:s text:c="6"/>0x8dd940 LOG <text:s text:c="18"/>avimux gstavimux.c:2075:gst_avi_mux_do_one_buffer:&lt;mux&gt; selected pad video_0 with time 0:00:03.580000000 </text:p>
      <text:p text:style-name="Script">0:00:03.157456673 <text:s/>2557 <text:s text:c="6"/>0x8dd940 LOG <text:s text:c="18"/>avimux gstavimux.c:2003:gst_avi_mux_do_buffer:&lt;mux&gt; pushing buffers: head, data </text:p>
      <text:p text:style-name="Script">0:00:03.197415802 <text:s/>2557 <text:s text:c="6"/>0x8dd940 LOG <text:s text:c="18"/>avimux gstavimux.c:2075:gst_avi_mux_do_one_buffer:&lt;mux&gt; selected pad video_0 with time <text:soft-page-break/>0:00:03.620000000 </text:p>
      <text:p text:style-name="Script">0:00:03.197441138 <text:s/>2557 <text:s text:c="6"/>0x8dd940 LOG <text:s text:c="18"/>avimux gstavimux.c:2003:gst_avi_mux_do_buffer:&lt;mux&gt; pushing buffers: head, data </text:p>
      <text:p text:style-name="Script">0:00:03.237422054 <text:s/>2557 <text:s text:c="6"/>0x8dd940 LOG <text:s text:c="18"/>avimux gstavimux.c:2075:gst_avi_mux_do_one_buffer:&lt;mux&gt; selected pad video_0 with time 0:00:03.660000000 </text:p>
      <text:p text:style-name="Script">0:00:03.237447526 <text:s/>2557 <text:s text:c="6"/>0x8dd940 LOG <text:s text:c="18"/>avimux gstavimux.c:2003:gst_avi_mux_do_buffer:&lt;mux&gt; pushing buffers: head, data </text:p>
      <text:p text:style-name="Script">0:00:03.277416389 <text:s/>2557 <text:s text:c="6"/>0x8dd940 LOG <text:s text:c="18"/>avimux gstavimux.c:2075:gst_avi_mux_do_one_buffer:&lt;mux&gt; selected pad video_0 with time 0:00:03.700000000 </text:p>
      <text:p text:style-name="Script">0:00:03.277441885 <text:s/>2557 <text:s text:c="6"/>0x8dd940 LOG <text:s text:c="18"/>avimux gstavimux.c:2003:gst_avi_mux_do_buffer:&lt;mux&gt; pushing buffers: head, data </text:p>
      <text:p text:style-name="Script">0:00:03.317421357 <text:s/>2557 <text:s text:c="6"/>0x8dd940 LOG <text:s text:c="18"/>avimux gstavimux.c:2075:gst_avi_mux_do_one_buffer:&lt;mux&gt; selected pad video_0 with time 0:00:03.740000000 </text:p>
      <text:p text:style-name="Script">0:00:03.317446215 <text:s/>2557 <text:s text:c="6"/>0x8dd940 LOG <text:s text:c="18"/>avimux gstavimux.c:2003:gst_avi_mux_do_buffer:&lt;mux&gt; pushing buffers: head, data </text:p>
      <text:p text:style-name="Script">0:00:03.357416038 <text:s/>2557 <text:s text:c="6"/>0x8dd940 LOG <text:s text:c="18"/>avimux gstavimux.c:2075:gst_avi_mux_do_one_buffer:&lt;mux&gt; selected pad video_0 with time 0:00:03.780000000 </text:p>
      <text:p text:style-name="Script">0:00:03.357441377 <text:s/>2557 <text:s text:c="6"/>0x8dd940 LOG <text:s text:c="18"/>avimux gstavimux.c:2003:gst_avi_mux_do_buffer:&lt;mux&gt; pushing buffers: head, data </text:p>
      <text:p text:style-name="Script">0:00:03.397426061 <text:s/>2557 <text:s text:c="6"/>0x8dd940 LOG <text:s text:c="18"/>avimux gstavimux.c:2075:gst_avi_mux_do_one_buffer:&lt;mux&gt; selected pad video_0 with time 0:00:03.820000000 </text:p>
      <text:p text:style-name="Script">0:00:03.397451517 <text:s/>2557 <text:s text:c="6"/>0x8dd940 LOG <text:s text:c="18"/>avimux gstavimux.c:2003:gst_avi_mux_do_buffer:&lt;mux&gt; pushing buffers: head, data </text:p>
      <text:p text:style-name="Script">0:00:03.437476833 <text:s/>2557 <text:s text:c="6"/>0x8dd940 LOG <text:s text:c="18"/>avimux gstavimux.c:2075:gst_avi_mux_do_one_buffer:&lt;mux&gt; selected pad video_0 with time 0:00:03.860000000 </text:p>
      <text:p text:style-name="Script">0:00:03.437504178 <text:s/>2557 <text:s text:c="6"/>0x8dd940 LOG <text:s text:c="18"/>avimux gstavimux.c:2003:gst_avi_mux_do_buffer:&lt;mux&gt; pushing buffers: head, data </text:p>
      <text:p text:style-name="Script">0:00:03.477448438 <text:s/>2557 <text:s text:c="6"/>0x8dd940 LOG <text:s text:c="18"/>avimux gstavimux.c:2075:gst_avi_mux_do_one_buffer:&lt;mux&gt; selected pad video_0 with time 0:00:03.900000000 </text:p>
      <text:p text:style-name="Script">0:00:03.477476821 <text:s/>2557 <text:s text:c="6"/>0x8dd940 LOG <text:s text:c="18"/>avimux gstavimux.c:2003:gst_avi_mux_do_buffer:&lt;mux&gt; pushing buffers: head, data </text:p>
      <text:p text:style-name="Script">0:00:03.517426700 <text:s/>2557 <text:s text:c="6"/>0x8dd940 LOG <text:s text:c="18"/>avimux gstavimux.c:2075:gst_avi_mux_do_one_buffer:&lt;mux&gt; selected pad video_0 with time 0:00:03.940000000 </text:p>
      <text:p text:style-name="Script">0:00:03.517452115 <text:s/>2557 <text:s text:c="6"/>0x8dd940 LOG <text:s text:c="18"/>avimux gstavimux.c:2003:gst_avi_mux_do_buffer:&lt;mux&gt; pushing buffers: head, data </text:p>
      <text:p text:style-name="Script">0:00:03.557426954 <text:s/>2557 <text:s text:c="6"/>0x8dd940 LOG <text:s text:c="18"/>avimux gstavimux.c:2075:gst_avi_mux_do_one_buffer:&lt;mux&gt; selected pad video_0 with time 0:00:03.980000000 </text:p>
      <text:p text:style-name="Script">0:00:03.557452062 <text:s/>2557 <text:s text:c="6"/>0x8dd940 LOG <text:s text:c="18"/>avimux gstavimux.c:2003:gst_avi_mux_do_buffer:&lt;mux&gt; pushing buffers: head, data </text:p>
      <text:p text:style-name="Script">0:00:03.597421491 <text:s/>2557 <text:s text:c="6"/>0x8dd940 LOG <text:s text:c="18"/>avimux gstavimux.c:2075:gst_avi_mux_do_one_buffer:&lt;mux&gt; selected pad video_0 with time 0:00:04.020000000 </text:p>
      <text:p text:style-name="Script">0:00:03.597447019 <text:s/>2557 <text:s text:c="6"/>0x8dd940 LOG <text:s text:c="18"/>avimux gstavimux.c:2003:gst_avi_mux_do_buffer:&lt;mux&gt; pushing buffers: head, data </text:p>
      <text:p text:style-name="Script">0:00:03.637426388 <text:s/>2557 <text:s text:c="6"/>0x8dd940 LOG <text:s text:c="18"/>avimux gstavimux.c:2075:gst_avi_mux_do_one_buffer:&lt;mux&gt; selected pad video_0 with time 0:00:04.060000000 </text:p>
      <text:p text:style-name="Script">0:00:03.637452181 <text:s/>2557 <text:s text:c="6"/>0x8dd940 LOG <text:s text:c="18"/>avimux gstavimux.c:2003:gst_avi_mux_do_buffer:&lt;mux&gt; pushing buffers: head, data </text:p>
      <text:p text:style-name="Script">0:00:03.677418506 <text:s/>2557 <text:s text:c="6"/>0x8dd940 LOG <text:s text:c="18"/>avimux gstavimux.c:2075:gst_avi_mux_do_one_buffer:&lt;mux&gt; selected pad video_0 with time 0:00:04.100000000 </text:p>
      <text:p text:style-name="Script">0:00:03.677443622 <text:s/>2557 <text:s text:c="6"/>0x8dd940 LOG <text:s text:c="18"/>avimux gstavimux.c:2003:gst_avi_mux_do_buffer:&lt;mux&gt; pushing buffers: head, data </text:p>
      <text:p text:style-name="Script">0:00:03.717429316 <text:s/>2557 <text:s text:c="6"/>0x8dd940 LOG <text:s text:c="18"/>avimux gstavimux.c:2075:gst_avi_mux_do_one_buffer:&lt;mux&gt; selected pad video_0 with time 0:00:04.140000000 </text:p>
      <text:p text:style-name="Script">0:00:03.717454436 <text:s/>2557 <text:s text:c="6"/>0x8dd940 LOG <text:s text:c="18"/>avimux gstavimux.c:2003:gst_avi_mux_do_buffer:&lt;mux&gt; pushing buffers: head, data </text:p>
      <text:p text:style-name="Script">0:00:03.757427362 <text:s/>2557 <text:s text:c="6"/>0x8dd940 LOG <text:s text:c="18"/>avimux gstavimux.c:2075:gst_avi_mux_do_one_buffer:&lt;mux&gt; selected pad video_0 with time 0:00:04.180000000 </text:p>
      <text:p text:style-name="Script">0:00:03.757454049 <text:s/>2557 <text:s text:c="6"/>0x8dd940 LOG <text:s text:c="18"/>avimux gstavimux.c:2003:gst_avi_mux_do_buffer:&lt;mux&gt; pushing buffers: head, data </text:p>
      <text:p text:style-name="Script">0:00:03.797430862 <text:s/>2557 <text:s text:c="6"/>0x8dd940 LOG <text:s text:c="18"/>avimux gstavimux.c:2075:gst_avi_mux_do_one_buffer:&lt;mux&gt; selected pad video_0 with time 0:00:04.220000000 </text:p>
      <text:p text:style-name="Script">0:00:03.797456478 <text:s/>2557 <text:s text:c="6"/>0x8dd940 LOG <text:s text:c="18"/>avimux gstavimux.c:2003:gst_avi_mux_do_buffer:&lt;mux&gt; pushing buffers: head, data </text:p>
      <text:p text:style-name="Script">0:00:03.837419156 <text:s/>2557 <text:s text:c="6"/>0x8dd940 LOG <text:s text:c="18"/>avimux gstavimux.c:2075:gst_avi_mux_do_one_buffer:&lt;mux&gt; selected pad video_0 with time 0:00:04.260000000 </text:p>
      <text:p text:style-name="Script">0:00:03.837444068 <text:s/>2557 <text:s text:c="6"/>0x8dd940 LOG <text:s text:c="18"/>avimux gstavimux.c:2003:gst_avi_mux_do_buffer:&lt;mux&gt; pushing buffers: head, data </text:p>
      <text:p text:style-name="Script">0:00:03.877430876 <text:s/>2557 <text:s text:c="6"/>0x8dd940 LOG <text:s text:c="18"/>avimux gstavimux.c:2075:gst_avi_mux_do_one_buffer:&lt;mux&gt; selected pad video_0 with time 0:00:04.300000000 </text:p>
      <text:p text:style-name="Script">0:00:03.877456218 <text:s/>2557 <text:s text:c="6"/>0x8dd940 LOG <text:s text:c="18"/>avimux gstavimux.c:2003:gst_avi_mux_do_buffer:&lt;mux&gt; pushing buffers: head, data </text:p>
      <text:p text:style-name="Script">0:00:03.917419820 <text:s/>2557 <text:s text:c="6"/>0x8dd940 LOG <text:s text:c="18"/>avimux gstavimux.c:2075:gst_avi_mux_do_one_buffer:&lt;mux&gt; selected pad video_0 with time 0:00:04.340000000 </text:p>
      <text:p text:style-name="Script">0:00:03.917445270 <text:s/>2557 <text:s text:c="6"/>0x8dd940 LOG <text:s text:c="18"/>avimux gstavimux.c:2003:gst_avi_mux_do_buffer:&lt;mux&gt; pushing buffers: head, data </text:p>
      <text:p text:style-name="Script">0:00:03.957432550 <text:s/>2557 <text:s text:c="6"/>0x8dd940 LOG <text:s text:c="18"/>avimux gstavimux.c:2075:gst_avi_mux_do_one_buffer:&lt;mux&gt; selected pad video_0 with time 0:00:04.380000000 </text:p>
      <text:p text:style-name="Script">0:00:03.957457802 <text:s/>2557 <text:s text:c="6"/>0x8dd940 LOG <text:s text:c="18"/>avimux gstavimux.c:2003:gst_avi_mux_do_buffer:&lt;mux&gt; pushing buffers: head, data </text:p>
      <text:p text:style-name="Script">0:00:03.997426427 <text:s/>2557 <text:s text:c="6"/>0x8dd940 LOG <text:s text:c="18"/>avimux gstavimux.c:2075:gst_avi_mux_do_one_buffer:&lt;mux&gt; selected pad video_0 with time 0:00:04.420000000 </text:p>
      <text:p text:style-name="Script">0:00:03.997451905 <text:s/>2557 <text:s text:c="6"/>0x8dd940 LOG <text:s text:c="18"/>avimux gstavimux.c:2003:gst_avi_mux_do_buffer:&lt;mux&gt; pushing buffers: head, data </text:p>
      <text:p text:style-name="Script">0:00:04.037437160 <text:s/>2557 <text:s text:c="6"/>0x8dd940 LOG <text:s text:c="18"/>avimux gstavimux.c:2075:gst_avi_mux_do_one_buffer:&lt;mux&gt; selected pad video_0 with time 0:00:04.460000000 </text:p>
      <text:p text:style-name="Script">0:00:04.037462352 <text:s/>2557 <text:s text:c="6"/>0x8dd940 LOG <text:s text:c="18"/>avimux gstavimux.c:2003:gst_avi_mux_do_buffer:&lt;mux&gt; pushing buffers: head, data </text:p>
      <text:p text:style-name="Script">0:00:04.077422905 <text:s/>2557 <text:s text:c="6"/>0x8dd940 LOG <text:s text:c="18"/>avimux gstavimux.c:2075:gst_avi_mux_do_one_buffer:&lt;mux&gt; selected pad video_0 with time 0:00:04.500000000 </text:p>
      <text:p text:style-name="Script">0:00:04.077448611 <text:s/>2557 <text:s text:c="6"/>0x8dd940 LOG <text:s text:c="18"/>avimux gstavimux.c:2003:gst_avi_mux_do_buffer:&lt;mux&gt; pushing buffers: head, data </text:p>
      <text:p text:style-name="Script">0:00:04.117432233 <text:s/>2557 <text:s text:c="6"/>0x8dd940 LOG <text:s text:c="18"/>avimux gstavimux.c:2075:gst_avi_mux_do_one_buffer:&lt;mux&gt; selected pad video_0 with time 0:00:04.540000000 </text:p>
      <text:p text:style-name="Script">0:00:04.117457260 <text:s/>2557 <text:s text:c="6"/>0x8dd940 LOG <text:s text:c="18"/>avimux gstavimux.c:2003:gst_avi_mux_do_buffer:&lt;mux&gt; pushing buffers: head, data </text:p>
      <text:p text:style-name="Script">0:00:04.157424603 <text:s/>2557 <text:s text:c="6"/>0x8dd940 LOG <text:s text:c="18"/>avimux gstavimux.c:2075:gst_avi_mux_do_one_buffer:&lt;mux&gt; selected pad video_0 with time 0:00:04.580000000 </text:p>
      <text:p text:style-name="Script"><text:soft-page-break/>0:00:04.157449430 <text:s/>2557 <text:s text:c="6"/>0x8dd940 LOG <text:s text:c="18"/>avimux gstavimux.c:2003:gst_avi_mux_do_buffer:&lt;mux&gt; pushing buffers: head, data </text:p>
      <text:p text:style-name="Script">0:00:04.197439766 <text:s/>2557 <text:s text:c="6"/>0x8dd940 LOG <text:s text:c="18"/>avimux gstavimux.c:2075:gst_avi_mux_do_one_buffer:&lt;mux&gt; selected pad video_0 with time 0:00:04.620000000 </text:p>
      <text:p text:style-name="Script">0:00:04.197466158 <text:s/>2557 <text:s text:c="6"/>0x8dd940 LOG <text:s text:c="18"/>avimux gstavimux.c:2003:gst_avi_mux_do_buffer:&lt;mux&gt; pushing buffers: head, data </text:p>
      <text:p text:style-name="Script">0:00:04.237437577 <text:s/>2557 <text:s text:c="6"/>0x8dd940 LOG <text:s text:c="18"/>avimux gstavimux.c:2075:gst_avi_mux_do_one_buffer:&lt;mux&gt; selected pad video_0 with time 0:00:04.660000000 </text:p>
      <text:p text:style-name="Script">0:00:04.237462847 <text:s/>2557 <text:s text:c="6"/>0x8dd940 LOG <text:s text:c="18"/>avimux gstavimux.c:2003:gst_avi_mux_do_buffer:&lt;mux&gt; pushing buffers: head, data </text:p>
      <text:p text:style-name="Script">0:00:04.277430117 <text:s/>2557 <text:s text:c="6"/>0x8dd940 LOG <text:s text:c="18"/>avimux gstavimux.c:2075:gst_avi_mux_do_one_buffer:&lt;mux&gt; selected pad video_0 with time 0:00:04.700000000 </text:p>
      <text:p text:style-name="Script">0:00:04.277455438 <text:s/>2557 <text:s text:c="6"/>0x8dd940 LOG <text:s text:c="18"/>avimux gstavimux.c:2003:gst_avi_mux_do_buffer:&lt;mux&gt; pushing buffers: head, data </text:p>
      <text:p text:style-name="Script">0:00:04.317423624 <text:s/>2557 <text:s text:c="6"/>0x8dd940 LOG <text:s text:c="18"/>avimux gstavimux.c:2075:gst_avi_mux_do_one_buffer:&lt;mux&gt; selected pad video_0 with time 0:00:04.740000000 </text:p>
      <text:p text:style-name="Script">0:00:04.317448795 <text:s/>2557 <text:s text:c="6"/>0x8dd940 LOG <text:s text:c="18"/>avimux gstavimux.c:2003:gst_avi_mux_do_buffer:&lt;mux&gt; pushing buffers: head, data </text:p>
      <text:p text:style-name="Script">0:00:04.357445906 <text:s/>2557 <text:s text:c="6"/>0x8dd940 LOG <text:s text:c="18"/>avimux gstavimux.c:2075:gst_avi_mux_do_one_buffer:&lt;mux&gt; selected pad video_0 with time 0:00:04.780000000 </text:p>
      <text:p text:style-name="Script">0:00:04.357472476 <text:s/>2557 <text:s text:c="6"/>0x8dd940 LOG <text:s text:c="18"/>avimux gstavimux.c:2003:gst_avi_mux_do_buffer:&lt;mux&gt; pushing buffers: head, data </text:p>
      <text:p text:style-name="Script">0:00:04.397430118 <text:s/>2557 <text:s text:c="6"/>0x8dd940 LOG <text:s text:c="18"/>avimux gstavimux.c:2075:gst_avi_mux_do_one_buffer:&lt;mux&gt; selected pad video_0 with time 0:00:04.820000000 </text:p>
      <text:p text:style-name="Script">0:00:04.397455370 <text:s/>2557 <text:s text:c="6"/>0x8dd940 LOG <text:s text:c="18"/>avimux gstavimux.c:2003:gst_avi_mux_do_buffer:&lt;mux&gt; pushing buffers: head, data </text:p>
      <text:p text:style-name="Script">0:00:04.437436638 <text:s/>2557 <text:s text:c="6"/>0x8dd940 LOG <text:s text:c="18"/>avimux gstavimux.c:2075:gst_avi_mux_do_one_buffer:&lt;mux&gt; selected pad video_0 with time 0:00:04.860000000 </text:p>
      <text:p text:style-name="Script">0:00:04.437461998 <text:s/>2557 <text:s text:c="6"/>0x8dd940 LOG <text:s text:c="18"/>avimux gstavimux.c:2003:gst_avi_mux_do_buffer:&lt;mux&gt; pushing buffers: head, data </text:p>
      <text:p text:style-name="Script">0:00:04.477425083 <text:s/>2557 <text:s text:c="6"/>0x8dd940 LOG <text:s text:c="18"/>avimux gstavimux.c:2075:gst_avi_mux_do_one_buffer:&lt;mux&gt; selected pad video_0 with time 0:00:04.900000000 </text:p>
      <text:p text:style-name="Script">0:00:04.477450425 <text:s/>2557 <text:s text:c="6"/>0x8dd940 LOG <text:s text:c="18"/>avimux gstavimux.c:2003:gst_avi_mux_do_buffer:&lt;mux&gt; pushing buffers: head, data </text:p>
      <text:p text:style-name="Script">0:00:04.517432696 <text:s/>2557 <text:s text:c="6"/>0x8dd940 LOG <text:s text:c="18"/>avimux gstavimux.c:2075:gst_avi_mux_do_one_buffer:&lt;mux&gt; selected pad video_0 with time 0:00:04.940000000 </text:p>
      <text:p text:style-name="Script">0:00:04.517457204 <text:s/>2557 <text:s text:c="6"/>0x8dd940 LOG <text:s text:c="18"/>avimux gstavimux.c:2003:gst_avi_mux_do_buffer:&lt;mux&gt; pushing buffers: head, data </text:p>
      <text:p text:style-name="Script">0:00:04.557424802 <text:s/>2557 <text:s text:c="6"/>0x8dd940 LOG <text:s text:c="18"/>avimux gstavimux.c:2075:gst_avi_mux_do_one_buffer:&lt;mux&gt; selected pad video_0 with time 0:00:04.980000000 </text:p>
      <text:p text:style-name="Script">0:00:04.557450009 <text:s/>2557 <text:s text:c="6"/>0x8dd940 LOG <text:s text:c="18"/>avimux gstavimux.c:2003:gst_avi_mux_do_buffer:&lt;mux&gt; pushing buffers: head, data </text:p>
      <text:p text:style-name="Script">0:00:04.597432810 <text:s/>2557 <text:s text:c="6"/>0x8dd940 LOG <text:s text:c="18"/>avimux gstavimux.c:2075:gst_avi_mux_do_one_buffer:&lt;mux&gt; selected pad video_0 with time 0:00:05.020000000 </text:p>
      <text:p text:style-name="Script">0:00:04.597458995 <text:s/>2557 <text:s text:c="6"/>0x8dd940 LOG <text:s text:c="18"/>avimux gstavimux.c:2003:gst_avi_mux_do_buffer:&lt;mux&gt; pushing buffers: head, data </text:p>
      <text:p text:style-name="Script">0:00:04.637429204 <text:s/>2557 <text:s text:c="6"/>0x8dd940 LOG <text:s text:c="18"/>avimux gstavimux.c:2075:gst_avi_mux_do_one_buffer:&lt;mux&gt; selected pad video_0 with time 0:00:05.060000000 </text:p>
      <text:p text:style-name="Script">0:00:04.637454008 <text:s/>2557 <text:s text:c="6"/>0x8dd940 LOG <text:s text:c="18"/>avimux gstavimux.c:2003:gst_avi_mux_do_buffer:&lt;mux&gt; pushing buffers: head, data </text:p>
      <text:p text:style-name="Script">0:00:04.677433624 <text:s/>2557 <text:s text:c="6"/>0x8dd940 LOG <text:s text:c="18"/>avimux gstavimux.c:2075:gst_avi_mux_do_one_buffer:&lt;mux&gt; selected pad video_0 with time 0:00:05.100000000 </text:p>
      <text:p text:style-name="Script">0:00:04.677459092 <text:s/>2557 <text:s text:c="6"/>0x8dd940 LOG <text:s text:c="18"/>avimux gstavimux.c:2003:gst_avi_mux_do_buffer:&lt;mux&gt; pushing buffers: head, data </text:p>
      <text:p text:style-name="Script">0:00:04.717426046 <text:s/>2557 <text:s text:c="6"/>0x8dd940 LOG <text:s text:c="18"/>avimux gstavimux.c:2075:gst_avi_mux_do_one_buffer:&lt;mux&gt; selected pad video_0 with time 0:00:05.140000000 </text:p>
      <text:p text:style-name="Script">0:00:04.717452053 <text:s/>2557 <text:s text:c="6"/>0x8dd940 LOG <text:s text:c="18"/>avimux gstavimux.c:2003:gst_avi_mux_do_buffer:&lt;mux&gt; pushing buffers: head, data </text:p>
      <text:p text:style-name="Script">0:00:04.757436514 <text:s/>2557 <text:s text:c="6"/>0x8dd940 LOG <text:s text:c="18"/>avimux gstavimux.c:2075:gst_avi_mux_do_one_buffer:&lt;mux&gt; selected pad video_0 with time 0:00:05.180000000 </text:p>
      <text:p text:style-name="Script">0:00:04.757461336 <text:s/>2557 <text:s text:c="6"/>0x8dd940 LOG <text:s text:c="18"/>avimux gstavimux.c:2003:gst_avi_mux_do_buffer:&lt;mux&gt; pushing buffers: head, data </text:p>
      <text:p text:style-name="Script">0:00:04.797428871 <text:s/>2557 <text:s text:c="6"/>0x8dd940 LOG <text:s text:c="18"/>avimux gstavimux.c:2075:gst_avi_mux_do_one_buffer:&lt;mux&gt; selected pad video_0 with time 0:00:05.220000000 </text:p>
      <text:p text:style-name="Script">0:00:04.797454578 <text:s/>2557 <text:s text:c="6"/>0x8dd940 LOG <text:s text:c="18"/>avimux gstavimux.c:2003:gst_avi_mux_do_buffer:&lt;mux&gt; pushing buffers: head, data </text:p>
      <text:p text:style-name="Script">0:00:04.837439129 <text:s/>2557 <text:s text:c="6"/>0x8dd940 LOG <text:s text:c="18"/>avimux gstavimux.c:2075:gst_avi_mux_do_one_buffer:&lt;mux&gt; selected pad video_0 with time 0:00:05.260000000 </text:p>
      <text:p text:style-name="Script">0:00:04.837464134 <text:s/>2557 <text:s text:c="6"/>0x8dd940 LOG <text:s text:c="18"/>avimux gstavimux.c:2003:gst_avi_mux_do_buffer:&lt;mux&gt; pushing buffers: head, data </text:p>
      <text:p text:style-name="Script">0:00:04.877429027 <text:s/>2557 <text:s text:c="6"/>0x8dd940 LOG <text:s text:c="18"/>avimux gstavimux.c:2075:gst_avi_mux_do_one_buffer:&lt;mux&gt; selected pad video_0 with time 0:00:05.300000000 </text:p>
      <text:p text:style-name="Script">0:00:04.877454321 <text:s/>2557 <text:s text:c="6"/>0x8dd940 LOG <text:s text:c="18"/>avimux gstavimux.c:2003:gst_avi_mux_do_buffer:&lt;mux&gt; pushing buffers: head, data </text:p>
      <text:p text:style-name="Script">0:00:04.917440141 <text:s/>2557 <text:s text:c="6"/>0x8dd940 LOG <text:s text:c="18"/>avimux gstavimux.c:2075:gst_avi_mux_do_one_buffer:&lt;mux&gt; selected pad video_0 with time 0:00:05.340000000 </text:p>
      <text:p text:style-name="Script">0:00:04.917464924 <text:s/>2557 <text:s text:c="6"/>0x8dd940 LOG <text:s text:c="18"/>avimux gstavimux.c:2003:gst_avi_mux_do_buffer:&lt;mux&gt; pushing buffers: head, data </text:p>
      <text:p text:style-name="Script">0:00:04.957440350 <text:s/>2557 <text:s text:c="6"/>0x8dd940 LOG <text:s text:c="18"/>avimux gstavimux.c:2075:gst_avi_mux_do_one_buffer:&lt;mux&gt; selected pad video_0 with time 0:00:05.380000000 </text:p>
      <text:p text:style-name="Script">0:00:04.957466285 <text:s/>2557 <text:s text:c="6"/>0x8dd940 LOG <text:s text:c="18"/>avimux gstavimux.c:2003:gst_avi_mux_do_buffer:&lt;mux&gt; pushing buffers: head, data </text:p>
      <text:p text:style-name="Script">0:00:04.997440834 <text:s/>2557 <text:s text:c="6"/>0x8dd940 LOG <text:s text:c="18"/>avimux gstavimux.c:2075:gst_avi_mux_do_one_buffer:&lt;mux&gt; selected pad video_0 with time 0:00:05.420000000 </text:p>
      <text:p text:style-name="Script">0:00:04.997466441 <text:s/>2557 <text:s text:c="6"/>0x8dd940 LOG <text:s text:c="18"/>avimux gstavimux.c:2003:gst_avi_mux_do_buffer:&lt;mux&gt; pushing buffers: head, data </text:p>
      <text:p text:style-name="Script">0:00:05.037426597 <text:s/>2557 <text:s text:c="6"/>0x8dd940 LOG <text:s text:c="18"/>avimux gstavimux.c:2075:gst_avi_mux_do_one_buffer:&lt;mux&gt; selected pad video_0 with time 0:00:05.460000000 </text:p>
      <text:p text:style-name="Script">0:00:05.037452489 <text:s/>2557 <text:s text:c="6"/>0x8dd940 LOG <text:s text:c="18"/>avimux gstavimux.c:2003:gst_avi_mux_do_buffer:&lt;mux&gt; pushing buffers: head, data </text:p>
      <text:p text:style-name="Script">0:00:05.077440463 <text:s/>2557 <text:s text:c="6"/>0x8dd940 LOG <text:s text:c="18"/>avimux gstavimux.c:2075:gst_avi_mux_do_one_buffer:&lt;mux&gt; selected pad video_0 with time 0:00:05.500000000 </text:p>
      <text:p text:style-name="Script">0:00:05.077465676 <text:s/>2557 <text:s text:c="6"/>0x8dd940 LOG <text:s text:c="18"/>avimux gstavimux.c:2003:gst_avi_mux_do_buffer:&lt;mux&gt; pushing buffers: head, data </text:p>
      <text:p text:style-name="Script">0:00:05.117429704 <text:s/>2557 <text:s text:c="6"/>0x8dd940 LOG <text:s text:c="18"/>avimux gstavimux.c:2075:gst_avi_mux_do_one_buffer:&lt;mux&gt; selected pad video_0 with time 0:00:05.540000000 </text:p>
      <text:p text:style-name="Script">0:00:05.117454637 <text:s/>2557 <text:s text:c="6"/>0x8dd940 LOG <text:s text:c="18"/>avimux gstavimux.c:2003:gst_avi_mux_do_buffer:&lt;mux&gt; pushing buffers: head, data </text:p>
      <text:p text:style-name="Script"><text:soft-page-break/>0:00:05.157440057 <text:s/>2557 <text:s text:c="6"/>0x8dd940 LOG <text:s text:c="18"/>avimux gstavimux.c:2075:gst_avi_mux_do_one_buffer:&lt;mux&gt; selected pad video_0 with time 0:00:05.580000000 </text:p>
      <text:p text:style-name="Script">0:00:05.157465411 <text:s/>2557 <text:s text:c="6"/>0x8dd940 LOG <text:s text:c="18"/>avimux gstavimux.c:2003:gst_avi_mux_do_buffer:&lt;mux&gt; pushing buffers: head, data </text:p>
      <text:p text:style-name="Script">0:00:05.197426051 <text:s/>2557 <text:s text:c="6"/>0x8dd940 LOG <text:s text:c="18"/>avimux gstavimux.c:2075:gst_avi_mux_do_one_buffer:&lt;mux&gt; selected pad video_0 with time 0:00:05.620000000 </text:p>
      <text:p text:style-name="Script">0:00:05.197446924 <text:s/>2557 <text:s text:c="6"/>0x8dd940 LOG <text:s text:c="18"/>avimux gstavimux.c:2003:gst_avi_mux_do_buffer:&lt;mux&gt; pushing buffers: head, data </text:p>
      <text:p text:style-name="Script">0:00:05.237438545 <text:s/>2557 <text:s text:c="6"/>0x8dd940 LOG <text:s text:c="18"/>avimux gstavimux.c:2075:gst_avi_mux_do_one_buffer:&lt;mux&gt; selected pad video_0 with time 0:00:05.660000000 </text:p>
      <text:p text:style-name="Script">0:00:05.237463770 <text:s/>2557 <text:s text:c="6"/>0x8dd940 LOG <text:s text:c="18"/>avimux gstavimux.c:2003:gst_avi_mux_do_buffer:&lt;mux&gt; pushing buffers: head, data </text:p>
      <text:p text:style-name="Script">0:00:05.277430808 <text:s/>2557 <text:s text:c="6"/>0x8dd940 LOG <text:s text:c="18"/>avimux gstavimux.c:2075:gst_avi_mux_do_one_buffer:&lt;mux&gt; selected pad video_0 with time 0:00:05.700000000 </text:p>
      <text:p text:style-name="Script">0:00:05.277456099 <text:s/>2557 <text:s text:c="6"/>0x8dd940 LOG <text:s text:c="18"/>avimux gstavimux.c:2003:gst_avi_mux_do_buffer:&lt;mux&gt; pushing buffers: head, data </text:p>
      <text:p text:style-name="Script">0:00:05.317444739 <text:s/>2557 <text:s text:c="6"/>0x8dd940 LOG <text:s text:c="18"/>avimux gstavimux.c:2075:gst_avi_mux_do_one_buffer:&lt;mux&gt; selected pad video_0 with time 0:00:05.740000000 </text:p>
      <text:p text:style-name="Script">0:00:05.317469399 <text:s/>2557 <text:s text:c="6"/>0x8dd940 LOG <text:s text:c="18"/>avimux gstavimux.c:2003:gst_avi_mux_do_buffer:&lt;mux&gt; pushing buffers: head, data </text:p>
      <text:p text:style-name="Script">0:00:05.379207118 <text:s/>2557 <text:s text:c="6"/>0x8dd940 LOG <text:s text:c="18"/>avimux gstavimux.c:2075:gst_avi_mux_do_one_buffer:&lt;mux&gt; selected pad video_0 with time 0:00:05.780000000 </text:p>
      <text:p text:style-name="Script">0:00:05.379232225 <text:s/>2557 <text:s text:c="6"/>0x8dd940 LOG <text:s text:c="18"/>avimux gstavimux.c:2003:gst_avi_mux_do_buffer:&lt;mux&gt; pushing buffers: head, data </text:p>
      <text:p text:style-name="Script">0:00:05.479001311 <text:s/>2557 <text:s text:c="6"/>0x8dd940 LOG <text:s text:c="18"/>avimux gstavimux.c:2075:gst_avi_mux_do_one_buffer:&lt;mux&gt; selected pad video_0 with time 0:00:05.820000000 </text:p>
      <text:p text:style-name="Script">0:00:05.479034107 <text:s/>2557 <text:s text:c="6"/>0x8dd940 LOG <text:s text:c="18"/>avimux gstavimux.c:2003:gst_avi_mux_do_buffer:&lt;mux&gt; pushing buffers: head, data </text:p>
      <text:p text:style-name="Script">0:00:05.479252687 <text:s/>2557 <text:s text:c="6"/>0x8dd940 LOG <text:s text:c="18"/>avimux gstavimux.c:2075:gst_avi_mux_do_one_buffer:&lt;mux&gt; selected pad video_0 with time 0:00:05.860000000 </text:p>
      <text:p text:style-name="Script">0:00:05.479271616 <text:s/>2557 <text:s text:c="6"/>0x8dd940 LOG <text:s text:c="18"/>avimux gstavimux.c:2003:gst_avi_mux_do_buffer:&lt;mux&gt; pushing buffers: head, data </text:p>
      <text:p text:style-name="Script">0:00:05.557453603 <text:s/>2557 <text:s text:c="6"/>0x8dd940 LOG <text:s text:c="18"/>avimux gstavimux.c:2075:gst_avi_mux_do_one_buffer:&lt;mux&gt; selected pad video_0 with time 0:00:05.900000000 </text:p>
      <text:p text:style-name="Script">0:00:05.557480082 <text:s/>2557 <text:s text:c="6"/>0x8dd940 LOG <text:s text:c="18"/>avimux gstavimux.c:2003:gst_avi_mux_do_buffer:&lt;mux&gt; pushing buffers: head, data </text:p>
      <text:p text:style-name="Script">0:00:05.557707572 <text:s/>2557 <text:s text:c="6"/>0x8dd940 LOG <text:s text:c="18"/>avimux gstavimux.c:2075:gst_avi_mux_do_one_buffer:&lt;mux&gt; selected pad video_0 with time 0:00:05.940000000 </text:p>
      <text:p text:style-name="Script">0:00:05.557726171 <text:s/>2557 <text:s text:c="6"/>0x8dd940 LOG <text:s text:c="18"/>avimux gstavimux.c:2003:gst_avi_mux_do_buffer:&lt;mux&gt; pushing buffers: head, data </text:p>
      <text:p text:style-name="Script">0:00:05.597442131 <text:s/>2557 <text:s text:c="6"/>0x8dd940 LOG <text:s text:c="18"/>avimux gstavimux.c:2075:gst_avi_mux_do_one_buffer:&lt;mux&gt; selected pad video_0 with time 0:00:05.980000000 </text:p>
      <text:p text:style-name="Script">0:00:05.597467386 <text:s/>2557 <text:s text:c="6"/>0x8dd940 LOG <text:s text:c="18"/>avimux gstavimux.c:2003:gst_avi_mux_do_buffer:&lt;mux&gt; pushing buffers: head, data </text:p>
      <text:p text:style-name="Script">0:00:05.597687783 <text:s/>2557 <text:s text:c="6"/>0x8dd940 LOG <text:s text:c="18"/>avimux gstavimux.c:2075:gst_avi_mux_do_one_buffer:&lt;mux&gt; selected pad video_0 with time 0:00:06.020000000 </text:p>
      <text:p text:style-name="Script">0:00:05.597706279 <text:s/>2557 <text:s text:c="6"/>0x8dd940 LOG <text:s text:c="18"/>avimux gstavimux.c:2003:gst_avi_mux_do_buffer:&lt;mux&gt; pushing buffers: head, data </text:p>
      <text:p text:style-name="Script">0:00:05.637425878 <text:s/>2557 <text:s text:c="6"/>0x8dd940 LOG <text:s text:c="18"/>avimux gstavimux.c:2075:gst_avi_mux_do_one_buffer:&lt;mux&gt; selected pad video_0 with time 0:00:06.060000000 </text:p>
      <text:p text:style-name="Script">0:00:05.637446034 <text:s/>2557 <text:s text:c="6"/>0x8dd940 LOG <text:s text:c="18"/>avimux gstavimux.c:2003:gst_avi_mux_do_buffer:&lt;mux&gt; pushing buffers: head, data </text:p>
      <text:p text:style-name="Script">0:00:05.677481367 <text:s/>2557 <text:s text:c="6"/>0x8dd940 LOG <text:s text:c="18"/>avimux gstavimux.c:2075:gst_avi_mux_do_one_buffer:&lt;mux&gt; selected pad video_0 with time 0:00:06.100000000 </text:p>
      <text:p text:style-name="Script">0:00:05.677513564 <text:s/>2557 <text:s text:c="6"/>0x8dd940 LOG <text:s text:c="18"/>avimux gstavimux.c:2003:gst_avi_mux_do_buffer:&lt;mux&gt; pushing buffers: head, data </text:p>
      <text:p text:style-name="Script">0:00:05.717468352 <text:s/>2557 <text:s text:c="6"/>0x8dd940 LOG <text:s text:c="18"/>avimux gstavimux.c:2075:gst_avi_mux_do_one_buffer:&lt;mux&gt; selected pad video_0 with time 0:00:06.140000000 </text:p>
      <text:p text:style-name="Script">0:00:05.717496883 <text:s/>2557 <text:s text:c="6"/>0x8dd940 LOG <text:s text:c="18"/>avimux gstavimux.c:2003:gst_avi_mux_do_buffer:&lt;mux&gt; pushing buffers: head, data </text:p>
      <text:p text:style-name="Script">0:00:05.757440150 <text:s/>2557 <text:s text:c="6"/>0x8dd940 LOG <text:s text:c="18"/>avimux gstavimux.c:2075:gst_avi_mux_do_one_buffer:&lt;mux&gt; selected pad video_0 with time 0:00:06.180000000 </text:p>
      <text:p text:style-name="Script">0:00:05.757466220 <text:s/>2557 <text:s text:c="6"/>0x8dd940 LOG <text:s text:c="18"/>avimux gstavimux.c:2003:gst_avi_mux_do_buffer:&lt;mux&gt; pushing buffers: head, data </text:p>
      <text:p text:style-name="Script">0:00:05.797447002 <text:s/>2557 <text:s text:c="6"/>0x8dd940 LOG <text:s text:c="18"/>avimux gstavimux.c:2075:gst_avi_mux_do_one_buffer:&lt;mux&gt; selected pad video_0 with time 0:00:06.220000000 </text:p>
      <text:p text:style-name="Script">0:00:05.797473054 <text:s/>2557 <text:s text:c="6"/>0x8dd940 LOG <text:s text:c="18"/>avimux gstavimux.c:2003:gst_avi_mux_do_buffer:&lt;mux&gt; pushing buffers: head, data </text:p>
      <text:p text:style-name="Script">0:00:05.837436269 <text:s/>2557 <text:s text:c="6"/>0x8dd940 LOG <text:s text:c="18"/>avimux gstavimux.c:2075:gst_avi_mux_do_one_buffer:&lt;mux&gt; selected pad video_0 with time 0:00:06.260000000 </text:p>
      <text:p text:style-name="Script">0:00:05.837461033 <text:s/>2557 <text:s text:c="6"/>0x8dd940 LOG <text:s text:c="18"/>avimux gstavimux.c:2003:gst_avi_mux_do_buffer:&lt;mux&gt; pushing buffers: head, data </text:p>
      <text:p text:style-name="Script">0:00:05.877446266 <text:s/>2557 <text:s text:c="6"/>0x8dd940 LOG <text:s text:c="18"/>avimux gstavimux.c:2075:gst_avi_mux_do_one_buffer:&lt;mux&gt; selected pad video_0 with time 0:00:06.300000000 </text:p>
      <text:p text:style-name="Script">0:00:05.877471199 <text:s/>2557 <text:s text:c="6"/>0x8dd940 LOG <text:s text:c="18"/>avimux gstavimux.c:2003:gst_avi_mux_do_buffer:&lt;mux&gt; pushing buffers: head, data </text:p>
      <text:p text:style-name="Script">0:00:05.917434520 <text:s/>2557 <text:s text:c="6"/>0x8dd940 LOG <text:s text:c="18"/>avimux gstavimux.c:2075:gst_avi_mux_do_one_buffer:&lt;mux&gt; selected pad video_0 with time 0:00:06.340000000 </text:p>
      <text:p text:style-name="Script">0:00:05.917459510 <text:s/>2557 <text:s text:c="6"/>0x8dd940 LOG <text:s text:c="18"/>avimux gstavimux.c:2003:gst_avi_mux_do_buffer:&lt;mux&gt; pushing buffers: head, data </text:p>
      <text:p text:style-name="Script">0:00:05.957441850 <text:s/>2557 <text:s text:c="6"/>0x8dd940 LOG <text:s text:c="18"/>avimux gstavimux.c:2075:gst_avi_mux_do_one_buffer:&lt;mux&gt; selected pad video_0 with time 0:00:06.380000000 </text:p>
      <text:p text:style-name="Script">0:00:05.957467021 <text:s/>2557 <text:s text:c="6"/>0x8dd940 LOG <text:s text:c="18"/>avimux gstavimux.c:2003:gst_avi_mux_do_buffer:&lt;mux&gt; pushing buffers: head, data </text:p>
      <text:p text:style-name="Script">0:00:05.997436671 <text:s/>2557 <text:s text:c="6"/>0x8dd940 LOG <text:s text:c="18"/>avimux gstavimux.c:2075:gst_avi_mux_do_one_buffer:&lt;mux&gt; selected pad video_0 with time 0:00:06.420000000 </text:p>
      <text:p text:style-name="Script">0:00:05.997462772 <text:s/>2557 <text:s text:c="6"/>0x8dd940 LOG <text:s text:c="18"/>avimux gstavimux.c:2003:gst_avi_mux_do_buffer:&lt;mux&gt; pushing buffers: head, data </text:p>
      <text:p text:style-name="Script">0:00:06.037448175 <text:s/>2557 <text:s text:c="6"/>0x8dd940 LOG <text:s text:c="18"/>avimux gstavimux.c:2075:gst_avi_mux_do_one_buffer:&lt;mux&gt; selected pad video_0 with time 0:00:06.460000000 </text:p>
      <text:p text:style-name="Script">0:00:06.037472672 <text:s/>2557 <text:s text:c="6"/>0x8dd940 LOG <text:s text:c="18"/>avimux gstavimux.c:2003:gst_avi_mux_do_buffer:&lt;mux&gt; pushing buffers: head, data </text:p>
      <text:p text:style-name="Script">0:00:06.077438648 <text:s/>2557 <text:s text:c="6"/>0x8dd940 LOG <text:s text:c="18"/>avimux gstavimux.c:2075:gst_avi_mux_do_one_buffer:&lt;mux&gt; selected pad video_0 with time 0:00:06.500000000 </text:p>
      <text:p text:style-name="Script">0:00:06.077463085 <text:s/>2557 <text:s text:c="6"/>0x8dd940 LOG <text:s text:c="18"/>avimux gstavimux.c:2003:gst_avi_mux_do_buffer:&lt;mux&gt; pushing buffers: head, data </text:p>
      <text:p text:style-name="Script">0:00:06.117446785 <text:s/>2557 <text:s text:c="6"/>0x8dd940 LOG <text:s text:c="18"/>avimux gstavimux.c:2075:gst_avi_mux_do_one_buffer:&lt;mux&gt; selected pad video_0 with time <text:soft-page-break/>0:00:06.540000000 </text:p>
      <text:p text:style-name="Script">0:00:06.117471366 <text:s/>2557 <text:s text:c="6"/>0x8dd940 LOG <text:s text:c="18"/>avimux gstavimux.c:2003:gst_avi_mux_do_buffer:&lt;mux&gt; pushing buffers: head, data </text:p>
      <text:p text:style-name="Script">0:00:06.157443300 <text:s/>2557 <text:s text:c="6"/>0x8dd940 LOG <text:s text:c="18"/>avimux gstavimux.c:2075:gst_avi_mux_do_one_buffer:&lt;mux&gt; selected pad video_0 with time 0:00:06.580000000 </text:p>
      <text:p text:style-name="Script">0:00:06.157468780 <text:s/>2557 <text:s text:c="6"/>0x8dd940 LOG <text:s text:c="18"/>avimux gstavimux.c:2003:gst_avi_mux_do_buffer:&lt;mux&gt; pushing buffers: head, data </text:p>
      <text:p text:style-name="Script">0:00:06.197449998 <text:s/>2557 <text:s text:c="6"/>0x8dd940 LOG <text:s text:c="18"/>avimux gstavimux.c:2075:gst_avi_mux_do_one_buffer:&lt;mux&gt; selected pad video_0 with time 0:00:06.620000000 </text:p>
      <text:p text:style-name="Script">0:00:06.197475737 <text:s/>2557 <text:s text:c="6"/>0x8dd940 LOG <text:s text:c="18"/>avimux gstavimux.c:2003:gst_avi_mux_do_buffer:&lt;mux&gt; pushing buffers: head, data </text:p>
      <text:p text:style-name="Script">0:00:06.237439647 <text:s/>2557 <text:s text:c="6"/>0x8dd940 LOG <text:s text:c="18"/>avimux gstavimux.c:2075:gst_avi_mux_do_one_buffer:&lt;mux&gt; selected pad video_0 with time 0:00:06.660000000 </text:p>
      <text:p text:style-name="Script">0:00:06.237465663 <text:s/>2557 <text:s text:c="6"/>0x8dd940 LOG <text:s text:c="18"/>avimux gstavimux.c:2003:gst_avi_mux_do_buffer:&lt;mux&gt; pushing buffers: head, data </text:p>
      <text:p text:style-name="Script">0:00:06.277454598 <text:s/>2557 <text:s text:c="6"/>0x8dd940 LOG <text:s text:c="18"/>avimux gstavimux.c:2075:gst_avi_mux_do_one_buffer:&lt;mux&gt; selected pad video_0 with time 0:00:06.700000000 </text:p>
      <text:p text:style-name="Script">0:00:06.277480915 <text:s/>2557 <text:s text:c="6"/>0x8dd940 LOG <text:s text:c="18"/>avimux gstavimux.c:2003:gst_avi_mux_do_buffer:&lt;mux&gt; pushing buffers: head, data </text:p>
      <text:p text:style-name="Script">0:00:06.317439066 <text:s/>2557 <text:s text:c="6"/>0x8dd940 LOG <text:s text:c="18"/>avimux gstavimux.c:2075:gst_avi_mux_do_one_buffer:&lt;mux&gt; selected pad video_0 with time 0:00:06.740000000 </text:p>
      <text:p text:style-name="Script">0:00:06.317464195 <text:s/>2557 <text:s text:c="6"/>0x8dd940 LOG <text:s text:c="18"/>avimux gstavimux.c:2003:gst_avi_mux_do_buffer:&lt;mux&gt; pushing buffers: head, data </text:p>
      <text:p text:style-name="Script">0:00:06.359020915 <text:s/>2557 <text:s text:c="6"/>0x8dd940 LOG <text:s text:c="18"/>avimux gstavimux.c:2075:gst_avi_mux_do_one_buffer:&lt;mux&gt; selected pad video_0 with time 0:00:06.780000000 </text:p>
      <text:p text:style-name="Script">0:00:06.359044897 <text:s/>2557 <text:s text:c="6"/>0x8dd940 LOG <text:s text:c="18"/>avimux gstavimux.c:2003:gst_avi_mux_do_buffer:&lt;mux&gt; pushing buffers: head, data </text:p>
      <text:p text:style-name="Script">0:00:06.477446833 <text:s/>2557 <text:s text:c="6"/>0x8dd940 LOG <text:s text:c="18"/>avimux gstavimux.c:2075:gst_avi_mux_do_one_buffer:&lt;mux&gt; selected pad video_0 with time 0:00:06.820000000 </text:p>
      <text:p text:style-name="Script">0:00:06.477472033 <text:s/>2557 <text:s text:c="6"/>0x8dd940 LOG <text:s text:c="18"/>avimux gstavimux.c:2003:gst_avi_mux_do_buffer:&lt;mux&gt; pushing buffers: head, data </text:p>
      <text:p text:style-name="Script">0:00:06.477715546 <text:s/>2557 <text:s text:c="6"/>0x8dd940 LOG <text:s text:c="18"/>avimux gstavimux.c:2075:gst_avi_mux_do_one_buffer:&lt;mux&gt; selected pad video_0 with time 0:00:06.860000000 </text:p>
      <text:p text:style-name="Script">0:00:06.477734343 <text:s/>2557 <text:s text:c="6"/>0x8dd940 LOG <text:s text:c="18"/>avimux gstavimux.c:2003:gst_avi_mux_do_buffer:&lt;mux&gt; pushing buffers: head, data </text:p>
      <text:p text:style-name="Script">0:00:06.517436749 <text:s/>2557 <text:s text:c="6"/>0x8dd940 LOG <text:s text:c="18"/>avimux gstavimux.c:2075:gst_avi_mux_do_one_buffer:&lt;mux&gt; selected pad video_0 with time 0:00:06.900000000 </text:p>
      <text:p text:style-name="Script">0:00:06.517462480 <text:s/>2557 <text:s text:c="6"/>0x8dd940 LOG <text:s text:c="18"/>avimux gstavimux.c:2003:gst_avi_mux_do_buffer:&lt;mux&gt; pushing buffers: head, data </text:p>
      <text:p text:style-name="Script">0:00:06.517702714 <text:s/>2557 <text:s text:c="6"/>0x8dd940 LOG <text:s text:c="18"/>avimux gstavimux.c:2075:gst_avi_mux_do_one_buffer:&lt;mux&gt; selected pad video_0 with time 0:00:06.940000000 </text:p>
      <text:p text:style-name="Script">0:00:06.517721469 <text:s/>2557 <text:s text:c="6"/>0x8dd940 LOG <text:s text:c="18"/>avimux gstavimux.c:2003:gst_avi_mux_do_buffer:&lt;mux&gt; pushing buffers: head, data </text:p>
      <text:p text:style-name="Script">0:00:06.557442967 <text:s/>2557 <text:s text:c="6"/>0x8dd940 LOG <text:s text:c="18"/>avimux gstavimux.c:2075:gst_avi_mux_do_one_buffer:&lt;mux&gt; selected pad video_0 with time 0:00:06.980000000 </text:p>
      <text:p text:style-name="Script">0:00:06.557467819 <text:s/>2557 <text:s text:c="6"/>0x8dd940 LOG <text:s text:c="18"/>avimux gstavimux.c:2003:gst_avi_mux_do_buffer:&lt;mux&gt; pushing buffers: head, data </text:p>
      <text:p text:style-name="Script">0:00:06.597451007 <text:s/>2557 <text:s text:c="6"/>0x8dd940 LOG <text:s text:c="18"/>avimux gstavimux.c:2075:gst_avi_mux_do_one_buffer:&lt;mux&gt; selected pad video_0 with time 0:00:07.020000000 </text:p>
      <text:p text:style-name="Script">0:00:06.597476419 <text:s/>2557 <text:s text:c="6"/>0x8dd940 LOG <text:s text:c="18"/>avimux gstavimux.c:2003:gst_avi_mux_do_buffer:&lt;mux&gt; pushing buffers: head, data </text:p>
      <text:p text:style-name="Script">0:00:06.637443675 <text:s/>2557 <text:s text:c="6"/>0x8dd940 LOG <text:s text:c="18"/>avimux gstavimux.c:2075:gst_avi_mux_do_one_buffer:&lt;mux&gt; selected pad video_0 with time 0:00:07.060000000 </text:p>
      <text:p text:style-name="Script">0:00:06.637468202 <text:s/>2557 <text:s text:c="6"/>0x8dd940 LOG <text:s text:c="18"/>avimux gstavimux.c:2003:gst_avi_mux_do_buffer:&lt;mux&gt; pushing buffers: head, data </text:p>
      <text:p text:style-name="Script">0:00:06.677456486 <text:s/>2557 <text:s text:c="6"/>0x8dd940 LOG <text:s text:c="18"/>avimux gstavimux.c:2075:gst_avi_mux_do_one_buffer:&lt;mux&gt; selected pad video_0 with time 0:00:07.100000000 </text:p>
      <text:p text:style-name="Script">0:00:06.677482571 <text:s/>2557 <text:s text:c="6"/>0x8dd940 LOG <text:s text:c="18"/>avimux gstavimux.c:2003:gst_avi_mux_do_buffer:&lt;mux&gt; pushing buffers: head, data </text:p>
      <text:p text:style-name="Script">0:00:06.717445391 <text:s/>2557 <text:s text:c="6"/>0x8dd940 LOG <text:s text:c="18"/>avimux gstavimux.c:2075:gst_avi_mux_do_one_buffer:&lt;mux&gt; selected pad video_0 with time 0:00:07.140000000 </text:p>
      <text:p text:style-name="Script">0:00:06.717469578 <text:s/>2557 <text:s text:c="6"/>0x8dd940 LOG <text:s text:c="18"/>avimux gstavimux.c:2003:gst_avi_mux_do_buffer:&lt;mux&gt; pushing buffers: head, data </text:p>
      <text:p text:style-name="Script">0:00:06.757461628 <text:s/>2557 <text:s text:c="6"/>0x8dd940 LOG <text:s text:c="18"/>avimux gstavimux.c:2075:gst_avi_mux_do_one_buffer:&lt;mux&gt; selected pad video_0 with time 0:00:07.180000000 </text:p>
      <text:p text:style-name="Script">0:00:06.757487277 <text:s/>2557 <text:s text:c="6"/>0x8dd940 LOG <text:s text:c="18"/>avimux gstavimux.c:2003:gst_avi_mux_do_buffer:&lt;mux&gt; pushing buffers: head, data </text:p>
      <text:p text:style-name="Script">0:00:06.797445941 <text:s/>2557 <text:s text:c="6"/>0x8dd940 LOG <text:s text:c="18"/>avimux gstavimux.c:2075:gst_avi_mux_do_one_buffer:&lt;mux&gt; selected pad video_0 with time 0:00:07.220000000 </text:p>
      <text:p text:style-name="Script">0:00:06.797470697 <text:s/>2557 <text:s text:c="6"/>0x8dd940 LOG <text:s text:c="18"/>avimux gstavimux.c:2003:gst_avi_mux_do_buffer:&lt;mux&gt; pushing buffers: head, data </text:p>
      <text:p text:style-name="Script">0:00:06.837503331 <text:s/>2557 <text:s text:c="6"/>0x8dd940 LOG <text:s text:c="18"/>avimux gstavimux.c:2075:gst_avi_mux_do_one_buffer:&lt;mux&gt; selected pad video_0 with time 0:00:07.260000000 </text:p>
      <text:p text:style-name="Script">0:00:06.837534867 <text:s/>2557 <text:s text:c="6"/>0x8dd940 LOG <text:s text:c="18"/>avimux gstavimux.c:2003:gst_avi_mux_do_buffer:&lt;mux&gt; pushing buffers: head, data </text:p>
      <text:p text:style-name="Script">0:00:06.877462718 <text:s/>2557 <text:s text:c="6"/>0x8dd940 LOG <text:s text:c="18"/>avimux gstavimux.c:2075:gst_avi_mux_do_one_buffer:&lt;mux&gt; selected pad video_0 with time 0:00:07.300000000 </text:p>
      <text:p text:style-name="Script">0:00:06.877489116 <text:s/>2557 <text:s text:c="6"/>0x8dd940 LOG <text:s text:c="18"/>avimux gstavimux.c:2003:gst_avi_mux_do_buffer:&lt;mux&gt; pushing buffers: head, data </text:p>
      <text:p text:style-name="Script">0:00:06.917465057 <text:s/>2557 <text:s text:c="6"/>0x8dd940 LOG <text:s text:c="18"/>avimux gstavimux.c:2075:gst_avi_mux_do_one_buffer:&lt;mux&gt; selected pad video_0 with time 0:00:07.340000000 </text:p>
      <text:p text:style-name="Script">0:00:06.917491575 <text:s/>2557 <text:s text:c="6"/>0x8dd940 LOG <text:s text:c="18"/>avimux gstavimux.c:2003:gst_avi_mux_do_buffer:&lt;mux&gt; pushing buffers: head, data </text:p>
      <text:p text:style-name="Script">0:00:06.957448033 <text:s/>2557 <text:s text:c="6"/>0x8dd940 LOG <text:s text:c="18"/>avimux gstavimux.c:2075:gst_avi_mux_do_one_buffer:&lt;mux&gt; selected pad video_0 with time 0:00:07.380000000 </text:p>
      <text:p text:style-name="Script">0:00:06.957473716 <text:s/>2557 <text:s text:c="6"/>0x8dd940 LOG <text:s text:c="18"/>avimux gstavimux.c:2003:gst_avi_mux_do_buffer:&lt;mux&gt; pushing buffers: head, data </text:p>
      <text:p text:style-name="Script">0:00:07.037466736 <text:s/>2557 <text:s text:c="6"/>0x8dd940 LOG <text:s text:c="18"/>avimux gstavimux.c:2075:gst_avi_mux_do_one_buffer:&lt;mux&gt; selected pad video_0 with time 0:00:07.420000000 </text:p>
      <text:p text:style-name="Script">0:00:07.037493062 <text:s/>2557 <text:s text:c="6"/>0x8dd940 LOG <text:s text:c="18"/>avimux gstavimux.c:2003:gst_avi_mux_do_buffer:&lt;mux&gt; pushing buffers: head, data </text:p>
      <text:p text:style-name="Script">0:00:07.077454278 <text:s/>2557 <text:s text:c="6"/>0x8dd940 LOG <text:s text:c="18"/>avimux gstavimux.c:2075:gst_avi_mux_do_one_buffer:&lt;mux&gt; selected pad video_0 with time 0:00:07.460000000 </text:p>
      <text:p text:style-name="Script">0:00:07.077479924 <text:s/>2557 <text:s text:c="6"/>0x8dd940 LOG <text:s text:c="18"/>avimux gstavimux.c:2003:gst_avi_mux_do_buffer:&lt;mux&gt; pushing buffers: head, data </text:p>
      <text:p text:style-name="Script">0:00:07.077715271 <text:s/>2557 <text:s text:c="6"/>0x8dd940 LOG <text:s text:c="18"/>avimux gstavimux.c:2075:gst_avi_mux_do_one_buffer:&lt;mux&gt; selected pad video_0 with time 0:00:07.500000000 </text:p>
      <text:p text:style-name="Script"><text:soft-page-break/>0:00:07.077734320 <text:s/>2557 <text:s text:c="6"/>0x8dd940 LOG <text:s text:c="18"/>avimux gstavimux.c:2003:gst_avi_mux_do_buffer:&lt;mux&gt; pushing buffers: head, data </text:p>
      <text:p text:style-name="Script">0:00:07.117443098 <text:s/>2557 <text:s text:c="6"/>0x8dd940 LOG <text:s text:c="18"/>avimux gstavimux.c:2075:gst_avi_mux_do_one_buffer:&lt;mux&gt; selected pad video_0 with time 0:00:07.540000000 </text:p>
      <text:p text:style-name="Script">0:00:07.117469523 <text:s/>2557 <text:s text:c="6"/>0x8dd940 LOG <text:s text:c="18"/>avimux gstavimux.c:2003:gst_avi_mux_do_buffer:&lt;mux&gt; pushing buffers: head, data </text:p>
      <text:p text:style-name="Script">^CCaught interrupt -- 0:00:07.157481249 <text:s/>2557 <text:s text:c="6"/>0x8dd940 LOG <text:s text:c="18"/>avimux gstavimux.c:2075:gst_avi_mux_do_one_buffer:&lt;mux&gt; selected pad video_0 with time 0:00:07.580000000 </text:p>
      <text:p text:style-name="Script">0:00:07.157507785 <text:s/>2557 <text:s text:c="6"/>0x8dd940 LOG <text:s text:c="18"/>avimux gstavimux.c:2003:gst_avi_mux_do_buffer:&lt;mux&gt; pushing buffers: head, data </text:p>
      <text:p text:style-name="Script">0:00:07.197460360 <text:s/>2557 <text:s text:c="6"/>0x8dd940 LOG <text:s text:c="18"/>avimux gstavimux.c:2075:gst_avi_mux_do_one_buffer:&lt;mux&gt; selected pad video_0 with time 0:00:07.620000000 </text:p>
      <text:p text:style-name="Script">0:00:07.197486379 <text:s/>2557 <text:s text:c="6"/>0x8dd940 LOG <text:s text:c="18"/>avimux gstavimux.c:2003:gst_avi_mux_do_buffer:&lt;mux&gt; pushing buffers: head, data </text:p>
      <text:p text:style-name="Script">0:00:07.237465495 <text:s/>2557 <text:s text:c="6"/>0x8dd940 LOG <text:s text:c="18"/>avimux gstavimux.c:2075:gst_avi_mux_do_one_buffer:&lt;mux&gt; selected pad video_0 with time 0:00:07.660000000 </text:p>
      <text:p text:style-name="Script">0:00:07.237491839 <text:s/>2557 <text:s text:c="6"/>0x8dd940 LOG <text:s text:c="18"/>avimux gstavimux.c:2003:gst_avi_mux_do_buffer:&lt;mux&gt; pushing buffers: head, data </text:p>
      <text:p text:style-name="Script">0:00:07.277458666 <text:s/>2557 <text:s text:c="6"/>0x8dd940 LOG <text:s text:c="18"/>avimux gstavimux.c:2075:gst_avi_mux_do_one_buffer:&lt;mux&gt; selected pad video_0 with time 0:00:07.700000000 </text:p>
      <text:p text:style-name="Script">0:00:07.277480089 <text:s/>2557 <text:s text:c="6"/>0x8dd940 LOG <text:s text:c="18"/>avimux gstavimux.c:2003:gst_avi_mux_do_buffer:&lt;mux&gt; pushing buffers: head, data </text:p>
      <text:p text:style-name="Script">handling interrupt. </text:p>
      <text:p text:style-name="Script">Interrupt: Stopping pipeline ... </text:p>
      <text:p text:style-name="Script">EOS on shutdown enabled -- Forcing EOS on the pipeline </text:p>
      <text:p text:style-name="Script">Waiting for EOS... </text:p>
      <text:p text:style-name="Script">0:00:07.306993961 <text:s/>2557 <text:s text:c="6"/>0x8dd940 LOG <text:s text:c="18"/>avimux gstavimux.c:2075:gst_avi_mux_do_one_buffer:&lt;mux&gt; selected pad video_0 with time 0:00:07.740000000 </text:p>
      <text:p text:style-name="Script">0:00:07.307026221 <text:s/>2557 <text:s text:c="6"/>0x8dd940 LOG <text:s text:c="18"/>avimux gstavimux.c:2003:gst_avi_mux_do_buffer:&lt;mux&gt; pushing buffers: head, data </text:p>
      <text:p text:style-name="Script">0:00:07.307283683 <text:s/>2557 <text:s text:c="6"/>0x8dd940 DEBUG <text:s text:c="16"/>avimux gstavimux.c:1146:gst_avi_mux_riff_get_avi_header:&lt;mux&gt; creating avi header, data_size 27677108, idx_size 2920 </text:p>
      <text:p text:style-name="Script">Got EOS from element "pipeline0". </text:p>
      <text:p text:style-name="Script">EOS received - stopping pipeline... </text:p>
      <text:p text:style-name="Script">Execution ended after 7259444887 ns. </text:p>
      <text:p text:style-name="Script">Setting pipeline to PAUSED ... </text:p>
      <text:p text:style-name="Script">Setting pipeline to READY ... </text:p>
      <text:p text:style-name="Script">Setting pipeline to NULL ... </text:p>
      <text:p text:style-name="Script">Freeing pipeline ... </text:p>
      <text:p text:style-name="Script">0:00:07.317805509 <text:s/>2557 <text:s text:c="6"/>0x8dd000 DEBUG <text:s text:c="16"/>avimux gstavimux.c:1024:gst_avi_mux_release_pad:&lt;mux&gt; removed pad 'video_0' </text:p>
      <text:p text:style-name="Script">[ian@localhost ~]$ </text:p>
      <text:h text:style-name="Heading_20_1" text:outline-level="1"><text:bookmark-start text:name="__RefHeading__15403_1157051953"/>Audio and Video recorded in parallel – but not to the same file<text:bookmark-end text:name="__RefHeading__15403_1157051953"/></text:h>
      <text:h text:style-name="Heading_20_2" text:outline-level="2"><text:bookmark-start text:name="__RefHeading__15405_1157051953"/>Script<text:bookmark-end text:name="__RefHeading__15405_1157051953"/></text:h>
      <text:p text:style-name="Text_20_body"><text:s/>#!/bin/bash </text:p>
      <text:p text:style-name="Text_20_body">df -h /home </text:p>
      <text:p text:style-name="Text_20_body">for ((i=1; i &lt;= 20 ; <text:s/>i++)) </text:p>
      <text:p text:style-name="Text_20_body">do </text:p>
      <text:p text:style-name="Text_20_body"><text:tab/>echo "" </text:p>
      <text:p text:style-name="Text_20_body">done </text:p>
      <text:p text:style-name="Text_20_body">echo "See the item 'Recording Requests.odt' on the Desktop" </text:p>
      <text:p text:style-name="Text_20_body">echo "" </text:p>
      <text:p text:style-name="Text_20_body">echo "Recording Sound only OR Video (with sound)?" </text:p>
      <text:p text:style-name="Text_20_body">echo -n "Answer V for Video, (or anything else for just sound):" </text:p>
      <text:p text:style-name="Text_20_body">read SorV </text:p>
      <text:p text:style-name="Text_20_body"><text:s/><text:tab/> </text:p>
      <text:p text:style-name="Text_20_body">echo "You entered '${SorV}'" </text:p>
      <text:p text:style-name="Text_20_body"/>
      <text:p text:style-name="Text_20_body">if [ "$SorV" = "V" ] </text:p>
      <text:p text:style-name="Text_20_body"><text:soft-page-break/><text:s text:c="2"/>then </text:p>
      <text:p text:style-name="Text_20_body"><text:tab/>Video="True" </text:p>
      <text:p text:style-name="Text_20_body"><text:tab/>echo "Recording Video" </text:p>
      <text:p text:style-name="Text_20_body">elif [ "$SorV" = "v" ] </text:p>
      <text:p text:style-name="Text_20_body"><text:s text:c="2"/>then </text:p>
      <text:p text:style-name="Text_20_body"><text:tab/>Video="True" </text:p>
      <text:p text:style-name="Text_20_body"><text:tab/>echo "Recording Video" </text:p>
      <text:p text:style-name="Text_20_body">else </text:p>
      <text:p text:style-name="Text_20_body"><text:tab/>Video="False" </text:p>
      <text:p text:style-name="Text_20_body"><text:tab/>echo "Recording Sound" </text:p>
      <text:p text:style-name="Text_20_body">fi </text:p>
      <text:p text:style-name="Text_20_body">echo "Press Enter to begin recording" </text:p>
      <text:p text:style-name="Text_20_body">read EnterPressed </text:p>
      <text:p text:style-name="Text_20_body"/>
      <text:p text:style-name="Text_20_body">year=$(date +%Y) </text:p>
      <text:p text:style-name="Text_20_body">aDay=$(date +%a) </text:p>
      <text:p text:style-name="Text_20_body">nDay=$(date +%d) </text:p>
      <text:p text:style-name="Text_20_body">wMon=$(date +%b) </text:p>
      <text:p text:style-name="Text_20_body">nMon=$(date +%m) </text:p>
      <text:p text:style-name="Text_20_body">mon=${nMon}-${wMon} </text:p>
      <text:p text:style-name="Text_20_body">nTime=$(date +%H%M) </text:p>
      <text:p text:style-name="Text_20_body"/>
      <text:p text:style-name="Text_20_body">filepath="Recordings/${year}" </text:p>
      <text:p text:style-name="Text_20_body">[ -d ${filepath} ] || mkdir ${filepath} </text:p>
      <text:p text:style-name="Text_20_body"/>
      <text:p text:style-name="Text_20_body">filepath="Recordings/${year}/${mon}" </text:p>
      <text:p text:style-name="Text_20_body">[ -d ${filepath} ] || mkdir ${filepath} </text:p>
      <text:p text:style-name="Text_20_body"/>
      <text:p text:style-name="Text_20_body">filepath="Recordings/${year}/${mon}/${aDay}${nDay}-${nTime}" </text:p>
      <text:p text:style-name="Text_20_body">[ -d ${filepath} ] || mkdir ${filepath} </text:p>
      <text:p text:style-name="Text_20_body"/>
      <text:p text:style-name="Text_20_body"/>
      <text:p text:style-name="Text_20_body"/>
      <text:p text:style-name="Text_20_body">filename=$(date +%a%d-%H%M) </text:p>
      <text:p text:style-name="Text_20_body"><text:soft-page-break/>convDate=$(date +%Y%b%d) </text:p>
      <text:p text:style-name="Text_20_body"/>
      <text:p text:style-name="Text_20_body"/>
      <text:p text:style-name="Text_20_body"/>
      <text:p text:style-name="Text_20_body">if [ "$SorV" = "V" ] </text:p>
      <text:p text:style-name="Text_20_body"><text:s text:c="2"/>then </text:p>
      <text:p text:style-name="Text_20_body"><text:tab/>Video="True" </text:p>
      <text:p text:style-name="Text_20_body"><text:tab/>echo "Recording Video" </text:p>
      <text:p text:style-name="Text_20_body">elif [ "$SorV" = "v" ] </text:p>
      <text:p text:style-name="Text_20_body"><text:s text:c="2"/>then </text:p>
      <text:p text:style-name="Text_20_body"><text:tab/>Video="True" </text:p>
      <text:p text:style-name="Text_20_body"><text:tab/>echo "Recording Video" </text:p>
      <text:p text:style-name="Text_20_body">else </text:p>
      <text:p text:style-name="Text_20_body"><text:tab/>Video="False" </text:p>
      <text:p text:style-name="Text_20_body"><text:tab/>echo "Recording Sound" </text:p>
      <text:p text:style-name="Text_20_body">fi </text:p>
      <text:p text:style-name="Text_20_body"/>
      <text:p text:style-name="Text_20_body">echo "File will be called ${filename}" </text:p>
      <text:p text:style-name="Text_20_body">echo "" </text:p>
      <text:p text:style-name="Text_20_body">echo "Layout file name to be" &gt;"${HOME}/${filepath}/${filename}.times" </text:p>
      <text:p text:style-name="Text_20_body">if [ $Video = "True" ] </text:p>
      <text:p text:style-name="Text_20_body">then </text:p>
      <text:p text:style-name="Text_20_body"><text:tab/>echo "(First session only)" &gt;&gt;"${HOME}/${filepath}/${filename}.times" </text:p>
      <text:p text:style-name="Text_20_body">fi </text:p>
      <text:p text:style-name="Text_20_body">echo "${filepath}/Layout${nDay}-${nTime}" &gt;&gt;"${HOME}/${filepath}/${filename}.times" </text:p>
      <text:p text:style-name="Text_20_body">echo "" </text:p>
      <text:p text:style-name="Text_20_body">echo "" </text:p>
      <text:p text:style-name="Text_20_body">echo "To stop recording, click in this window and then press Ctrl-C" </text:p>
      <text:p text:style-name="Text_20_body">echo "" </text:p>
      <text:p text:style-name="Text_20_body"/>
      <text:p text:style-name="Text_20_body">sh `ETR "${HOME}/${filepath}/${filename}.times"` &amp; </text:p>
      <text:p text:style-name="Text_20_body"/>
      <text:p text:style-name="Text_20_body">if [ $Video = "True" ] </text:p>
      <text:p text:style-name="Text_20_body">then </text:p>
      <text:p text:style-name="Text_20_body"><text:soft-page-break/><text:tab/>echo "MAXIMUM recording (in one session) is 40 minutes" </text:p>
      <text:p text:style-name="Text_20_body"><text:tab/>echo " " </text:p>
      <text:p text:style-name="Text_20_body"><text:tab/>v4l2-ctl -i 1 </text:p>
      <text:p text:style-name="Text_20_body"><text:tab/>fullvFileName="${HOME}/${filepath}/${filename}.avi" </text:p>
      <text:p text:style-name="Text_20_body"><text:tab/>fullaFileName="${HOME}/${filepath}/${filename}.wav" </text:p>
      <text:p text:style-name="Text_20_body"><text:tab/>GST_DEBUG=avimux:6 </text:p>
      <text:p text:style-name="Text_20_body"><text:tab/>export GST_DEBUG </text:p>
      <text:p text:style-name="Text_20_body"><text:tab/>gst-launch-1.0 -e v4l2src norm=PAL ! 'video/x-raw,format=(string)I420,width=352,height=288,framerate=(fraction)25/1' ! queue ! videorate ! avimux name=mux ! filesink location="$fullvFileName" alsasrc ! audioconvert ! 'audio/x-raw,rate=44100,channels=2' ! queue ! wavenc ! filesink location="$fullaFileName" </text:p>
      <text:p text:style-name="Text_20_body"><text:s/></text:p>
      <text:p text:style-name="Text_20_body"><text:s/></text:p>
      <text:p text:style-name="Text_20_body">#<text:tab/>sh `streamer -o "$fullFileName" -f mjpeg -F mono16 -t 00:40:00 -i Composite1 -r 25.0 -n pal -s 352x288` </text:p>
      <text:p text:style-name="Text_20_body"/>
      <text:p text:style-name="Text_20_body">else </text:p>
      <text:p text:style-name="Text_20_body"><text:tab/>fullFileName="${HOME}/${filepath}/${filename}.wav" </text:p>
      <text:p text:style-name="Text_20_body"><text:tab/>gst-launch-1.0 -e alsasrc ! audioconvert ! 'audio/x-raw,rate=44100,channels=1' ! queue ! wavenc ! filesink location="$fullFileName" </text:p>
      <text:p text:style-name="Text_20_body">#<text:tab/>sh `streamer -O "$fullFileName" -F mono16 -t 02:45:00` </text:p>
      <text:p text:style-name="Text_20_body">fi </text:p>
      <text:h text:style-name="Heading_20_2" text:outline-level="2"><text:bookmark-start text:name="__RefHeading__15407_1157051953"/>Outcome<text:bookmark-end text:name="__RefHeading__15407_1157051953"/></text:h>
      <text:p text:style-name="Text_20_body">Video and Audio both recorded for the entire duration of the recording.</text:p>
      <text:p text:style-name="Script">File will be called Sat19-1117 </text:p>
      <text:p text:style-name="Script"/>
      <text:p text:style-name="Script"/>
      <text:p text:style-name="Script"/>
      <text:p text:style-name="Script">To stop recording, click in this window and then press Ctrl-C </text:p>
      <text:p text:style-name="Script"/>
      <text:p text:style-name="Script">MAXIMUM recording (in one session) is 40 minutes </text:p>
      <text:p text:style-name="Script"><text:s/></text:p>
      <text:p text:style-name="Script">./go: line 80: ETR: command not found </text:p>
      <text:p text:style-name="Script">Video input set to 1 (Composite1: ok) </text:p>
      <text:p text:style-name="Script">0:00:00.065239446 <text:s/>2659 <text:s text:c="5"/>0x17c4a40 DEBUG <text:s text:c="16"/>avimux gstavimux.c:977:gst_avi_mux_request_new_pad:&lt;mux:video_0&gt; Added new request pad </text:p>
      <text:p text:style-name="Script">Setting pipeline to PAUSED ... </text:p>
      <text:p text:style-name="Script">Pipeline is live and does not need PREROLL ... </text:p>
      <text:p text:style-name="Script">Setting pipeline to PLAYING ... </text:p>
      <text:p text:style-name="Script">New clock: GstAudioSrcClock </text:p>
      <text:p text:style-name="Script">0:00:00.094231383 <text:s/>2659 <text:s text:c="5"/>0x17bfa80 DEBUG <text:s text:c="16"/>avimux gstavimux.c:410:gst_avi_mux_vidsink_set_caps:&lt;mux&gt; mux:video_0, caps=video/x-raw, format=(string)I420, framerate=(fraction)25/1, width=(int)352, height=(int)288, interlace-mode=(string)mixed, pixel-aspect-ratio=(fraction)1/1 </text:p>
      <text:p text:style-name="Script">0:00:00.255351452 <text:s/>2659 <text:s text:c="5"/>0x17bfa80 DEBUG <text:s text:c="16"/>avimux gstavimux.c:1146:gst_avi_mux_riff_get_avi_header:&lt;mux&gt; creating avi header, data_size 4, idx_size 0 </text:p>
      <text:p text:style-name="Script">0:00:00.255770649 <text:s/>2659 <text:s text:c="5"/>0x17bfa80 LOG <text:s text:c="18"/>avimux gstavimux.c:2075:gst_avi_mux_do_one_buffer:&lt;mux&gt; selected pad video_0 with time 0:00:00.500000000 </text:p>
      <text:p text:style-name="Script">0:00:00.255808305 <text:s/>2659 <text:s text:c="5"/>0x17bfa80 LOG <text:s text:c="18"/>avimux gstavimux.c:2003:gst_avi_mux_do_buffer:&lt;mux&gt; pushing buffers: head, data </text:p>
      <text:p text:style-name="Script"><text:soft-page-break/>0:00:00.256116054 <text:s/>2659 <text:s text:c="5"/>0x17bfa80 LOG <text:s text:c="18"/>avimux gstavimux.c:2075:gst_avi_mux_do_one_buffer:&lt;mux&gt; selected pad video_0 with time 0:00:00.540000000 </text:p>
      <text:p text:style-name="Script">0:00:00.256149388 <text:s/>2659 <text:s text:c="5"/>0x17bfa80 LOG <text:s text:c="18"/>avimux gstavimux.c:2003:gst_avi_mux_do_buffer:&lt;mux&gt; pushing buffers: head, data </text:p>
      <text:p text:style-name="Script">0:00:00.256445054 <text:s/>2659 <text:s text:c="5"/>0x17bfa80 LOG <text:s text:c="18"/>avimux gstavimux.c:2075:gst_avi_mux_do_one_buffer:&lt;mux&gt; selected pad video_0 with time 0:00:00.580000000 </text:p>
      <text:p text:style-name="Script">0:00:00.256476385 <text:s/>2659 <text:s text:c="5"/>0x17bfa80 LOG <text:s text:c="18"/>avimux gstavimux.c:2003:gst_avi_mux_do_buffer:&lt;mux&gt; pushing buffers: head, data </text:p>
      <text:p text:style-name="Script">0:00:00.256772749 <text:s/>2659 <text:s text:c="5"/>0x17bfa80 LOG <text:s text:c="18"/>avimux gstavimux.c:2075:gst_avi_mux_do_one_buffer:&lt;mux&gt; selected pad video_0 with time 0:00:00.620000000 </text:p>
      <text:p text:style-name="Script">0:00:00.256803965 <text:s/>2659 <text:s text:c="5"/>0x17bfa80 LOG <text:s text:c="18"/>avimux gstavimux.c:2003:gst_avi_mux_do_buffer:&lt;mux&gt; pushing buffers: head, data </text:p>
      <text:p text:style-name="Script">0:00:00.295202099 <text:s/>2659 <text:s text:c="5"/>0x17bfa80 LOG <text:s text:c="18"/>avimux gstavimux.c:2075:gst_avi_mux_do_one_buffer:&lt;mux&gt; selected pad video_0 with time 0:00:00.660000000 </text:p>
      <text:p text:style-name="Script">0:00:00.295253485 <text:s/>2659 <text:s text:c="5"/>0x17bfa80 LOG <text:s text:c="18"/>avimux gstavimux.c:2003:gst_avi_mux_do_buffer:&lt;mux&gt; pushing buffers: head, data </text:p>
      <text:p text:style-name="Script">0:00:00.335203558 <text:s/>2659 <text:s text:c="5"/>0x17bfa80 LOG <text:s text:c="18"/>avimux gstavimux.c:2075:gst_avi_mux_do_one_buffer:&lt;mux&gt; selected pad video_0 with time 0:00:00.700000000 </text:p>
      <text:p text:style-name="Script">0:00:00.335250720 <text:s/>2659 <text:s text:c="5"/>0x17bfa80 LOG <text:s text:c="18"/>avimux gstavimux.c:2003:gst_avi_mux_do_buffer:&lt;mux&gt; pushing buffers: head, data </text:p>
      <text:p text:style-name="Script">0:00:00.375180261 <text:s/>2659 <text:s text:c="5"/>0x17bfa80 LOG <text:s text:c="18"/>avimux gstavimux.c:2075:gst_avi_mux_do_one_buffer:&lt;mux&gt; selected pad video_0 with time 0:00:00.740000000 </text:p>
      <text:p text:style-name="Script">0:00:00.375207270 <text:s/>2659 <text:s text:c="5"/>0x17bfa80 LOG <text:s text:c="18"/>avimux gstavimux.c:2003:gst_avi_mux_do_buffer:&lt;mux&gt; pushing buffers: head, data </text:p>
      <text:p text:style-name="Script">0:00:00.415196025 <text:s/>2659 <text:s text:c="5"/>0x17bfa80 LOG <text:s text:c="18"/>avimux gstavimux.c:2075:gst_avi_mux_do_one_buffer:&lt;mux&gt; selected pad video_0 with time 0:00:00.780000000 </text:p>
      <text:p text:style-name="Script">0:00:00.415223347 <text:s/>2659 <text:s text:c="5"/>0x17bfa80 LOG <text:s text:c="18"/>avimux gstavimux.c:2003:gst_avi_mux_do_buffer:&lt;mux&gt; pushing buffers: head, data </text:p>
      <text:p text:style-name="Script">0:00:00.455224598 <text:s/>2659 <text:s text:c="5"/>0x17bfa80 LOG <text:s text:c="18"/>avimux gstavimux.c:2075:gst_avi_mux_do_one_buffer:&lt;mux&gt; selected pad video_0 with time 0:00:00.820000000 </text:p>
      <text:p text:style-name="Script">0:00:00.455267482 <text:s/>2659 <text:s text:c="5"/>0x17bfa80 LOG <text:s text:c="18"/>avimux gstavimux.c:2003:gst_avi_mux_do_buffer:&lt;mux&gt; pushing buffers: head, data </text:p>
      <text:p text:style-name="Script">0:00:00.495188664 <text:s/>2659 <text:s text:c="5"/>0x17bfa80 LOG <text:s text:c="18"/>avimux gstavimux.c:2075:gst_avi_mux_do_one_buffer:&lt;mux&gt; selected pad video_0 with time 0:00:00.860000000 </text:p>
      <text:p text:style-name="Script">0:00:00.495234015 <text:s/>2659 <text:s text:c="5"/>0x17bfa80 LOG <text:s text:c="18"/>avimux gstavimux.c:2003:gst_avi_mux_do_buffer:&lt;mux&gt; pushing buffers: head, data </text:p>
      <text:p text:style-name="Script">0:00:00.535178548 <text:s/>2659 <text:s text:c="5"/>0x17bfa80 LOG <text:s text:c="18"/>avimux gstavimux.c:2075:gst_avi_mux_do_one_buffer:&lt;mux&gt; selected pad video_0 with time 0:00:00.900000000 </text:p>
      <text:p text:style-name="Script">0:00:00.535223644 <text:s/>2659 <text:s text:c="5"/>0x17bfa80 LOG <text:s text:c="18"/>avimux gstavimux.c:2003:gst_avi_mux_do_buffer:&lt;mux&gt; pushing buffers: head, data </text:p>
      <text:p text:style-name="Script">0:00:00.575191999 <text:s/>2659 <text:s text:c="5"/>0x17bfa80 LOG <text:s text:c="18"/>avimux gstavimux.c:2075:gst_avi_mux_do_one_buffer:&lt;mux&gt; selected pad video_0 with time 0:00:00.940000000 </text:p>
      <text:p text:style-name="Script">0:00:00.575217964 <text:s/>2659 <text:s text:c="5"/>0x17bfa80 LOG <text:s text:c="18"/>avimux gstavimux.c:2003:gst_avi_mux_do_buffer:&lt;mux&gt; pushing buffers: head, data </text:p>
      <text:p text:style-name="Script">0:00:00.615177167 <text:s/>2659 <text:s text:c="5"/>0x17bfa80 LOG <text:s text:c="18"/>avimux gstavimux.c:2075:gst_avi_mux_do_one_buffer:&lt;mux&gt; selected pad video_0 with time 0:00:00.980000000 </text:p>
      <text:p text:style-name="Script">0:00:00.615202467 <text:s/>2659 <text:s text:c="5"/>0x17bfa80 LOG <text:s text:c="18"/>avimux gstavimux.c:2003:gst_avi_mux_do_buffer:&lt;mux&gt; pushing buffers: head, data </text:p>
      <text:p text:style-name="Script">0:00:00.655308633 <text:s/>2659 <text:s text:c="5"/>0x17bfa80 LOG <text:s text:c="18"/>avimux gstavimux.c:2075:gst_avi_mux_do_one_buffer:&lt;mux&gt; selected pad video_0 with time 0:00:01.020000000 </text:p>
      <text:p text:style-name="Script">0:00:00.655341868 <text:s/>2659 <text:s text:c="5"/>0x17bfa80 LOG <text:s text:c="18"/>avimux gstavimux.c:2003:gst_avi_mux_do_buffer:&lt;mux&gt; pushing buffers: head, data </text:p>
      <text:p text:style-name="Script">0:00:00.695181855 <text:s/>2659 <text:s text:c="5"/>0x17bfa80 LOG <text:s text:c="18"/>avimux gstavimux.c:2075:gst_avi_mux_do_one_buffer:&lt;mux&gt; selected pad video_0 with time 0:00:01.060000000 </text:p>
      <text:p text:style-name="Script">0:00:00.695226638 <text:s/>2659 <text:s text:c="5"/>0x17bfa80 LOG <text:s text:c="18"/>avimux gstavimux.c:2003:gst_avi_mux_do_buffer:&lt;mux&gt; pushing buffers: head, data </text:p>
      <text:p text:style-name="Script">0:00:00.735195051 <text:s/>2659 <text:s text:c="5"/>0x17bfa80 LOG <text:s text:c="18"/>avimux gstavimux.c:2075:gst_avi_mux_do_one_buffer:&lt;mux&gt; selected pad video_0 with time 0:00:01.100000000 </text:p>
      <text:p text:style-name="Script">0:00:00.735222168 <text:s/>2659 <text:s text:c="5"/>0x17bfa80 LOG <text:s text:c="18"/>avimux gstavimux.c:2003:gst_avi_mux_do_buffer:&lt;mux&gt; pushing buffers: head, data </text:p>
      <text:p text:style-name="Script">0:00:00.775184920 <text:s/>2659 <text:s text:c="5"/>0x17bfa80 LOG <text:s text:c="18"/>avimux gstavimux.c:2075:gst_avi_mux_do_one_buffer:&lt;mux&gt; selected pad video_0 with time 0:00:01.140000000 </text:p>
      <text:p text:style-name="Script">0:00:00.775231402 <text:s/>2659 <text:s text:c="5"/>0x17bfa80 LOG <text:s text:c="18"/>avimux gstavimux.c:2003:gst_avi_mux_do_buffer:&lt;mux&gt; pushing buffers: head, data </text:p>
      <text:p text:style-name="Script">0:00:00.815194034 <text:s/>2659 <text:s text:c="5"/>0x17bfa80 LOG <text:s text:c="18"/>avimux gstavimux.c:2075:gst_avi_mux_do_one_buffer:&lt;mux&gt; selected pad video_0 with time 0:00:01.180000000 </text:p>
      <text:p text:style-name="Script">0:00:00.815219752 <text:s/>2659 <text:s text:c="5"/>0x17bfa80 LOG <text:s text:c="18"/>avimux gstavimux.c:2003:gst_avi_mux_do_buffer:&lt;mux&gt; pushing buffers: head, data </text:p>
      <text:p text:style-name="Script">0:00:00.855183148 <text:s/>2659 <text:s text:c="5"/>0x17bfa80 LOG <text:s text:c="18"/>avimux gstavimux.c:2075:gst_avi_mux_do_one_buffer:&lt;mux&gt; selected pad video_0 with time 0:00:01.220000000 </text:p>
      <text:p text:style-name="Script">0:00:00.855210096 <text:s/>2659 <text:s text:c="5"/>0x17bfa80 LOG <text:s text:c="18"/>avimux gstavimux.c:2003:gst_avi_mux_do_buffer:&lt;mux&gt; pushing buffers: head, data </text:p>
      <text:p text:style-name="Script">0:00:00.895193242 <text:s/>2659 <text:s text:c="5"/>0x17bfa80 LOG <text:s text:c="18"/>avimux gstavimux.c:2075:gst_avi_mux_do_one_buffer:&lt;mux&gt; selected pad video_0 with time 0:00:01.260000000 </text:p>
      <text:p text:style-name="Script">0:00:00.895219691 <text:s/>2659 <text:s text:c="5"/>0x17bfa80 LOG <text:s text:c="18"/>avimux gstavimux.c:2003:gst_avi_mux_do_buffer:&lt;mux&gt; pushing buffers: head, data </text:p>
      <text:p text:style-name="Script">0:00:00.935222004 <text:s/>2659 <text:s text:c="5"/>0x17bfa80 LOG <text:s text:c="18"/>avimux gstavimux.c:2075:gst_avi_mux_do_one_buffer:&lt;mux&gt; selected pad video_0 with time 0:00:01.300000000 </text:p>
      <text:p text:style-name="Script">0:00:00.935248883 <text:s/>2659 <text:s text:c="5"/>0x17bfa80 LOG <text:s text:c="18"/>avimux gstavimux.c:2003:gst_avi_mux_do_buffer:&lt;mux&gt; pushing buffers: head, data </text:p>
      <text:p text:style-name="Script">0:00:00.975195810 <text:s/>2659 <text:s text:c="5"/>0x17bfa80 LOG <text:s text:c="18"/>avimux gstavimux.c:2075:gst_avi_mux_do_one_buffer:&lt;mux&gt; selected pad video_0 with time 0:00:01.340000000 </text:p>
      <text:p text:style-name="Script">0:00:00.975222049 <text:s/>2659 <text:s text:c="5"/>0x17bfa80 LOG <text:s text:c="18"/>avimux gstavimux.c:2003:gst_avi_mux_do_buffer:&lt;mux&gt; pushing buffers: head, data </text:p>
      <text:p text:style-name="Script">0:00:01.015184644 <text:s/>2659 <text:s text:c="5"/>0x17bfa80 LOG <text:s text:c="18"/>avimux gstavimux.c:2075:gst_avi_mux_do_one_buffer:&lt;mux&gt; selected pad video_0 with time 0:00:01.380000000 </text:p>
      <text:p text:style-name="Script">0:00:01.015211196 <text:s/>2659 <text:s text:c="5"/>0x17bfa80 LOG <text:s text:c="18"/>avimux gstavimux.c:2003:gst_avi_mux_do_buffer:&lt;mux&gt; pushing buffers: head, data </text:p>
      <text:p text:style-name="Script">0:00:01.055300977 <text:s/>2659 <text:s text:c="5"/>0x17bfa80 LOG <text:s text:c="18"/>avimux gstavimux.c:2075:gst_avi_mux_do_one_buffer:&lt;mux&gt; selected pad video_0 with time 0:00:01.420000000 </text:p>
      <text:p text:style-name="Script">0:00:01.055332426 <text:s/>2659 <text:s text:c="5"/>0x17bfa80 LOG <text:s text:c="18"/>avimux gstavimux.c:2003:gst_avi_mux_do_buffer:&lt;mux&gt; pushing buffers: head, data </text:p>
      <text:p text:style-name="Script">0:00:01.095179022 <text:s/>2659 <text:s text:c="5"/>0x17bfa80 LOG <text:s text:c="18"/>avimux gstavimux.c:2075:gst_avi_mux_do_one_buffer:&lt;mux&gt; selected pad video_0 with time 0:00:01.460000000 </text:p>
      <text:p text:style-name="Script">0:00:01.095205684 <text:s/>2659 <text:s text:c="5"/>0x17bfa80 LOG <text:s text:c="18"/>avimux gstavimux.c:2003:gst_avi_mux_do_buffer:&lt;mux&gt; pushing buffers: head, data </text:p>
      <text:p text:style-name="Script">0:00:01.135202811 <text:s/>2659 <text:s text:c="5"/>0x17bfa80 LOG <text:s text:c="18"/>avimux gstavimux.c:2075:gst_avi_mux_do_one_buffer:&lt;mux&gt; selected pad video_0 with time <text:soft-page-break/>0:00:01.500000000 </text:p>
      <text:p text:style-name="Script">0:00:01.135230012 <text:s/>2659 <text:s text:c="5"/>0x17bfa80 LOG <text:s text:c="18"/>avimux gstavimux.c:2003:gst_avi_mux_do_buffer:&lt;mux&gt; pushing buffers: head, data </text:p>
      <text:p text:style-name="Script">0:00:01.175183819 <text:s/>2659 <text:s text:c="5"/>0x17bfa80 LOG <text:s text:c="18"/>avimux gstavimux.c:2075:gst_avi_mux_do_one_buffer:&lt;mux&gt; selected pad video_0 with time 0:00:01.540000000 </text:p>
      <text:p text:style-name="Script">0:00:01.175210529 <text:s/>2659 <text:s text:c="5"/>0x17bfa80 LOG <text:s text:c="18"/>avimux gstavimux.c:2003:gst_avi_mux_do_buffer:&lt;mux&gt; pushing buffers: head, data </text:p>
      <text:p text:style-name="Script">0:00:01.215196238 <text:s/>2659 <text:s text:c="5"/>0x17bfa80 LOG <text:s text:c="18"/>avimux gstavimux.c:2075:gst_avi_mux_do_one_buffer:&lt;mux&gt; selected pad video_0 with time 0:00:01.580000000 </text:p>
      <text:p text:style-name="Script">0:00:01.215222020 <text:s/>2659 <text:s text:c="5"/>0x17bfa80 LOG <text:s text:c="18"/>avimux gstavimux.c:2003:gst_avi_mux_do_buffer:&lt;mux&gt; pushing buffers: head, data </text:p>
      <text:p text:style-name="Script">0:00:01.255282311 <text:s/>2659 <text:s text:c="5"/>0x17bfa80 LOG <text:s text:c="18"/>avimux gstavimux.c:2075:gst_avi_mux_do_one_buffer:&lt;mux&gt; selected pad video_0 with time 0:00:01.620000000 </text:p>
      <text:p text:style-name="Script">0:00:01.255313398 <text:s/>2659 <text:s text:c="5"/>0x17bfa80 LOG <text:s text:c="18"/>avimux gstavimux.c:2003:gst_avi_mux_do_buffer:&lt;mux&gt; pushing buffers: head, data </text:p>
      <text:p text:style-name="Script">0:00:01.295199850 <text:s/>2659 <text:s text:c="5"/>0x17bfa80 LOG <text:s text:c="18"/>avimux gstavimux.c:2075:gst_avi_mux_do_one_buffer:&lt;mux&gt; selected pad video_0 with time 0:00:01.660000000 </text:p>
      <text:p text:style-name="Script">0:00:01.295226242 <text:s/>2659 <text:s text:c="5"/>0x17bfa80 LOG <text:s text:c="18"/>avimux gstavimux.c:2003:gst_avi_mux_do_buffer:&lt;mux&gt; pushing buffers: head, data </text:p>
      <text:p text:style-name="Script">0:00:01.335185026 <text:s/>2659 <text:s text:c="5"/>0x17bfa80 LOG <text:s text:c="18"/>avimux gstavimux.c:2075:gst_avi_mux_do_one_buffer:&lt;mux&gt; selected pad video_0 with time 0:00:01.700000000 </text:p>
      <text:p text:style-name="Script">0:00:01.335211394 <text:s/>2659 <text:s text:c="5"/>0x17bfa80 LOG <text:s text:c="18"/>avimux gstavimux.c:2003:gst_avi_mux_do_buffer:&lt;mux&gt; pushing buffers: head, data </text:p>
      <text:p text:style-name="Script">0:00:01.375199004 <text:s/>2659 <text:s text:c="5"/>0x17bfa80 LOG <text:s text:c="18"/>avimux gstavimux.c:2075:gst_avi_mux_do_one_buffer:&lt;mux&gt; selected pad video_0 with time 0:00:01.740000000 </text:p>
      <text:p text:style-name="Script">0:00:01.375225294 <text:s/>2659 <text:s text:c="5"/>0x17bfa80 LOG <text:s text:c="18"/>avimux gstavimux.c:2003:gst_avi_mux_do_buffer:&lt;mux&gt; pushing buffers: head, data </text:p>
      <text:p text:style-name="Script">0:00:01.415185570 <text:s/>2659 <text:s text:c="5"/>0x17bfa80 LOG <text:s text:c="18"/>avimux gstavimux.c:2075:gst_avi_mux_do_one_buffer:&lt;mux&gt; selected pad video_0 with time 0:00:01.780000000 </text:p>
      <text:p text:style-name="Script">0:00:01.415212061 <text:s/>2659 <text:s text:c="5"/>0x17bfa80 LOG <text:s text:c="18"/>avimux gstavimux.c:2003:gst_avi_mux_do_buffer:&lt;mux&gt; pushing buffers: head, data </text:p>
      <text:p text:style-name="Script">0:00:01.455192233 <text:s/>2659 <text:s text:c="5"/>0x17bfa80 LOG <text:s text:c="18"/>avimux gstavimux.c:2075:gst_avi_mux_do_one_buffer:&lt;mux&gt; selected pad video_0 with time 0:00:01.820000000 </text:p>
      <text:p text:style-name="Script">0:00:01.455218817 <text:s/>2659 <text:s text:c="5"/>0x17bfa80 LOG <text:s text:c="18"/>avimux gstavimux.c:2003:gst_avi_mux_do_buffer:&lt;mux&gt; pushing buffers: head, data </text:p>
      <text:p text:style-name="Script">0:00:01.495194654 <text:s/>2659 <text:s text:c="5"/>0x17bfa80 LOG <text:s text:c="18"/>avimux gstavimux.c:2075:gst_avi_mux_do_one_buffer:&lt;mux&gt; selected pad video_0 with time 0:00:01.860000000 </text:p>
      <text:p text:style-name="Script">0:00:01.495221007 <text:s/>2659 <text:s text:c="5"/>0x17bfa80 LOG <text:s text:c="18"/>avimux gstavimux.c:2003:gst_avi_mux_do_buffer:&lt;mux&gt; pushing buffers: head, data </text:p>
      <text:p text:style-name="Script">0:00:01.535195884 <text:s/>2659 <text:s text:c="5"/>0x17bfa80 LOG <text:s text:c="18"/>avimux gstavimux.c:2075:gst_avi_mux_do_one_buffer:&lt;mux&gt; selected pad video_0 with time 0:00:01.900000000 </text:p>
      <text:p text:style-name="Script">0:00:01.535221490 <text:s/>2659 <text:s text:c="5"/>0x17bfa80 LOG <text:s text:c="18"/>avimux gstavimux.c:2003:gst_avi_mux_do_buffer:&lt;mux&gt; pushing buffers: head, data </text:p>
      <text:p text:style-name="Script">0:00:01.575184447 <text:s/>2659 <text:s text:c="5"/>0x17bfa80 LOG <text:s text:c="18"/>avimux gstavimux.c:2075:gst_avi_mux_do_one_buffer:&lt;mux&gt; selected pad video_0 with time 0:00:01.940000000 </text:p>
      <text:p text:style-name="Script">0:00:01.575210544 <text:s/>2659 <text:s text:c="5"/>0x17bfa80 LOG <text:s text:c="18"/>avimux gstavimux.c:2003:gst_avi_mux_do_buffer:&lt;mux&gt; pushing buffers: head, data </text:p>
      <text:p text:style-name="Script">0:00:01.615197733 <text:s/>2659 <text:s text:c="5"/>0x17bfa80 LOG <text:s text:c="18"/>avimux gstavimux.c:2075:gst_avi_mux_do_one_buffer:&lt;mux&gt; selected pad video_0 with time 0:00:01.980000000 </text:p>
      <text:p text:style-name="Script">0:00:01.615223562 <text:s/>2659 <text:s text:c="5"/>0x17bfa80 LOG <text:s text:c="18"/>avimux gstavimux.c:2003:gst_avi_mux_do_buffer:&lt;mux&gt; pushing buffers: head, data </text:p>
      <text:p text:style-name="Script">0:00:01.655270613 <text:s/>2659 <text:s text:c="5"/>0x17bfa80 LOG <text:s text:c="18"/>avimux gstavimux.c:2075:gst_avi_mux_do_one_buffer:&lt;mux&gt; selected pad video_0 with time 0:00:02.020000000 </text:p>
      <text:p text:style-name="Script">0:00:01.655299958 <text:s/>2659 <text:s text:c="5"/>0x17bfa80 LOG <text:s text:c="18"/>avimux gstavimux.c:2003:gst_avi_mux_do_buffer:&lt;mux&gt; pushing buffers: head, data </text:p>
      <text:p text:style-name="Script">0:00:01.695194050 <text:s/>2659 <text:s text:c="5"/>0x17bfa80 LOG <text:s text:c="18"/>avimux gstavimux.c:2075:gst_avi_mux_do_one_buffer:&lt;mux&gt; selected pad video_0 with time 0:00:02.060000000 </text:p>
      <text:p text:style-name="Script">0:00:01.695219477 <text:s/>2659 <text:s text:c="5"/>0x17bfa80 LOG <text:s text:c="18"/>avimux gstavimux.c:2003:gst_avi_mux_do_buffer:&lt;mux&gt; pushing buffers: head, data </text:p>
      <text:p text:style-name="Script">0:00:01.735186064 <text:s/>2659 <text:s text:c="5"/>0x17bfa80 LOG <text:s text:c="18"/>avimux gstavimux.c:2075:gst_avi_mux_do_one_buffer:&lt;mux&gt; selected pad video_0 with time 0:00:02.100000000 </text:p>
      <text:p text:style-name="Script">0:00:01.735210723 <text:s/>2659 <text:s text:c="5"/>0x17bfa80 LOG <text:s text:c="18"/>avimux gstavimux.c:2003:gst_avi_mux_do_buffer:&lt;mux&gt; pushing buffers: head, data </text:p>
      <text:p text:style-name="Script">0:00:01.775198895 <text:s/>2659 <text:s text:c="5"/>0x17bfa80 LOG <text:s text:c="18"/>avimux gstavimux.c:2075:gst_avi_mux_do_one_buffer:&lt;mux&gt; selected pad video_0 with time 0:00:02.140000000 </text:p>
      <text:p text:style-name="Script">0:00:01.775225065 <text:s/>2659 <text:s text:c="5"/>0x17bfa80 LOG <text:s text:c="18"/>avimux gstavimux.c:2003:gst_avi_mux_do_buffer:&lt;mux&gt; pushing buffers: head, data </text:p>
      <text:p text:style-name="Script">0:00:01.815186000 <text:s/>2659 <text:s text:c="5"/>0x17bfa80 LOG <text:s text:c="18"/>avimux gstavimux.c:2075:gst_avi_mux_do_one_buffer:&lt;mux&gt; selected pad video_0 with time 0:00:02.180000000 </text:p>
      <text:p text:style-name="Script">0:00:01.815210737 <text:s/>2659 <text:s text:c="5"/>0x17bfa80 LOG <text:s text:c="18"/>avimux gstavimux.c:2003:gst_avi_mux_do_buffer:&lt;mux&gt; pushing buffers: head, data </text:p>
      <text:p text:style-name="Script">0:00:01.855308571 <text:s/>2659 <text:s text:c="5"/>0x17bfa80 LOG <text:s text:c="18"/>avimux gstavimux.c:2075:gst_avi_mux_do_one_buffer:&lt;mux&gt; selected pad video_0 with time 0:00:02.220000000 </text:p>
      <text:p text:style-name="Script">0:00:01.855336867 <text:s/>2659 <text:s text:c="5"/>0x17bfa80 LOG <text:s text:c="18"/>avimux gstavimux.c:2003:gst_avi_mux_do_buffer:&lt;mux&gt; pushing buffers: head, data </text:p>
      <text:p text:style-name="Script">0:00:01.895190123 <text:s/>2659 <text:s text:c="5"/>0x17bfa80 LOG <text:s text:c="18"/>avimux gstavimux.c:2075:gst_avi_mux_do_one_buffer:&lt;mux&gt; selected pad video_0 with time 0:00:02.260000000 </text:p>
      <text:p text:style-name="Script">0:00:01.895216268 <text:s/>2659 <text:s text:c="5"/>0x17bfa80 LOG <text:s text:c="18"/>avimux gstavimux.c:2003:gst_avi_mux_do_buffer:&lt;mux&gt; pushing buffers: head, data </text:p>
      <text:p text:style-name="Script">0:00:01.935198298 <text:s/>2659 <text:s text:c="5"/>0x17bfa80 LOG <text:s text:c="18"/>avimux gstavimux.c:2075:gst_avi_mux_do_one_buffer:&lt;mux&gt; selected pad video_0 with time 0:00:02.300000000 </text:p>
      <text:p text:style-name="Script">0:00:01.935223655 <text:s/>2659 <text:s text:c="5"/>0x17bfa80 LOG <text:s text:c="18"/>avimux gstavimux.c:2003:gst_avi_mux_do_buffer:&lt;mux&gt; pushing buffers: head, data </text:p>
      <text:p text:style-name="Script">0:00:01.975191494 <text:s/>2659 <text:s text:c="5"/>0x17bfa80 LOG <text:s text:c="18"/>avimux gstavimux.c:2075:gst_avi_mux_do_one_buffer:&lt;mux&gt; selected pad video_0 with time 0:00:02.340000000 </text:p>
      <text:p text:style-name="Script">0:00:01.975217362 <text:s/>2659 <text:s text:c="5"/>0x17bfa80 LOG <text:s text:c="18"/>avimux gstavimux.c:2003:gst_avi_mux_do_buffer:&lt;mux&gt; pushing buffers: head, data </text:p>
      <text:p text:style-name="Script">0:00:02.015222951 <text:s/>2659 <text:s text:c="5"/>0x17bfa80 LOG <text:s text:c="18"/>avimux gstavimux.c:2075:gst_avi_mux_do_one_buffer:&lt;mux&gt; selected pad video_0 with time 0:00:02.380000000 </text:p>
      <text:p text:style-name="Script">0:00:02.015251755 <text:s/>2659 <text:s text:c="5"/>0x17bfa80 LOG <text:s text:c="18"/>avimux gstavimux.c:2003:gst_avi_mux_do_buffer:&lt;mux&gt; pushing buffers: head, data </text:p>
      <text:p text:style-name="Script">0:00:02.055247330 <text:s/>2659 <text:s text:c="5"/>0x17bfa80 LOG <text:s text:c="18"/>avimux gstavimux.c:2075:gst_avi_mux_do_one_buffer:&lt;mux&gt; selected pad video_0 with time 0:00:02.420000000 </text:p>
      <text:p text:style-name="Script">0:00:02.055275626 <text:s/>2659 <text:s text:c="5"/>0x17bfa80 LOG <text:s text:c="18"/>avimux gstavimux.c:2003:gst_avi_mux_do_buffer:&lt;mux&gt; pushing buffers: head, data </text:p>
      <text:p text:style-name="Script">0:00:02.095203362 <text:s/>2659 <text:s text:c="5"/>0x17bfa80 LOG <text:s text:c="18"/>avimux gstavimux.c:2075:gst_avi_mux_do_one_buffer:&lt;mux&gt; selected pad video_0 with time 0:00:02.460000000 </text:p>
      <text:p text:style-name="Script"><text:soft-page-break/>0:00:02.095229541 <text:s/>2659 <text:s text:c="5"/>0x17bfa80 LOG <text:s text:c="18"/>avimux gstavimux.c:2003:gst_avi_mux_do_buffer:&lt;mux&gt; pushing buffers: head, data </text:p>
      <text:p text:style-name="Script">0:00:02.135194852 <text:s/>2659 <text:s text:c="5"/>0x17bfa80 LOG <text:s text:c="18"/>avimux gstavimux.c:2075:gst_avi_mux_do_one_buffer:&lt;mux&gt; selected pad video_0 with time 0:00:02.500000000 </text:p>
      <text:p text:style-name="Script">0:00:02.135222363 <text:s/>2659 <text:s text:c="5"/>0x17bfa80 LOG <text:s text:c="18"/>avimux gstavimux.c:2003:gst_avi_mux_do_buffer:&lt;mux&gt; pushing buffers: head, data </text:p>
      <text:p text:style-name="Script">0:00:02.175205226 <text:s/>2659 <text:s text:c="5"/>0x17bfa80 LOG <text:s text:c="18"/>avimux gstavimux.c:2075:gst_avi_mux_do_one_buffer:&lt;mux&gt; selected pad video_0 with time 0:00:02.540000000 </text:p>
      <text:p text:style-name="Script">0:00:02.175231660 <text:s/>2659 <text:s text:c="5"/>0x17bfa80 LOG <text:s text:c="18"/>avimux gstavimux.c:2003:gst_avi_mux_do_buffer:&lt;mux&gt; pushing buffers: head, data </text:p>
      <text:p text:style-name="Script">0:00:02.215188189 <text:s/>2659 <text:s text:c="5"/>0x17bfa80 LOG <text:s text:c="18"/>avimux gstavimux.c:2075:gst_avi_mux_do_one_buffer:&lt;mux&gt; selected pad video_0 with time 0:00:02.580000000 </text:p>
      <text:p text:style-name="Script">0:00:02.215213985 <text:s/>2659 <text:s text:c="5"/>0x17bfa80 LOG <text:s text:c="18"/>avimux gstavimux.c:2003:gst_avi_mux_do_buffer:&lt;mux&gt; pushing buffers: head, data </text:p>
      <text:p text:style-name="Script">0:00:02.255202284 <text:s/>2659 <text:s text:c="5"/>0x17bfa80 LOG <text:s text:c="18"/>avimux gstavimux.c:2075:gst_avi_mux_do_one_buffer:&lt;mux&gt; selected pad video_0 with time 0:00:02.620000000 </text:p>
      <text:p text:style-name="Script">0:00:02.255227536 <text:s/>2659 <text:s text:c="5"/>0x17bfa80 LOG <text:s text:c="18"/>avimux gstavimux.c:2003:gst_avi_mux_do_buffer:&lt;mux&gt; pushing buffers: head, data </text:p>
      <text:p text:style-name="Script">0:00:02.295192186 <text:s/>2659 <text:s text:c="5"/>0x17bfa80 LOG <text:s text:c="18"/>avimux gstavimux.c:2075:gst_avi_mux_do_one_buffer:&lt;mux&gt; selected pad video_0 with time 0:00:02.660000000 </text:p>
      <text:p text:style-name="Script">0:00:02.295217973 <text:s/>2659 <text:s text:c="5"/>0x17bfa80 LOG <text:s text:c="18"/>avimux gstavimux.c:2003:gst_avi_mux_do_buffer:&lt;mux&gt; pushing buffers: head, data </text:p>
      <text:p text:style-name="Script">0:00:02.335202048 <text:s/>2659 <text:s text:c="5"/>0x17bfa80 LOG <text:s text:c="18"/>avimux gstavimux.c:2075:gst_avi_mux_do_one_buffer:&lt;mux&gt; selected pad video_0 with time 0:00:02.700000000 </text:p>
      <text:p text:style-name="Script">0:00:02.335227694 <text:s/>2659 <text:s text:c="5"/>0x17bfa80 LOG <text:s text:c="18"/>avimux gstavimux.c:2003:gst_avi_mux_do_buffer:&lt;mux&gt; pushing buffers: head, data </text:p>
      <text:p text:style-name="Script">0:00:02.375192787 <text:s/>2659 <text:s text:c="5"/>0x17bfa80 LOG <text:s text:c="18"/>avimux gstavimux.c:2075:gst_avi_mux_do_one_buffer:&lt;mux&gt; selected pad video_0 with time 0:00:02.740000000 </text:p>
      <text:p text:style-name="Script">0:00:02.375218619 <text:s/>2659 <text:s text:c="5"/>0x17bfa80 LOG <text:s text:c="18"/>avimux gstavimux.c:2003:gst_avi_mux_do_buffer:&lt;mux&gt; pushing buffers: head, data </text:p>
      <text:p text:style-name="Script">0:00:02.415207871 <text:s/>2659 <text:s text:c="5"/>0x17bfa80 LOG <text:s text:c="18"/>avimux gstavimux.c:2075:gst_avi_mux_do_one_buffer:&lt;mux&gt; selected pad video_0 with time 0:00:02.780000000 </text:p>
      <text:p text:style-name="Script">0:00:02.415235517 <text:s/>2659 <text:s text:c="5"/>0x17bfa80 LOG <text:s text:c="18"/>avimux gstavimux.c:2003:gst_avi_mux_do_buffer:&lt;mux&gt; pushing buffers: head, data </text:p>
      <text:p text:style-name="Script">0:00:02.455202499 <text:s/>2659 <text:s text:c="5"/>0x17bfa80 LOG <text:s text:c="18"/>avimux gstavimux.c:2075:gst_avi_mux_do_one_buffer:&lt;mux&gt; selected pad video_0 with time 0:00:02.820000000 </text:p>
      <text:p text:style-name="Script">0:00:02.455229260 <text:s/>2659 <text:s text:c="5"/>0x17bfa80 LOG <text:s text:c="18"/>avimux gstavimux.c:2003:gst_avi_mux_do_buffer:&lt;mux&gt; pushing buffers: head, data </text:p>
      <text:p text:style-name="Script">0:00:02.495206195 <text:s/>2659 <text:s text:c="5"/>0x17bfa80 LOG <text:s text:c="18"/>avimux gstavimux.c:2075:gst_avi_mux_do_one_buffer:&lt;mux&gt; selected pad video_0 with time 0:00:02.860000000 </text:p>
      <text:p text:style-name="Script">0:00:02.495232072 <text:s/>2659 <text:s text:c="5"/>0x17bfa80 LOG <text:s text:c="18"/>avimux gstavimux.c:2003:gst_avi_mux_do_buffer:&lt;mux&gt; pushing buffers: head, data </text:p>
      <text:p text:style-name="Script">0:00:02.535192583 <text:s/>2659 <text:s text:c="5"/>0x17bfa80 LOG <text:s text:c="18"/>avimux gstavimux.c:2075:gst_avi_mux_do_one_buffer:&lt;mux&gt; selected pad video_0 with time 0:00:02.900000000 </text:p>
      <text:p text:style-name="Script">0:00:02.535218518 <text:s/>2659 <text:s text:c="5"/>0x17bfa80 LOG <text:s text:c="18"/>avimux gstavimux.c:2003:gst_avi_mux_do_buffer:&lt;mux&gt; pushing buffers: head, data </text:p>
      <text:p text:style-name="Script">0:00:02.575208534 <text:s/>2659 <text:s text:c="5"/>0x17bfa80 LOG <text:s text:c="18"/>avimux gstavimux.c:2075:gst_avi_mux_do_one_buffer:&lt;mux&gt; selected pad video_0 with time 0:00:02.940000000 </text:p>
      <text:p text:style-name="Script">0:00:02.575235363 <text:s/>2659 <text:s text:c="5"/>0x17bfa80 LOG <text:s text:c="18"/>avimux gstavimux.c:2003:gst_avi_mux_do_buffer:&lt;mux&gt; pushing buffers: head, data </text:p>
      <text:p text:style-name="Script">0:00:02.615195524 <text:s/>2659 <text:s text:c="5"/>0x17bfa80 LOG <text:s text:c="18"/>avimux gstavimux.c:2075:gst_avi_mux_do_one_buffer:&lt;mux&gt; selected pad video_0 with time 0:00:02.980000000 </text:p>
      <text:p text:style-name="Script">0:00:02.615221649 <text:s/>2659 <text:s text:c="5"/>0x17bfa80 LOG <text:s text:c="18"/>avimux gstavimux.c:2003:gst_avi_mux_do_buffer:&lt;mux&gt; pushing buffers: head, data </text:p>
      <text:p text:style-name="Script">0:00:02.655205080 <text:s/>2659 <text:s text:c="5"/>0x17bfa80 LOG <text:s text:c="18"/>avimux gstavimux.c:2075:gst_avi_mux_do_one_buffer:&lt;mux&gt; selected pad video_0 with time 0:00:03.020000000 </text:p>
      <text:p text:style-name="Script">0:00:02.655231093 <text:s/>2659 <text:s text:c="5"/>0x17bfa80 LOG <text:s text:c="18"/>avimux gstavimux.c:2003:gst_avi_mux_do_buffer:&lt;mux&gt; pushing buffers: head, data </text:p>
      <text:p text:style-name="Script">0:00:02.695193833 <text:s/>2659 <text:s text:c="5"/>0x17bfa80 LOG <text:s text:c="18"/>avimux gstavimux.c:2075:gst_avi_mux_do_one_buffer:&lt;mux&gt; selected pad video_0 with time 0:00:03.060000000 </text:p>
      <text:p text:style-name="Script">0:00:02.695220225 <text:s/>2659 <text:s text:c="5"/>0x17bfa80 LOG <text:s text:c="18"/>avimux gstavimux.c:2003:gst_avi_mux_do_buffer:&lt;mux&gt; pushing buffers: head, data </text:p>
      <text:p text:style-name="Script">0:00:02.735204998 <text:s/>2659 <text:s text:c="5"/>0x17bfa80 LOG <text:s text:c="18"/>avimux gstavimux.c:2075:gst_avi_mux_do_one_buffer:&lt;mux&gt; selected pad video_0 with time 0:00:03.100000000 </text:p>
      <text:p text:style-name="Script">0:00:02.735231535 <text:s/>2659 <text:s text:c="5"/>0x17bfa80 LOG <text:s text:c="18"/>avimux gstavimux.c:2003:gst_avi_mux_do_buffer:&lt;mux&gt; pushing buffers: head, data </text:p>
      <text:p text:style-name="Script">0:00:02.775196828 <text:s/>2659 <text:s text:c="5"/>0x17bfa80 LOG <text:s text:c="18"/>avimux gstavimux.c:2075:gst_avi_mux_do_one_buffer:&lt;mux&gt; selected pad video_0 with time 0:00:03.140000000 </text:p>
      <text:p text:style-name="Script">0:00:02.775222895 <text:s/>2659 <text:s text:c="5"/>0x17bfa80 LOG <text:s text:c="18"/>avimux gstavimux.c:2003:gst_avi_mux_do_buffer:&lt;mux&gt; pushing buffers: head, data </text:p>
      <text:p text:style-name="Script">0:00:02.815206411 <text:s/>2659 <text:s text:c="5"/>0x17bfa80 LOG <text:s text:c="18"/>avimux gstavimux.c:2075:gst_avi_mux_do_one_buffer:&lt;mux&gt; selected pad video_0 with time 0:00:03.180000000 </text:p>
      <text:p text:style-name="Script">0:00:02.815231669 <text:s/>2659 <text:s text:c="5"/>0x17bfa80 LOG <text:s text:c="18"/>avimux gstavimux.c:2003:gst_avi_mux_do_buffer:&lt;mux&gt; pushing buffers: head, data </text:p>
      <text:p text:style-name="Script">0:00:02.855196620 <text:s/>2659 <text:s text:c="5"/>0x17bfa80 LOG <text:s text:c="18"/>avimux gstavimux.c:2075:gst_avi_mux_do_one_buffer:&lt;mux&gt; selected pad video_0 with time 0:00:03.220000000 </text:p>
      <text:p text:style-name="Script">0:00:02.855222837 <text:s/>2659 <text:s text:c="5"/>0x17bfa80 LOG <text:s text:c="18"/>avimux gstavimux.c:2003:gst_avi_mux_do_buffer:&lt;mux&gt; pushing buffers: head, data </text:p>
      <text:p text:style-name="Script">0:00:02.895208017 <text:s/>2659 <text:s text:c="5"/>0x17bfa80 LOG <text:s text:c="18"/>avimux gstavimux.c:2075:gst_avi_mux_do_one_buffer:&lt;mux&gt; selected pad video_0 with time 0:00:03.260000000 </text:p>
      <text:p text:style-name="Script">0:00:02.895235323 <text:s/>2659 <text:s text:c="5"/>0x17bfa80 LOG <text:s text:c="18"/>avimux gstavimux.c:2003:gst_avi_mux_do_buffer:&lt;mux&gt; pushing buffers: head, data </text:p>
      <text:p text:style-name="Script">0:00:02.935202536 <text:s/>2659 <text:s text:c="5"/>0x17bfa80 LOG <text:s text:c="18"/>avimux gstavimux.c:2075:gst_avi_mux_do_one_buffer:&lt;mux&gt; selected pad video_0 with time 0:00:03.300000000 </text:p>
      <text:p text:style-name="Script">0:00:02.935228474 <text:s/>2659 <text:s text:c="5"/>0x17bfa80 LOG <text:s text:c="18"/>avimux gstavimux.c:2003:gst_avi_mux_do_buffer:&lt;mux&gt; pushing buffers: head, data </text:p>
      <text:p text:style-name="Script">0:00:02.975209643 <text:s/>2659 <text:s text:c="5"/>0x17bfa80 LOG <text:s text:c="18"/>avimux gstavimux.c:2075:gst_avi_mux_do_one_buffer:&lt;mux&gt; selected pad video_0 with time 0:00:03.340000000 </text:p>
      <text:p text:style-name="Script">0:00:02.975235963 <text:s/>2659 <text:s text:c="5"/>0x17bfa80 LOG <text:s text:c="18"/>avimux gstavimux.c:2003:gst_avi_mux_do_buffer:&lt;mux&gt; pushing buffers: head, data </text:p>
      <text:p text:style-name="Script">0:00:03.015198255 <text:s/>2659 <text:s text:c="5"/>0x17bfa80 LOG <text:s text:c="18"/>avimux gstavimux.c:2075:gst_avi_mux_do_one_buffer:&lt;mux&gt; selected pad video_0 with time 0:00:03.380000000 </text:p>
      <text:p text:style-name="Script">0:00:03.015224490 <text:s/>2659 <text:s text:c="5"/>0x17bfa80 LOG <text:s text:c="18"/>avimux gstavimux.c:2003:gst_avi_mux_do_buffer:&lt;mux&gt; pushing buffers: head, data </text:p>
      <text:p text:style-name="Script">0:00:03.055221578 <text:s/>2659 <text:s text:c="5"/>0x17bfa80 LOG <text:s text:c="18"/>avimux gstavimux.c:2075:gst_avi_mux_do_one_buffer:&lt;mux&gt; selected pad video_0 with time 0:00:03.420000000 </text:p>
      <text:p text:style-name="Script">0:00:03.055249125 <text:s/>2659 <text:s text:c="5"/>0x17bfa80 LOG <text:s text:c="18"/>avimux gstavimux.c:2003:gst_avi_mux_do_buffer:&lt;mux&gt; pushing buffers: head, data </text:p>
      <text:p text:style-name="Script"><text:soft-page-break/>0:00:03.095198398 <text:s/>2659 <text:s text:c="5"/>0x17bfa80 LOG <text:s text:c="18"/>avimux gstavimux.c:2075:gst_avi_mux_do_one_buffer:&lt;mux&gt; selected pad video_0 with time 0:00:03.460000000 </text:p>
      <text:p text:style-name="Script">0:00:03.095224514 <text:s/>2659 <text:s text:c="5"/>0x17bfa80 LOG <text:s text:c="18"/>avimux gstavimux.c:2003:gst_avi_mux_do_buffer:&lt;mux&gt; pushing buffers: head, data </text:p>
      <text:p text:style-name="Script">0:00:03.135204862 <text:s/>2659 <text:s text:c="5"/>0x17bfa80 LOG <text:s text:c="18"/>avimux gstavimux.c:2075:gst_avi_mux_do_one_buffer:&lt;mux&gt; selected pad video_0 with time 0:00:03.500000000 </text:p>
      <text:p text:style-name="Script">0:00:03.135230532 <text:s/>2659 <text:s text:c="5"/>0x17bfa80 LOG <text:s text:c="18"/>avimux gstavimux.c:2003:gst_avi_mux_do_buffer:&lt;mux&gt; pushing buffers: head, data </text:p>
      <text:p text:style-name="Script">0:00:03.175199826 <text:s/>2659 <text:s text:c="5"/>0x17bfa80 LOG <text:s text:c="18"/>avimux gstavimux.c:2075:gst_avi_mux_do_one_buffer:&lt;mux&gt; selected pad video_0 with time 0:00:03.540000000 </text:p>
      <text:p text:style-name="Script">0:00:03.175225385 <text:s/>2659 <text:s text:c="5"/>0x17bfa80 LOG <text:s text:c="18"/>avimux gstavimux.c:2003:gst_avi_mux_do_buffer:&lt;mux&gt; pushing buffers: head, data </text:p>
      <text:p text:style-name="Script">0:00:03.215211656 <text:s/>2659 <text:s text:c="5"/>0x17bfa80 LOG <text:s text:c="18"/>avimux gstavimux.c:2075:gst_avi_mux_do_one_buffer:&lt;mux&gt; selected pad video_0 with time 0:00:03.580000000 </text:p>
      <text:p text:style-name="Script">0:00:03.215237826 <text:s/>2659 <text:s text:c="5"/>0x17bfa80 LOG <text:s text:c="18"/>avimux gstavimux.c:2003:gst_avi_mux_do_buffer:&lt;mux&gt; pushing buffers: head, data </text:p>
      <text:p text:style-name="Script">0:00:03.255199107 <text:s/>2659 <text:s text:c="5"/>0x17bfa80 LOG <text:s text:c="18"/>avimux gstavimux.c:2075:gst_avi_mux_do_one_buffer:&lt;mux&gt; selected pad video_0 with time 0:00:03.620000000 </text:p>
      <text:p text:style-name="Script">0:00:03.255225180 <text:s/>2659 <text:s text:c="5"/>0x17bfa80 LOG <text:s text:c="18"/>avimux gstavimux.c:2003:gst_avi_mux_do_buffer:&lt;mux&gt; pushing buffers: head, data </text:p>
      <text:p text:style-name="Script">0:00:03.295210780 <text:s/>2659 <text:s text:c="5"/>0x17bfa80 LOG <text:s text:c="18"/>avimux gstavimux.c:2075:gst_avi_mux_do_one_buffer:&lt;mux&gt; selected pad video_0 with time 0:00:03.660000000 </text:p>
      <text:p text:style-name="Script">0:00:03.295237118 <text:s/>2659 <text:s text:c="5"/>0x17bfa80 LOG <text:s text:c="18"/>avimux gstavimux.c:2003:gst_avi_mux_do_buffer:&lt;mux&gt; pushing buffers: head, data </text:p>
      <text:p text:style-name="Script">0:00:03.335202129 <text:s/>2659 <text:s text:c="5"/>0x17bfa80 LOG <text:s text:c="18"/>avimux gstavimux.c:2075:gst_avi_mux_do_one_buffer:&lt;mux&gt; selected pad video_0 with time 0:00:03.700000000 </text:p>
      <text:p text:style-name="Script">0:00:03.335228611 <text:s/>2659 <text:s text:c="5"/>0x17bfa80 LOG <text:s text:c="18"/>avimux gstavimux.c:2003:gst_avi_mux_do_buffer:&lt;mux&gt; pushing buffers: head, data </text:p>
      <text:p text:style-name="Script">0:00:03.375214302 <text:s/>2659 <text:s text:c="5"/>0x17bfa80 LOG <text:s text:c="18"/>avimux gstavimux.c:2075:gst_avi_mux_do_one_buffer:&lt;mux&gt; selected pad video_0 with time 0:00:03.740000000 </text:p>
      <text:p text:style-name="Script">0:00:03.375241082 <text:s/>2659 <text:s text:c="5"/>0x17bfa80 LOG <text:s text:c="18"/>avimux gstavimux.c:2003:gst_avi_mux_do_buffer:&lt;mux&gt; pushing buffers: head, data </text:p>
      <text:p text:style-name="Script">0:00:03.415197490 <text:s/>2659 <text:s text:c="5"/>0x17bfa80 LOG <text:s text:c="18"/>avimux gstavimux.c:2075:gst_avi_mux_do_one_buffer:&lt;mux&gt; selected pad video_0 with time 0:00:03.780000000 </text:p>
      <text:p text:style-name="Script">0:00:03.415223500 <text:s/>2659 <text:s text:c="5"/>0x17bfa80 LOG <text:s text:c="18"/>avimux gstavimux.c:2003:gst_avi_mux_do_buffer:&lt;mux&gt; pushing buffers: head, data </text:p>
      <text:p text:style-name="Script">0:00:03.455211112 <text:s/>2659 <text:s text:c="5"/>0x17bfa80 LOG <text:s text:c="18"/>avimux gstavimux.c:2075:gst_avi_mux_do_one_buffer:&lt;mux&gt; selected pad video_0 with time 0:00:03.820000000 </text:p>
      <text:p text:style-name="Script">0:00:03.455236677 <text:s/>2659 <text:s text:c="5"/>0x17bfa80 LOG <text:s text:c="18"/>avimux gstavimux.c:2003:gst_avi_mux_do_buffer:&lt;mux&gt; pushing buffers: head, data </text:p>
      <text:p text:style-name="Script">0:00:03.495203045 <text:s/>2659 <text:s text:c="5"/>0x17bfa80 LOG <text:s text:c="18"/>avimux gstavimux.c:2075:gst_avi_mux_do_one_buffer:&lt;mux&gt; selected pad video_0 with time 0:00:03.860000000 </text:p>
      <text:p text:style-name="Script">0:00:03.495248937 <text:s/>2659 <text:s text:c="5"/>0x17bfa80 LOG <text:s text:c="18"/>avimux gstavimux.c:2003:gst_avi_mux_do_buffer:&lt;mux&gt; pushing buffers: head, data </text:p>
      <text:p text:style-name="Script">0:00:03.535210209 <text:s/>2659 <text:s text:c="5"/>0x17bfa80 LOG <text:s text:c="18"/>avimux gstavimux.c:2075:gst_avi_mux_do_one_buffer:&lt;mux&gt; selected pad video_0 with time 0:00:03.900000000 </text:p>
      <text:p text:style-name="Script">0:00:03.535252947 <text:s/>2659 <text:s text:c="5"/>0x17bfa80 LOG <text:s text:c="18"/>avimux gstavimux.c:2003:gst_avi_mux_do_buffer:&lt;mux&gt; pushing buffers: head, data </text:p>
      <text:p text:style-name="Script">0:00:03.575204157 <text:s/>2659 <text:s text:c="5"/>0x17bfa80 LOG <text:s text:c="18"/>avimux gstavimux.c:2075:gst_avi_mux_do_one_buffer:&lt;mux&gt; selected pad video_0 with time 0:00:03.940000000 </text:p>
      <text:p text:style-name="Script">0:00:03.575230013 <text:s/>2659 <text:s text:c="5"/>0x17bfa80 LOG <text:s text:c="18"/>avimux gstavimux.c:2003:gst_avi_mux_do_buffer:&lt;mux&gt; pushing buffers: head, data </text:p>
      <text:p text:style-name="Script">0:00:03.615214693 <text:s/>2659 <text:s text:c="5"/>0x17bfa80 LOG <text:s text:c="18"/>avimux gstavimux.c:2075:gst_avi_mux_do_one_buffer:&lt;mux&gt; selected pad video_0 with time 0:00:03.980000000 </text:p>
      <text:p text:style-name="Script">0:00:03.615261422 <text:s/>2659 <text:s text:c="5"/>0x17bfa80 LOG <text:s text:c="18"/>avimux gstavimux.c:2003:gst_avi_mux_do_buffer:&lt;mux&gt; pushing buffers: head, data </text:p>
      <text:p text:style-name="Script">0:00:03.655219951 <text:s/>2659 <text:s text:c="5"/>0x17bfa80 LOG <text:s text:c="18"/>avimux gstavimux.c:2075:gst_avi_mux_do_one_buffer:&lt;mux&gt; selected pad video_0 with time 0:00:04.020000000 </text:p>
      <text:p text:style-name="Script">0:00:03.655247832 <text:s/>2659 <text:s text:c="5"/>0x17bfa80 LOG <text:s text:c="18"/>avimux gstavimux.c:2003:gst_avi_mux_do_buffer:&lt;mux&gt; pushing buffers: head, data </text:p>
      <text:p text:style-name="Script">0:00:03.695215769 <text:s/>2659 <text:s text:c="5"/>0x17bfa80 LOG <text:s text:c="18"/>avimux gstavimux.c:2075:gst_avi_mux_do_one_buffer:&lt;mux&gt; selected pad video_0 with time 0:00:04.060000000 </text:p>
      <text:p text:style-name="Script">0:00:03.695242023 <text:s/>2659 <text:s text:c="5"/>0x17bfa80 LOG <text:s text:c="18"/>avimux gstavimux.c:2003:gst_avi_mux_do_buffer:&lt;mux&gt; pushing buffers: head, data </text:p>
      <text:p text:style-name="Script">0:00:03.735198289 <text:s/>2659 <text:s text:c="5"/>0x17bfa80 LOG <text:s text:c="18"/>avimux gstavimux.c:2075:gst_avi_mux_do_one_buffer:&lt;mux&gt; selected pad video_0 with time 0:00:04.100000000 </text:p>
      <text:p text:style-name="Script">0:00:03.735224206 <text:s/>2659 <text:s text:c="5"/>0x17bfa80 LOG <text:s text:c="18"/>avimux gstavimux.c:2003:gst_avi_mux_do_buffer:&lt;mux&gt; pushing buffers: head, data </text:p>
      <text:p text:style-name="Script">0:00:03.775219968 <text:s/>2659 <text:s text:c="5"/>0x17bfa80 LOG <text:s text:c="18"/>avimux gstavimux.c:2075:gst_avi_mux_do_one_buffer:&lt;mux&gt; selected pad video_0 with time 0:00:04.140000000 </text:p>
      <text:p text:style-name="Script">0:00:03.775246796 <text:s/>2659 <text:s text:c="5"/>0x17bfa80 LOG <text:s text:c="18"/>avimux gstavimux.c:2003:gst_avi_mux_do_buffer:&lt;mux&gt; pushing buffers: head, data </text:p>
      <text:p text:style-name="Script">0:00:03.815201173 <text:s/>2659 <text:s text:c="5"/>0x17bfa80 LOG <text:s text:c="18"/>avimux gstavimux.c:2075:gst_avi_mux_do_one_buffer:&lt;mux&gt; selected pad video_0 with time 0:00:04.180000000 </text:p>
      <text:p text:style-name="Script">0:00:03.815228038 <text:s/>2659 <text:s text:c="5"/>0x17bfa80 LOG <text:s text:c="18"/>avimux gstavimux.c:2003:gst_avi_mux_do_buffer:&lt;mux&gt; pushing buffers: head, data </text:p>
      <text:p text:style-name="Script">0:00:03.855215578 <text:s/>2659 <text:s text:c="5"/>0x17bfa80 LOG <text:s text:c="18"/>avimux gstavimux.c:2075:gst_avi_mux_do_one_buffer:&lt;mux&gt; selected pad video_0 with time 0:00:04.220000000 </text:p>
      <text:p text:style-name="Script">0:00:03.855241696 <text:s/>2659 <text:s text:c="5"/>0x17bfa80 LOG <text:s text:c="18"/>avimux gstavimux.c:2003:gst_avi_mux_do_buffer:&lt;mux&gt; pushing buffers: head, data </text:p>
      <text:p text:style-name="Script">0:00:03.895200863 <text:s/>2659 <text:s text:c="5"/>0x17bfa80 LOG <text:s text:c="18"/>avimux gstavimux.c:2075:gst_avi_mux_do_one_buffer:&lt;mux&gt; selected pad video_0 with time 0:00:04.260000000 </text:p>
      <text:p text:style-name="Script">0:00:03.895226728 <text:s/>2659 <text:s text:c="5"/>0x17bfa80 LOG <text:s text:c="18"/>avimux gstavimux.c:2003:gst_avi_mux_do_buffer:&lt;mux&gt; pushing buffers: head, data </text:p>
      <text:p text:style-name="Script">0:00:03.935217409 <text:s/>2659 <text:s text:c="5"/>0x17bfa80 LOG <text:s text:c="18"/>avimux gstavimux.c:2075:gst_avi_mux_do_one_buffer:&lt;mux&gt; selected pad video_0 with time 0:00:04.300000000 </text:p>
      <text:p text:style-name="Script">0:00:03.935244793 <text:s/>2659 <text:s text:c="5"/>0x17bfa80 LOG <text:s text:c="18"/>avimux gstavimux.c:2003:gst_avi_mux_do_buffer:&lt;mux&gt; pushing buffers: head, data </text:p>
      <text:p text:style-name="Script">0:00:03.975206011 <text:s/>2659 <text:s text:c="5"/>0x17bfa80 LOG <text:s text:c="18"/>avimux gstavimux.c:2075:gst_avi_mux_do_one_buffer:&lt;mux&gt; selected pad video_0 with time 0:00:04.340000000 </text:p>
      <text:p text:style-name="Script">0:00:03.975232259 <text:s/>2659 <text:s text:c="5"/>0x17bfa80 LOG <text:s text:c="18"/>avimux gstavimux.c:2003:gst_avi_mux_do_buffer:&lt;mux&gt; pushing buffers: head, data </text:p>
      <text:p text:style-name="Script">0:00:04.015216858 <text:s/>2659 <text:s text:c="5"/>0x17bfa80 LOG <text:s text:c="18"/>avimux gstavimux.c:2075:gst_avi_mux_do_one_buffer:&lt;mux&gt; selected pad video_0 with time 0:00:04.380000000 </text:p>
      <text:p text:style-name="Script">0:00:04.015243286 <text:s/>2659 <text:s text:c="5"/>0x17bfa80 LOG <text:s text:c="18"/>avimux gstavimux.c:2003:gst_avi_mux_do_buffer:&lt;mux&gt; pushing buffers: head, data </text:p>
      <text:p text:style-name="Script">0:00:04.055207271 <text:s/>2659 <text:s text:c="5"/>0x17bfa80 LOG <text:s text:c="18"/>avimux gstavimux.c:2075:gst_avi_mux_do_one_buffer:&lt;mux&gt; selected pad video_0 with time <text:soft-page-break/>0:00:04.420000000 </text:p>
      <text:p text:style-name="Script">0:00:04.055232962 <text:s/>2659 <text:s text:c="5"/>0x17bfa80 LOG <text:s text:c="18"/>avimux gstavimux.c:2003:gst_avi_mux_do_buffer:&lt;mux&gt; pushing buffers: head, data </text:p>
      <text:p text:style-name="Script">0:00:04.095217179 <text:s/>2659 <text:s text:c="5"/>0x17bfa80 LOG <text:s text:c="18"/>avimux gstavimux.c:2075:gst_avi_mux_do_one_buffer:&lt;mux&gt; selected pad video_0 with time 0:00:04.460000000 </text:p>
      <text:p text:style-name="Script">0:00:04.095243712 <text:s/>2659 <text:s text:c="5"/>0x17bfa80 LOG <text:s text:c="18"/>avimux gstavimux.c:2003:gst_avi_mux_do_buffer:&lt;mux&gt; pushing buffers: head, data </text:p>
      <text:p text:style-name="Script">0:00:04.135212008 <text:s/>2659 <text:s text:c="5"/>0x17bfa80 LOG <text:s text:c="18"/>avimux gstavimux.c:2075:gst_avi_mux_do_one_buffer:&lt;mux&gt; selected pad video_0 with time 0:00:04.500000000 </text:p>
      <text:p text:style-name="Script">0:00:04.135238135 <text:s/>2659 <text:s text:c="5"/>0x17bfa80 LOG <text:s text:c="18"/>avimux gstavimux.c:2003:gst_avi_mux_do_buffer:&lt;mux&gt; pushing buffers: head, data </text:p>
      <text:p text:style-name="Script">0:00:04.175225769 <text:s/>2659 <text:s text:c="5"/>0x17bfa80 LOG <text:s text:c="18"/>avimux gstavimux.c:2075:gst_avi_mux_do_one_buffer:&lt;mux&gt; selected pad video_0 with time 0:00:04.540000000 </text:p>
      <text:p text:style-name="Script">0:00:04.175252488 <text:s/>2659 <text:s text:c="5"/>0x17bfa80 LOG <text:s text:c="18"/>avimux gstavimux.c:2003:gst_avi_mux_do_buffer:&lt;mux&gt; pushing buffers: head, data </text:p>
      <text:p text:style-name="Script">0:00:04.215207865 <text:s/>2659 <text:s text:c="5"/>0x17bfa80 LOG <text:s text:c="18"/>avimux gstavimux.c:2075:gst_avi_mux_do_one_buffer:&lt;mux&gt; selected pad video_0 with time 0:00:04.580000000 </text:p>
      <text:p text:style-name="Script">0:00:04.215233754 <text:s/>2659 <text:s text:c="5"/>0x17bfa80 LOG <text:s text:c="18"/>avimux gstavimux.c:2003:gst_avi_mux_do_buffer:&lt;mux&gt; pushing buffers: head, data </text:p>
      <text:p text:style-name="Script">0:00:04.255228950 <text:s/>2659 <text:s text:c="5"/>0x17bfa80 LOG <text:s text:c="18"/>avimux gstavimux.c:2075:gst_avi_mux_do_one_buffer:&lt;mux&gt; selected pad video_0 with time 0:00:04.620000000 </text:p>
      <text:p text:style-name="Script">0:00:04.255255998 <text:s/>2659 <text:s text:c="5"/>0x17bfa80 LOG <text:s text:c="18"/>avimux gstavimux.c:2003:gst_avi_mux_do_buffer:&lt;mux&gt; pushing buffers: head, data </text:p>
      <text:p text:style-name="Script">0:00:04.295213050 <text:s/>2659 <text:s text:c="5"/>0x17bfa80 LOG <text:s text:c="18"/>avimux gstavimux.c:2075:gst_avi_mux_do_one_buffer:&lt;mux&gt; selected pad video_0 with time 0:00:04.660000000 </text:p>
      <text:p text:style-name="Script">0:00:04.295239108 <text:s/>2659 <text:s text:c="5"/>0x17bfa80 LOG <text:s text:c="18"/>avimux gstavimux.c:2003:gst_avi_mux_do_buffer:&lt;mux&gt; pushing buffers: head, data </text:p>
      <text:p text:style-name="Script">0:00:04.335215753 <text:s/>2659 <text:s text:c="5"/>0x17bfa80 LOG <text:s text:c="18"/>avimux gstavimux.c:2075:gst_avi_mux_do_one_buffer:&lt;mux&gt; selected pad video_0 with time 0:00:04.700000000 </text:p>
      <text:p text:style-name="Script">0:00:04.335259652 <text:s/>2659 <text:s text:c="5"/>0x17bfa80 LOG <text:s text:c="18"/>avimux gstavimux.c:2003:gst_avi_mux_do_buffer:&lt;mux&gt; pushing buffers: head, data </text:p>
      <text:p text:style-name="Script">0:00:04.375209184 <text:s/>2659 <text:s text:c="5"/>0x17bfa80 LOG <text:s text:c="18"/>avimux gstavimux.c:2075:gst_avi_mux_do_one_buffer:&lt;mux&gt; selected pad video_0 with time 0:00:04.740000000 </text:p>
      <text:p text:style-name="Script">0:00:04.375254159 <text:s/>2659 <text:s text:c="5"/>0x17bfa80 LOG <text:s text:c="18"/>avimux gstavimux.c:2003:gst_avi_mux_do_buffer:&lt;mux&gt; pushing buffers: head, data </text:p>
      <text:p text:style-name="Script">0:00:04.415224752 <text:s/>2659 <text:s text:c="5"/>0x17bfa80 LOG <text:s text:c="18"/>avimux gstavimux.c:2075:gst_avi_mux_do_one_buffer:&lt;mux&gt; selected pad video_0 with time 0:00:04.780000000 </text:p>
      <text:p text:style-name="Script">0:00:04.415263254 <text:s/>2659 <text:s text:c="5"/>0x17bfa80 LOG <text:s text:c="18"/>avimux gstavimux.c:2003:gst_avi_mux_do_buffer:&lt;mux&gt; pushing buffers: head, data </text:p>
      <text:p text:style-name="Script">0:00:04.455211048 <text:s/>2659 <text:s text:c="5"/>0x17bfa80 LOG <text:s text:c="18"/>avimux gstavimux.c:2075:gst_avi_mux_do_one_buffer:&lt;mux&gt; selected pad video_0 with time 0:00:04.820000000 </text:p>
      <text:p text:style-name="Script">0:00:04.455237434 <text:s/>2659 <text:s text:c="5"/>0x17bfa80 LOG <text:s text:c="18"/>avimux gstavimux.c:2003:gst_avi_mux_do_buffer:&lt;mux&gt; pushing buffers: head, data </text:p>
      <text:p text:style-name="Script">0:00:04.495223885 <text:s/>2659 <text:s text:c="5"/>0x17bfa80 LOG <text:s text:c="18"/>avimux gstavimux.c:2075:gst_avi_mux_do_one_buffer:&lt;mux&gt; selected pad video_0 with time 0:00:04.860000000 </text:p>
      <text:p text:style-name="Script">0:00:04.495249877 <text:s/>2659 <text:s text:c="5"/>0x17bfa80 LOG <text:s text:c="18"/>avimux gstavimux.c:2003:gst_avi_mux_do_buffer:&lt;mux&gt; pushing buffers: head, data </text:p>
      <text:p text:style-name="Script">0:00:04.535208737 <text:s/>2659 <text:s text:c="5"/>0x17bfa80 LOG <text:s text:c="18"/>avimux gstavimux.c:2075:gst_avi_mux_do_one_buffer:&lt;mux&gt; selected pad video_0 with time 0:00:04.900000000 </text:p>
      <text:p text:style-name="Script">0:00:04.535234786 <text:s/>2659 <text:s text:c="5"/>0x17bfa80 LOG <text:s text:c="18"/>avimux gstavimux.c:2003:gst_avi_mux_do_buffer:&lt;mux&gt; pushing buffers: head, data </text:p>
      <text:p text:style-name="Script">0:00:04.575221595 <text:s/>2659 <text:s text:c="5"/>0x17bfa80 LOG <text:s text:c="18"/>avimux gstavimux.c:2075:gst_avi_mux_do_one_buffer:&lt;mux&gt; selected pad video_0 with time 0:00:04.940000000 </text:p>
      <text:p text:style-name="Script">0:00:04.575247112 <text:s/>2659 <text:s text:c="5"/>0x17bfa80 LOG <text:s text:c="18"/>avimux gstavimux.c:2003:gst_avi_mux_do_buffer:&lt;mux&gt; pushing buffers: head, data </text:p>
      <text:p text:style-name="Script">0:00:04.615210089 <text:s/>2659 <text:s text:c="5"/>0x17bfa80 LOG <text:s text:c="18"/>avimux gstavimux.c:2075:gst_avi_mux_do_one_buffer:&lt;mux&gt; selected pad video_0 with time 0:00:04.980000000 </text:p>
      <text:p text:style-name="Script">0:00:04.615235230 <text:s/>2659 <text:s text:c="5"/>0x17bfa80 LOG <text:s text:c="18"/>avimux gstavimux.c:2003:gst_avi_mux_do_buffer:&lt;mux&gt; pushing buffers: head, data </text:p>
      <text:p text:style-name="Script">0:00:04.655220427 <text:s/>2659 <text:s text:c="5"/>0x17bfa80 LOG <text:s text:c="18"/>avimux gstavimux.c:2075:gst_avi_mux_do_one_buffer:&lt;mux&gt; selected pad video_0 with time 0:00:05.020000000 </text:p>
      <text:p text:style-name="Script">0:00:04.655246344 <text:s/>2659 <text:s text:c="5"/>0x17bfa80 LOG <text:s text:c="18"/>avimux gstavimux.c:2003:gst_avi_mux_do_buffer:&lt;mux&gt; pushing buffers: head, data </text:p>
      <text:p text:style-name="Script">0:00:04.695209983 <text:s/>2659 <text:s text:c="5"/>0x17bfa80 LOG <text:s text:c="18"/>avimux gstavimux.c:2075:gst_avi_mux_do_one_buffer:&lt;mux&gt; selected pad video_0 with time 0:00:05.060000000 </text:p>
      <text:p text:style-name="Script">0:00:04.695235882 <text:s/>2659 <text:s text:c="5"/>0x17bfa80 LOG <text:s text:c="18"/>avimux gstavimux.c:2003:gst_avi_mux_do_buffer:&lt;mux&gt; pushing buffers: head, data </text:p>
      <text:p text:style-name="Script">0:00:04.735217112 <text:s/>2659 <text:s text:c="5"/>0x17bfa80 LOG <text:s text:c="18"/>avimux gstavimux.c:2075:gst_avi_mux_do_one_buffer:&lt;mux&gt; selected pad video_0 with time 0:00:05.100000000 </text:p>
      <text:p text:style-name="Script">0:00:04.735242141 <text:s/>2659 <text:s text:c="5"/>0x17bfa80 LOG <text:s text:c="18"/>avimux gstavimux.c:2003:gst_avi_mux_do_buffer:&lt;mux&gt; pushing buffers: head, data </text:p>
      <text:p text:style-name="Script">0:00:04.775215345 <text:s/>2659 <text:s text:c="5"/>0x17bfa80 LOG <text:s text:c="18"/>avimux gstavimux.c:2075:gst_avi_mux_do_one_buffer:&lt;mux&gt; selected pad video_0 with time 0:00:05.140000000 </text:p>
      <text:p text:style-name="Script">0:00:04.775242354 <text:s/>2659 <text:s text:c="5"/>0x17bfa80 LOG <text:s text:c="18"/>avimux gstavimux.c:2003:gst_avi_mux_do_buffer:&lt;mux&gt; pushing buffers: head, data </text:p>
      <text:p text:style-name="Script">0:00:04.815227407 <text:s/>2659 <text:s text:c="5"/>0x17bfa80 LOG <text:s text:c="18"/>avimux gstavimux.c:2075:gst_avi_mux_do_one_buffer:&lt;mux&gt; selected pad video_0 with time 0:00:05.180000000 </text:p>
      <text:p text:style-name="Script">0:00:04.815254157 <text:s/>2659 <text:s text:c="5"/>0x17bfa80 LOG <text:s text:c="18"/>avimux gstavimux.c:2003:gst_avi_mux_do_buffer:&lt;mux&gt; pushing buffers: head, data </text:p>
      <text:p text:style-name="Script">0:00:04.855225469 <text:s/>2659 <text:s text:c="5"/>0x17bfa80 LOG <text:s text:c="18"/>avimux gstavimux.c:2075:gst_avi_mux_do_one_buffer:&lt;mux&gt; selected pad video_0 with time 0:00:05.220000000 </text:p>
      <text:p text:style-name="Script">0:00:04.855252776 <text:s/>2659 <text:s text:c="5"/>0x17bfa80 LOG <text:s text:c="18"/>avimux gstavimux.c:2003:gst_avi_mux_do_buffer:&lt;mux&gt; pushing buffers: head, data </text:p>
      <text:p text:style-name="Script">0:00:04.895224236 <text:s/>2659 <text:s text:c="5"/>0x17bfa80 LOG <text:s text:c="18"/>avimux gstavimux.c:2075:gst_avi_mux_do_one_buffer:&lt;mux&gt; selected pad video_0 with time 0:00:05.260000000 </text:p>
      <text:p text:style-name="Script">0:00:04.895251043 <text:s/>2659 <text:s text:c="5"/>0x17bfa80 LOG <text:s text:c="18"/>avimux gstavimux.c:2003:gst_avi_mux_do_buffer:&lt;mux&gt; pushing buffers: head, data </text:p>
      <text:p text:style-name="Script">0:00:04.935212670 <text:s/>2659 <text:s text:c="5"/>0x17bfa80 LOG <text:s text:c="18"/>avimux gstavimux.c:2075:gst_avi_mux_do_one_buffer:&lt;mux&gt; selected pad video_0 with time 0:00:05.300000000 </text:p>
      <text:p text:style-name="Script">0:00:04.935238692 <text:s/>2659 <text:s text:c="5"/>0x17bfa80 LOG <text:s text:c="18"/>avimux gstavimux.c:2003:gst_avi_mux_do_buffer:&lt;mux&gt; pushing buffers: head, data </text:p>
      <text:p text:style-name="Script">0:00:04.975228238 <text:s/>2659 <text:s text:c="5"/>0x17bfa80 LOG <text:s text:c="18"/>avimux gstavimux.c:2075:gst_avi_mux_do_one_buffer:&lt;mux&gt; selected pad video_0 with time 0:00:05.340000000 </text:p>
      <text:p text:style-name="Script">0:00:04.975255142 <text:s/>2659 <text:s text:c="5"/>0x17bfa80 LOG <text:s text:c="18"/>avimux gstavimux.c:2003:gst_avi_mux_do_buffer:&lt;mux&gt; pushing buffers: head, data </text:p>
      <text:p text:style-name="Script">0:00:05.015233057 <text:s/>2659 <text:s text:c="5"/>0x17bfa80 LOG <text:s text:c="18"/>avimux gstavimux.c:2075:gst_avi_mux_do_one_buffer:&lt;mux&gt; selected pad video_0 with time 0:00:05.380000000 </text:p>
      <text:p text:style-name="Script"><text:soft-page-break/>0:00:05.015262120 <text:s/>2659 <text:s text:c="5"/>0x17bfa80 LOG <text:s text:c="18"/>avimux gstavimux.c:2003:gst_avi_mux_do_buffer:&lt;mux&gt; pushing buffers: head, data </text:p>
      <text:p text:style-name="Script">0:00:05.055238067 <text:s/>2659 <text:s text:c="5"/>0x17bfa80 LOG <text:s text:c="18"/>avimux gstavimux.c:2075:gst_avi_mux_do_one_buffer:&lt;mux&gt; selected pad video_0 with time 0:00:05.420000000 </text:p>
      <text:p text:style-name="Script">0:00:05.055266189 <text:s/>2659 <text:s text:c="5"/>0x17bfa80 LOG <text:s text:c="18"/>avimux gstavimux.c:2003:gst_avi_mux_do_buffer:&lt;mux&gt; pushing buffers: head, data </text:p>
      <text:p text:style-name="Script">0:00:05.095218876 <text:s/>2659 <text:s text:c="5"/>0x17bfa80 LOG <text:s text:c="18"/>avimux gstavimux.c:2075:gst_avi_mux_do_one_buffer:&lt;mux&gt; selected pad video_0 with time 0:00:05.460000000 </text:p>
      <text:p text:style-name="Script">0:00:05.095245419 <text:s/>2659 <text:s text:c="5"/>0x17bfa80 LOG <text:s text:c="18"/>avimux gstavimux.c:2003:gst_avi_mux_do_buffer:&lt;mux&gt; pushing buffers: head, data </text:p>
      <text:p text:style-name="Script">0:00:05.135230285 <text:s/>2659 <text:s text:c="5"/>0x17bfa80 LOG <text:s text:c="18"/>avimux gstavimux.c:2075:gst_avi_mux_do_one_buffer:&lt;mux&gt; selected pad video_0 with time 0:00:05.500000000 </text:p>
      <text:p text:style-name="Script">0:00:05.135257248 <text:s/>2659 <text:s text:c="5"/>0x17bfa80 LOG <text:s text:c="18"/>avimux gstavimux.c:2003:gst_avi_mux_do_buffer:&lt;mux&gt; pushing buffers: head, data </text:p>
      <text:p text:style-name="Script">0:00:05.175218183 <text:s/>2659 <text:s text:c="5"/>0x17bfa80 LOG <text:s text:c="18"/>avimux gstavimux.c:2075:gst_avi_mux_do_one_buffer:&lt;mux&gt; selected pad video_0 with time 0:00:05.540000000 </text:p>
      <text:p text:style-name="Script">0:00:05.175244873 <text:s/>2659 <text:s text:c="5"/>0x17bfa80 LOG <text:s text:c="18"/>avimux gstavimux.c:2003:gst_avi_mux_do_buffer:&lt;mux&gt; pushing buffers: head, data </text:p>
      <text:p text:style-name="Script">0:00:05.215254107 <text:s/>2659 <text:s text:c="5"/>0x17bfa80 LOG <text:s text:c="18"/>avimux gstavimux.c:2075:gst_avi_mux_do_one_buffer:&lt;mux&gt; selected pad video_0 with time 0:00:05.580000000 </text:p>
      <text:p text:style-name="Script">0:00:05.215285023 <text:s/>2659 <text:s text:c="5"/>0x17bfa80 LOG <text:s text:c="18"/>avimux gstavimux.c:2003:gst_avi_mux_do_buffer:&lt;mux&gt; pushing buffers: head, data </text:p>
      <text:p text:style-name="Script">0:00:05.255225916 <text:s/>2659 <text:s text:c="5"/>0x17bfa80 LOG <text:s text:c="18"/>avimux gstavimux.c:2075:gst_avi_mux_do_one_buffer:&lt;mux&gt; selected pad video_0 with time 0:00:05.620000000 </text:p>
      <text:p text:style-name="Script">0:00:05.255252594 <text:s/>2659 <text:s text:c="5"/>0x17bfa80 LOG <text:s text:c="18"/>avimux gstavimux.c:2003:gst_avi_mux_do_buffer:&lt;mux&gt; pushing buffers: head, data </text:p>
      <text:p text:style-name="Script">0:00:05.295286003 <text:s/>2659 <text:s text:c="5"/>0x17bfa80 LOG <text:s text:c="18"/>avimux gstavimux.c:2075:gst_avi_mux_do_one_buffer:&lt;mux&gt; selected pad video_0 with time 0:00:05.660000000 </text:p>
      <text:p text:style-name="Script">0:00:05.295312837 <text:s/>2659 <text:s text:c="5"/>0x17bfa80 LOG <text:s text:c="18"/>avimux gstavimux.c:2003:gst_avi_mux_do_buffer:&lt;mux&gt; pushing buffers: head, data </text:p>
      <text:p text:style-name="Script">0:00:05.335218672 <text:s/>2659 <text:s text:c="5"/>0x17bfa80 LOG <text:s text:c="18"/>avimux gstavimux.c:2075:gst_avi_mux_do_one_buffer:&lt;mux&gt; selected pad video_0 with time 0:00:05.700000000 </text:p>
      <text:p text:style-name="Script">0:00:05.335245280 <text:s/>2659 <text:s text:c="5"/>0x17bfa80 LOG <text:s text:c="18"/>avimux gstavimux.c:2003:gst_avi_mux_do_buffer:&lt;mux&gt; pushing buffers: head, data </text:p>
      <text:p text:style-name="Script">0:00:05.375230421 <text:s/>2659 <text:s text:c="5"/>0x17bfa80 LOG <text:s text:c="18"/>avimux gstavimux.c:2075:gst_avi_mux_do_one_buffer:&lt;mux&gt; selected pad video_0 with time 0:00:05.740000000 </text:p>
      <text:p text:style-name="Script">0:00:05.375256455 <text:s/>2659 <text:s text:c="5"/>0x17bfa80 LOG <text:s text:c="18"/>avimux gstavimux.c:2003:gst_avi_mux_do_buffer:&lt;mux&gt; pushing buffers: head, data </text:p>
      <text:p text:style-name="Script">0:00:05.415262049 <text:s/>2659 <text:s text:c="5"/>0x17bfa80 LOG <text:s text:c="18"/>avimux gstavimux.c:2075:gst_avi_mux_do_one_buffer:&lt;mux&gt; selected pad video_0 with time 0:00:05.780000000 </text:p>
      <text:p text:style-name="Script">0:00:05.415291196 <text:s/>2659 <text:s text:c="5"/>0x17bfa80 LOG <text:s text:c="18"/>avimux gstavimux.c:2003:gst_avi_mux_do_buffer:&lt;mux&gt; pushing buffers: head, data </text:p>
      <text:p text:style-name="Script">^CCaught interrupt -- 0:00:05.455251821 <text:s/>2659 <text:s text:c="5"/>0x17bfa80 LOG <text:s text:c="18"/>avimux gstavimux.c:2075:gst_avi_mux_do_one_buffer:&lt;mux&gt; selected pad video_0 with time 0:00:05.820000000 </text:p>
      <text:p text:style-name="Script">0:00:05.455300629 <text:s/>2659 <text:s text:c="5"/>0x17bfa80 LOG <text:s text:c="18"/>avimux gstavimux.c:2003:gst_avi_mux_do_buffer:&lt;mux&gt; pushing buffers: head, data </text:p>
      <text:p text:style-name="Script">0:00:05.495230705 <text:s/>2659 <text:s text:c="5"/>0x17bfa80 LOG <text:s text:c="18"/>avimux gstavimux.c:2075:gst_avi_mux_do_one_buffer:&lt;mux&gt; selected pad video_0 with time 0:00:05.860000000 </text:p>
      <text:p text:style-name="Script">0:00:05.495275858 <text:s/>2659 <text:s text:c="5"/>0x17bfa80 LOG <text:s text:c="18"/>avimux gstavimux.c:2003:gst_avi_mux_do_buffer:&lt;mux&gt; pushing buffers: head, data </text:p>
      <text:p text:style-name="Script">0:00:05.535233986 <text:s/>2659 <text:s text:c="5"/>0x17bfa80 LOG <text:s text:c="18"/>avimux gstavimux.c:2075:gst_avi_mux_do_one_buffer:&lt;mux&gt; selected pad video_0 with time 0:00:05.900000000 </text:p>
      <text:p text:style-name="Script">0:00:05.535278191 <text:s/>2659 <text:s text:c="5"/>0x17bfa80 LOG <text:s text:c="18"/>avimux gstavimux.c:2003:gst_avi_mux_do_buffer:&lt;mux&gt; pushing buffers: head, data </text:p>
      <text:p text:style-name="Script">0:00:05.575235105 <text:s/>2659 <text:s text:c="5"/>0x17bfa80 LOG <text:s text:c="18"/>avimux gstavimux.c:2075:gst_avi_mux_do_one_buffer:&lt;mux&gt; selected pad video_0 with time 0:00:05.940000000 </text:p>
      <text:p text:style-name="Script">0:00:05.575263416 <text:s/>2659 <text:s text:c="5"/>0x17bfa80 LOG <text:s text:c="18"/>avimux gstavimux.c:2003:gst_avi_mux_do_buffer:&lt;mux&gt; pushing buffers: head, data </text:p>
      <text:p text:style-name="Script">handling interrupt. </text:p>
      <text:p text:style-name="Script">Interrupt: Stopping pipeline ... </text:p>
      <text:p text:style-name="Script">EOS on shutdown enabled -- Forcing EOS on the pipeline </text:p>
      <text:p text:style-name="Script">Waiting for EOS... </text:p>
      <text:p text:style-name="Script">0:00:05.599117562 <text:s/>2659 <text:s text:c="5"/>0x17bfa80 LOG <text:s text:c="18"/>avimux gstavimux.c:2075:gst_avi_mux_do_one_buffer:&lt;mux&gt; selected pad video_0 with time 0:00:05.980000000 </text:p>
      <text:p text:style-name="Script">0:00:05.599143238 <text:s/>2659 <text:s text:c="5"/>0x17bfa80 LOG <text:s text:c="18"/>avimux gstavimux.c:2003:gst_avi_mux_do_buffer:&lt;mux&gt; pushing buffers: head, data </text:p>
      <text:p text:style-name="Script">0:00:05.599393231 <text:s/>2659 <text:s text:c="5"/>0x17bfa80 DEBUG <text:s text:c="16"/>avimux gstavimux.c:1146:gst_avi_mux_riff_get_avi_header:&lt;mux&gt; creating avi header, data_size 20985940, idx_size 2216 </text:p>
      <text:p text:style-name="Script">Got EOS from element "pipeline0". </text:p>
      <text:p text:style-name="Script">EOS received - stopping pipeline... </text:p>
      <text:p text:style-name="Script">Execution ended after 5507856822 ns. </text:p>
      <text:p text:style-name="Script">Setting pipeline to PAUSED ... </text:p>
      <text:p text:style-name="Script">Setting pipeline to READY ... </text:p>
      <text:p text:style-name="Script">Setting pipeline to NULL ... </text:p>
      <text:p text:style-name="Script">Freeing pipeline ... </text:p>
      <text:p text:style-name="Script">0:00:05.656114199 <text:s/>2659 <text:s text:c="5"/>0x17c4a40 DEBUG <text:s text:c="16"/>avimux gstavimux.c:1024:gst_avi_mux_release_pad:&lt;mux&gt; removed pad 'video_0' </text:p>
      <text:p text:style-name="Script">[ian@localhost ~]$ </text:p>
      <text:h text:style-name="Heading_20_1" text:outline-level="1"><text:bookmark-start text:name="__RefHeading__15731_543688819"/>Audio and Video in parallel (including audiorate)<text:bookmark-end text:name="__RefHeading__15731_543688819"/></text:h>
      <text:h text:style-name="Heading_20_2" text:outline-level="2"><text:bookmark-start text:name="__RefHeading__15733_543688819"/>Script<text:bookmark-end text:name="__RefHeading__15733_543688819"/></text:h>
      <text:p text:style-name="Script"><text:s/>#!/bin/bash </text:p>
      <text:p text:style-name="Script">df -h /home </text:p>
      <text:p text:style-name="Script">for ((i=1; i &lt;= 20 ; <text:s/>i++)) </text:p>
      <text:p text:style-name="Script">do </text:p>
      <text:p text:style-name="Script"><text:tab/>echo "" </text:p>
      <text:p text:style-name="Script"><text:soft-page-break/>done </text:p>
      <text:p text:style-name="Script">echo "See the item 'Recording Requests.odt' on the Desktop" </text:p>
      <text:p text:style-name="Script">echo "" </text:p>
      <text:p text:style-name="Script">echo "Recording Sound only OR Video (with sound)?" </text:p>
      <text:p text:style-name="Script">echo -n "Answer V for Video, (or anything else for just sound):" </text:p>
      <text:p text:style-name="Script">read SorV </text:p>
      <text:p text:style-name="Script"><text:s/><text:tab/> </text:p>
      <text:p text:style-name="Script">echo "You entered '${SorV}'" </text:p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>echo "Press Enter to begin recording" </text:p>
      <text:p text:style-name="Script">read EnterPressed </text:p>
      <text:p text:style-name="Script"/>
      <text:p text:style-name="Script">year=$(date +%Y) </text:p>
      <text:p text:style-name="Script">aDay=$(date +%a) </text:p>
      <text:p text:style-name="Script">nDay=$(date +%d) </text:p>
      <text:p text:style-name="Script">wMon=$(date +%b) </text:p>
      <text:p text:style-name="Script">nMon=$(date +%m) </text:p>
      <text:p text:style-name="Script">mon=${nMon}-${wMon} </text:p>
      <text:p text:style-name="Script">nTime=$(date +%H%M) </text:p>
      <text:p text:style-name="Script"/>
      <text:p text:style-name="Script">filepath="Recordings/${year}" </text:p>
      <text:p text:style-name="Script">[ -d ${filepath} ] || mkdir ${filepath} </text:p>
      <text:p text:style-name="Script"/>
      <text:p text:style-name="Script">filepath="Recordings/${year}/${mon}" </text:p>
      <text:p text:style-name="Script">[ -d ${filepath} ] || mkdir ${filepath} </text:p>
      <text:p text:style-name="Script"/>
      <text:p text:style-name="Script">filepath="Recordings/${year}/${mon}/${aDay}${nDay}-${nTime}" </text:p>
      <text:p text:style-name="Script">[ -d ${filepath} ] || mkdir ${filepath} </text:p>
      <text:p text:style-name="Script"/>
      <text:p text:style-name="Script"/>
      <text:p text:style-name="Script"/>
      <text:p text:style-name="Script">filename=$(date +%a%d-%H%M) </text:p>
      <text:p text:style-name="Script">convDate=$(date +%Y%b%d) </text:p>
      <text:p text:style-name="Script"/>
      <text:p text:style-name="Script"/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/>
      <text:p text:style-name="Script">echo "File will be called ${filename}" </text:p>
      <text:p text:style-name="Script">echo "" </text:p>
      <text:p text:style-name="Script">echo "Layout file name to be" &gt;"${HOME}/${filepath}/${filename}.times" </text:p>
      <text:p text:style-name="Script">if [ $Video = "True" ] </text:p>
      <text:p text:style-name="Script">then </text:p>
      <text:p text:style-name="Script"><text:tab/>echo "(First session only)" &gt;&gt;"${HOME}/${filepath}/${filename}.times" </text:p>
      <text:p text:style-name="Script">fi </text:p>
      <text:p text:style-name="Script">echo "${filepath}/Layout${nDay}-${nTime}" &gt;&gt;"${HOME}/${filepath}/${filename}.times" </text:p>
      <text:p text:style-name="Script">echo "" </text:p>
      <text:p text:style-name="Script">echo "" </text:p>
      <text:p text:style-name="Script">echo "To stop recording, click in this window and then press Ctrl-C" </text:p>
      <text:p text:style-name="Script">echo "" </text:p>
      <text:p text:style-name="Script"><text:soft-page-break/></text:p>
      <text:p text:style-name="Script">sh `ETR "${HOME}/${filepath}/${filename}.times"` &amp; </text:p>
      <text:p text:style-name="Script"/>
      <text:p text:style-name="Script">if [ $Video = "True" ] </text:p>
      <text:p text:style-name="Script">then </text:p>
      <text:p text:style-name="Script"><text:tab/>echo "MAXIMUM recording (in one session) is 40 minutes" </text:p>
      <text:p text:style-name="Script"><text:tab/>echo " " </text:p>
      <text:p text:style-name="Script"><text:tab/>v4l2-ctl -i 1 </text:p>
      <text:p text:style-name="Script"><text:tab/>fullvFileName="${HOME}/${filepath}/${filename}.avi" </text:p>
      <text:p text:style-name="Script"><text:tab/>fullaFileName="${HOME}/${filepath}/${filename}.wav" </text:p>
      <text:p text:style-name="Script"><text:tab/>GST_DEBUG=avimux:6,audiorate:6 </text:p>
      <text:p text:style-name="Script"><text:tab/>export GST_DEBUG </text:p>
      <text:p text:style-name="Script"><text:tab/>gst-launch-1.0 -e v4l2src norm=PAL ! 'video/x-raw,format=(string)I420,width=352,height=288,framerate=(fraction)25/1' ! queue ! videorate ! avimux name=mux ! filesink location="$fullvFileName" alsasrc ! audioconvert ! 'audio/x-raw,rate=44100,channels=2' ! queue ! audiorate ! queue ! wavenc ! filesink location="$fullaFileName" </text:p>
      <text:p text:style-name="Script"><text:s/></text:p>
      <text:p text:style-name="Script"/>
      <text:p text:style-name="Script">#<text:tab/>sh `streamer -o "$fullFileName" -f mjpeg -F mono16 -t 00:40:00 -i Composite1 -r 25.0 -n pal -s 352x288` </text:p>
      <text:p text:style-name="Script"><text:s/></text:p>
      <text:p text:style-name="Script">else </text:p>
      <text:p text:style-name="Script"><text:tab/>fullFileName="${HOME}/${filepath}/${filename}.wav" </text:p>
      <text:p text:style-name="Script"><text:tab/>gst-launch-1.0 -e alsasrc ! audioconvert ! 'audio/x-raw,rate=44100,channels=1' ! queue ! wavenc ! filesink location="$fullFileName" </text:p>
      <text:p text:style-name="Script">#<text:tab/>sh `streamer -O "$fullFileName" -F mono16 -t 02:45:00` </text:p>
      <text:p text:style-name="Script">fi </text:p>
      <text:p text:style-name="Script"/>
      <text:p text:style-name="Script"/>
      <text:h text:style-name="Heading_20_2" text:outline-level="2"><text:bookmark-start text:name="__RefHeading__15735_543688819"/>Outcome<text:bookmark-end text:name="__RefHeading__15735_543688819"/></text:h>
      <text:p text:style-name="Text_20_body">Video recorded for the full duration. <text:s/>Audio just a very short burst.</text:p>
      <text:p text:style-name="Script"/>
      <text:p text:style-name="Script">File will be called Sat19-1129 </text:p>
      <text:p text:style-name="Script"/>
      <text:p text:style-name="Script"/>
      <text:p text:style-name="Script"/>
      <text:p text:style-name="Script">To stop recording, click in this window and then press Ctrl-C </text:p>
      <text:p text:style-name="Script"/>
      <text:p text:style-name="Script">MAXIMUM recording (in one session) is 40 minutes </text:p>
      <text:p text:style-name="Script"><text:s/></text:p>
      <text:p text:style-name="Script">./go: line 80: ETR: command not found </text:p>
      <text:p text:style-name="Script">Video input set to 1 (Composite1: ok) </text:p>
      <text:p text:style-name="Script">0:00:00.021254667 <text:s/>3456 <text:s text:c="5"/>0x1030920 DEBUG <text:s text:c="16"/>avimux gstavimux.c:977:gst_avi_mux_request_new_pad:&lt;mux:video_0&gt; Added new request pad </text:p>
      <text:p text:style-name="Script">Setting pipeline to PAUSED ... </text:p>
      <text:p text:style-name="Script">0:00:00.034458349 <text:s/>3456 <text:s text:c="5"/>0x1030920 DEBUG <text:s text:c="13"/>audiorate gstaudiorate.c:208:gst_audio_rate_reset:&lt;audiorate0&gt; handle reset </text:p>
      <text:p text:style-name="Script">Pipeline is live and does not need PREROLL ... </text:p>
      <text:p text:style-name="Script">Setting pipeline to PLAYING ... </text:p>
      <text:p text:style-name="Script">New clock: GstAudioSrcClock </text:p>
      <text:p text:style-name="Script">0:00:00.035968451 <text:s/>3456 <text:s text:c="5"/>0x1020280 DEBUG <text:s text:c="16"/>avimux gstavimux.c:410:gst_avi_mux_vidsink_set_caps:&lt;mux&gt; mux:video_0, caps=video/x-raw, format=(string)I420, framerate=(fraction)25/1, width=(int)352, height=(int)288, interlace-mode=(string)mixed, pixel-aspect-ratio=(fraction)1/1 </text:p>
      <text:p text:style-name="Script">0:00:00.055022602 <text:s/>3456 <text:s text:c="5"/>0x1020190 DEBUG <text:s text:c="13"/>audiorate gstaudiorate.c:305:gst_audio_rate_sink_event:&lt;audiorate0&gt; handle NEWSEGMENT </text:p>
      <text:p text:style-name="Script">0:00:00.055136730 <text:s/>3456 <text:s text:c="5"/>0x1020190 DEBUG <text:s text:c="13"/>audiorate gstaudiorate.c:323:gst_audio_rate_sink_event:&lt;audiorate0&gt; updated segment: time segment start=0:00:00.000000000, stop=99:99:99.999999999, rate=1.000000, applied_rate=1.000000, flags=0x00, time=0:00:00.000000000, base=0:00:00.000000000, position 0:00:00.000000000, duration 99:99:99.999999999 </text:p>
      <text:p text:style-name="Script">0:00:00.055199143 <text:s/>3456 <text:s text:c="5"/>0x1020190 DEBUG <text:s text:c="13"/>audiorate gstaudiorate.c:450:gst_audio_rate_chain:&lt;audiorate0&gt; resync to offset 0 </text:p>
      <text:p text:style-name="Script">0:00:00.055234826 <text:s/>3456 <text:s text:c="5"/>0x1020190 LOG <text:s text:c="15"/>audiorate gstaudiorate.c:491:gst_audio_rate_chain:&lt;audiorate0&gt; in_time:0:00:00.000000000, in_duration:0:00:00.010000000, in_size:1764, in_offset:0, in_offset_end:441, -&gt;next_offset:0, -&gt;next_ts:0:00:00.000000000 </text:p>
      <text:p text:style-name="Script">0:00:00.055267017 <text:s/>3456 <text:s text:c="5"/>0x1020190 LOG <text:s text:c="15"/>audiorate gstaudiorate.c:500:gst_audio_rate_chain:&lt;audiorate0&gt; within tolerance 0:00:00.040000000 </text:p>
      <text:p text:style-name="Script">0:00:00.055290131 <text:s/>3456 <text:s text:c="5"/>0x1020190 DEBUG <text:s text:c="13"/>audiorate gstaudiorate.c:626:gst_audio_rate_chain:&lt;audiorate0&gt; marking DISCONT on output buffer </text:p>
      <text:p text:style-name="Script">0:00:00.064968185 <text:s/>3456 <text:s text:c="5"/>0x1020190 LOG <text:s text:c="15"/>audiorate gstaudiorate.c:491:gst_audio_rate_chain:&lt;audiorate0&gt; in_time:0:00:00.000000000, in_duration:0:00:00.010000000, in_size:1764, in_offset:0, in_offset_end:441, -&gt;next_offset:441, -&gt;next_ts:0:00:00.010000000 </text:p>
      <text:p text:style-name="Script">0:00:00.065007533 <text:s/>3456 <text:s text:c="5"/>0x1020190 LOG <text:s text:c="15"/>audiorate gstaudiorate.c:500:gst_audio_rate_chain:&lt;audiorate0&gt; within tolerance 0:00:00.040000000 </text:p>
      <text:p text:style-name="Script">0:00:00.075471796 <text:s/>3456 <text:s text:c="5"/>0x1020190 LOG <text:s text:c="15"/>audiorate gstaudiorate.c:491:gst_audio_rate_chain:&lt;audiorate0&gt; in_time:0:00:00.000000000, in_duration:0:00:00.010000000, in_size:1764, in_offset:0, in_offset_end:441, -&gt;next_offset:882, -&gt;next_ts:0:00:00.020000000 </text:p>
      <text:p text:style-name="Script">0:00:00.075509137 <text:s/>3456 <text:s text:c="5"/>0x1020190 LOG <text:s text:c="15"/>audiorate gstaudiorate.c:500:gst_audio_rate_chain:&lt;audiorate0&gt; within tolerance 0:00:00.040000000 </text:p>
      <text:p text:style-name="Script">0:00:00.085495747 <text:s/>3456 <text:s text:c="5"/>0x1020190 LOG <text:s text:c="15"/>audiorate gstaudiorate.c:491:gst_audio_rate_chain:&lt;audiorate0&gt; in_time:0:00:00.000000000, in_duration:0:00:00.010000000, in_size:1764, in_offset:0, in_offset_end:441, -&gt;next_offset:1323, -&gt;next_ts:0:00:00.030000000 </text:p>
      <text:p text:style-name="Script"><text:soft-page-break/>0:00:00.085518568 <text:s/>3456 <text:s text:c="5"/>0x1020190 LOG <text:s text:c="15"/>audiorate gstaudiorate.c:500:gst_audio_rate_chain:&lt;audiorate0&gt; within tolerance 0:00:00.040000000 </text:p>
      <text:p text:style-name="Script">0:00:00.095688619 <text:s/>3456 <text:s text:c="5"/>0x1020190 LOG <text:s text:c="15"/>audiorate gstaudiorate.c:491:gst_audio_rate_chain:&lt;audiorate0&gt; in_time:0:00:00.000000000, in_duration:0:00:00.010000000, in_size:1764, in_offset:0, in_offset_end:441, -&gt;next_offset:1764, -&gt;next_ts:0:00:00.040000000 </text:p>
      <text:p text:style-name="Script">0:00:00.095764591 <text:s/>3456 <text:s text:c="5"/>0x1020190 LOG <text:s text:c="15"/>audiorate gstaudiorate.c:500:gst_audio_rate_chain:&lt;audiorate0&gt; within tolerance 0:00:00.040000000 </text:p>
      <text:p text:style-name="Script">0:00:00.1058474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05872876 <text:s/>3456 <text:s text:c="5"/>0x1020190 DEBUG <text:s text:c="13"/>audiorate gstaudiorate.c:573:gst_audio_rate_chain:&lt;audiorate0&gt; dropping 441 samples </text:p>
      <text:p text:style-name="Script">0:00:00.11598254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16057528 <text:s/>3456 <text:s text:c="5"/>0x1020190 DEBUG <text:s text:c="13"/>audiorate gstaudiorate.c:573:gst_audio_rate_chain:&lt;audiorate0&gt; dropping 441 samples </text:p>
      <text:p text:style-name="Script">0:00:00.12617317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26244634 <text:s/>3456 <text:s text:c="5"/>0x1020190 DEBUG <text:s text:c="13"/>audiorate gstaudiorate.c:573:gst_audio_rate_chain:&lt;audiorate0&gt; dropping 441 samples </text:p>
      <text:p text:style-name="Script">0:00:00.1363500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36381750 <text:s/>3456 <text:s text:c="5"/>0x1020190 DEBUG <text:s text:c="13"/>audiorate gstaudiorate.c:573:gst_audio_rate_chain:&lt;audiorate0&gt; dropping 441 samples </text:p>
      <text:p text:style-name="Script">0:00:00.14644704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46485132 <text:s/>3456 <text:s text:c="5"/>0x1020190 DEBUG <text:s text:c="13"/>audiorate gstaudiorate.c:573:gst_audio_rate_chain:&lt;audiorate0&gt; dropping 441 samples </text:p>
      <text:p text:style-name="Script">0:00:00.15658210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56619021 <text:s/>3456 <text:s text:c="5"/>0x1020190 DEBUG <text:s text:c="13"/>audiorate gstaudiorate.c:573:gst_audio_rate_chain:&lt;audiorate0&gt; dropping 441 samples </text:p>
      <text:p text:style-name="Script">0:00:00.16675528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66779774 <text:s/>3456 <text:s text:c="5"/>0x1020190 DEBUG <text:s text:c="13"/>audiorate gstaudiorate.c:573:gst_audio_rate_chain:&lt;audiorate0&gt; dropping 441 samples </text:p>
      <text:p text:style-name="Script">0:00:00.17686268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76886925 <text:s/>3456 <text:s text:c="5"/>0x1020190 DEBUG <text:s text:c="13"/>audiorate gstaudiorate.c:573:gst_audio_rate_chain:&lt;audiorate0&gt; dropping 441 samples </text:p>
      <text:p text:style-name="Script">0:00:00.177837920 <text:s/>3456 <text:s text:c="5"/>0x1020280 DEBUG <text:s text:c="16"/>avimux gstavimux.c:1146:gst_avi_mux_riff_get_avi_header:&lt;mux&gt; creating avi header, data_size 4, idx_size 0 </text:p>
      <text:p text:style-name="Script">0:00:00.178783182 <text:s/>3456 <text:s text:c="5"/>0x1020280 LOG <text:s text:c="18"/>avimux gstavimux.c:2075:gst_avi_mux_do_one_buffer:&lt;mux&gt; selected pad video_0 with time 0:00:00.500000000 </text:p>
      <text:p text:style-name="Script">0:00:00.178828608 <text:s/>3456 <text:s text:c="5"/>0x1020280 LOG <text:s text:c="18"/>avimux gstavimux.c:2003:gst_avi_mux_do_buffer:&lt;mux&gt; pushing buffers: head, data </text:p>
      <text:p text:style-name="Script">0:00:00.179139220 <text:s/>3456 <text:s text:c="5"/>0x1020280 LOG <text:s text:c="18"/>avimux gstavimux.c:2075:gst_avi_mux_do_one_buffer:&lt;mux&gt; selected pad video_0 with time 0:00:00.540000000 </text:p>
      <text:p text:style-name="Script">0:00:00.179170804 <text:s/>3456 <text:s text:c="5"/>0x1020280 LOG <text:s text:c="18"/>avimux gstavimux.c:2003:gst_avi_mux_do_buffer:&lt;mux&gt; pushing buffers: head, data </text:p>
      <text:p text:style-name="Script">0:00:00.179492185 <text:s/>3456 <text:s text:c="5"/>0x1020280 LOG <text:s text:c="18"/>avimux gstavimux.c:2075:gst_avi_mux_do_one_buffer:&lt;mux&gt; selected pad video_0 with time 0:00:00.580000000 </text:p>
      <text:p text:style-name="Script">0:00:00.179519934 <text:s/>3456 <text:s text:c="5"/>0x1020280 LOG <text:s text:c="18"/>avimux gstavimux.c:2003:gst_avi_mux_do_buffer:&lt;mux&gt; pushing buffers: head, data </text:p>
      <text:p text:style-name="Script">0:00:00.1871191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187145759 <text:s/>3456 <text:s text:c="5"/>0x1020190 DEBUG <text:s text:c="13"/>audiorate gstaudiorate.c:573:gst_audio_rate_chain:&lt;audiorate0&gt; dropping 441 samples </text:p>
      <text:p text:style-name="Script">0:00:00.20151885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01558232 <text:s/>3456 <text:s text:c="5"/>0x1020190 DEBUG <text:s text:c="13"/>audiorate gstaudiorate.c:573:gst_audio_rate_chain:&lt;audiorate0&gt; dropping 441 samples </text:p>
      <text:p text:style-name="Script">0:00:00.20165338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01677215 <text:s/>3456 <text:s text:c="5"/>0x1020190 DEBUG <text:s text:c="13"/>audiorate gstaudiorate.c:573:gst_audio_rate_chain:&lt;audiorate0&gt; dropping 441 samples </text:p>
      <text:p text:style-name="Script">0:00:00.21164085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11666300 <text:s/>3456 <text:s text:c="5"/>0x1020190 DEBUG <text:s text:c="13"/>audiorate gstaudiorate.c:573:gst_audio_rate_chain:&lt;audiorate0&gt; dropping 441 samples </text:p>
      <text:p text:style-name="Script">0:00:00.217778652 <text:s/>3456 <text:s text:c="5"/>0x1020280 LOG <text:s text:c="18"/>avimux gstavimux.c:2075:gst_avi_mux_do_one_buffer:&lt;mux&gt; selected pad video_0 with time 0:00:00.620000000 </text:p>
      <text:p text:style-name="Script">0:00:00.217824331 <text:s/>3456 <text:s text:c="5"/>0x1020280 LOG <text:s text:c="18"/>avimux gstavimux.c:2003:gst_avi_mux_do_buffer:&lt;mux&gt; pushing buffers: head, data </text:p>
      <text:p text:style-name="Script">0:00:00.22177489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21800757 <text:s/>3456 <text:s text:c="5"/>0x1020190 DEBUG <text:s text:c="13"/>audiorate gstaudiorate.c:573:gst_audio_rate_chain:&lt;audiorate0&gt; dropping 441 samples </text:p>
      <text:p text:style-name="Script">0:00:00.23193400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31964531 <text:s/>3456 <text:s text:c="5"/>0x1020190 DEBUG <text:s text:c="13"/>audiorate gstaudiorate.c:573:gst_audio_rate_chain:&lt;audiorate0&gt; dropping 441 samples </text:p>
      <text:p text:style-name="Script">0:00:00.2420398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42065401 <text:s/>3456 <text:s text:c="5"/>0x1020190 DEBUG <text:s text:c="13"/>audiorate gstaudiorate.c:573:gst_audio_rate_chain:&lt;audiorate0&gt; dropping 441 samples </text:p>
      <text:p text:style-name="Script">0:00:00.25218208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52207775 <text:s/>3456 <text:s text:c="5"/>0x1020190 DEBUG <text:s text:c="13"/>audiorate gstaudiorate.c:573:gst_audio_rate_chain:&lt;audiorate0&gt; dropping 441 samples </text:p>
      <text:p text:style-name="Script">0:00:00.257768498 <text:s/>3456 <text:s text:c="5"/>0x1020280 LOG <text:s text:c="18"/>avimux gstavimux.c:2075:gst_avi_mux_do_one_buffer:&lt;mux&gt; selected pad video_0 with time 0:00:00.660000000 </text:p>
      <text:p text:style-name="Script">0:00:00.257801216 <text:s/>3456 <text:s text:c="5"/>0x1020280 LOG <text:s text:c="18"/>avimux gstavimux.c:2003:gst_avi_mux_do_buffer:&lt;mux&gt; pushing buffers: head, data </text:p>
      <text:p text:style-name="Script">0:00:00.26722020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<text:soft-page-break/>0:00:00.267248841 <text:s/>3456 <text:s text:c="5"/>0x1020190 DEBUG <text:s text:c="13"/>audiorate gstaudiorate.c:573:gst_audio_rate_chain:&lt;audiorate0&gt; dropping 441 samples </text:p>
      <text:p text:style-name="Script">0:00:00.2821855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82208464 <text:s/>3456 <text:s text:c="5"/>0x1020190 DEBUG <text:s text:c="13"/>audiorate gstaudiorate.c:573:gst_audio_rate_chain:&lt;audiorate0&gt; dropping 441 samples </text:p>
      <text:p text:style-name="Script">0:00:00.28222554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82246148 <text:s/>3456 <text:s text:c="5"/>0x1020190 DEBUG <text:s text:c="13"/>audiorate gstaudiorate.c:573:gst_audio_rate_chain:&lt;audiorate0&gt; dropping 441 samples </text:p>
      <text:p text:style-name="Script">0:00:00.29237804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292409332 <text:s/>3456 <text:s text:c="5"/>0x1020190 DEBUG <text:s text:c="13"/>audiorate gstaudiorate.c:573:gst_audio_rate_chain:&lt;audiorate0&gt; dropping 441 samples </text:p>
      <text:p text:style-name="Script">0:00:00.297725816 <text:s/>3456 <text:s text:c="5"/>0x1020280 LOG <text:s text:c="18"/>avimux gstavimux.c:2075:gst_avi_mux_do_one_buffer:&lt;mux&gt; selected pad video_0 with time 0:00:00.700000000 </text:p>
      <text:p text:style-name="Script">0:00:00.297768319 <text:s/>3456 <text:s text:c="5"/>0x1020280 LOG <text:s text:c="18"/>avimux gstavimux.c:2003:gst_avi_mux_do_buffer:&lt;mux&gt; pushing buffers: head, data </text:p>
      <text:p text:style-name="Script">0:00:00.30250418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02530999 <text:s/>3456 <text:s text:c="5"/>0x1020190 DEBUG <text:s text:c="13"/>audiorate gstaudiorate.c:573:gst_audio_rate_chain:&lt;audiorate0&gt; dropping 441 samples </text:p>
      <text:p text:style-name="Script">0:00:00.31263201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12660214 <text:s/>3456 <text:s text:c="5"/>0x1020190 DEBUG <text:s text:c="13"/>audiorate gstaudiorate.c:573:gst_audio_rate_chain:&lt;audiorate0&gt; dropping 441 samples </text:p>
      <text:p text:style-name="Script">0:00:00.32278603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22815949 <text:s/>3456 <text:s text:c="5"/>0x1020190 DEBUG <text:s text:c="13"/>audiorate gstaudiorate.c:573:gst_audio_rate_chain:&lt;audiorate0&gt; dropping 441 samples </text:p>
      <text:p text:style-name="Script">0:00:00.3328965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32919978 <text:s/>3456 <text:s text:c="5"/>0x1020190 DEBUG <text:s text:c="13"/>audiorate gstaudiorate.c:573:gst_audio_rate_chain:&lt;audiorate0&gt; dropping 441 samples </text:p>
      <text:p text:style-name="Script">0:00:00.337711066 <text:s/>3456 <text:s text:c="5"/>0x1020280 LOG <text:s text:c="18"/>avimux gstavimux.c:2075:gst_avi_mux_do_one_buffer:&lt;mux&gt; selected pad video_0 with time 0:00:00.740000000 </text:p>
      <text:p text:style-name="Script">0:00:00.337753478 <text:s/>3456 <text:s text:c="5"/>0x1020280 LOG <text:s text:c="18"/>avimux gstavimux.c:2003:gst_avi_mux_do_buffer:&lt;mux&gt; pushing buffers: head, data </text:p>
      <text:p text:style-name="Script">0:00:00.3479510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47977799 <text:s/>3456 <text:s text:c="5"/>0x1020190 DEBUG <text:s text:c="13"/>audiorate gstaudiorate.c:573:gst_audio_rate_chain:&lt;audiorate0&gt; dropping 441 samples </text:p>
      <text:p text:style-name="Script">0:00:00.3621984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62223262 <text:s/>3456 <text:s text:c="5"/>0x1020190 DEBUG <text:s text:c="13"/>audiorate gstaudiorate.c:573:gst_audio_rate_chain:&lt;audiorate0&gt; dropping 441 samples </text:p>
      <text:p text:style-name="Script">0:00:00.36236856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62390653 <text:s/>3456 <text:s text:c="5"/>0x1020190 DEBUG <text:s text:c="13"/>audiorate gstaudiorate.c:573:gst_audio_rate_chain:&lt;audiorate0&gt; dropping 441 samples </text:p>
      <text:p text:style-name="Script">0:00:00.3723974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72421041 <text:s/>3456 <text:s text:c="5"/>0x1020190 DEBUG <text:s text:c="13"/>audiorate gstaudiorate.c:573:gst_audio_rate_chain:&lt;audiorate0&gt; dropping 441 samples </text:p>
      <text:p text:style-name="Script">0:00:00.377734499 <text:s/>3456 <text:s text:c="5"/>0x1020280 LOG <text:s text:c="18"/>avimux gstavimux.c:2075:gst_avi_mux_do_one_buffer:&lt;mux&gt; selected pad video_0 with time 0:00:00.780000000 </text:p>
      <text:p text:style-name="Script">0:00:00.377759405 <text:s/>3456 <text:s text:c="5"/>0x1020280 LOG <text:s text:c="18"/>avimux gstavimux.c:2003:gst_avi_mux_do_buffer:&lt;mux&gt; pushing buffers: head, data </text:p>
      <text:p text:style-name="Script">0:00:00.38256901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82597483 <text:s/>3456 <text:s text:c="5"/>0x1020190 DEBUG <text:s text:c="13"/>audiorate gstaudiorate.c:573:gst_audio_rate_chain:&lt;audiorate0&gt; dropping 441 samples </text:p>
      <text:p text:style-name="Script">0:00:00.39269225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392729210 <text:s/>3456 <text:s text:c="5"/>0x1020190 DEBUG <text:s text:c="13"/>audiorate gstaudiorate.c:573:gst_audio_rate_chain:&lt;audiorate0&gt; dropping 441 samples </text:p>
      <text:p text:style-name="Script">0:00:00.40277421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02810681 <text:s/>3456 <text:s text:c="5"/>0x1020190 DEBUG <text:s text:c="13"/>audiorate gstaudiorate.c:573:gst_audio_rate_chain:&lt;audiorate0&gt; dropping 441 samples </text:p>
      <text:p text:style-name="Script">0:00:00.41293127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12970246 <text:s/>3456 <text:s text:c="5"/>0x1020190 DEBUG <text:s text:c="13"/>audiorate gstaudiorate.c:573:gst_audio_rate_chain:&lt;audiorate0&gt; dropping 441 samples </text:p>
      <text:p text:style-name="Script">0:00:00.417713754 <text:s/>3456 <text:s text:c="5"/>0x1020280 LOG <text:s text:c="18"/>avimux gstavimux.c:2075:gst_avi_mux_do_one_buffer:&lt;mux&gt; selected pad video_0 with time 0:00:00.820000000 </text:p>
      <text:p text:style-name="Script">0:00:00.417755592 <text:s/>3456 <text:s text:c="5"/>0x1020280 LOG <text:s text:c="18"/>avimux gstavimux.c:2003:gst_avi_mux_do_buffer:&lt;mux&gt; pushing buffers: head, data </text:p>
      <text:p text:style-name="Script">0:00:00.42791378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27950004 <text:s/>3456 <text:s text:c="5"/>0x1020190 DEBUG <text:s text:c="13"/>audiorate gstaudiorate.c:573:gst_audio_rate_chain:&lt;audiorate0&gt; dropping 441 samples </text:p>
      <text:p text:style-name="Script">0:00:00.4380277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38094334 <text:s/>3456 <text:s text:c="5"/>0x1020190 DEBUG <text:s text:c="13"/>audiorate gstaudiorate.c:573:gst_audio_rate_chain:&lt;audiorate0&gt; dropping 441 samples </text:p>
      <text:p text:style-name="Script">0:00:00.44816218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48234263 <text:s/>3456 <text:s text:c="5"/>0x1020190 DEBUG <text:s text:c="13"/>audiorate gstaudiorate.c:573:gst_audio_rate_chain:&lt;audiorate0&gt; dropping 441 samples </text:p>
      <text:p text:style-name="Script">0:00:00.457721257 <text:s/>3456 <text:s text:c="5"/>0x1020280 LOG <text:s text:c="18"/>avimux gstavimux.c:2075:gst_avi_mux_do_one_buffer:&lt;mux&gt; selected pad video_0 with time 0:00:00.860000000 </text:p>
      <text:p text:style-name="Script">0:00:00.457765173 <text:s/>3456 <text:s text:c="5"/>0x1020280 LOG <text:s text:c="18"/>avimux gstavimux.c:2003:gst_avi_mux_do_buffer:&lt;mux&gt; pushing buffers: head, data </text:p>
      <text:p text:style-name="Script">0:00:00.45829045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58326786 <text:s/>3456 <text:s text:c="5"/>0x1020190 DEBUG <text:s text:c="13"/>audiorate gstaudiorate.c:573:gst_audio_rate_chain:&lt;audiorate0&gt; dropping 441 samples </text:p>
      <text:p text:style-name="Script"><text:soft-page-break/>0:00:00.45844148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58473921 <text:s/>3456 <text:s text:c="5"/>0x1020190 DEBUG <text:s text:c="13"/>audiorate gstaudiorate.c:573:gst_audio_rate_chain:&lt;audiorate0&gt; dropping 441 samples </text:p>
      <text:p text:style-name="Script">0:00:00.4684737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68508766 <text:s/>3456 <text:s text:c="5"/>0x1020190 DEBUG <text:s text:c="13"/>audiorate gstaudiorate.c:573:gst_audio_rate_chain:&lt;audiorate0&gt; dropping 441 samples </text:p>
      <text:p text:style-name="Script">0:00:00.47863446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78672681 <text:s/>3456 <text:s text:c="5"/>0x1020190 DEBUG <text:s text:c="13"/>audiorate gstaudiorate.c:573:gst_audio_rate_chain:&lt;audiorate0&gt; dropping 441 samples </text:p>
      <text:p text:style-name="Script">0:00:00.48875782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488794315 <text:s/>3456 <text:s text:c="5"/>0x1020190 DEBUG <text:s text:c="13"/>audiorate gstaudiorate.c:573:gst_audio_rate_chain:&lt;audiorate0&gt; dropping 441 samples </text:p>
      <text:p text:style-name="Script">0:00:00.497889033 <text:s/>3456 <text:s text:c="5"/>0x1020280 LOG <text:s text:c="18"/>avimux gstavimux.c:2075:gst_avi_mux_do_one_buffer:&lt;mux&gt; selected pad video_0 with time 0:00:00.900000000 </text:p>
      <text:p text:style-name="Script">0:00:00.497922972 <text:s/>3456 <text:s text:c="5"/>0x1020280 LOG <text:s text:c="18"/>avimux gstavimux.c:2003:gst_avi_mux_do_buffer:&lt;mux&gt; pushing buffers: head, data </text:p>
      <text:p text:style-name="Script">0:00:00.50384701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03888845 <text:s/>3456 <text:s text:c="5"/>0x1020190 DEBUG <text:s text:c="13"/>audiorate gstaudiorate.c:573:gst_audio_rate_chain:&lt;audiorate0&gt; dropping 441 samples </text:p>
      <text:p text:style-name="Script">0:00:00.5187600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18797097 <text:s/>3456 <text:s text:c="5"/>0x1020190 DEBUG <text:s text:c="13"/>audiorate gstaudiorate.c:573:gst_audio_rate_chain:&lt;audiorate0&gt; dropping 441 samples </text:p>
      <text:p text:style-name="Script">0:00:00.51891987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18956553 <text:s/>3456 <text:s text:c="5"/>0x1020190 DEBUG <text:s text:c="13"/>audiorate gstaudiorate.c:573:gst_audio_rate_chain:&lt;audiorate0&gt; dropping 441 samples </text:p>
      <text:p text:style-name="Script">0:00:00.52894405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28968802 <text:s/>3456 <text:s text:c="5"/>0x1020190 DEBUG <text:s text:c="13"/>audiorate gstaudiorate.c:573:gst_audio_rate_chain:&lt;audiorate0&gt; dropping 441 samples </text:p>
      <text:p text:style-name="Script">0:00:00.537725175 <text:s/>3456 <text:s text:c="5"/>0x1020280 LOG <text:s text:c="18"/>avimux gstavimux.c:2075:gst_avi_mux_do_one_buffer:&lt;mux&gt; selected pad video_0 with time 0:00:00.940000000 </text:p>
      <text:p text:style-name="Script">0:00:00.537750764 <text:s/>3456 <text:s text:c="5"/>0x1020280 LOG <text:s text:c="18"/>avimux gstavimux.c:2003:gst_avi_mux_do_buffer:&lt;mux&gt; pushing buffers: head, data </text:p>
      <text:p text:style-name="Script">0:00:00.53908665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39110323 <text:s/>3456 <text:s text:c="5"/>0x1020190 DEBUG <text:s text:c="13"/>audiorate gstaudiorate.c:573:gst_audio_rate_chain:&lt;audiorate0&gt; dropping 441 samples </text:p>
      <text:p text:style-name="Script">0:00:00.54921231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49274135 <text:s/>3456 <text:s text:c="5"/>0x1020190 DEBUG <text:s text:c="13"/>audiorate gstaudiorate.c:573:gst_audio_rate_chain:&lt;audiorate0&gt; dropping 441 samples </text:p>
      <text:p text:style-name="Script">0:00:00.55935188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59379463 <text:s/>3456 <text:s text:c="5"/>0x1020190 DEBUG <text:s text:c="13"/>audiorate gstaudiorate.c:573:gst_audio_rate_chain:&lt;audiorate0&gt; dropping 441 samples </text:p>
      <text:p text:style-name="Script">0:00:00.56948217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69509553 <text:s/>3456 <text:s text:c="5"/>0x1020190 DEBUG <text:s text:c="13"/>audiorate gstaudiorate.c:573:gst_audio_rate_chain:&lt;audiorate0&gt; dropping 441 samples </text:p>
      <text:p text:style-name="Script">0:00:00.577709832 <text:s/>3456 <text:s text:c="5"/>0x1020280 LOG <text:s text:c="18"/>avimux gstavimux.c:2075:gst_avi_mux_do_one_buffer:&lt;mux&gt; selected pad video_0 with time 0:00:00.980000000 </text:p>
      <text:p text:style-name="Script">0:00:00.577752220 <text:s/>3456 <text:s text:c="5"/>0x1020280 LOG <text:s text:c="18"/>avimux gstavimux.c:2003:gst_avi_mux_do_buffer:&lt;mux&gt; pushing buffers: head, data </text:p>
      <text:p text:style-name="Script">0:00:00.57962976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79690026 <text:s/>3456 <text:s text:c="5"/>0x1020190 DEBUG <text:s text:c="13"/>audiorate gstaudiorate.c:573:gst_audio_rate_chain:&lt;audiorate0&gt; dropping 441 samples </text:p>
      <text:p text:style-name="Script">0:00:00.59484357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594873270 <text:s/>3456 <text:s text:c="5"/>0x1020190 DEBUG <text:s text:c="13"/>audiorate gstaudiorate.c:573:gst_audio_rate_chain:&lt;audiorate0&gt; dropping 441 samples </text:p>
      <text:p text:style-name="Script">0:00:00.60492963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04953861 <text:s/>3456 <text:s text:c="5"/>0x1020190 DEBUG <text:s text:c="13"/>audiorate gstaudiorate.c:573:gst_audio_rate_chain:&lt;audiorate0&gt; dropping 441 samples </text:p>
      <text:p text:style-name="Script">0:00:00.61505240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15074924 <text:s/>3456 <text:s text:c="5"/>0x1020190 DEBUG <text:s text:c="13"/>audiorate gstaudiorate.c:573:gst_audio_rate_chain:&lt;audiorate0&gt; dropping 441 samples </text:p>
      <text:p text:style-name="Script">0:00:00.617750759 <text:s/>3456 <text:s text:c="5"/>0x1020280 LOG <text:s text:c="18"/>avimux gstavimux.c:2075:gst_avi_mux_do_one_buffer:&lt;mux&gt; selected pad video_0 with time 0:00:01.020000000 </text:p>
      <text:p text:style-name="Script">0:00:00.617775160 <text:s/>3456 <text:s text:c="5"/>0x1020280 LOG <text:s text:c="18"/>avimux gstavimux.c:2003:gst_avi_mux_do_buffer:&lt;mux&gt; pushing buffers: head, data </text:p>
      <text:p text:style-name="Script">0:00:00.62522649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25254233 <text:s/>3456 <text:s text:c="5"/>0x1020190 DEBUG <text:s text:c="13"/>audiorate gstaudiorate.c:573:gst_audio_rate_chain:&lt;audiorate0&gt; dropping 441 samples </text:p>
      <text:p text:style-name="Script">0:00:00.63533492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35358632 <text:s/>3456 <text:s text:c="5"/>0x1020190 DEBUG <text:s text:c="13"/>audiorate gstaudiorate.c:573:gst_audio_rate_chain:&lt;audiorate0&gt; dropping 441 samples </text:p>
      <text:p text:style-name="Script">0:00:00.64546190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45484221 <text:s/>3456 <text:s text:c="5"/>0x1020190 DEBUG <text:s text:c="13"/>audiorate gstaudiorate.c:573:gst_audio_rate_chain:&lt;audiorate0&gt; dropping 441 samples </text:p>
      <text:p text:style-name="Script">0:00:00.65561968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55646280 <text:s/>3456 <text:s text:c="5"/>0x1020190 DEBUG <text:s text:c="13"/>audiorate gstaudiorate.c:573:gst_audio_rate_chain:&lt;audiorate0&gt; dropping 441 samples </text:p>
      <text:p text:style-name="Script">0:00:00.657783189 <text:s/>3456 <text:s text:c="5"/>0x1020280 LOG <text:s text:c="18"/>avimux gstavimux.c:2075:gst_avi_mux_do_one_buffer:&lt;mux&gt; selected pad video_0 with time <text:soft-page-break/>0:00:01.060000000 </text:p>
      <text:p text:style-name="Script">0:00:00.657808300 <text:s/>3456 <text:s text:c="5"/>0x1020280 LOG <text:s text:c="18"/>avimux gstavimux.c:2003:gst_avi_mux_do_buffer:&lt;mux&gt; pushing buffers: head, data </text:p>
      <text:p text:style-name="Script">0:00:00.67078753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70811230 <text:s/>3456 <text:s text:c="5"/>0x1020190 DEBUG <text:s text:c="13"/>audiorate gstaudiorate.c:573:gst_audio_rate_chain:&lt;audiorate0&gt; dropping 441 samples </text:p>
      <text:p text:style-name="Script">0:00:00.67083010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70850956 <text:s/>3456 <text:s text:c="5"/>0x1020190 DEBUG <text:s text:c="13"/>audiorate gstaudiorate.c:573:gst_audio_rate_chain:&lt;audiorate0&gt; dropping 441 samples </text:p>
      <text:p text:style-name="Script">0:00:00.68097666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81001169 <text:s/>3456 <text:s text:c="5"/>0x1020190 DEBUG <text:s text:c="13"/>audiorate gstaudiorate.c:573:gst_audio_rate_chain:&lt;audiorate0&gt; dropping 441 samples </text:p>
      <text:p text:style-name="Script">0:00:00.69110708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691132273 <text:s/>3456 <text:s text:c="5"/>0x1020190 DEBUG <text:s text:c="13"/>audiorate gstaudiorate.c:573:gst_audio_rate_chain:&lt;audiorate0&gt; dropping 441 samples </text:p>
      <text:p text:style-name="Script">0:00:00.697720847 <text:s/>3456 <text:s text:c="5"/>0x1020280 LOG <text:s text:c="18"/>avimux gstavimux.c:2075:gst_avi_mux_do_one_buffer:&lt;mux&gt; selected pad video_0 with time 0:00:01.100000000 </text:p>
      <text:p text:style-name="Script">0:00:00.697765308 <text:s/>3456 <text:s text:c="5"/>0x1020280 LOG <text:s text:c="18"/>avimux gstavimux.c:2003:gst_avi_mux_do_buffer:&lt;mux&gt; pushing buffers: head, data </text:p>
      <text:p text:style-name="Script">0:00:00.7012385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01262594 <text:s/>3456 <text:s text:c="5"/>0x1020190 DEBUG <text:s text:c="13"/>audiorate gstaudiorate.c:573:gst_audio_rate_chain:&lt;audiorate0&gt; dropping 441 samples </text:p>
      <text:p text:style-name="Script">0:00:00.71138130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11406175 <text:s/>3456 <text:s text:c="5"/>0x1020190 DEBUG <text:s text:c="13"/>audiorate gstaudiorate.c:573:gst_audio_rate_chain:&lt;audiorate0&gt; dropping 441 samples </text:p>
      <text:p text:style-name="Script">0:00:00.72149804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21525619 <text:s/>3456 <text:s text:c="5"/>0x1020190 DEBUG <text:s text:c="13"/>audiorate gstaudiorate.c:573:gst_audio_rate_chain:&lt;audiorate0&gt; dropping 441 samples </text:p>
      <text:p text:style-name="Script">0:00:00.7365308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36560633 <text:s/>3456 <text:s text:c="5"/>0x1020190 DEBUG <text:s text:c="13"/>audiorate gstaudiorate.c:573:gst_audio_rate_chain:&lt;audiorate0&gt; dropping 441 samples </text:p>
      <text:p text:style-name="Script">0:00:00.737713216 <text:s/>3456 <text:s text:c="5"/>0x1020280 LOG <text:s text:c="18"/>avimux gstavimux.c:2075:gst_avi_mux_do_one_buffer:&lt;mux&gt; selected pad video_0 with time 0:00:01.140000000 </text:p>
      <text:p text:style-name="Script">0:00:00.737745612 <text:s/>3456 <text:s text:c="5"/>0x1020280 LOG <text:s text:c="18"/>avimux gstavimux.c:2003:gst_avi_mux_do_buffer:&lt;mux&gt; pushing buffers: head, data </text:p>
      <text:p text:style-name="Script">0:00:00.75150866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51535323 <text:s/>3456 <text:s text:c="5"/>0x1020190 DEBUG <text:s text:c="13"/>audiorate gstaudiorate.c:573:gst_audio_rate_chain:&lt;audiorate0&gt; dropping 441 samples </text:p>
      <text:p text:style-name="Script">0:00:00.75156022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51578295 <text:s/>3456 <text:s text:c="5"/>0x1020190 DEBUG <text:s text:c="13"/>audiorate gstaudiorate.c:573:gst_audio_rate_chain:&lt;audiorate0&gt; dropping 441 samples </text:p>
      <text:p text:style-name="Script">0:00:00.76169070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61714012 <text:s/>3456 <text:s text:c="5"/>0x1020190 DEBUG <text:s text:c="13"/>audiorate gstaudiorate.c:573:gst_audio_rate_chain:&lt;audiorate0&gt; dropping 441 samples </text:p>
      <text:p text:style-name="Script">0:00:00.77183354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71859334 <text:s/>3456 <text:s text:c="5"/>0x1020190 DEBUG <text:s text:c="13"/>audiorate gstaudiorate.c:573:gst_audio_rate_chain:&lt;audiorate0&gt; dropping 441 samples </text:p>
      <text:p text:style-name="Script">0:00:00.777803754 <text:s/>3456 <text:s text:c="5"/>0x1020280 LOG <text:s text:c="18"/>avimux gstavimux.c:2075:gst_avi_mux_do_one_buffer:&lt;mux&gt; selected pad video_0 with time 0:00:01.180000000 </text:p>
      <text:p text:style-name="Script">0:00:00.777851900 <text:s/>3456 <text:s text:c="5"/>0x1020280 LOG <text:s text:c="18"/>avimux gstavimux.c:2003:gst_avi_mux_do_buffer:&lt;mux&gt; pushing buffers: head, data </text:p>
      <text:p text:style-name="Script">0:00:00.78198153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82008513 <text:s/>3456 <text:s text:c="5"/>0x1020190 DEBUG <text:s text:c="13"/>audiorate gstaudiorate.c:573:gst_audio_rate_chain:&lt;audiorate0&gt; dropping 441 samples </text:p>
      <text:p text:style-name="Script">0:00:00.79210690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792130186 <text:s/>3456 <text:s text:c="5"/>0x1020190 DEBUG <text:s text:c="13"/>audiorate gstaudiorate.c:573:gst_audio_rate_chain:&lt;audiorate0&gt; dropping 441 samples </text:p>
      <text:p text:style-name="Script">0:00:00.80224597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02270467 <text:s/>3456 <text:s text:c="5"/>0x1020190 DEBUG <text:s text:c="13"/>audiorate gstaudiorate.c:573:gst_audio_rate_chain:&lt;audiorate0&gt; dropping 441 samples </text:p>
      <text:p text:style-name="Script">0:00:00.81238316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12407704 <text:s/>3456 <text:s text:c="5"/>0x1020190 DEBUG <text:s text:c="13"/>audiorate gstaudiorate.c:573:gst_audio_rate_chain:&lt;audiorate0&gt; dropping 441 samples </text:p>
      <text:p text:style-name="Script">0:00:00.817714695 <text:s/>3456 <text:s text:c="5"/>0x1020280 LOG <text:s text:c="18"/>avimux gstavimux.c:2075:gst_avi_mux_do_one_buffer:&lt;mux&gt; selected pad video_0 with time 0:00:01.220000000 </text:p>
      <text:p text:style-name="Script">0:00:00.817738103 <text:s/>3456 <text:s text:c="5"/>0x1020280 LOG <text:s text:c="18"/>avimux gstavimux.c:2003:gst_avi_mux_do_buffer:&lt;mux&gt; pushing buffers: head, data </text:p>
      <text:p text:style-name="Script">0:00:00.82739519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27418898 <text:s/>3456 <text:s text:c="5"/>0x1020190 DEBUG <text:s text:c="13"/>audiorate gstaudiorate.c:573:gst_audio_rate_chain:&lt;audiorate0&gt; dropping 441 samples </text:p>
      <text:p text:style-name="Script">0:00:00.8375031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37531557 <text:s/>3456 <text:s text:c="5"/>0x1020190 DEBUG <text:s text:c="13"/>audiorate gstaudiorate.c:573:gst_audio_rate_chain:&lt;audiorate0&gt; dropping 441 samples </text:p>
      <text:p text:style-name="Script">0:00:00.84761722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47640407 <text:s/>3456 <text:s text:c="5"/>0x1020190 DEBUG <text:s text:c="13"/>audiorate gstaudiorate.c:573:gst_audio_rate_chain:&lt;audiorate0&gt; dropping 441 samples </text:p>
      <text:p text:style-name="Script">0:00:00.857731083 <text:s/>3456 <text:s text:c="5"/>0x1020280 LOG <text:s text:c="18"/>avimux gstavimux.c:2075:gst_avi_mux_do_one_buffer:&lt;mux&gt; selected pad video_0 with time 0:00:01.260000000 </text:p>
      <text:p text:style-name="Script"><text:soft-page-break/>0:00:00.85774837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57786268 <text:s/>3456 <text:s text:c="5"/>0x1020190 DEBUG <text:s text:c="13"/>audiorate gstaudiorate.c:573:gst_audio_rate_chain:&lt;audiorate0&gt; dropping 441 samples </text:p>
      <text:p text:style-name="Script">0:00:00.857811300 <text:s/>3456 <text:s text:c="5"/>0x1020280 LOG <text:s text:c="18"/>avimux gstavimux.c:2003:gst_avi_mux_do_buffer:&lt;mux&gt; pushing buffers: head, data </text:p>
      <text:p text:style-name="Script">0:00:00.86789382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67922280 <text:s/>3456 <text:s text:c="5"/>0x1020190 DEBUG <text:s text:c="13"/>audiorate gstaudiorate.c:573:gst_audio_rate_chain:&lt;audiorate0&gt; dropping 441 samples </text:p>
      <text:p text:style-name="Script">0:00:00.87799595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78018903 <text:s/>3456 <text:s text:c="5"/>0x1020190 DEBUG <text:s text:c="13"/>audiorate gstaudiorate.c:573:gst_audio_rate_chain:&lt;audiorate0&gt; dropping 441 samples </text:p>
      <text:p text:style-name="Script">0:00:00.8932142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93238962 <text:s/>3456 <text:s text:c="5"/>0x1020190 DEBUG <text:s text:c="13"/>audiorate gstaudiorate.c:573:gst_audio_rate_chain:&lt;audiorate0&gt; dropping 441 samples </text:p>
      <text:p text:style-name="Script">0:00:00.89325661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893274757 <text:s/>3456 <text:s text:c="5"/>0x1020190 DEBUG <text:s text:c="13"/>audiorate gstaudiorate.c:573:gst_audio_rate_chain:&lt;audiorate0&gt; dropping 441 samples </text:p>
      <text:p text:style-name="Script">0:00:00.897785474 <text:s/>3456 <text:s text:c="5"/>0x1020280 LOG <text:s text:c="18"/>avimux gstavimux.c:2075:gst_avi_mux_do_one_buffer:&lt;mux&gt; selected pad video_0 with time 0:00:01.300000000 </text:p>
      <text:p text:style-name="Script">0:00:00.897823125 <text:s/>3456 <text:s text:c="5"/>0x1020280 LOG <text:s text:c="18"/>avimux gstavimux.c:2003:gst_avi_mux_do_buffer:&lt;mux&gt; pushing buffers: head, data </text:p>
      <text:p text:style-name="Script">0:00:00.90334856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03372965 <text:s/>3456 <text:s text:c="5"/>0x1020190 DEBUG <text:s text:c="13"/>audiorate gstaudiorate.c:573:gst_audio_rate_chain:&lt;audiorate0&gt; dropping 441 samples </text:p>
      <text:p text:style-name="Script">0:00:00.91346774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13490515 <text:s/>3456 <text:s text:c="5"/>0x1020190 DEBUG <text:s text:c="13"/>audiorate gstaudiorate.c:573:gst_audio_rate_chain:&lt;audiorate0&gt; dropping 441 samples </text:p>
      <text:p text:style-name="Script">0:00:00.9236233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23647938 <text:s/>3456 <text:s text:c="5"/>0x1020190 DEBUG <text:s text:c="13"/>audiorate gstaudiorate.c:573:gst_audio_rate_chain:&lt;audiorate0&gt; dropping 441 samples </text:p>
      <text:p text:style-name="Script">0:00:00.93372608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33750427 <text:s/>3456 <text:s text:c="5"/>0x1020190 DEBUG <text:s text:c="13"/>audiorate gstaudiorate.c:573:gst_audio_rate_chain:&lt;audiorate0&gt; dropping 441 samples </text:p>
      <text:p text:style-name="Script">0:00:00.937730041 <text:s/>3456 <text:s text:c="5"/>0x1020280 LOG <text:s text:c="18"/>avimux gstavimux.c:2075:gst_avi_mux_do_one_buffer:&lt;mux&gt; selected pad video_0 with time 0:00:01.340000000 </text:p>
      <text:p text:style-name="Script">0:00:00.937753022 <text:s/>3456 <text:s text:c="5"/>0x1020280 LOG <text:s text:c="18"/>avimux gstavimux.c:2003:gst_avi_mux_do_buffer:&lt;mux&gt; pushing buffers: head, data </text:p>
      <text:p text:style-name="Script">0:00:00.94385233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43875385 <text:s/>3456 <text:s text:c="5"/>0x1020190 DEBUG <text:s text:c="13"/>audiorate gstaudiorate.c:573:gst_audio_rate_chain:&lt;audiorate0&gt; dropping 441 samples </text:p>
      <text:p text:style-name="Script">0:00:00.9589299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58958593 <text:s/>3456 <text:s text:c="5"/>0x1020190 DEBUG <text:s text:c="13"/>audiorate gstaudiorate.c:573:gst_audio_rate_chain:&lt;audiorate0&gt; dropping 441 samples </text:p>
      <text:p text:style-name="Script">0:00:00.9590338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59054646 <text:s/>3456 <text:s text:c="5"/>0x1020190 DEBUG <text:s text:c="13"/>audiorate gstaudiorate.c:573:gst_audio_rate_chain:&lt;audiorate0&gt; dropping 441 samples </text:p>
      <text:p text:style-name="Script">0:00:00.96905309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69079015 <text:s/>3456 <text:s text:c="5"/>0x1020190 DEBUG <text:s text:c="13"/>audiorate gstaudiorate.c:573:gst_audio_rate_chain:&lt;audiorate0&gt; dropping 441 samples </text:p>
      <text:p text:style-name="Script">0:00:00.977710304 <text:s/>3456 <text:s text:c="5"/>0x1020280 LOG <text:s text:c="18"/>avimux gstavimux.c:2075:gst_avi_mux_do_one_buffer:&lt;mux&gt; selected pad video_0 with time 0:00:01.380000000 </text:p>
      <text:p text:style-name="Script">0:00:00.977734485 <text:s/>3456 <text:s text:c="5"/>0x1020280 LOG <text:s text:c="18"/>avimux gstavimux.c:2003:gst_avi_mux_do_buffer:&lt;mux&gt; pushing buffers: head, data </text:p>
      <text:p text:style-name="Script">0:00:00.97918533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79208596 <text:s/>3456 <text:s text:c="5"/>0x1020190 DEBUG <text:s text:c="13"/>audiorate gstaudiorate.c:573:gst_audio_rate_chain:&lt;audiorate0&gt; dropping 441 samples </text:p>
      <text:p text:style-name="Script">0:00:00.98934362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89370149 <text:s/>3456 <text:s text:c="5"/>0x1020190 DEBUG <text:s text:c="13"/>audiorate gstaudiorate.c:573:gst_audio_rate_chain:&lt;audiorate0&gt; dropping 441 samples </text:p>
      <text:p text:style-name="Script">0:00:00.9994594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0.999482943 <text:s/>3456 <text:s text:c="5"/>0x1020190 DEBUG <text:s text:c="13"/>audiorate gstaudiorate.c:573:gst_audio_rate_chain:&lt;audiorate0&gt; dropping 441 samples </text:p>
      <text:p text:style-name="Script">0:00:01.00959292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09617527 <text:s/>3456 <text:s text:c="5"/>0x1020190 DEBUG <text:s text:c="13"/>audiorate gstaudiorate.c:573:gst_audio_rate_chain:&lt;audiorate0&gt; dropping 441 samples </text:p>
      <text:p text:style-name="Script">0:00:01.017742718 <text:s/>3456 <text:s text:c="5"/>0x1020280 LOG <text:s text:c="18"/>avimux gstavimux.c:2075:gst_avi_mux_do_one_buffer:&lt;mux&gt; selected pad video_0 with time 0:00:01.420000000 </text:p>
      <text:p text:style-name="Script">0:00:01.017768840 <text:s/>3456 <text:s text:c="5"/>0x1020280 LOG <text:s text:c="18"/>avimux gstavimux.c:2003:gst_avi_mux_do_buffer:&lt;mux&gt; pushing buffers: head, data </text:p>
      <text:p text:style-name="Script">0:00:01.02476986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24796497 <text:s/>3456 <text:s text:c="5"/>0x1020190 DEBUG <text:s text:c="13"/>audiorate gstaudiorate.c:573:gst_audio_rate_chain:&lt;audiorate0&gt; dropping 441 samples </text:p>
      <text:p text:style-name="Script">0:00:01.03486057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34884538 <text:s/>3456 <text:s text:c="5"/>0x1020190 DEBUG <text:s text:c="13"/>audiorate gstaudiorate.c:573:gst_audio_rate_chain:&lt;audiorate0&gt; dropping 441 samples </text:p>
      <text:p text:style-name="Script">0:00:01.04500753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45032056 <text:s/>3456 <text:s text:c="5"/>0x1020190 DEBUG <text:s text:c="13"/>audiorate gstaudiorate.c:573:gst_audio_rate_chain:&lt;audiorate0&gt; dropping 441 samples </text:p>
      <text:p text:style-name="Script"><text:soft-page-break/>0:00:01.05514391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55168824 <text:s/>3456 <text:s text:c="5"/>0x1020190 DEBUG <text:s text:c="13"/>audiorate gstaudiorate.c:573:gst_audio_rate_chain:&lt;audiorate0&gt; dropping 441 samples </text:p>
      <text:p text:style-name="Script">0:00:01.057725811 <text:s/>3456 <text:s text:c="5"/>0x1020280 LOG <text:s text:c="18"/>avimux gstavimux.c:2075:gst_avi_mux_do_one_buffer:&lt;mux&gt; selected pad video_0 with time 0:00:01.460000000 </text:p>
      <text:p text:style-name="Script">0:00:01.057748988 <text:s/>3456 <text:s text:c="5"/>0x1020280 LOG <text:s text:c="18"/>avimux gstavimux.c:2003:gst_avi_mux_do_buffer:&lt;mux&gt; pushing buffers: head, data </text:p>
      <text:p text:style-name="Script">0:00:01.06527292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65296336 <text:s/>3456 <text:s text:c="5"/>0x1020190 DEBUG <text:s text:c="13"/>audiorate gstaudiorate.c:573:gst_audio_rate_chain:&lt;audiorate0&gt; dropping 441 samples </text:p>
      <text:p text:style-name="Script">0:00:01.07541296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75437332 <text:s/>3456 <text:s text:c="5"/>0x1020190 DEBUG <text:s text:c="13"/>audiorate gstaudiorate.c:573:gst_audio_rate_chain:&lt;audiorate0&gt; dropping 441 samples </text:p>
      <text:p text:style-name="Script">0:00:01.0855575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085581972 <text:s/>3456 <text:s text:c="5"/>0x1020190 DEBUG <text:s text:c="13"/>audiorate gstaudiorate.c:573:gst_audio_rate_chain:&lt;audiorate0&gt; dropping 441 samples </text:p>
      <text:p text:style-name="Script">0:00:01.097727307 <text:s/>3456 <text:s text:c="5"/>0x1020280 LOG <text:s text:c="18"/>avimux gstavimux.c:2075:gst_avi_mux_do_one_buffer:&lt;mux&gt; selected pad video_0 with time 0:00:01.500000000 </text:p>
      <text:p text:style-name="Script">0:00:01.097771019 <text:s/>3456 <text:s text:c="5"/>0x1020280 LOG <text:s text:c="18"/>avimux gstavimux.c:2003:gst_avi_mux_do_buffer:&lt;mux&gt; pushing buffers: head, data </text:p>
      <text:p text:style-name="Script">0:00:01.10071628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00740105 <text:s/>3456 <text:s text:c="5"/>0x1020190 DEBUG <text:s text:c="13"/>audiorate gstaudiorate.c:573:gst_audio_rate_chain:&lt;audiorate0&gt; dropping 441 samples </text:p>
      <text:p text:style-name="Script">0:00:01.10079079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00872035 <text:s/>3456 <text:s text:c="5"/>0x1020190 DEBUG <text:s text:c="13"/>audiorate gstaudiorate.c:573:gst_audio_rate_chain:&lt;audiorate0&gt; dropping 441 samples </text:p>
      <text:p text:style-name="Script">0:00:01.11089691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10924360 <text:s/>3456 <text:s text:c="5"/>0x1020190 DEBUG <text:s text:c="13"/>audiorate gstaudiorate.c:573:gst_audio_rate_chain:&lt;audiorate0&gt; dropping 441 samples </text:p>
      <text:p text:style-name="Script">0:00:01.12102458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21050942 <text:s/>3456 <text:s text:c="5"/>0x1020190 DEBUG <text:s text:c="13"/>audiorate gstaudiorate.c:573:gst_audio_rate_chain:&lt;audiorate0&gt; dropping 441 samples </text:p>
      <text:p text:style-name="Script">0:00:01.13115806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31181071 <text:s/>3456 <text:s text:c="5"/>0x1020190 DEBUG <text:s text:c="13"/>audiorate gstaudiorate.c:573:gst_audio_rate_chain:&lt;audiorate0&gt; dropping 441 samples </text:p>
      <text:p text:style-name="Script">0:00:01.137729961 <text:s/>3456 <text:s text:c="5"/>0x1020280 LOG <text:s text:c="18"/>avimux gstavimux.c:2075:gst_avi_mux_do_one_buffer:&lt;mux&gt; selected pad video_0 with time 0:00:01.540000000 </text:p>
      <text:p text:style-name="Script">0:00:01.137763028 <text:s/>3456 <text:s text:c="5"/>0x1020280 LOG <text:s text:c="18"/>avimux gstavimux.c:2003:gst_avi_mux_do_buffer:&lt;mux&gt; pushing buffers: head, data </text:p>
      <text:p text:style-name="Script">0:00:01.14132685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41364808 <text:s/>3456 <text:s text:c="5"/>0x1020190 DEBUG <text:s text:c="13"/>audiorate gstaudiorate.c:573:gst_audio_rate_chain:&lt;audiorate0&gt; dropping 441 samples </text:p>
      <text:p text:style-name="Script">0:00:01.15143706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51473556 <text:s/>3456 <text:s text:c="5"/>0x1020190 DEBUG <text:s text:c="13"/>audiorate gstaudiorate.c:573:gst_audio_rate_chain:&lt;audiorate0&gt; dropping 441 samples </text:p>
      <text:p text:style-name="Script">0:00:01.16646010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66494830 <text:s/>3456 <text:s text:c="5"/>0x1020190 DEBUG <text:s text:c="13"/>audiorate gstaudiorate.c:573:gst_audio_rate_chain:&lt;audiorate0&gt; dropping 441 samples </text:p>
      <text:p text:style-name="Script">0:00:01.1765657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76603581 <text:s/>3456 <text:s text:c="5"/>0x1020190 DEBUG <text:s text:c="13"/>audiorate gstaudiorate.c:573:gst_audio_rate_chain:&lt;audiorate0&gt; dropping 441 samples </text:p>
      <text:p text:style-name="Script">0:00:01.177724051 <text:s/>3456 <text:s text:c="5"/>0x1020280 LOG <text:s text:c="18"/>avimux gstavimux.c:2075:gst_avi_mux_do_one_buffer:&lt;mux&gt; selected pad video_0 with time 0:00:01.580000000 </text:p>
      <text:p text:style-name="Script">0:00:01.177748100 <text:s/>3456 <text:s text:c="5"/>0x1020280 LOG <text:s text:c="18"/>avimux gstavimux.c:2003:gst_avi_mux_do_buffer:&lt;mux&gt; pushing buffers: head, data </text:p>
      <text:p text:style-name="Script">0:00:01.1867033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86740496 <text:s/>3456 <text:s text:c="5"/>0x1020190 DEBUG <text:s text:c="13"/>audiorate gstaudiorate.c:573:gst_audio_rate_chain:&lt;audiorate0&gt; dropping 441 samples </text:p>
      <text:p text:style-name="Script">0:00:01.19684039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196872189 <text:s/>3456 <text:s text:c="5"/>0x1020190 DEBUG <text:s text:c="13"/>audiorate gstaudiorate.c:573:gst_audio_rate_chain:&lt;audiorate0&gt; dropping 441 samples </text:p>
      <text:p text:style-name="Script">0:00:01.20699433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07028704 <text:s/>3456 <text:s text:c="5"/>0x1020190 DEBUG <text:s text:c="13"/>audiorate gstaudiorate.c:573:gst_audio_rate_chain:&lt;audiorate0&gt; dropping 441 samples </text:p>
      <text:p text:style-name="Script">0:00:01.21712012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17151298 <text:s/>3456 <text:s text:c="5"/>0x1020190 DEBUG <text:s text:c="13"/>audiorate gstaudiorate.c:573:gst_audio_rate_chain:&lt;audiorate0&gt; dropping 441 samples </text:p>
      <text:p text:style-name="Script">0:00:01.217717438 <text:s/>3456 <text:s text:c="5"/>0x1020280 LOG <text:s text:c="18"/>avimux gstavimux.c:2075:gst_avi_mux_do_one_buffer:&lt;mux&gt; selected pad video_0 with time 0:00:01.620000000 </text:p>
      <text:p text:style-name="Script">0:00:01.217741567 <text:s/>3456 <text:s text:c="5"/>0x1020280 LOG <text:s text:c="18"/>avimux gstavimux.c:2003:gst_avi_mux_do_buffer:&lt;mux&gt; pushing buffers: head, data </text:p>
      <text:p text:style-name="Script">0:00:01.22726664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27298287 <text:s/>3456 <text:s text:c="5"/>0x1020190 DEBUG <text:s text:c="13"/>audiorate gstaudiorate.c:573:gst_audio_rate_chain:&lt;audiorate0&gt; dropping 441 samples </text:p>
      <text:p text:style-name="Script">0:00:01.23740059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37438871 <text:s/>3456 <text:s text:c="5"/>0x1020190 DEBUG <text:s text:c="13"/>audiorate gstaudiorate.c:573:gst_audio_rate_chain:&lt;audiorate0&gt; dropping 441 samples </text:p>
      <text:p text:style-name="Script">0:00:01.247523273 <text:s/>3456 <text:s text:c="5"/>0x1020190 LOG <text:s text:c="15"/>audiorate gstaudiorate.c:491:gst_audio_rate_chain:&lt;audiorate0&gt; in_time:0:00:00.000000000, <text:soft-page-break/>in_duration:0:00:00.010000000, in_size:1764, in_offset:0, in_offset_end:441, -&gt;next_offset:2205, -&gt;next_ts:0:00:00.050000000 </text:p>
      <text:p text:style-name="Script">0:00:01.247567412 <text:s/>3456 <text:s text:c="5"/>0x1020190 DEBUG <text:s text:c="13"/>audiorate gstaudiorate.c:573:gst_audio_rate_chain:&lt;audiorate0&gt; dropping 441 samples </text:p>
      <text:p text:style-name="Script">0:00:01.257823972 <text:s/>3456 <text:s text:c="5"/>0x1020280 LOG <text:s text:c="18"/>avimux gstavimux.c:2075:gst_avi_mux_do_one_buffer:&lt;mux&gt; selected pad video_0 with time 0:00:01.660000000 </text:p>
      <text:p text:style-name="Script">0:00:01.257849458 <text:s/>3456 <text:s text:c="5"/>0x1020280 LOG <text:s text:c="18"/>avimux gstavimux.c:2003:gst_avi_mux_do_buffer:&lt;mux&gt; pushing buffers: head, data </text:p>
      <text:p text:style-name="Script">0:00:01.2626079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62633983 <text:s/>3456 <text:s text:c="5"/>0x1020190 DEBUG <text:s text:c="13"/>audiorate gstaudiorate.c:573:gst_audio_rate_chain:&lt;audiorate0&gt; dropping 441 samples </text:p>
      <text:p text:style-name="Script">0:00:01.26265403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62676922 <text:s/>3456 <text:s text:c="5"/>0x1020190 DEBUG <text:s text:c="13"/>audiorate gstaudiorate.c:573:gst_audio_rate_chain:&lt;audiorate0&gt; dropping 441 samples </text:p>
      <text:p text:style-name="Script">0:00:01.27273352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72760905 <text:s/>3456 <text:s text:c="5"/>0x1020190 DEBUG <text:s text:c="13"/>audiorate gstaudiorate.c:573:gst_audio_rate_chain:&lt;audiorate0&gt; dropping 441 samples </text:p>
      <text:p text:style-name="Script">0:00:01.28286887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82892195 <text:s/>3456 <text:s text:c="5"/>0x1020190 DEBUG <text:s text:c="13"/>audiorate gstaudiorate.c:573:gst_audio_rate_chain:&lt;audiorate0&gt; dropping 441 samples </text:p>
      <text:p text:style-name="Script">0:00:01.2930281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293053053 <text:s/>3456 <text:s text:c="5"/>0x1020190 DEBUG <text:s text:c="13"/>audiorate gstaudiorate.c:573:gst_audio_rate_chain:&lt;audiorate0&gt; dropping 441 samples </text:p>
      <text:p text:style-name="Script">0:00:01.297726680 <text:s/>3456 <text:s text:c="5"/>0x1020280 LOG <text:s text:c="18"/>avimux gstavimux.c:2075:gst_avi_mux_do_one_buffer:&lt;mux&gt; selected pad video_0 with time 0:00:01.700000000 </text:p>
      <text:p text:style-name="Script">0:00:01.297751667 <text:s/>3456 <text:s text:c="5"/>0x1020280 LOG <text:s text:c="18"/>avimux gstavimux.c:2003:gst_avi_mux_do_buffer:&lt;mux&gt; pushing buffers: head, data </text:p>
      <text:p text:style-name="Script">0:00:01.3031592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03185904 <text:s/>3456 <text:s text:c="5"/>0x1020190 DEBUG <text:s text:c="13"/>audiorate gstaudiorate.c:573:gst_audio_rate_chain:&lt;audiorate0&gt; dropping 441 samples </text:p>
      <text:p text:style-name="Script">0:00:01.31324227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13265144 <text:s/>3456 <text:s text:c="5"/>0x1020190 DEBUG <text:s text:c="13"/>audiorate gstaudiorate.c:573:gst_audio_rate_chain:&lt;audiorate0&gt; dropping 441 samples </text:p>
      <text:p text:style-name="Script">0:00:01.32355178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23580318 <text:s/>3456 <text:s text:c="5"/>0x1020190 DEBUG <text:s text:c="13"/>audiorate gstaudiorate.c:573:gst_audio_rate_chain:&lt;audiorate0&gt; dropping 441 samples </text:p>
      <text:p text:style-name="Script">0:00:01.33363720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33661333 <text:s/>3456 <text:s text:c="5"/>0x1020190 DEBUG <text:s text:c="13"/>audiorate gstaudiorate.c:573:gst_audio_rate_chain:&lt;audiorate0&gt; dropping 441 samples </text:p>
      <text:p text:style-name="Script">0:00:01.337727845 <text:s/>3456 <text:s text:c="5"/>0x1020280 LOG <text:s text:c="18"/>avimux gstavimux.c:2075:gst_avi_mux_do_one_buffer:&lt;mux&gt; selected pad video_0 with time 0:00:01.740000000 </text:p>
      <text:p text:style-name="Script">0:00:01.337750486 <text:s/>3456 <text:s text:c="5"/>0x1020280 LOG <text:s text:c="18"/>avimux gstavimux.c:2003:gst_avi_mux_do_buffer:&lt;mux&gt; pushing buffers: head, data </text:p>
      <text:p text:style-name="Script">0:00:01.3437659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43789106 <text:s/>3456 <text:s text:c="5"/>0x1020190 DEBUG <text:s text:c="13"/>audiorate gstaudiorate.c:573:gst_audio_rate_chain:&lt;audiorate0&gt; dropping 441 samples </text:p>
      <text:p text:style-name="Script">0:00:01.35394833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53977866 <text:s/>3456 <text:s text:c="5"/>0x1020190 DEBUG <text:s text:c="13"/>audiorate gstaudiorate.c:573:gst_audio_rate_chain:&lt;audiorate0&gt; dropping 441 samples </text:p>
      <text:p text:style-name="Script">0:00:01.3640490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64073265 <text:s/>3456 <text:s text:c="5"/>0x1020190 DEBUG <text:s text:c="13"/>audiorate gstaudiorate.c:573:gst_audio_rate_chain:&lt;audiorate0&gt; dropping 441 samples </text:p>
      <text:p text:style-name="Script">0:00:01.37418057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74203499 <text:s/>3456 <text:s text:c="5"/>0x1020190 DEBUG <text:s text:c="13"/>audiorate gstaudiorate.c:573:gst_audio_rate_chain:&lt;audiorate0&gt; dropping 441 samples </text:p>
      <text:p text:style-name="Script">0:00:01.377717369 <text:s/>3456 <text:s text:c="5"/>0x1020280 LOG <text:s text:c="18"/>avimux gstavimux.c:2075:gst_avi_mux_do_one_buffer:&lt;mux&gt; selected pad video_0 with time 0:00:01.780000000 </text:p>
      <text:p text:style-name="Script">0:00:01.377739495 <text:s/>3456 <text:s text:c="5"/>0x1020280 LOG <text:s text:c="18"/>avimux gstavimux.c:2003:gst_avi_mux_do_buffer:&lt;mux&gt; pushing buffers: head, data </text:p>
      <text:p text:style-name="Script">0:00:01.38921234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89237623 <text:s/>3456 <text:s text:c="5"/>0x1020190 DEBUG <text:s text:c="13"/>audiorate gstaudiorate.c:573:gst_audio_rate_chain:&lt;audiorate0&gt; dropping 441 samples </text:p>
      <text:p text:style-name="Script">0:00:01.3892554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389273605 <text:s/>3456 <text:s text:c="5"/>0x1020190 DEBUG <text:s text:c="13"/>audiorate gstaudiorate.c:573:gst_audio_rate_chain:&lt;audiorate0&gt; dropping 441 samples </text:p>
      <text:p text:style-name="Script">0:00:01.40425104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04274341 <text:s/>3456 <text:s text:c="5"/>0x1020190 DEBUG <text:s text:c="13"/>audiorate gstaudiorate.c:573:gst_audio_rate_chain:&lt;audiorate0&gt; dropping 441 samples </text:p>
      <text:p text:style-name="Script">0:00:01.41439695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14423531 <text:s/>3456 <text:s text:c="5"/>0x1020190 DEBUG <text:s text:c="13"/>audiorate gstaudiorate.c:573:gst_audio_rate_chain:&lt;audiorate0&gt; dropping 441 samples </text:p>
      <text:p text:style-name="Script">0:00:01.417808971 <text:s/>3456 <text:s text:c="5"/>0x1020280 LOG <text:s text:c="18"/>avimux gstavimux.c:2075:gst_avi_mux_do_one_buffer:&lt;mux&gt; selected pad video_0 with time 0:00:01.820000000 </text:p>
      <text:p text:style-name="Script">0:00:01.417833327 <text:s/>3456 <text:s text:c="5"/>0x1020280 LOG <text:s text:c="18"/>avimux gstavimux.c:2003:gst_avi_mux_do_buffer:&lt;mux&gt; pushing buffers: head, data </text:p>
      <text:p text:style-name="Script">0:00:01.42449795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24521646 <text:s/>3456 <text:s text:c="5"/>0x1020190 DEBUG <text:s text:c="13"/>audiorate gstaudiorate.c:573:gst_audio_rate_chain:&lt;audiorate0&gt; dropping 441 samples </text:p>
      <text:p text:style-name="Script">0:00:01.43463422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<text:soft-page-break/>0:00:01.434657529 <text:s/>3456 <text:s text:c="5"/>0x1020190 DEBUG <text:s text:c="13"/>audiorate gstaudiorate.c:573:gst_audio_rate_chain:&lt;audiorate0&gt; dropping 441 samples </text:p>
      <text:p text:style-name="Script">0:00:01.44481392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44840637 <text:s/>3456 <text:s text:c="5"/>0x1020190 DEBUG <text:s text:c="13"/>audiorate gstaudiorate.c:573:gst_audio_rate_chain:&lt;audiorate0&gt; dropping 441 samples </text:p>
      <text:p text:style-name="Script">0:00:01.45490387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54927319 <text:s/>3456 <text:s text:c="5"/>0x1020190 DEBUG <text:s text:c="13"/>audiorate gstaudiorate.c:573:gst_audio_rate_chain:&lt;audiorate0&gt; dropping 441 samples </text:p>
      <text:p text:style-name="Script">0:00:01.457711992 <text:s/>3456 <text:s text:c="5"/>0x1020280 LOG <text:s text:c="18"/>avimux gstavimux.c:2075:gst_avi_mux_do_one_buffer:&lt;mux&gt; selected pad video_0 with time 0:00:01.860000000 </text:p>
      <text:p text:style-name="Script">0:00:01.457734420 <text:s/>3456 <text:s text:c="5"/>0x1020280 LOG <text:s text:c="18"/>avimux gstavimux.c:2003:gst_avi_mux_do_buffer:&lt;mux&gt; pushing buffers: head, data </text:p>
      <text:p text:style-name="Script">0:00:01.46993672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69962189 <text:s/>3456 <text:s text:c="5"/>0x1020190 DEBUG <text:s text:c="13"/>audiorate gstaudiorate.c:573:gst_audio_rate_chain:&lt;audiorate0&gt; dropping 441 samples </text:p>
      <text:p text:style-name="Script">0:00:01.46997989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69997896 <text:s/>3456 <text:s text:c="5"/>0x1020190 DEBUG <text:s text:c="13"/>audiorate gstaudiorate.c:573:gst_audio_rate_chain:&lt;audiorate0&gt; dropping 441 samples </text:p>
      <text:p text:style-name="Script">0:00:01.48499985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85028041 <text:s/>3456 <text:s text:c="5"/>0x1020190 DEBUG <text:s text:c="13"/>audiorate gstaudiorate.c:573:gst_audio_rate_chain:&lt;audiorate0&gt; dropping 441 samples </text:p>
      <text:p text:style-name="Script">0:00:01.49508582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495109091 <text:s/>3456 <text:s text:c="5"/>0x1020190 DEBUG <text:s text:c="13"/>audiorate gstaudiorate.c:573:gst_audio_rate_chain:&lt;audiorate0&gt; dropping 441 samples </text:p>
      <text:p text:style-name="Script">0:00:01.497736397 <text:s/>3456 <text:s text:c="5"/>0x1020280 LOG <text:s text:c="18"/>avimux gstavimux.c:2075:gst_avi_mux_do_one_buffer:&lt;mux&gt; selected pad video_0 with time 0:00:01.900000000 </text:p>
      <text:p text:style-name="Script">0:00:01.497758316 <text:s/>3456 <text:s text:c="5"/>0x1020280 LOG <text:s text:c="18"/>avimux gstavimux.c:2003:gst_avi_mux_do_buffer:&lt;mux&gt; pushing buffers: head, data </text:p>
      <text:p text:style-name="Script">0:00:01.5052680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05294269 <text:s/>3456 <text:s text:c="5"/>0x1020190 DEBUG <text:s text:c="13"/>audiorate gstaudiorate.c:573:gst_audio_rate_chain:&lt;audiorate0&gt; dropping 441 samples </text:p>
      <text:p text:style-name="Script">0:00:01.51535982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15383655 <text:s/>3456 <text:s text:c="5"/>0x1020190 DEBUG <text:s text:c="13"/>audiorate gstaudiorate.c:573:gst_audio_rate_chain:&lt;audiorate0&gt; dropping 441 samples </text:p>
      <text:p text:style-name="Script">0:00:01.52548910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25512084 <text:s/>3456 <text:s text:c="5"/>0x1020190 DEBUG <text:s text:c="13"/>audiorate gstaudiorate.c:573:gst_audio_rate_chain:&lt;audiorate0&gt; dropping 441 samples </text:p>
      <text:p text:style-name="Script">0:00:01.53567559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35701308 <text:s/>3456 <text:s text:c="5"/>0x1020190 DEBUG <text:s text:c="13"/>audiorate gstaudiorate.c:573:gst_audio_rate_chain:&lt;audiorate0&gt; dropping 441 samples </text:p>
      <text:p text:style-name="Script">0:00:01.537789641 <text:s/>3456 <text:s text:c="5"/>0x1020280 LOG <text:s text:c="18"/>avimux gstavimux.c:2075:gst_avi_mux_do_one_buffer:&lt;mux&gt; selected pad video_0 with time 0:00:01.940000000 </text:p>
      <text:p text:style-name="Script">0:00:01.537814096 <text:s/>3456 <text:s text:c="5"/>0x1020280 LOG <text:s text:c="18"/>avimux gstavimux.c:2003:gst_avi_mux_do_buffer:&lt;mux&gt; pushing buffers: head, data </text:p>
      <text:p text:style-name="Script">0:00:01.54576916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45792754 <text:s/>3456 <text:s text:c="5"/>0x1020190 DEBUG <text:s text:c="13"/>audiorate gstaudiorate.c:573:gst_audio_rate_chain:&lt;audiorate0&gt; dropping 441 samples </text:p>
      <text:p text:style-name="Script">0:00:01.5607977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60822486 <text:s/>3456 <text:s text:c="5"/>0x1020190 DEBUG <text:s text:c="13"/>audiorate gstaudiorate.c:573:gst_audio_rate_chain:&lt;audiorate0&gt; dropping 441 samples </text:p>
      <text:p text:style-name="Script">0:00:01.56087352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60898648 <text:s/>3456 <text:s text:c="5"/>0x1020190 DEBUG <text:s text:c="13"/>audiorate gstaudiorate.c:573:gst_audio_rate_chain:&lt;audiorate0&gt; dropping 441 samples </text:p>
      <text:p text:style-name="Script">0:00:01.57097362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71001119 <text:s/>3456 <text:s text:c="5"/>0x1020190 DEBUG <text:s text:c="13"/>audiorate gstaudiorate.c:573:gst_audio_rate_chain:&lt;audiorate0&gt; dropping 441 samples </text:p>
      <text:p text:style-name="Script">0:00:01.577722937 <text:s/>3456 <text:s text:c="5"/>0x1020280 LOG <text:s text:c="18"/>avimux gstavimux.c:2075:gst_avi_mux_do_one_buffer:&lt;mux&gt; selected pad video_0 with time 0:00:01.980000000 </text:p>
      <text:p text:style-name="Script">0:00:01.577745458 <text:s/>3456 <text:s text:c="5"/>0x1020280 LOG <text:s text:c="18"/>avimux gstavimux.c:2003:gst_avi_mux_do_buffer:&lt;mux&gt; pushing buffers: head, data </text:p>
      <text:p text:style-name="Script">0:00:01.58110248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81128965 <text:s/>3456 <text:s text:c="5"/>0x1020190 DEBUG <text:s text:c="13"/>audiorate gstaudiorate.c:573:gst_audio_rate_chain:&lt;audiorate0&gt; dropping 441 samples </text:p>
      <text:p text:style-name="Script">0:00:01.59124418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591271775 <text:s/>3456 <text:s text:c="5"/>0x1020190 DEBUG <text:s text:c="13"/>audiorate gstaudiorate.c:573:gst_audio_rate_chain:&lt;audiorate0&gt; dropping 441 samples </text:p>
      <text:p text:style-name="Script">0:00:01.60138690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01411782 <text:s/>3456 <text:s text:c="5"/>0x1020190 DEBUG <text:s text:c="13"/>audiorate gstaudiorate.c:573:gst_audio_rate_chain:&lt;audiorate0&gt; dropping 441 samples </text:p>
      <text:p text:style-name="Script">0:00:01.61150646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11532237 <text:s/>3456 <text:s text:c="5"/>0x1020190 DEBUG <text:s text:c="13"/>audiorate gstaudiorate.c:573:gst_audio_rate_chain:&lt;audiorate0&gt; dropping 441 samples </text:p>
      <text:p text:style-name="Script">0:00:01.617713595 <text:s/>3456 <text:s text:c="5"/>0x1020280 LOG <text:s text:c="18"/>avimux gstavimux.c:2075:gst_avi_mux_do_one_buffer:&lt;mux&gt; selected pad video_0 with time 0:00:02.020000000 </text:p>
      <text:p text:style-name="Script">0:00:01.617736573 <text:s/>3456 <text:s text:c="5"/>0x1020280 LOG <text:s text:c="18"/>avimux gstavimux.c:2003:gst_avi_mux_do_buffer:&lt;mux&gt; pushing buffers: head, data </text:p>
      <text:p text:style-name="Script">0:00:01.62168033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21704388 <text:s/>3456 <text:s text:c="5"/>0x1020190 DEBUG <text:s text:c="13"/>audiorate gstaudiorate.c:573:gst_audio_rate_chain:&lt;audiorate0&gt; dropping 441 samples </text:p>
      <text:p text:style-name="Script"><text:soft-page-break/>0:00:01.63668271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36720797 <text:s/>3456 <text:s text:c="5"/>0x1020190 DEBUG <text:s text:c="13"/>audiorate gstaudiorate.c:573:gst_audio_rate_chain:&lt;audiorate0&gt; dropping 441 samples </text:p>
      <text:p text:style-name="Script">0:00:01.64677622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46812722 <text:s/>3456 <text:s text:c="5"/>0x1020190 DEBUG <text:s text:c="13"/>audiorate gstaudiorate.c:573:gst_audio_rate_chain:&lt;audiorate0&gt; dropping 441 samples </text:p>
      <text:p text:style-name="Script">0:00:01.65692763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56959476 <text:s/>3456 <text:s text:c="5"/>0x1020190 DEBUG <text:s text:c="13"/>audiorate gstaudiorate.c:573:gst_audio_rate_chain:&lt;audiorate0&gt; dropping 441 samples </text:p>
      <text:p text:style-name="Script">0:00:01.657853079 <text:s/>3456 <text:s text:c="5"/>0x1020280 LOG <text:s text:c="18"/>avimux gstavimux.c:2075:gst_avi_mux_do_one_buffer:&lt;mux&gt; selected pad video_0 with time 0:00:02.060000000 </text:p>
      <text:p text:style-name="Script">0:00:01.657959182 <text:s/>3456 <text:s text:c="5"/>0x1020280 LOG <text:s text:c="18"/>avimux gstavimux.c:2003:gst_avi_mux_do_buffer:&lt;mux&gt; pushing buffers: head, data </text:p>
      <text:p text:style-name="Script">0:00:01.66707128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67144843 <text:s/>3456 <text:s text:c="5"/>0x1020190 DEBUG <text:s text:c="13"/>audiorate gstaudiorate.c:573:gst_audio_rate_chain:&lt;audiorate0&gt; dropping 441 samples </text:p>
      <text:p text:style-name="Script">0:00:01.6771915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77222396 <text:s/>3456 <text:s text:c="5"/>0x1020190 DEBUG <text:s text:c="13"/>audiorate gstaudiorate.c:573:gst_audio_rate_chain:&lt;audiorate0&gt; dropping 441 samples </text:p>
      <text:p text:style-name="Script">0:00:01.68733973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87371363 <text:s/>3456 <text:s text:c="5"/>0x1020190 DEBUG <text:s text:c="13"/>audiorate gstaudiorate.c:573:gst_audio_rate_chain:&lt;audiorate0&gt; dropping 441 samples </text:p>
      <text:p text:style-name="Script">0:00:01.69746930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697502461 <text:s/>3456 <text:s text:c="5"/>0x1020190 DEBUG <text:s text:c="13"/>audiorate gstaudiorate.c:573:gst_audio_rate_chain:&lt;audiorate0&gt; dropping 441 samples </text:p>
      <text:p text:style-name="Script">0:00:01.697714502 <text:s/>3456 <text:s text:c="5"/>0x1020280 LOG <text:s text:c="18"/>avimux gstavimux.c:2075:gst_avi_mux_do_one_buffer:&lt;mux&gt; selected pad video_0 with time 0:00:02.100000000 </text:p>
      <text:p text:style-name="Script">0:00:01.697752673 <text:s/>3456 <text:s text:c="5"/>0x1020280 LOG <text:s text:c="18"/>avimux gstavimux.c:2003:gst_avi_mux_do_buffer:&lt;mux&gt; pushing buffers: head, data </text:p>
      <text:p text:style-name="Script">0:00:01.70760184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07634121 <text:s/>3456 <text:s text:c="5"/>0x1020190 DEBUG <text:s text:c="13"/>audiorate gstaudiorate.c:573:gst_audio_rate_chain:&lt;audiorate0&gt; dropping 441 samples </text:p>
      <text:p text:style-name="Script">0:00:01.72265590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22732513 <text:s/>3456 <text:s text:c="5"/>0x1020190 DEBUG <text:s text:c="13"/>audiorate gstaudiorate.c:573:gst_audio_rate_chain:&lt;audiorate0&gt; dropping 441 samples </text:p>
      <text:p text:style-name="Script">0:00:01.72276464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22796426 <text:s/>3456 <text:s text:c="5"/>0x1020190 DEBUG <text:s text:c="13"/>audiorate gstaudiorate.c:573:gst_audio_rate_chain:&lt;audiorate0&gt; dropping 441 samples </text:p>
      <text:p text:style-name="Script">0:00:01.73278073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32817182 <text:s/>3456 <text:s text:c="5"/>0x1020190 DEBUG <text:s text:c="13"/>audiorate gstaudiorate.c:573:gst_audio_rate_chain:&lt;audiorate0&gt; dropping 441 samples </text:p>
      <text:p text:style-name="Script">0:00:01.737728029 <text:s/>3456 <text:s text:c="5"/>0x1020280 LOG <text:s text:c="18"/>avimux gstavimux.c:2075:gst_avi_mux_do_one_buffer:&lt;mux&gt; selected pad video_0 with time 0:00:02.140000000 </text:p>
      <text:p text:style-name="Script">0:00:01.737758870 <text:s/>3456 <text:s text:c="5"/>0x1020280 LOG <text:s text:c="18"/>avimux gstavimux.c:2003:gst_avi_mux_do_buffer:&lt;mux&gt; pushing buffers: head, data </text:p>
      <text:p text:style-name="Script">0:00:01.74290631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42931769 <text:s/>3456 <text:s text:c="5"/>0x1020190 DEBUG <text:s text:c="13"/>audiorate gstaudiorate.c:573:gst_audio_rate_chain:&lt;audiorate0&gt; dropping 441 samples </text:p>
      <text:p text:style-name="Script">0:00:01.75306689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53097566 <text:s/>3456 <text:s text:c="5"/>0x1020190 DEBUG <text:s text:c="13"/>audiorate gstaudiorate.c:573:gst_audio_rate_chain:&lt;audiorate0&gt; dropping 441 samples </text:p>
      <text:p text:style-name="Script">0:00:01.76317708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63200539 <text:s/>3456 <text:s text:c="5"/>0x1020190 DEBUG <text:s text:c="13"/>audiorate gstaudiorate.c:573:gst_audio_rate_chain:&lt;audiorate0&gt; dropping 441 samples </text:p>
      <text:p text:style-name="Script">0:00:01.777732915 <text:s/>3456 <text:s text:c="5"/>0x1020280 LOG <text:s text:c="18"/>avimux gstavimux.c:2075:gst_avi_mux_do_one_buffer:&lt;mux&gt; selected pad video_0 with time 0:00:02.180000000 </text:p>
      <text:p text:style-name="Script">0:00:01.777757364 <text:s/>3456 <text:s text:c="5"/>0x1020280 LOG <text:s text:c="18"/>avimux gstavimux.c:2003:gst_avi_mux_do_buffer:&lt;mux&gt; pushing buffers: head, data </text:p>
      <text:p text:style-name="Script">0:00:01.77816193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78185684 <text:s/>3456 <text:s text:c="5"/>0x1020190 DEBUG <text:s text:c="13"/>audiorate gstaudiorate.c:573:gst_audio_rate_chain:&lt;audiorate0&gt; dropping 441 samples </text:p>
      <text:p text:style-name="Script">0:00:01.7931666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93190934 <text:s/>3456 <text:s text:c="5"/>0x1020190 DEBUG <text:s text:c="13"/>audiorate gstaudiorate.c:573:gst_audio_rate_chain:&lt;audiorate0&gt; dropping 441 samples </text:p>
      <text:p text:style-name="Script">0:00:01.79320900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793227003 <text:s/>3456 <text:s text:c="5"/>0x1020190 DEBUG <text:s text:c="13"/>audiorate gstaudiorate.c:573:gst_audio_rate_chain:&lt;audiorate0&gt; dropping 441 samples </text:p>
      <text:p text:style-name="Script">0:00:01.80335059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03374638 <text:s/>3456 <text:s text:c="5"/>0x1020190 DEBUG <text:s text:c="13"/>audiorate gstaudiorate.c:573:gst_audio_rate_chain:&lt;audiorate0&gt; dropping 441 samples </text:p>
      <text:p text:style-name="Script">0:00:01.81345198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13477118 <text:s/>3456 <text:s text:c="5"/>0x1020190 DEBUG <text:s text:c="13"/>audiorate gstaudiorate.c:573:gst_audio_rate_chain:&lt;audiorate0&gt; dropping 441 samples </text:p>
      <text:p text:style-name="Script">0:00:01.817733171 <text:s/>3456 <text:s text:c="5"/>0x1020280 LOG <text:s text:c="18"/>avimux gstavimux.c:2075:gst_avi_mux_do_one_buffer:&lt;mux&gt; selected pad video_0 with time 0:00:02.220000000 </text:p>
      <text:p text:style-name="Script">0:00:01.817756354 <text:s/>3456 <text:s text:c="5"/>0x1020280 LOG <text:s text:c="18"/>avimux gstavimux.c:2003:gst_avi_mux_do_buffer:&lt;mux&gt; pushing buffers: head, data </text:p>
      <text:p text:style-name="Script">0:00:01.823577200 <text:s/>3456 <text:s text:c="5"/>0x1020190 LOG <text:s text:c="15"/>audiorate gstaudiorate.c:491:gst_audio_rate_chain:&lt;audiorate0&gt; in_time:0:00:00.000000000, <text:soft-page-break/>in_duration:0:00:00.010000000, in_size:1764, in_offset:0, in_offset_end:441, -&gt;next_offset:2205, -&gt;next_ts:0:00:00.050000000 </text:p>
      <text:p text:style-name="Script">0:00:01.823600470 <text:s/>3456 <text:s text:c="5"/>0x1020190 DEBUG <text:s text:c="13"/>audiorate gstaudiorate.c:573:gst_audio_rate_chain:&lt;audiorate0&gt; dropping 441 samples </text:p>
      <text:p text:style-name="Script">0:00:01.83375315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33777758 <text:s/>3456 <text:s text:c="5"/>0x1020190 DEBUG <text:s text:c="13"/>audiorate gstaudiorate.c:573:gst_audio_rate_chain:&lt;audiorate0&gt; dropping 441 samples </text:p>
      <text:p text:style-name="Script">0:00:01.84386374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43889300 <text:s/>3456 <text:s text:c="5"/>0x1020190 DEBUG <text:s text:c="13"/>audiorate gstaudiorate.c:573:gst_audio_rate_chain:&lt;audiorate0&gt; dropping 441 samples </text:p>
      <text:p text:style-name="Script">0:00:01.85398757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54010904 <text:s/>3456 <text:s text:c="5"/>0x1020190 DEBUG <text:s text:c="13"/>audiorate gstaudiorate.c:573:gst_audio_rate_chain:&lt;audiorate0&gt; dropping 441 samples </text:p>
      <text:p text:style-name="Script">0:00:01.857717579 <text:s/>3456 <text:s text:c="5"/>0x1020280 LOG <text:s text:c="18"/>avimux gstavimux.c:2075:gst_avi_mux_do_one_buffer:&lt;mux&gt; selected pad video_0 with time 0:00:02.260000000 </text:p>
      <text:p text:style-name="Script">0:00:01.857759901 <text:s/>3456 <text:s text:c="5"/>0x1020280 LOG <text:s text:c="18"/>avimux gstavimux.c:2003:gst_avi_mux_do_buffer:&lt;mux&gt; pushing buffers: head, data </text:p>
      <text:p text:style-name="Script">0:00:01.86902581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69052058 <text:s/>3456 <text:s text:c="5"/>0x1020190 DEBUG <text:s text:c="13"/>audiorate gstaudiorate.c:573:gst_audio_rate_chain:&lt;audiorate0&gt; dropping 441 samples </text:p>
      <text:p text:style-name="Script">0:00:01.8690700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69087973 <text:s/>3456 <text:s text:c="5"/>0x1020190 DEBUG <text:s text:c="13"/>audiorate gstaudiorate.c:573:gst_audio_rate_chain:&lt;audiorate0&gt; dropping 441 samples </text:p>
      <text:p text:style-name="Script">0:00:01.87918986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79217437 <text:s/>3456 <text:s text:c="5"/>0x1020190 DEBUG <text:s text:c="13"/>audiorate gstaudiorate.c:573:gst_audio_rate_chain:&lt;audiorate0&gt; dropping 441 samples </text:p>
      <text:p text:style-name="Script">0:00:01.88931524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89341944 <text:s/>3456 <text:s text:c="5"/>0x1020190 DEBUG <text:s text:c="13"/>audiorate gstaudiorate.c:573:gst_audio_rate_chain:&lt;audiorate0&gt; dropping 441 samples </text:p>
      <text:p text:style-name="Script">0:00:01.897757465 <text:s/>3456 <text:s text:c="5"/>0x1020280 LOG <text:s text:c="18"/>avimux gstavimux.c:2075:gst_avi_mux_do_one_buffer:&lt;mux&gt; selected pad video_0 with time 0:00:02.300000000 </text:p>
      <text:p text:style-name="Script">0:00:01.897782666 <text:s/>3456 <text:s text:c="5"/>0x1020280 LOG <text:s text:c="18"/>avimux gstavimux.c:2003:gst_avi_mux_do_buffer:&lt;mux&gt; pushing buffers: head, data </text:p>
      <text:p text:style-name="Script">0:00:01.89946614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899493505 <text:s/>3456 <text:s text:c="5"/>0x1020190 DEBUG <text:s text:c="13"/>audiorate gstaudiorate.c:573:gst_audio_rate_chain:&lt;audiorate0&gt; dropping 441 samples </text:p>
      <text:p text:style-name="Script">0:00:01.90961347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09640755 <text:s/>3456 <text:s text:c="5"/>0x1020190 DEBUG <text:s text:c="13"/>audiorate gstaudiorate.c:573:gst_audio_rate_chain:&lt;audiorate0&gt; dropping 441 samples </text:p>
      <text:p text:style-name="Script">0:00:01.9197422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19768360 <text:s/>3456 <text:s text:c="5"/>0x1020190 DEBUG <text:s text:c="13"/>audiorate gstaudiorate.c:573:gst_audio_rate_chain:&lt;audiorate0&gt; dropping 441 samples </text:p>
      <text:p text:style-name="Script">0:00:01.92988567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29913366 <text:s/>3456 <text:s text:c="5"/>0x1020190 DEBUG <text:s text:c="13"/>audiorate gstaudiorate.c:573:gst_audio_rate_chain:&lt;audiorate0&gt; dropping 441 samples </text:p>
      <text:p text:style-name="Script">0:00:01.937727136 <text:s/>3456 <text:s text:c="5"/>0x1020280 LOG <text:s text:c="18"/>avimux gstavimux.c:2075:gst_avi_mux_do_one_buffer:&lt;mux&gt; selected pad video_0 with time 0:00:02.340000000 </text:p>
      <text:p text:style-name="Script">0:00:01.937751793 <text:s/>3456 <text:s text:c="5"/>0x1020280 LOG <text:s text:c="18"/>avimux gstavimux.c:2003:gst_avi_mux_do_buffer:&lt;mux&gt; pushing buffers: head, data </text:p>
      <text:p text:style-name="Script">0:00:01.94490280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44929214 <text:s/>3456 <text:s text:c="5"/>0x1020190 DEBUG <text:s text:c="13"/>audiorate gstaudiorate.c:573:gst_audio_rate_chain:&lt;audiorate0&gt; dropping 441 samples </text:p>
      <text:p text:style-name="Script">0:00:01.9598953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59920354 <text:s/>3456 <text:s text:c="5"/>0x1020190 DEBUG <text:s text:c="13"/>audiorate gstaudiorate.c:573:gst_audio_rate_chain:&lt;audiorate0&gt; dropping 441 samples </text:p>
      <text:p text:style-name="Script">0:00:01.95993803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59955995 <text:s/>3456 <text:s text:c="5"/>0x1020190 DEBUG <text:s text:c="13"/>audiorate gstaudiorate.c:573:gst_audio_rate_chain:&lt;audiorate0&gt; dropping 441 samples </text:p>
      <text:p text:style-name="Script">0:00:01.9700622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70088717 <text:s/>3456 <text:s text:c="5"/>0x1020190 DEBUG <text:s text:c="13"/>audiorate gstaudiorate.c:573:gst_audio_rate_chain:&lt;audiorate0&gt; dropping 441 samples </text:p>
      <text:p text:style-name="Script">0:00:01.977733120 <text:s/>3456 <text:s text:c="5"/>0x1020280 LOG <text:s text:c="18"/>avimux gstavimux.c:2075:gst_avi_mux_do_one_buffer:&lt;mux&gt; selected pad video_0 with time 0:00:02.380000000 </text:p>
      <text:p text:style-name="Script">0:00:01.977755923 <text:s/>3456 <text:s text:c="5"/>0x1020280 LOG <text:s text:c="18"/>avimux gstavimux.c:2003:gst_avi_mux_do_buffer:&lt;mux&gt; pushing buffers: head, data </text:p>
      <text:p text:style-name="Script">0:00:01.9801984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80221369 <text:s/>3456 <text:s text:c="5"/>0x1020190 DEBUG <text:s text:c="13"/>audiorate gstaudiorate.c:573:gst_audio_rate_chain:&lt;audiorate0&gt; dropping 441 samples </text:p>
      <text:p text:style-name="Script">0:00:01.99034653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1.990374786 <text:s/>3456 <text:s text:c="5"/>0x1020190 DEBUG <text:s text:c="13"/>audiorate gstaudiorate.c:573:gst_audio_rate_chain:&lt;audiorate0&gt; dropping 441 samples </text:p>
      <text:p text:style-name="Script">0:00:02.0004725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00497221 <text:s/>3456 <text:s text:c="5"/>0x1020190 DEBUG <text:s text:c="13"/>audiorate gstaudiorate.c:573:gst_audio_rate_chain:&lt;audiorate0&gt; dropping 441 samples </text:p>
      <text:p text:style-name="Script">0:00:02.01060442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10627319 <text:s/>3456 <text:s text:c="5"/>0x1020190 DEBUG <text:s text:c="13"/>audiorate gstaudiorate.c:573:gst_audio_rate_chain:&lt;audiorate0&gt; dropping 441 samples </text:p>
      <text:p text:style-name="Script">0:00:02.017731890 <text:s/>3456 <text:s text:c="5"/>0x1020280 LOG <text:s text:c="18"/>avimux gstavimux.c:2075:gst_avi_mux_do_one_buffer:&lt;mux&gt; selected pad video_0 with time 0:00:02.420000000 </text:p>
      <text:p text:style-name="Script"><text:soft-page-break/>0:00:02.017756899 <text:s/>3456 <text:s text:c="5"/>0x1020280 LOG <text:s text:c="18"/>avimux gstavimux.c:2003:gst_avi_mux_do_buffer:&lt;mux&gt; pushing buffers: head, data </text:p>
      <text:p text:style-name="Script">0:00:02.02566640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25693667 <text:s/>3456 <text:s text:c="5"/>0x1020190 DEBUG <text:s text:c="13"/>audiorate gstaudiorate.c:573:gst_audio_rate_chain:&lt;audiorate0&gt; dropping 441 samples </text:p>
      <text:p text:style-name="Script">0:00:02.04063522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40658894 <text:s/>3456 <text:s text:c="5"/>0x1020190 DEBUG <text:s text:c="13"/>audiorate gstaudiorate.c:573:gst_audio_rate_chain:&lt;audiorate0&gt; dropping 441 samples </text:p>
      <text:p text:style-name="Script">0:00:02.04070079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40720094 <text:s/>3456 <text:s text:c="5"/>0x1020190 DEBUG <text:s text:c="13"/>audiorate gstaudiorate.c:573:gst_audio_rate_chain:&lt;audiorate0&gt; dropping 441 samples </text:p>
      <text:p text:style-name="Script">0:00:02.05075690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50788544 <text:s/>3456 <text:s text:c="5"/>0x1020190 DEBUG <text:s text:c="13"/>audiorate gstaudiorate.c:573:gst_audio_rate_chain:&lt;audiorate0&gt; dropping 441 samples </text:p>
      <text:p text:style-name="Script">0:00:02.057738728 <text:s/>3456 <text:s text:c="5"/>0x1020280 LOG <text:s text:c="18"/>avimux gstavimux.c:2075:gst_avi_mux_do_one_buffer:&lt;mux&gt; selected pad video_0 with time 0:00:02.460000000 </text:p>
      <text:p text:style-name="Script">0:00:02.057763472 <text:s/>3456 <text:s text:c="5"/>0x1020280 LOG <text:s text:c="18"/>avimux gstavimux.c:2003:gst_avi_mux_do_buffer:&lt;mux&gt; pushing buffers: head, data </text:p>
      <text:p text:style-name="Script">0:00:02.06089319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60929815 <text:s/>3456 <text:s text:c="5"/>0x1020190 DEBUG <text:s text:c="13"/>audiorate gstaudiorate.c:573:gst_audio_rate_chain:&lt;audiorate0&gt; dropping 441 samples </text:p>
      <text:p text:style-name="Script">0:00:02.07101609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71052015 <text:s/>3456 <text:s text:c="5"/>0x1020190 DEBUG <text:s text:c="13"/>audiorate gstaudiorate.c:573:gst_audio_rate_chain:&lt;audiorate0&gt; dropping 441 samples </text:p>
      <text:p text:style-name="Script">0:00:02.08114972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81183789 <text:s/>3456 <text:s text:c="5"/>0x1020190 DEBUG <text:s text:c="13"/>audiorate gstaudiorate.c:573:gst_audio_rate_chain:&lt;audiorate0&gt; dropping 441 samples </text:p>
      <text:p text:style-name="Script">0:00:02.0961711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096196150 <text:s/>3456 <text:s text:c="5"/>0x1020190 DEBUG <text:s text:c="13"/>audiorate gstaudiorate.c:573:gst_audio_rate_chain:&lt;audiorate0&gt; dropping 441 samples </text:p>
      <text:p text:style-name="Script">0:00:02.097721400 <text:s/>3456 <text:s text:c="5"/>0x1020280 LOG <text:s text:c="18"/>avimux gstavimux.c:2075:gst_avi_mux_do_one_buffer:&lt;mux&gt; selected pad video_0 with time 0:00:02.500000000 </text:p>
      <text:p text:style-name="Script">0:00:02.097770649 <text:s/>3456 <text:s text:c="5"/>0x1020280 LOG <text:s text:c="18"/>avimux gstavimux.c:2003:gst_avi_mux_do_buffer:&lt;mux&gt; pushing buffers: head, data </text:p>
      <text:p text:style-name="Script">0:00:02.10630852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06339297 <text:s/>3456 <text:s text:c="5"/>0x1020190 DEBUG <text:s text:c="13"/>audiorate gstaudiorate.c:573:gst_audio_rate_chain:&lt;audiorate0&gt; dropping 441 samples </text:p>
      <text:p text:style-name="Script">0:00:02.1164197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16460742 <text:s/>3456 <text:s text:c="5"/>0x1020190 DEBUG <text:s text:c="13"/>audiorate gstaudiorate.c:573:gst_audio_rate_chain:&lt;audiorate0&gt; dropping 441 samples </text:p>
      <text:p text:style-name="Script">0:00:02.12654502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26581339 <text:s/>3456 <text:s text:c="5"/>0x1020190 DEBUG <text:s text:c="13"/>audiorate gstaudiorate.c:573:gst_audio_rate_chain:&lt;audiorate0&gt; dropping 441 samples </text:p>
      <text:p text:style-name="Script">0:00:02.13670782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36738085 <text:s/>3456 <text:s text:c="5"/>0x1020190 DEBUG <text:s text:c="13"/>audiorate gstaudiorate.c:573:gst_audio_rate_chain:&lt;audiorate0&gt; dropping 441 samples </text:p>
      <text:p text:style-name="Script">0:00:02.137756200 <text:s/>3456 <text:s text:c="5"/>0x1020280 LOG <text:s text:c="18"/>avimux gstavimux.c:2075:gst_avi_mux_do_one_buffer:&lt;mux&gt; selected pad video_0 with time 0:00:02.540000000 </text:p>
      <text:p text:style-name="Script">0:00:02.137780880 <text:s/>3456 <text:s text:c="5"/>0x1020280 LOG <text:s text:c="18"/>avimux gstavimux.c:2003:gst_avi_mux_do_buffer:&lt;mux&gt; pushing buffers: head, data </text:p>
      <text:p text:style-name="Script">0:00:02.14684008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46915066 <text:s/>3456 <text:s text:c="5"/>0x1020190 DEBUG <text:s text:c="13"/>audiorate gstaudiorate.c:573:gst_audio_rate_chain:&lt;audiorate0&gt; dropping 441 samples </text:p>
      <text:p text:style-name="Script">0:00:02.15695387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56985742 <text:s/>3456 <text:s text:c="5"/>0x1020190 DEBUG <text:s text:c="13"/>audiorate gstaudiorate.c:573:gst_audio_rate_chain:&lt;audiorate0&gt; dropping 441 samples </text:p>
      <text:p text:style-name="Script">0:00:02.17219291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72217030 <text:s/>3456 <text:s text:c="5"/>0x1020190 DEBUG <text:s text:c="13"/>audiorate gstaudiorate.c:573:gst_audio_rate_chain:&lt;audiorate0&gt; dropping 441 samples </text:p>
      <text:p text:style-name="Script">0:00:02.17231390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72335544 <text:s/>3456 <text:s text:c="5"/>0x1020190 DEBUG <text:s text:c="13"/>audiorate gstaudiorate.c:573:gst_audio_rate_chain:&lt;audiorate0&gt; dropping 441 samples </text:p>
      <text:p text:style-name="Script">0:00:02.177793824 <text:s/>3456 <text:s text:c="5"/>0x1020280 LOG <text:s text:c="18"/>avimux gstavimux.c:2075:gst_avi_mux_do_one_buffer:&lt;mux&gt; selected pad video_0 with time 0:00:02.580000000 </text:p>
      <text:p text:style-name="Script">0:00:02.177838595 <text:s/>3456 <text:s text:c="5"/>0x1020280 LOG <text:s text:c="18"/>avimux gstavimux.c:2003:gst_avi_mux_do_buffer:&lt;mux&gt; pushing buffers: head, data </text:p>
      <text:p text:style-name="Script">0:00:02.18233533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82371388 <text:s/>3456 <text:s text:c="5"/>0x1020190 DEBUG <text:s text:c="13"/>audiorate gstaudiorate.c:573:gst_audio_rate_chain:&lt;audiorate0&gt; dropping 441 samples </text:p>
      <text:p text:style-name="Script">0:00:02.19245686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192491822 <text:s/>3456 <text:s text:c="5"/>0x1020190 DEBUG <text:s text:c="13"/>audiorate gstaudiorate.c:573:gst_audio_rate_chain:&lt;audiorate0&gt; dropping 441 samples </text:p>
      <text:p text:style-name="Script">0:00:02.20260732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02632094 <text:s/>3456 <text:s text:c="5"/>0x1020190 DEBUG <text:s text:c="13"/>audiorate gstaudiorate.c:573:gst_audio_rate_chain:&lt;audiorate0&gt; dropping 441 samples </text:p>
      <text:p text:style-name="Script">0:00:02.2127294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12753863 <text:s/>3456 <text:s text:c="5"/>0x1020190 DEBUG <text:s text:c="13"/>audiorate gstaudiorate.c:573:gst_audio_rate_chain:&lt;audiorate0&gt; dropping 441 samples </text:p>
      <text:p text:style-name="Script"><text:soft-page-break/>0:00:02.217737362 <text:s/>3456 <text:s text:c="5"/>0x1020280 LOG <text:s text:c="18"/>avimux gstavimux.c:2075:gst_avi_mux_do_one_buffer:&lt;mux&gt; selected pad video_0 with time 0:00:02.620000000 </text:p>
      <text:p text:style-name="Script">0:00:02.217760863 <text:s/>3456 <text:s text:c="5"/>0x1020280 LOG <text:s text:c="18"/>avimux gstavimux.c:2003:gst_avi_mux_do_buffer:&lt;mux&gt; pushing buffers: head, data </text:p>
      <text:p text:style-name="Script">0:00:02.22286911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22896193 <text:s/>3456 <text:s text:c="5"/>0x1020190 DEBUG <text:s text:c="13"/>audiorate gstaudiorate.c:573:gst_audio_rate_chain:&lt;audiorate0&gt; dropping 441 samples </text:p>
      <text:p text:style-name="Script">0:00:02.23313965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33171742 <text:s/>3456 <text:s text:c="5"/>0x1020190 DEBUG <text:s text:c="13"/>audiorate gstaudiorate.c:573:gst_audio_rate_chain:&lt;audiorate0&gt; dropping 441 samples </text:p>
      <text:p text:style-name="Script">0:00:02.24783978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47872537 <text:s/>3456 <text:s text:c="5"/>0x1020190 DEBUG <text:s text:c="13"/>audiorate gstaudiorate.c:573:gst_audio_rate_chain:&lt;audiorate0&gt; dropping 441 samples </text:p>
      <text:p text:style-name="Script">0:00:02.257721860 <text:s/>3456 <text:s text:c="5"/>0x1020280 LOG <text:s text:c="18"/>avimux gstavimux.c:2075:gst_avi_mux_do_one_buffer:&lt;mux&gt; selected pad video_0 with time 0:00:02.660000000 </text:p>
      <text:p text:style-name="Script">0:00:02.257762365 <text:s/>3456 <text:s text:c="5"/>0x1020280 LOG <text:s text:c="18"/>avimux gstavimux.c:2003:gst_avi_mux_do_buffer:&lt;mux&gt; pushing buffers: head, data </text:p>
      <text:p text:style-name="Script">0:00:02.25812961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58167972 <text:s/>3456 <text:s text:c="5"/>0x1020190 DEBUG <text:s text:c="13"/>audiorate gstaudiorate.c:573:gst_audio_rate_chain:&lt;audiorate0&gt; dropping 441 samples </text:p>
      <text:p text:style-name="Script">0:00:02.26827196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68349733 <text:s/>3456 <text:s text:c="5"/>0x1020190 DEBUG <text:s text:c="13"/>audiorate gstaudiorate.c:573:gst_audio_rate_chain:&lt;audiorate0&gt; dropping 441 samples </text:p>
      <text:p text:style-name="Script">0:00:02.26838260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68413998 <text:s/>3456 <text:s text:c="5"/>0x1020190 DEBUG <text:s text:c="13"/>audiorate gstaudiorate.c:573:gst_audio_rate_chain:&lt;audiorate0&gt; dropping 441 samples </text:p>
      <text:p text:style-name="Script">0:00:02.27843069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78455335 <text:s/>3456 <text:s text:c="5"/>0x1020190 DEBUG <text:s text:c="13"/>audiorate gstaudiorate.c:573:gst_audio_rate_chain:&lt;audiorate0&gt; dropping 441 samples </text:p>
      <text:p text:style-name="Script">0:00:02.28852586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89573225 <text:s/>3456 <text:s text:c="5"/>0x1020190 DEBUG <text:s text:c="13"/>audiorate gstaudiorate.c:573:gst_audio_rate_chain:&lt;audiorate0&gt; dropping 441 samples </text:p>
      <text:p text:style-name="Script">0:00:02.297839247 <text:s/>3456 <text:s text:c="5"/>0x1020280 LOG <text:s text:c="18"/>avimux gstavimux.c:2075:gst_avi_mux_do_one_buffer:&lt;mux&gt; selected pad video_0 with time 0:00:02.700000000 </text:p>
      <text:p text:style-name="Script">0:00:02.297886378 <text:s/>3456 <text:s text:c="5"/>0x1020280 LOG <text:s text:c="18"/>avimux gstavimux.c:2003:gst_avi_mux_do_buffer:&lt;mux&gt; pushing buffers: head, data </text:p>
      <text:p text:style-name="Script">0:00:02.2987047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298734161 <text:s/>3456 <text:s text:c="5"/>0x1020190 DEBUG <text:s text:c="13"/>audiorate gstaudiorate.c:573:gst_audio_rate_chain:&lt;audiorate0&gt; dropping 441 samples </text:p>
      <text:p text:style-name="Script">0:00:02.31371122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13735275 <text:s/>3456 <text:s text:c="5"/>0x1020190 DEBUG <text:s text:c="13"/>audiorate gstaudiorate.c:573:gst_audio_rate_chain:&lt;audiorate0&gt; dropping 441 samples </text:p>
      <text:p text:style-name="Script">0:00:02.32383313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23865217 <text:s/>3456 <text:s text:c="5"/>0x1020190 DEBUG <text:s text:c="13"/>audiorate gstaudiorate.c:573:gst_audio_rate_chain:&lt;audiorate0&gt; dropping 441 samples </text:p>
      <text:p text:style-name="Script">0:00:02.3339359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33974317 <text:s/>3456 <text:s text:c="5"/>0x1020190 DEBUG <text:s text:c="13"/>audiorate gstaudiorate.c:573:gst_audio_rate_chain:&lt;audiorate0&gt; dropping 441 samples </text:p>
      <text:p text:style-name="Script">0:00:02.337722448 <text:s/>3456 <text:s text:c="5"/>0x1020280 LOG <text:s text:c="18"/>avimux gstavimux.c:2075:gst_avi_mux_do_one_buffer:&lt;mux&gt; selected pad video_0 with time 0:00:02.740000000 </text:p>
      <text:p text:style-name="Script">0:00:02.337746328 <text:s/>3456 <text:s text:c="5"/>0x1020280 LOG <text:s text:c="18"/>avimux gstavimux.c:2003:gst_avi_mux_do_buffer:&lt;mux&gt; pushing buffers: head, data </text:p>
      <text:p text:style-name="Script">0:00:02.34406257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44099029 <text:s/>3456 <text:s text:c="5"/>0x1020190 DEBUG <text:s text:c="13"/>audiorate gstaudiorate.c:573:gst_audio_rate_chain:&lt;audiorate0&gt; dropping 441 samples </text:p>
      <text:p text:style-name="Script">0:00:02.35422426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54256392 <text:s/>3456 <text:s text:c="5"/>0x1020190 DEBUG <text:s text:c="13"/>audiorate gstaudiorate.c:573:gst_audio_rate_chain:&lt;audiorate0&gt; dropping 441 samples </text:p>
      <text:p text:style-name="Script">0:00:02.36434157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64384481 <text:s/>3456 <text:s text:c="5"/>0x1020190 DEBUG <text:s text:c="13"/>audiorate gstaudiorate.c:573:gst_audio_rate_chain:&lt;audiorate0&gt; dropping 441 samples </text:p>
      <text:p text:style-name="Script">0:00:02.3744846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74598737 <text:s/>3456 <text:s text:c="5"/>0x1020190 DEBUG <text:s text:c="13"/>audiorate gstaudiorate.c:573:gst_audio_rate_chain:&lt;audiorate0&gt; dropping 441 samples </text:p>
      <text:p text:style-name="Script">0:00:02.377734811 <text:s/>3456 <text:s text:c="5"/>0x1020280 LOG <text:s text:c="18"/>avimux gstavimux.c:2075:gst_avi_mux_do_one_buffer:&lt;mux&gt; selected pad video_0 with time 0:00:02.780000000 </text:p>
      <text:p text:style-name="Script">0:00:02.377773524 <text:s/>3456 <text:s text:c="5"/>0x1020280 LOG <text:s text:c="18"/>avimux gstavimux.c:2003:gst_avi_mux_do_buffer:&lt;mux&gt; pushing buffers: head, data </text:p>
      <text:p text:style-name="Script">0:00:02.3893632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89439873 <text:s/>3456 <text:s text:c="5"/>0x1020190 DEBUG <text:s text:c="13"/>audiorate gstaudiorate.c:573:gst_audio_rate_chain:&lt;audiorate0&gt; dropping 441 samples </text:p>
      <text:p text:style-name="Script">0:00:02.38947288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89504523 <text:s/>3456 <text:s text:c="5"/>0x1020190 DEBUG <text:s text:c="13"/>audiorate gstaudiorate.c:573:gst_audio_rate_chain:&lt;audiorate0&gt; dropping 441 samples </text:p>
      <text:p text:style-name="Script">0:00:02.39948655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399522172 <text:s/>3456 <text:s text:c="5"/>0x1020190 DEBUG <text:s text:c="13"/>audiorate gstaudiorate.c:573:gst_audio_rate_chain:&lt;audiorate0&gt; dropping 441 samples </text:p>
      <text:p text:style-name="Script">0:00:02.409626889 <text:s/>3456 <text:s text:c="5"/>0x1020190 LOG <text:s text:c="15"/>audiorate gstaudiorate.c:491:gst_audio_rate_chain:&lt;audiorate0&gt; in_time:0:00:00.000000000, <text:soft-page-break/>in_duration:0:00:00.010000000, in_size:1764, in_offset:0, in_offset_end:441, -&gt;next_offset:2205, -&gt;next_ts:0:00:00.050000000 </text:p>
      <text:p text:style-name="Script">0:00:02.409651618 <text:s/>3456 <text:s text:c="5"/>0x1020190 DEBUG <text:s text:c="13"/>audiorate gstaudiorate.c:573:gst_audio_rate_chain:&lt;audiorate0&gt; dropping 441 samples </text:p>
      <text:p text:style-name="Script">0:00:02.417744873 <text:s/>3456 <text:s text:c="5"/>0x1020280 LOG <text:s text:c="18"/>avimux gstavimux.c:2075:gst_avi_mux_do_one_buffer:&lt;mux&gt; selected pad video_0 with time 0:00:02.820000000 </text:p>
      <text:p text:style-name="Script">0:00:02.417777311 <text:s/>3456 <text:s text:c="5"/>0x1020280 LOG <text:s text:c="18"/>avimux gstavimux.c:2003:gst_avi_mux_do_buffer:&lt;mux&gt; pushing buffers: head, data </text:p>
      <text:p text:style-name="Script">0:00:02.41978510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19811793 <text:s/>3456 <text:s text:c="5"/>0x1020190 DEBUG <text:s text:c="13"/>audiorate gstaudiorate.c:573:gst_audio_rate_chain:&lt;audiorate0&gt; dropping 441 samples </text:p>
      <text:p text:style-name="Script">0:00:02.42991701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29940653 <text:s/>3456 <text:s text:c="5"/>0x1020190 DEBUG <text:s text:c="13"/>audiorate gstaudiorate.c:573:gst_audio_rate_chain:&lt;audiorate0&gt; dropping 441 samples </text:p>
      <text:p text:style-name="Script">0:00:02.44002105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40057270 <text:s/>3456 <text:s text:c="5"/>0x1020190 DEBUG <text:s text:c="13"/>audiorate gstaudiorate.c:573:gst_audio_rate_chain:&lt;audiorate0&gt; dropping 441 samples </text:p>
      <text:p text:style-name="Script">0:00:02.4501745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50285654 <text:s/>3456 <text:s text:c="5"/>0x1020190 DEBUG <text:s text:c="13"/>audiorate gstaudiorate.c:573:gst_audio_rate_chain:&lt;audiorate0&gt; dropping 441 samples </text:p>
      <text:p text:style-name="Script">0:00:02.457739881 <text:s/>3456 <text:s text:c="5"/>0x1020280 LOG <text:s text:c="18"/>avimux gstavimux.c:2075:gst_avi_mux_do_one_buffer:&lt;mux&gt; selected pad video_0 with time 0:00:02.860000000 </text:p>
      <text:p text:style-name="Script">0:00:02.457764375 <text:s/>3456 <text:s text:c="5"/>0x1020280 LOG <text:s text:c="18"/>avimux gstavimux.c:2003:gst_avi_mux_do_buffer:&lt;mux&gt; pushing buffers: head, data </text:p>
      <text:p text:style-name="Script">0:00:02.4651848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65221540 <text:s/>3456 <text:s text:c="5"/>0x1020190 DEBUG <text:s text:c="13"/>audiorate gstaudiorate.c:573:gst_audio_rate_chain:&lt;audiorate0&gt; dropping 441 samples </text:p>
      <text:p text:style-name="Script">0:00:02.4752898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75321737 <text:s/>3456 <text:s text:c="5"/>0x1020190 DEBUG <text:s text:c="13"/>audiorate gstaudiorate.c:573:gst_audio_rate_chain:&lt;audiorate0&gt; dropping 441 samples </text:p>
      <text:p text:style-name="Script">0:00:02.48543705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85511068 <text:s/>3456 <text:s text:c="5"/>0x1020190 DEBUG <text:s text:c="13"/>audiorate gstaudiorate.c:573:gst_audio_rate_chain:&lt;audiorate0&gt; dropping 441 samples </text:p>
      <text:p text:style-name="Script">0:00:02.49556768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495602268 <text:s/>3456 <text:s text:c="5"/>0x1020190 DEBUG <text:s text:c="13"/>audiorate gstaudiorate.c:573:gst_audio_rate_chain:&lt;audiorate0&gt; dropping 441 samples </text:p>
      <text:p text:style-name="Script">0:00:02.497750563 <text:s/>3456 <text:s text:c="5"/>0x1020280 LOG <text:s text:c="18"/>avimux gstavimux.c:2075:gst_avi_mux_do_one_buffer:&lt;mux&gt; selected pad video_0 with time 0:00:02.900000000 </text:p>
      <text:p text:style-name="Script">0:00:02.497776780 <text:s/>3456 <text:s text:c="5"/>0x1020280 LOG <text:s text:c="18"/>avimux gstavimux.c:2003:gst_avi_mux_do_buffer:&lt;mux&gt; pushing buffers: head, data </text:p>
      <text:p text:style-name="Script">0:00:02.5057182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05751368 <text:s/>3456 <text:s text:c="5"/>0x1020190 DEBUG <text:s text:c="13"/>audiorate gstaudiorate.c:573:gst_audio_rate_chain:&lt;audiorate0&gt; dropping 441 samples </text:p>
      <text:p text:style-name="Script">0:00:02.5158474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15921443 <text:s/>3456 <text:s text:c="5"/>0x1020190 DEBUG <text:s text:c="13"/>audiorate gstaudiorate.c:573:gst_audio_rate_chain:&lt;audiorate0&gt; dropping 441 samples </text:p>
      <text:p text:style-name="Script">0:00:02.5259729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26007535 <text:s/>3456 <text:s text:c="5"/>0x1020190 DEBUG <text:s text:c="13"/>audiorate gstaudiorate.c:573:gst_audio_rate_chain:&lt;audiorate0&gt; dropping 441 samples </text:p>
      <text:p text:style-name="Script">0:00:02.537756245 <text:s/>3456 <text:s text:c="5"/>0x1020280 LOG <text:s text:c="18"/>avimux gstavimux.c:2075:gst_avi_mux_do_one_buffer:&lt;mux&gt; selected pad video_0 with time 0:00:02.940000000 </text:p>
      <text:p text:style-name="Script">0:00:02.537780706 <text:s/>3456 <text:s text:c="5"/>0x1020280 LOG <text:s text:c="18"/>avimux gstavimux.c:2003:gst_avi_mux_do_buffer:&lt;mux&gt; pushing buffers: head, data </text:p>
      <text:p text:style-name="Script">0:00:02.54105684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41163828 <text:s/>3456 <text:s text:c="5"/>0x1020190 DEBUG <text:s text:c="13"/>audiorate gstaudiorate.c:573:gst_audio_rate_chain:&lt;audiorate0&gt; dropping 441 samples </text:p>
      <text:p text:style-name="Script">0:00:02.54131735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41418925 <text:s/>3456 <text:s text:c="5"/>0x1020190 DEBUG <text:s text:c="13"/>audiorate gstaudiorate.c:573:gst_audio_rate_chain:&lt;audiorate0&gt; dropping 441 samples </text:p>
      <text:p text:style-name="Script">0:00:02.55604449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56071589 <text:s/>3456 <text:s text:c="5"/>0x1020190 DEBUG <text:s text:c="13"/>audiorate gstaudiorate.c:573:gst_audio_rate_chain:&lt;audiorate0&gt; dropping 441 samples </text:p>
      <text:p text:style-name="Script">0:00:02.5661578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66182398 <text:s/>3456 <text:s text:c="5"/>0x1020190 DEBUG <text:s text:c="13"/>audiorate gstaudiorate.c:573:gst_audio_rate_chain:&lt;audiorate0&gt; dropping 441 samples </text:p>
      <text:p text:style-name="Script">0:00:02.5762915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76315944 <text:s/>3456 <text:s text:c="5"/>0x1020190 DEBUG <text:s text:c="13"/>audiorate gstaudiorate.c:573:gst_audio_rate_chain:&lt;audiorate0&gt; dropping 441 samples </text:p>
      <text:p text:style-name="Script">0:00:02.577727077 <text:s/>3456 <text:s text:c="5"/>0x1020280 LOG <text:s text:c="18"/>avimux gstavimux.c:2075:gst_avi_mux_do_one_buffer:&lt;mux&gt; selected pad video_0 with time 0:00:02.980000000 </text:p>
      <text:p text:style-name="Script">0:00:02.577769436 <text:s/>3456 <text:s text:c="5"/>0x1020280 LOG <text:s text:c="18"/>avimux gstavimux.c:2003:gst_avi_mux_do_buffer:&lt;mux&gt; pushing buffers: head, data </text:p>
      <text:p text:style-name="Script">0:00:02.58642613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86450149 <text:s/>3456 <text:s text:c="5"/>0x1020190 DEBUG <text:s text:c="13"/>audiorate gstaudiorate.c:573:gst_audio_rate_chain:&lt;audiorate0&gt; dropping 441 samples </text:p>
      <text:p text:style-name="Script">0:00:02.59657640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596601399 <text:s/>3456 <text:s text:c="5"/>0x1020190 DEBUG <text:s text:c="13"/>audiorate gstaudiorate.c:573:gst_audio_rate_chain:&lt;audiorate0&gt; dropping 441 samples </text:p>
      <text:p text:style-name="Script">0:00:02.60681290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<text:soft-page-break/>0:00:02.606837622 <text:s/>3456 <text:s text:c="5"/>0x1020190 DEBUG <text:s text:c="13"/>audiorate gstaudiorate.c:573:gst_audio_rate_chain:&lt;audiorate0&gt; dropping 441 samples </text:p>
      <text:p text:style-name="Script">0:00:02.61693782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16961266 <text:s/>3456 <text:s text:c="5"/>0x1020190 DEBUG <text:s text:c="13"/>audiorate gstaudiorate.c:573:gst_audio_rate_chain:&lt;audiorate0&gt; dropping 441 samples </text:p>
      <text:p text:style-name="Script">0:00:02.617736060 <text:s/>3456 <text:s text:c="5"/>0x1020280 LOG <text:s text:c="18"/>avimux gstavimux.c:2075:gst_avi_mux_do_one_buffer:&lt;mux&gt; selected pad video_0 with time 0:00:03.020000000 </text:p>
      <text:p text:style-name="Script">0:00:02.617758559 <text:s/>3456 <text:s text:c="5"/>0x1020280 LOG <text:s text:c="18"/>avimux gstavimux.c:2003:gst_avi_mux_do_buffer:&lt;mux&gt; pushing buffers: head, data </text:p>
      <text:p text:style-name="Script">0:00:02.62707967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27104305 <text:s/>3456 <text:s text:c="5"/>0x1020190 DEBUG <text:s text:c="13"/>audiorate gstaudiorate.c:573:gst_audio_rate_chain:&lt;audiorate0&gt; dropping 441 samples </text:p>
      <text:p text:style-name="Script">0:00:02.63721724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37242555 <text:s/>3456 <text:s text:c="5"/>0x1020190 DEBUG <text:s text:c="13"/>audiorate gstaudiorate.c:573:gst_audio_rate_chain:&lt;audiorate0&gt; dropping 441 samples </text:p>
      <text:p text:style-name="Script">0:00:02.64733956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47362532 <text:s/>3456 <text:s text:c="5"/>0x1020190 DEBUG <text:s text:c="13"/>audiorate gstaudiorate.c:573:gst_audio_rate_chain:&lt;audiorate0&gt; dropping 441 samples </text:p>
      <text:p text:style-name="Script">0:00:02.657744488 <text:s/>3456 <text:s text:c="5"/>0x1020280 LOG <text:s text:c="18"/>avimux gstavimux.c:2075:gst_avi_mux_do_one_buffer:&lt;mux&gt; selected pad video_0 with time 0:00:03.060000000 </text:p>
      <text:p text:style-name="Script">0:00:02.657776710 <text:s/>3456 <text:s text:c="5"/>0x1020280 LOG <text:s text:c="18"/>avimux gstavimux.c:2003:gst_avi_mux_do_buffer:&lt;mux&gt; pushing buffers: head, data </text:p>
      <text:p text:style-name="Script">0:00:02.66242205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62529031 <text:s/>3456 <text:s text:c="5"/>0x1020190 DEBUG <text:s text:c="13"/>audiorate gstaudiorate.c:573:gst_audio_rate_chain:&lt;audiorate0&gt; dropping 441 samples </text:p>
      <text:p text:style-name="Script">0:00:02.66268753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62788833 <text:s/>3456 <text:s text:c="5"/>0x1020190 DEBUG <text:s text:c="13"/>audiorate gstaudiorate.c:573:gst_audio_rate_chain:&lt;audiorate0&gt; dropping 441 samples </text:p>
      <text:p text:style-name="Script">0:00:02.6774373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77473965 <text:s/>3456 <text:s text:c="5"/>0x1020190 DEBUG <text:s text:c="13"/>audiorate gstaudiorate.c:573:gst_audio_rate_chain:&lt;audiorate0&gt; dropping 441 samples </text:p>
      <text:p text:style-name="Script">0:00:02.68751947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87558917 <text:s/>3456 <text:s text:c="5"/>0x1020190 DEBUG <text:s text:c="13"/>audiorate gstaudiorate.c:573:gst_audio_rate_chain:&lt;audiorate0&gt; dropping 441 samples </text:p>
      <text:p text:style-name="Script">0:00:02.697876840 <text:s/>3456 <text:s text:c="5"/>0x1020280 LOG <text:s text:c="18"/>avimux gstavimux.c:2075:gst_avi_mux_do_one_buffer:&lt;mux&gt; selected pad video_0 with time 0:00:03.100000000 </text:p>
      <text:p text:style-name="Script">0:00:02.697902612 <text:s/>3456 <text:s text:c="5"/>0x1020280 LOG <text:s text:c="18"/>avimux gstavimux.c:2003:gst_avi_mux_do_buffer:&lt;mux&gt; pushing buffers: head, data </text:p>
      <text:p text:style-name="Script">0:00:02.69827515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698314873 <text:s/>3456 <text:s text:c="5"/>0x1020190 DEBUG <text:s text:c="13"/>audiorate gstaudiorate.c:573:gst_audio_rate_chain:&lt;audiorate0&gt; dropping 441 samples </text:p>
      <text:p text:style-name="Script">0:00:02.70777984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07816375 <text:s/>3456 <text:s text:c="5"/>0x1020190 DEBUG <text:s text:c="13"/>audiorate gstaudiorate.c:573:gst_audio_rate_chain:&lt;audiorate0&gt; dropping 441 samples </text:p>
      <text:p text:style-name="Script">0:00:02.71792521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17956785 <text:s/>3456 <text:s text:c="5"/>0x1020190 DEBUG <text:s text:c="13"/>audiorate gstaudiorate.c:573:gst_audio_rate_chain:&lt;audiorate0&gt; dropping 441 samples </text:p>
      <text:p text:style-name="Script">0:00:02.72806998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28108727 <text:s/>3456 <text:s text:c="5"/>0x1020190 DEBUG <text:s text:c="13"/>audiorate gstaudiorate.c:573:gst_audio_rate_chain:&lt;audiorate0&gt; dropping 441 samples </text:p>
      <text:p text:style-name="Script">0:00:02.737729197 <text:s/>3456 <text:s text:c="5"/>0x1020280 LOG <text:s text:c="18"/>avimux gstavimux.c:2075:gst_avi_mux_do_one_buffer:&lt;mux&gt; selected pad video_0 with time 0:00:03.140000000 </text:p>
      <text:p text:style-name="Script">0:00:02.737753198 <text:s/>3456 <text:s text:c="5"/>0x1020280 LOG <text:s text:c="18"/>avimux gstavimux.c:2003:gst_avi_mux_do_buffer:&lt;mux&gt; pushing buffers: head, data </text:p>
      <text:p text:style-name="Script">0:00:02.74308528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43157792 <text:s/>3456 <text:s text:c="5"/>0x1020190 DEBUG <text:s text:c="13"/>audiorate gstaudiorate.c:573:gst_audio_rate_chain:&lt;audiorate0&gt; dropping 441 samples </text:p>
      <text:p text:style-name="Script">0:00:02.74318992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43221564 <text:s/>3456 <text:s text:c="5"/>0x1020190 DEBUG <text:s text:c="13"/>audiorate gstaudiorate.c:573:gst_audio_rate_chain:&lt;audiorate0&gt; dropping 441 samples </text:p>
      <text:p text:style-name="Script">0:00:02.75326382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53290381 <text:s/>3456 <text:s text:c="5"/>0x1020190 DEBUG <text:s text:c="13"/>audiorate gstaudiorate.c:573:gst_audio_rate_chain:&lt;audiorate0&gt; dropping 441 samples </text:p>
      <text:p text:style-name="Script">0:00:02.7633660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63389386 <text:s/>3456 <text:s text:c="5"/>0x1020190 DEBUG <text:s text:c="13"/>audiorate gstaudiorate.c:573:gst_audio_rate_chain:&lt;audiorate0&gt; dropping 441 samples </text:p>
      <text:p text:style-name="Script">0:00:02.77346814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73491469 <text:s/>3456 <text:s text:c="5"/>0x1020190 DEBUG <text:s text:c="13"/>audiorate gstaudiorate.c:573:gst_audio_rate_chain:&lt;audiorate0&gt; dropping 441 samples </text:p>
      <text:p text:style-name="Script">0:00:02.777944235 <text:s/>3456 <text:s text:c="5"/>0x1020280 LOG <text:s text:c="18"/>avimux gstavimux.c:2075:gst_avi_mux_do_one_buffer:&lt;mux&gt; selected pad video_0 with time 0:00:03.180000000 </text:p>
      <text:p text:style-name="Script">0:00:02.777969784 <text:s/>3456 <text:s text:c="5"/>0x1020280 LOG <text:s text:c="18"/>avimux gstavimux.c:2003:gst_avi_mux_do_buffer:&lt;mux&gt; pushing buffers: head, data </text:p>
      <text:p text:style-name="Script">0:00:02.7836747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83703339 <text:s/>3456 <text:s text:c="5"/>0x1020190 DEBUG <text:s text:c="13"/>audiorate gstaudiorate.c:573:gst_audio_rate_chain:&lt;audiorate0&gt; dropping 441 samples </text:p>
      <text:p text:style-name="Script">0:00:02.79371724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793740946 <text:s/>3456 <text:s text:c="5"/>0x1020190 DEBUG <text:s text:c="13"/>audiorate gstaudiorate.c:573:gst_audio_rate_chain:&lt;audiorate0&gt; dropping 441 samples </text:p>
      <text:p text:style-name="Script"><text:soft-page-break/>0:00:02.80892635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08951258 <text:s/>3456 <text:s text:c="5"/>0x1020190 DEBUG <text:s text:c="13"/>audiorate gstaudiorate.c:573:gst_audio_rate_chain:&lt;audiorate0&gt; dropping 441 samples </text:p>
      <text:p text:style-name="Script">0:00:02.80900287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09027968 <text:s/>3456 <text:s text:c="5"/>0x1020190 DEBUG <text:s text:c="13"/>audiorate gstaudiorate.c:573:gst_audio_rate_chain:&lt;audiorate0&gt; dropping 441 samples </text:p>
      <text:p text:style-name="Script">0:00:02.817800905 <text:s/>3456 <text:s text:c="5"/>0x1020280 LOG <text:s text:c="18"/>avimux gstavimux.c:2075:gst_avi_mux_do_one_buffer:&lt;mux&gt; selected pad video_0 with time 0:00:03.220000000 </text:p>
      <text:p text:style-name="Script">0:00:02.817827324 <text:s/>3456 <text:s text:c="5"/>0x1020280 LOG <text:s text:c="18"/>avimux gstavimux.c:2003:gst_avi_mux_do_buffer:&lt;mux&gt; pushing buffers: head, data </text:p>
      <text:p text:style-name="Script">0:00:02.81909995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19124275 <text:s/>3456 <text:s text:c="5"/>0x1020190 DEBUG <text:s text:c="13"/>audiorate gstaudiorate.c:573:gst_audio_rate_chain:&lt;audiorate0&gt; dropping 441 samples </text:p>
      <text:p text:style-name="Script">0:00:02.82921976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29246520 <text:s/>3456 <text:s text:c="5"/>0x1020190 DEBUG <text:s text:c="13"/>audiorate gstaudiorate.c:573:gst_audio_rate_chain:&lt;audiorate0&gt; dropping 441 samples </text:p>
      <text:p text:style-name="Script">0:00:02.83937410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39401491 <text:s/>3456 <text:s text:c="5"/>0x1020190 DEBUG <text:s text:c="13"/>audiorate gstaudiorate.c:573:gst_audio_rate_chain:&lt;audiorate0&gt; dropping 441 samples </text:p>
      <text:p text:style-name="Script">0:00:02.8494999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49527806 <text:s/>3456 <text:s text:c="5"/>0x1020190 DEBUG <text:s text:c="13"/>audiorate gstaudiorate.c:573:gst_audio_rate_chain:&lt;audiorate0&gt; dropping 441 samples </text:p>
      <text:p text:style-name="Script">0:00:02.857738680 <text:s/>3456 <text:s text:c="5"/>0x1020280 LOG <text:s text:c="18"/>avimux gstavimux.c:2075:gst_avi_mux_do_one_buffer:&lt;mux&gt; selected pad video_0 with time 0:00:03.260000000 </text:p>
      <text:p text:style-name="Script">0:00:02.857762097 <text:s/>3456 <text:s text:c="5"/>0x1020280 LOG <text:s text:c="18"/>avimux gstavimux.c:2003:gst_avi_mux_do_buffer:&lt;mux&gt; pushing buffers: head, data </text:p>
      <text:p text:style-name="Script">0:00:02.85962170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59645274 <text:s/>3456 <text:s text:c="5"/>0x1020190 DEBUG <text:s text:c="13"/>audiorate gstaudiorate.c:573:gst_audio_rate_chain:&lt;audiorate0&gt; dropping 441 samples </text:p>
      <text:p text:style-name="Script">0:00:02.87467390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74700845 <text:s/>3456 <text:s text:c="5"/>0x1020190 DEBUG <text:s text:c="13"/>audiorate gstaudiorate.c:573:gst_audio_rate_chain:&lt;audiorate0&gt; dropping 441 samples </text:p>
      <text:p text:style-name="Script">0:00:02.88473456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84758759 <text:s/>3456 <text:s text:c="5"/>0x1020190 DEBUG <text:s text:c="13"/>audiorate gstaudiorate.c:573:gst_audio_rate_chain:&lt;audiorate0&gt; dropping 441 samples </text:p>
      <text:p text:style-name="Script">0:00:02.8948590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894881542 <text:s/>3456 <text:s text:c="5"/>0x1020190 DEBUG <text:s text:c="13"/>audiorate gstaudiorate.c:573:gst_audio_rate_chain:&lt;audiorate0&gt; dropping 441 samples </text:p>
      <text:p text:style-name="Script">0:00:02.897729313 <text:s/>3456 <text:s text:c="5"/>0x1020280 LOG <text:s text:c="18"/>avimux gstavimux.c:2075:gst_avi_mux_do_one_buffer:&lt;mux&gt; selected pad video_0 with time 0:00:03.300000000 </text:p>
      <text:p text:style-name="Script">0:00:02.897753061 <text:s/>3456 <text:s text:c="5"/>0x1020280 LOG <text:s text:c="18"/>avimux gstavimux.c:2003:gst_avi_mux_do_buffer:&lt;mux&gt; pushing buffers: head, data </text:p>
      <text:p text:style-name="Script">0:00:02.9050457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05076195 <text:s/>3456 <text:s text:c="5"/>0x1020190 DEBUG <text:s text:c="13"/>audiorate gstaudiorate.c:573:gst_audio_rate_chain:&lt;audiorate0&gt; dropping 441 samples </text:p>
      <text:p text:style-name="Script">0:00:02.9151307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15154797 <text:s/>3456 <text:s text:c="5"/>0x1020190 DEBUG <text:s text:c="13"/>audiorate gstaudiorate.c:573:gst_audio_rate_chain:&lt;audiorate0&gt; dropping 441 samples </text:p>
      <text:p text:style-name="Script">0:00:02.92525580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25278874 <text:s/>3456 <text:s text:c="5"/>0x1020190 DEBUG <text:s text:c="13"/>audiorate gstaudiorate.c:573:gst_audio_rate_chain:&lt;audiorate0&gt; dropping 441 samples </text:p>
      <text:p text:style-name="Script">0:00:02.9354364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35464659 <text:s/>3456 <text:s text:c="5"/>0x1020190 DEBUG <text:s text:c="13"/>audiorate gstaudiorate.c:573:gst_audio_rate_chain:&lt;audiorate0&gt; dropping 441 samples </text:p>
      <text:p text:style-name="Script">0:00:02.937820022 <text:s/>3456 <text:s text:c="5"/>0x1020280 LOG <text:s text:c="18"/>avimux gstavimux.c:2075:gst_avi_mux_do_one_buffer:&lt;mux&gt; selected pad video_0 with time 0:00:03.340000000 </text:p>
      <text:p text:style-name="Script">0:00:02.937844724 <text:s/>3456 <text:s text:c="5"/>0x1020280 LOG <text:s text:c="18"/>avimux gstavimux.c:2003:gst_avi_mux_do_buffer:&lt;mux&gt; pushing buffers: head, data </text:p>
      <text:p text:style-name="Script">0:00:02.95043976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50464257 <text:s/>3456 <text:s text:c="5"/>0x1020190 DEBUG <text:s text:c="13"/>audiorate gstaudiorate.c:573:gst_audio_rate_chain:&lt;audiorate0&gt; dropping 441 samples </text:p>
      <text:p text:style-name="Script">0:00:02.95048145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50499682 <text:s/>3456 <text:s text:c="5"/>0x1020190 DEBUG <text:s text:c="13"/>audiorate gstaudiorate.c:573:gst_audio_rate_chain:&lt;audiorate0&gt; dropping 441 samples </text:p>
      <text:p text:style-name="Script">0:00:02.96550612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65532639 <text:s/>3456 <text:s text:c="5"/>0x1020190 DEBUG <text:s text:c="13"/>audiorate gstaudiorate.c:573:gst_audio_rate_chain:&lt;audiorate0&gt; dropping 441 samples </text:p>
      <text:p text:style-name="Script">0:00:02.97560681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75630083 <text:s/>3456 <text:s text:c="5"/>0x1020190 DEBUG <text:s text:c="13"/>audiorate gstaudiorate.c:573:gst_audio_rate_chain:&lt;audiorate0&gt; dropping 441 samples </text:p>
      <text:p text:style-name="Script">0:00:02.977730178 <text:s/>3456 <text:s text:c="5"/>0x1020280 LOG <text:s text:c="18"/>avimux gstavimux.c:2075:gst_avi_mux_do_one_buffer:&lt;mux&gt; selected pad video_0 with time 0:00:03.380000000 </text:p>
      <text:p text:style-name="Script">0:00:02.977753847 <text:s/>3456 <text:s text:c="5"/>0x1020280 LOG <text:s text:c="18"/>avimux gstavimux.c:2003:gst_avi_mux_do_buffer:&lt;mux&gt; pushing buffers: head, data </text:p>
      <text:p text:style-name="Script">0:00:02.98573641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2.985760064 <text:s/>3456 <text:s text:c="5"/>0x1020190 DEBUG <text:s text:c="13"/>audiorate gstaudiorate.c:573:gst_audio_rate_chain:&lt;audiorate0&gt; dropping 441 samples </text:p>
      <text:p text:style-name="Script">0:00:02.995907703 <text:s/>3456 <text:s text:c="5"/>0x1020190 LOG <text:s text:c="15"/>audiorate gstaudiorate.c:491:gst_audio_rate_chain:&lt;audiorate0&gt; in_time:0:00:00.000000000, <text:soft-page-break/>in_duration:0:00:00.010000000, in_size:1764, in_offset:0, in_offset_end:441, -&gt;next_offset:2205, -&gt;next_ts:0:00:00.050000000 </text:p>
      <text:p text:style-name="Script">0:00:02.995933493 <text:s/>3456 <text:s text:c="5"/>0x1020190 DEBUG <text:s text:c="13"/>audiorate gstaudiorate.c:573:gst_audio_rate_chain:&lt;audiorate0&gt; dropping 441 samples </text:p>
      <text:p text:style-name="Script">0:00:03.00600057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06024879 <text:s/>3456 <text:s text:c="5"/>0x1020190 DEBUG <text:s text:c="13"/>audiorate gstaudiorate.c:573:gst_audio_rate_chain:&lt;audiorate0&gt; dropping 441 samples </text:p>
      <text:p text:style-name="Script">0:00:03.017743819 <text:s/>3456 <text:s text:c="5"/>0x1020280 LOG <text:s text:c="18"/>avimux gstavimux.c:2075:gst_avi_mux_do_one_buffer:&lt;mux&gt; selected pad video_0 with time 0:00:03.420000000 </text:p>
      <text:p text:style-name="Script">0:00:03.017768295 <text:s/>3456 <text:s text:c="5"/>0x1020280 LOG <text:s text:c="18"/>avimux gstavimux.c:2003:gst_avi_mux_do_buffer:&lt;mux&gt; pushing buffers: head, data </text:p>
      <text:p text:style-name="Script">0:00:03.02104304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21068078 <text:s/>3456 <text:s text:c="5"/>0x1020190 DEBUG <text:s text:c="13"/>audiorate gstaudiorate.c:573:gst_audio_rate_chain:&lt;audiorate0&gt; dropping 441 samples </text:p>
      <text:p text:style-name="Script">0:00:03.0210852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21103446 <text:s/>3456 <text:s text:c="5"/>0x1020190 DEBUG <text:s text:c="13"/>audiorate gstaudiorate.c:573:gst_audio_rate_chain:&lt;audiorate0&gt; dropping 441 samples </text:p>
      <text:p text:style-name="Script">0:00:03.03605234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36077503 <text:s/>3456 <text:s text:c="5"/>0x1020190 DEBUG <text:s text:c="13"/>audiorate gstaudiorate.c:573:gst_audio_rate_chain:&lt;audiorate0&gt; dropping 441 samples </text:p>
      <text:p text:style-name="Script">0:00:03.04616794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46190186 <text:s/>3456 <text:s text:c="5"/>0x1020190 DEBUG <text:s text:c="13"/>audiorate gstaudiorate.c:573:gst_audio_rate_chain:&lt;audiorate0&gt; dropping 441 samples </text:p>
      <text:p text:style-name="Script">0:00:03.05633752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56362895 <text:s/>3456 <text:s text:c="5"/>0x1020190 DEBUG <text:s text:c="13"/>audiorate gstaudiorate.c:573:gst_audio_rate_chain:&lt;audiorate0&gt; dropping 441 samples </text:p>
      <text:p text:style-name="Script">0:00:03.057818806 <text:s/>3456 <text:s text:c="5"/>0x1020280 LOG <text:s text:c="18"/>avimux gstavimux.c:2075:gst_avi_mux_do_one_buffer:&lt;mux&gt; selected pad video_0 with time 0:00:03.460000000 </text:p>
      <text:p text:style-name="Script">0:00:03.057843134 <text:s/>3456 <text:s text:c="5"/>0x1020280 LOG <text:s text:c="18"/>avimux gstavimux.c:2003:gst_avi_mux_do_buffer:&lt;mux&gt; pushing buffers: head, data </text:p>
      <text:p text:style-name="Script">0:00:03.06647135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66496312 <text:s/>3456 <text:s text:c="5"/>0x1020190 DEBUG <text:s text:c="13"/>audiorate gstaudiorate.c:573:gst_audio_rate_chain:&lt;audiorate0&gt; dropping 441 samples </text:p>
      <text:p text:style-name="Script">0:00:03.07657474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76597083 <text:s/>3456 <text:s text:c="5"/>0x1020190 DEBUG <text:s text:c="13"/>audiorate gstaudiorate.c:573:gst_audio_rate_chain:&lt;audiorate0&gt; dropping 441 samples </text:p>
      <text:p text:style-name="Script">0:00:03.08676085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86788604 <text:s/>3456 <text:s text:c="5"/>0x1020190 DEBUG <text:s text:c="13"/>audiorate gstaudiorate.c:573:gst_audio_rate_chain:&lt;audiorate0&gt; dropping 441 samples </text:p>
      <text:p text:style-name="Script">0:00:03.09686023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096884277 <text:s/>3456 <text:s text:c="5"/>0x1020190 DEBUG <text:s text:c="13"/>audiorate gstaudiorate.c:573:gst_audio_rate_chain:&lt;audiorate0&gt; dropping 441 samples </text:p>
      <text:p text:style-name="Script">0:00:03.097847265 <text:s/>3456 <text:s text:c="5"/>0x1020280 LOG <text:s text:c="18"/>avimux gstavimux.c:2075:gst_avi_mux_do_one_buffer:&lt;mux&gt; selected pad video_0 with time 0:00:03.500000000 </text:p>
      <text:p text:style-name="Script">0:00:03.097871677 <text:s/>3456 <text:s text:c="5"/>0x1020280 LOG <text:s text:c="18"/>avimux gstavimux.c:2003:gst_avi_mux_do_buffer:&lt;mux&gt; pushing buffers: head, data </text:p>
      <text:p text:style-name="Script">0:00:03.1118871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11912463 <text:s/>3456 <text:s text:c="5"/>0x1020190 DEBUG <text:s text:c="13"/>audiorate gstaudiorate.c:573:gst_audio_rate_chain:&lt;audiorate0&gt; dropping 441 samples </text:p>
      <text:p text:style-name="Script">0:00:03.1119304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11948772 <text:s/>3456 <text:s text:c="5"/>0x1020190 DEBUG <text:s text:c="13"/>audiorate gstaudiorate.c:573:gst_audio_rate_chain:&lt;audiorate0&gt; dropping 441 samples </text:p>
      <text:p text:style-name="Script">0:00:03.12696504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26989396 <text:s/>3456 <text:s text:c="5"/>0x1020190 DEBUG <text:s text:c="13"/>audiorate gstaudiorate.c:573:gst_audio_rate_chain:&lt;audiorate0&gt; dropping 441 samples </text:p>
      <text:p text:style-name="Script">0:00:03.13706692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37090266 <text:s/>3456 <text:s text:c="5"/>0x1020190 DEBUG <text:s text:c="13"/>audiorate gstaudiorate.c:573:gst_audio_rate_chain:&lt;audiorate0&gt; dropping 441 samples </text:p>
      <text:p text:style-name="Script">0:00:03.137730249 <text:s/>3456 <text:s text:c="5"/>0x1020280 LOG <text:s text:c="18"/>avimux gstavimux.c:2075:gst_avi_mux_do_one_buffer:&lt;mux&gt; selected pad video_0 with time 0:00:03.540000000 </text:p>
      <text:p text:style-name="Script">0:00:03.137754304 <text:s/>3456 <text:s text:c="5"/>0x1020280 LOG <text:s text:c="18"/>avimux gstavimux.c:2003:gst_avi_mux_do_buffer:&lt;mux&gt; pushing buffers: head, data </text:p>
      <text:p text:style-name="Script">0:00:03.14721642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47241647 <text:s/>3456 <text:s text:c="5"/>0x1020190 DEBUG <text:s text:c="13"/>audiorate gstaudiorate.c:573:gst_audio_rate_chain:&lt;audiorate0&gt; dropping 441 samples </text:p>
      <text:p text:style-name="Script">0:00:03.15735377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57378600 <text:s/>3456 <text:s text:c="5"/>0x1020190 DEBUG <text:s text:c="13"/>audiorate gstaudiorate.c:573:gst_audio_rate_chain:&lt;audiorate0&gt; dropping 441 samples </text:p>
      <text:p text:style-name="Script">0:00:03.16748555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67509015 <text:s/>3456 <text:s text:c="5"/>0x1020190 DEBUG <text:s text:c="13"/>audiorate gstaudiorate.c:573:gst_audio_rate_chain:&lt;audiorate0&gt; dropping 441 samples </text:p>
      <text:p text:style-name="Script">0:00:03.17767771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77702775 <text:s/>3456 <text:s text:c="5"/>0x1020190 DEBUG <text:s text:c="13"/>audiorate gstaudiorate.c:573:gst_audio_rate_chain:&lt;audiorate0&gt; dropping 441 samples </text:p>
      <text:p text:style-name="Script">0:00:03.177793727 <text:s/>3456 <text:s text:c="5"/>0x1020280 LOG <text:s text:c="18"/>avimux gstavimux.c:2075:gst_avi_mux_do_one_buffer:&lt;mux&gt; selected pad video_0 with time 0:00:03.580000000 </text:p>
      <text:p text:style-name="Script">0:00:03.177817496 <text:s/>3456 <text:s text:c="5"/>0x1020280 LOG <text:s text:c="18"/>avimux gstavimux.c:2003:gst_avi_mux_do_buffer:&lt;mux&gt; pushing buffers: head, data </text:p>
      <text:p text:style-name="Script">0:00:03.1924375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<text:soft-page-break/>0:00:03.192461708 <text:s/>3456 <text:s text:c="5"/>0x1020190 DEBUG <text:s text:c="13"/>audiorate gstaudiorate.c:573:gst_audio_rate_chain:&lt;audiorate0&gt; dropping 441 samples </text:p>
      <text:p text:style-name="Script">0:00:03.19247921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192497100 <text:s/>3456 <text:s text:c="5"/>0x1020190 DEBUG <text:s text:c="13"/>audiorate gstaudiorate.c:573:gst_audio_rate_chain:&lt;audiorate0&gt; dropping 441 samples </text:p>
      <text:p text:style-name="Script">0:00:03.20260323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02630357 <text:s/>3456 <text:s text:c="5"/>0x1020190 DEBUG <text:s text:c="13"/>audiorate gstaudiorate.c:573:gst_audio_rate_chain:&lt;audiorate0&gt; dropping 441 samples </text:p>
      <text:p text:style-name="Script">0:00:03.21272399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12749540 <text:s/>3456 <text:s text:c="5"/>0x1020190 DEBUG <text:s text:c="13"/>audiorate gstaudiorate.c:573:gst_audio_rate_chain:&lt;audiorate0&gt; dropping 441 samples </text:p>
      <text:p text:style-name="Script">0:00:03.217738814 <text:s/>3456 <text:s text:c="5"/>0x1020280 LOG <text:s text:c="18"/>avimux gstavimux.c:2075:gst_avi_mux_do_one_buffer:&lt;mux&gt; selected pad video_0 with time 0:00:03.620000000 </text:p>
      <text:p text:style-name="Script">0:00:03.217763335 <text:s/>3456 <text:s text:c="5"/>0x1020280 LOG <text:s text:c="18"/>avimux gstavimux.c:2003:gst_avi_mux_do_buffer:&lt;mux&gt; pushing buffers: head, data </text:p>
      <text:p text:style-name="Script">0:00:03.22288733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22924171 <text:s/>3456 <text:s text:c="5"/>0x1020190 DEBUG <text:s text:c="13"/>audiorate gstaudiorate.c:573:gst_audio_rate_chain:&lt;audiorate0&gt; dropping 441 samples </text:p>
      <text:p text:style-name="Script">0:00:03.23300828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33039011 <text:s/>3456 <text:s text:c="5"/>0x1020190 DEBUG <text:s text:c="13"/>audiorate gstaudiorate.c:573:gst_audio_rate_chain:&lt;audiorate0&gt; dropping 441 samples </text:p>
      <text:p text:style-name="Script">0:00:03.2431332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43171997 <text:s/>3456 <text:s text:c="5"/>0x1020190 DEBUG <text:s text:c="13"/>audiorate gstaudiorate.c:573:gst_audio_rate_chain:&lt;audiorate0&gt; dropping 441 samples </text:p>
      <text:p text:style-name="Script">0:00:03.25324882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53284863 <text:s/>3456 <text:s text:c="5"/>0x1020190 DEBUG <text:s text:c="13"/>audiorate gstaudiorate.c:573:gst_audio_rate_chain:&lt;audiorate0&gt; dropping 441 samples </text:p>
      <text:p text:style-name="Script">0:00:03.257743546 <text:s/>3456 <text:s text:c="5"/>0x1020280 LOG <text:s text:c="18"/>avimux gstavimux.c:2075:gst_avi_mux_do_one_buffer:&lt;mux&gt; selected pad video_0 with time 0:00:03.660000000 </text:p>
      <text:p text:style-name="Script">0:00:03.257782806 <text:s/>3456 <text:s text:c="5"/>0x1020280 LOG <text:s text:c="18"/>avimux gstavimux.c:2003:gst_avi_mux_do_buffer:&lt;mux&gt; pushing buffers: head, data </text:p>
      <text:p text:style-name="Script">0:00:03.26828239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68307532 <text:s/>3456 <text:s text:c="5"/>0x1020190 DEBUG <text:s text:c="13"/>audiorate gstaudiorate.c:573:gst_audio_rate_chain:&lt;audiorate0&gt; dropping 441 samples </text:p>
      <text:p text:style-name="Script">0:00:03.27842307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78447813 <text:s/>3456 <text:s text:c="5"/>0x1020190 DEBUG <text:s text:c="13"/>audiorate gstaudiorate.c:573:gst_audio_rate_chain:&lt;audiorate0&gt; dropping 441 samples </text:p>
      <text:p text:style-name="Script">0:00:03.2784651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78482916 <text:s/>3456 <text:s text:c="5"/>0x1020190 DEBUG <text:s text:c="13"/>audiorate gstaudiorate.c:573:gst_audio_rate_chain:&lt;audiorate0&gt; dropping 441 samples </text:p>
      <text:p text:style-name="Script">0:00:03.28857504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88598586 <text:s/>3456 <text:s text:c="5"/>0x1020190 DEBUG <text:s text:c="13"/>audiorate gstaudiorate.c:573:gst_audio_rate_chain:&lt;audiorate0&gt; dropping 441 samples </text:p>
      <text:p text:style-name="Script">0:00:03.297748160 <text:s/>3456 <text:s text:c="5"/>0x1020280 LOG <text:s text:c="18"/>avimux gstavimux.c:2075:gst_avi_mux_do_one_buffer:&lt;mux&gt; selected pad video_0 with time 0:00:03.700000000 </text:p>
      <text:p text:style-name="Script">0:00:03.297772880 <text:s/>3456 <text:s text:c="5"/>0x1020280 LOG <text:s text:c="18"/>avimux gstavimux.c:2003:gst_avi_mux_do_buffer:&lt;mux&gt; pushing buffers: head, data </text:p>
      <text:p text:style-name="Script">0:00:03.2987108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298735840 <text:s/>3456 <text:s text:c="5"/>0x1020190 DEBUG <text:s text:c="13"/>audiorate gstaudiorate.c:573:gst_audio_rate_chain:&lt;audiorate0&gt; dropping 441 samples </text:p>
      <text:p text:style-name="Script">0:00:03.3088487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08873579 <text:s/>3456 <text:s text:c="5"/>0x1020190 DEBUG <text:s text:c="13"/>audiorate gstaudiorate.c:573:gst_audio_rate_chain:&lt;audiorate0&gt; dropping 441 samples </text:p>
      <text:p text:style-name="Script">0:00:03.31894593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18969574 <text:s/>3456 <text:s text:c="5"/>0x1020190 DEBUG <text:s text:c="13"/>audiorate gstaudiorate.c:573:gst_audio_rate_chain:&lt;audiorate0&gt; dropping 441 samples </text:p>
      <text:p text:style-name="Script">0:00:03.3291160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29140491 <text:s/>3456 <text:s text:c="5"/>0x1020190 DEBUG <text:s text:c="13"/>audiorate gstaudiorate.c:573:gst_audio_rate_chain:&lt;audiorate0&gt; dropping 441 samples </text:p>
      <text:p text:style-name="Script">0:00:03.337750652 <text:s/>3456 <text:s text:c="5"/>0x1020280 LOG <text:s text:c="18"/>avimux gstavimux.c:2075:gst_avi_mux_do_one_buffer:&lt;mux&gt; selected pad video_0 with time 0:00:03.740000000 </text:p>
      <text:p text:style-name="Script">0:00:03.337775912 <text:s/>3456 <text:s text:c="5"/>0x1020280 LOG <text:s text:c="18"/>avimux gstavimux.c:2003:gst_avi_mux_do_buffer:&lt;mux&gt; pushing buffers: head, data </text:p>
      <text:p text:style-name="Script">0:00:03.34392467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43949170 <text:s/>3456 <text:s text:c="5"/>0x1020190 DEBUG <text:s text:c="13"/>audiorate gstaudiorate.c:573:gst_audio_rate_chain:&lt;audiorate0&gt; dropping 441 samples </text:p>
      <text:p text:style-name="Script">0:00:03.35405014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54073794 <text:s/>3456 <text:s text:c="5"/>0x1020190 DEBUG <text:s text:c="13"/>audiorate gstaudiorate.c:573:gst_audio_rate_chain:&lt;audiorate0&gt; dropping 441 samples </text:p>
      <text:p text:style-name="Script">0:00:03.3642063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64233395 <text:s/>3456 <text:s text:c="5"/>0x1020190 DEBUG <text:s text:c="13"/>audiorate gstaudiorate.c:573:gst_audio_rate_chain:&lt;audiorate0&gt; dropping 441 samples </text:p>
      <text:p text:style-name="Script">0:00:03.37433208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74355029 <text:s/>3456 <text:s text:c="5"/>0x1020190 DEBUG <text:s text:c="13"/>audiorate gstaudiorate.c:573:gst_audio_rate_chain:&lt;audiorate0&gt; dropping 441 samples </text:p>
      <text:p text:style-name="Script">0:00:03.377733705 <text:s/>3456 <text:s text:c="5"/>0x1020280 LOG <text:s text:c="18"/>avimux gstavimux.c:2075:gst_avi_mux_do_one_buffer:&lt;mux&gt; selected pad video_0 with time 0:00:03.780000000 </text:p>
      <text:p text:style-name="Script">0:00:03.377755805 <text:s/>3456 <text:s text:c="5"/>0x1020280 LOG <text:s text:c="18"/>avimux gstavimux.c:2003:gst_avi_mux_do_buffer:&lt;mux&gt; pushing buffers: head, data </text:p>
      <text:p text:style-name="Script"><text:soft-page-break/>0:00:03.38447031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84493899 <text:s/>3456 <text:s text:c="5"/>0x1020190 DEBUG <text:s text:c="13"/>audiorate gstaudiorate.c:573:gst_audio_rate_chain:&lt;audiorate0&gt; dropping 441 samples </text:p>
      <text:p text:style-name="Script">0:00:03.3946329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394661173 <text:s/>3456 <text:s text:c="5"/>0x1020190 DEBUG <text:s text:c="13"/>audiorate gstaudiorate.c:573:gst_audio_rate_chain:&lt;audiorate0&gt; dropping 441 samples </text:p>
      <text:p text:style-name="Script">0:00:03.40473868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04762032 <text:s/>3456 <text:s text:c="5"/>0x1020190 DEBUG <text:s text:c="13"/>audiorate gstaudiorate.c:573:gst_audio_rate_chain:&lt;audiorate0&gt; dropping 441 samples </text:p>
      <text:p text:style-name="Script">0:00:03.417921689 <text:s/>3456 <text:s text:c="5"/>0x1020280 LOG <text:s text:c="18"/>avimux gstavimux.c:2075:gst_avi_mux_do_one_buffer:&lt;mux&gt; selected pad video_0 with time 0:00:03.820000000 </text:p>
      <text:p text:style-name="Script">0:00:03.417946261 <text:s/>3456 <text:s text:c="5"/>0x1020280 LOG <text:s text:c="18"/>avimux gstavimux.c:2003:gst_avi_mux_do_buffer:&lt;mux&gt; pushing buffers: head, data </text:p>
      <text:p text:style-name="Script">0:00:03.41995957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19982878 <text:s/>3456 <text:s text:c="5"/>0x1020190 DEBUG <text:s text:c="13"/>audiorate gstaudiorate.c:573:gst_audio_rate_chain:&lt;audiorate0&gt; dropping 441 samples </text:p>
      <text:p text:style-name="Script">0:00:03.42000010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20017575 <text:s/>3456 <text:s text:c="5"/>0x1020190 DEBUG <text:s text:c="13"/>audiorate gstaudiorate.c:573:gst_audio_rate_chain:&lt;audiorate0&gt; dropping 441 samples </text:p>
      <text:p text:style-name="Script">0:00:03.4349937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35022173 <text:s/>3456 <text:s text:c="5"/>0x1020190 DEBUG <text:s text:c="13"/>audiorate gstaudiorate.c:573:gst_audio_rate_chain:&lt;audiorate0&gt; dropping 441 samples </text:p>
      <text:p text:style-name="Script">0:00:03.4450911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45114476 <text:s/>3456 <text:s text:c="5"/>0x1020190 DEBUG <text:s text:c="13"/>audiorate gstaudiorate.c:573:gst_audio_rate_chain:&lt;audiorate0&gt; dropping 441 samples </text:p>
      <text:p text:style-name="Script">0:00:03.45524502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55270705 <text:s/>3456 <text:s text:c="5"/>0x1020190 DEBUG <text:s text:c="13"/>audiorate gstaudiorate.c:573:gst_audio_rate_chain:&lt;audiorate0&gt; dropping 441 samples </text:p>
      <text:p text:style-name="Script">0:00:03.457739448 <text:s/>3456 <text:s text:c="5"/>0x1020280 LOG <text:s text:c="18"/>avimux gstavimux.c:2075:gst_avi_mux_do_one_buffer:&lt;mux&gt; selected pad video_0 with time 0:00:03.860000000 </text:p>
      <text:p text:style-name="Script">0:00:03.457761283 <text:s/>3456 <text:s text:c="5"/>0x1020280 LOG <text:s text:c="18"/>avimux gstavimux.c:2003:gst_avi_mux_do_buffer:&lt;mux&gt; pushing buffers: head, data </text:p>
      <text:p text:style-name="Script">0:00:03.4653717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65395194 <text:s/>3456 <text:s text:c="5"/>0x1020190 DEBUG <text:s text:c="13"/>audiorate gstaudiorate.c:573:gst_audio_rate_chain:&lt;audiorate0&gt; dropping 441 samples </text:p>
      <text:p text:style-name="Script">0:00:03.47549574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75518967 <text:s/>3456 <text:s text:c="5"/>0x1020190 DEBUG <text:s text:c="13"/>audiorate gstaudiorate.c:573:gst_audio_rate_chain:&lt;audiorate0&gt; dropping 441 samples </text:p>
      <text:p text:style-name="Script">0:00:03.4856547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485680439 <text:s/>3456 <text:s text:c="5"/>0x1020190 DEBUG <text:s text:c="13"/>audiorate gstaudiorate.c:573:gst_audio_rate_chain:&lt;audiorate0&gt; dropping 441 samples </text:p>
      <text:p text:style-name="Script">0:00:03.497837346 <text:s/>3456 <text:s text:c="5"/>0x1020280 LOG <text:s text:c="18"/>avimux gstavimux.c:2075:gst_avi_mux_do_one_buffer:&lt;mux&gt; selected pad video_0 with time 0:00:03.900000000 </text:p>
      <text:p text:style-name="Script">0:00:03.497862273 <text:s/>3456 <text:s text:c="5"/>0x1020280 LOG <text:s text:c="18"/>avimux gstavimux.c:2003:gst_avi_mux_do_buffer:&lt;mux&gt; pushing buffers: head, data </text:p>
      <text:p text:style-name="Script">0:00:03.50067468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00697805 <text:s/>3456 <text:s text:c="5"/>0x1020190 DEBUG <text:s text:c="13"/>audiorate gstaudiorate.c:573:gst_audio_rate_chain:&lt;audiorate0&gt; dropping 441 samples </text:p>
      <text:p text:style-name="Script">0:00:03.50071468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00732951 <text:s/>3456 <text:s text:c="5"/>0x1020190 DEBUG <text:s text:c="13"/>audiorate gstaudiorate.c:573:gst_audio_rate_chain:&lt;audiorate0&gt; dropping 441 samples </text:p>
      <text:p text:style-name="Script">0:00:03.5108238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10851742 <text:s/>3456 <text:s text:c="5"/>0x1020190 DEBUG <text:s text:c="13"/>audiorate gstaudiorate.c:573:gst_audio_rate_chain:&lt;audiorate0&gt; dropping 441 samples </text:p>
      <text:p text:style-name="Script">0:00:03.5209686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20996207 <text:s/>3456 <text:s text:c="5"/>0x1020190 DEBUG <text:s text:c="13"/>audiorate gstaudiorate.c:573:gst_audio_rate_chain:&lt;audiorate0&gt; dropping 441 samples </text:p>
      <text:p text:style-name="Script">0:00:03.5310970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31123021 <text:s/>3456 <text:s text:c="5"/>0x1020190 DEBUG <text:s text:c="13"/>audiorate gstaudiorate.c:573:gst_audio_rate_chain:&lt;audiorate0&gt; dropping 441 samples </text:p>
      <text:p text:style-name="Script">0:00:03.537743179 <text:s/>3456 <text:s text:c="5"/>0x1020280 LOG <text:s text:c="18"/>avimux gstavimux.c:2075:gst_avi_mux_do_one_buffer:&lt;mux&gt; selected pad video_0 with time 0:00:03.940000000 </text:p>
      <text:p text:style-name="Script">0:00:03.537767950 <text:s/>3456 <text:s text:c="5"/>0x1020280 LOG <text:s text:c="18"/>avimux gstavimux.c:2003:gst_avi_mux_do_buffer:&lt;mux&gt; pushing buffers: head, data </text:p>
      <text:p text:style-name="Script">0:00:03.5412452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41273026 <text:s/>3456 <text:s text:c="5"/>0x1020190 DEBUG <text:s text:c="13"/>audiorate gstaudiorate.c:573:gst_audio_rate_chain:&lt;audiorate0&gt; dropping 441 samples </text:p>
      <text:p text:style-name="Script">0:00:03.5513771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51404289 <text:s/>3456 <text:s text:c="5"/>0x1020190 DEBUG <text:s text:c="13"/>audiorate gstaudiorate.c:573:gst_audio_rate_chain:&lt;audiorate0&gt; dropping 441 samples </text:p>
      <text:p text:style-name="Script">0:00:03.56150290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61528378 <text:s/>3456 <text:s text:c="5"/>0x1020190 DEBUG <text:s text:c="13"/>audiorate gstaudiorate.c:573:gst_audio_rate_chain:&lt;audiorate0&gt; dropping 441 samples </text:p>
      <text:p text:style-name="Script">0:00:03.5765470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76575668 <text:s/>3456 <text:s text:c="5"/>0x1020190 DEBUG <text:s text:c="13"/>audiorate gstaudiorate.c:573:gst_audio_rate_chain:&lt;audiorate0&gt; dropping 441 samples </text:p>
      <text:p text:style-name="Script">0:00:03.577822593 <text:s/>3456 <text:s text:c="5"/>0x1020280 LOG <text:s text:c="18"/>avimux gstavimux.c:2075:gst_avi_mux_do_one_buffer:&lt;mux&gt; selected pad video_0 with time <text:soft-page-break/>0:00:03.980000000 </text:p>
      <text:p text:style-name="Script">0:00:03.577847108 <text:s/>3456 <text:s text:c="5"/>0x1020280 LOG <text:s text:c="18"/>avimux gstavimux.c:2003:gst_avi_mux_do_buffer:&lt;mux&gt; pushing buffers: head, data </text:p>
      <text:p text:style-name="Script">0:00:03.59152764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91557254 <text:s/>3456 <text:s text:c="5"/>0x1020190 DEBUG <text:s text:c="13"/>audiorate gstaudiorate.c:573:gst_audio_rate_chain:&lt;audiorate0&gt; dropping 441 samples </text:p>
      <text:p text:style-name="Script">0:00:03.59157536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591593311 <text:s/>3456 <text:s text:c="5"/>0x1020190 DEBUG <text:s text:c="13"/>audiorate gstaudiorate.c:573:gst_audio_rate_chain:&lt;audiorate0&gt; dropping 441 samples </text:p>
      <text:p text:style-name="Script">0:00:03.60169271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01717372 <text:s/>3456 <text:s text:c="5"/>0x1020190 DEBUG <text:s text:c="13"/>audiorate gstaudiorate.c:573:gst_audio_rate_chain:&lt;audiorate0&gt; dropping 441 samples </text:p>
      <text:p text:style-name="Script">0:00:03.61183064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11855451 <text:s/>3456 <text:s text:c="5"/>0x1020190 DEBUG <text:s text:c="13"/>audiorate gstaudiorate.c:573:gst_audio_rate_chain:&lt;audiorate0&gt; dropping 441 samples </text:p>
      <text:p text:style-name="Script">0:00:03.617733960 <text:s/>3456 <text:s text:c="5"/>0x1020280 LOG <text:s text:c="18"/>avimux gstavimux.c:2075:gst_avi_mux_do_one_buffer:&lt;mux&gt; selected pad video_0 with time 0:00:04.020000000 </text:p>
      <text:p text:style-name="Script">0:00:03.617758000 <text:s/>3456 <text:s text:c="5"/>0x1020280 LOG <text:s text:c="18"/>avimux gstavimux.c:2003:gst_avi_mux_do_buffer:&lt;mux&gt; pushing buffers: head, data </text:p>
      <text:p text:style-name="Script">0:00:03.62192975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21953277 <text:s/>3456 <text:s text:c="5"/>0x1020190 DEBUG <text:s text:c="13"/>audiorate gstaudiorate.c:573:gst_audio_rate_chain:&lt;audiorate0&gt; dropping 441 samples </text:p>
      <text:p text:style-name="Script">0:00:03.63214200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32167166 <text:s/>3456 <text:s text:c="5"/>0x1020190 DEBUG <text:s text:c="13"/>audiorate gstaudiorate.c:573:gst_audio_rate_chain:&lt;audiorate0&gt; dropping 441 samples </text:p>
      <text:p text:style-name="Script">0:00:03.64226969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42297292 <text:s/>3456 <text:s text:c="5"/>0x1020190 DEBUG <text:s text:c="13"/>audiorate gstaudiorate.c:573:gst_audio_rate_chain:&lt;audiorate0&gt; dropping 441 samples </text:p>
      <text:p text:style-name="Script">0:00:03.65240381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52428127 <text:s/>3456 <text:s text:c="5"/>0x1020190 DEBUG <text:s text:c="13"/>audiorate gstaudiorate.c:573:gst_audio_rate_chain:&lt;audiorate0&gt; dropping 441 samples </text:p>
      <text:p text:style-name="Script">0:00:03.657752020 <text:s/>3456 <text:s text:c="5"/>0x1020280 LOG <text:s text:c="18"/>avimux gstavimux.c:2075:gst_avi_mux_do_one_buffer:&lt;mux&gt; selected pad video_0 with time 0:00:04.060000000 </text:p>
      <text:p text:style-name="Script">0:00:03.657775798 <text:s/>3456 <text:s text:c="5"/>0x1020280 LOG <text:s text:c="18"/>avimux gstavimux.c:2003:gst_avi_mux_do_buffer:&lt;mux&gt; pushing buffers: head, data </text:p>
      <text:p text:style-name="Script">0:00:03.66256099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62584714 <text:s/>3456 <text:s text:c="5"/>0x1020190 DEBUG <text:s text:c="13"/>audiorate gstaudiorate.c:573:gst_audio_rate_chain:&lt;audiorate0&gt; dropping 441 samples </text:p>
      <text:p text:style-name="Script">0:00:03.67270739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72732638 <text:s/>3456 <text:s text:c="5"/>0x1020190 DEBUG <text:s text:c="13"/>audiorate gstaudiorate.c:573:gst_audio_rate_chain:&lt;audiorate0&gt; dropping 441 samples </text:p>
      <text:p text:style-name="Script">0:00:03.68771772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87741128 <text:s/>3456 <text:s text:c="5"/>0x1020190 DEBUG <text:s text:c="13"/>audiorate gstaudiorate.c:573:gst_audio_rate_chain:&lt;audiorate0&gt; dropping 441 samples </text:p>
      <text:p text:style-name="Script">0:00:03.69787199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697902898 <text:s/>3456 <text:s text:c="5"/>0x1020190 DEBUG <text:s text:c="13"/>audiorate gstaudiorate.c:573:gst_audio_rate_chain:&lt;audiorate0&gt; dropping 441 samples </text:p>
      <text:p text:style-name="Script">0:00:03.697914054 <text:s/>3456 <text:s text:c="5"/>0x1020280 LOG <text:s text:c="18"/>avimux gstavimux.c:2075:gst_avi_mux_do_one_buffer:&lt;mux&gt; selected pad video_0 with time 0:00:04.100000000 </text:p>
      <text:p text:style-name="Script">0:00:03.697937637 <text:s/>3456 <text:s text:c="5"/>0x1020280 LOG <text:s text:c="18"/>avimux gstavimux.c:2003:gst_avi_mux_do_buffer:&lt;mux&gt; pushing buffers: head, data </text:p>
      <text:p text:style-name="Script">0:00:03.70797056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07993772 <text:s/>3456 <text:s text:c="5"/>0x1020190 DEBUG <text:s text:c="13"/>audiorate gstaudiorate.c:573:gst_audio_rate_chain:&lt;audiorate0&gt; dropping 441 samples </text:p>
      <text:p text:style-name="Script">0:00:03.7181035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18130028 <text:s/>3456 <text:s text:c="5"/>0x1020190 DEBUG <text:s text:c="13"/>audiorate gstaudiorate.c:573:gst_audio_rate_chain:&lt;audiorate0&gt; dropping 441 samples </text:p>
      <text:p text:style-name="Script">0:00:03.72826117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28287139 <text:s/>3456 <text:s text:c="5"/>0x1020190 DEBUG <text:s text:c="13"/>audiorate gstaudiorate.c:573:gst_audio_rate_chain:&lt;audiorate0&gt; dropping 441 samples </text:p>
      <text:p text:style-name="Script">0:00:03.737748733 <text:s/>3456 <text:s text:c="5"/>0x1020280 LOG <text:s text:c="18"/>avimux gstavimux.c:2075:gst_avi_mux_do_one_buffer:&lt;mux&gt; selected pad video_0 with time 0:00:04.140000000 </text:p>
      <text:p text:style-name="Script">0:00:03.737773152 <text:s/>3456 <text:s text:c="5"/>0x1020280 LOG <text:s text:c="18"/>avimux gstavimux.c:2003:gst_avi_mux_do_buffer:&lt;mux&gt; pushing buffers: head, data </text:p>
      <text:p text:style-name="Script">0:00:03.73838494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38408388 <text:s/>3456 <text:s text:c="5"/>0x1020190 DEBUG <text:s text:c="13"/>audiorate gstaudiorate.c:573:gst_audio_rate_chain:&lt;audiorate0&gt; dropping 441 samples </text:p>
      <text:p text:style-name="Script">0:00:03.7384254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38443497 <text:s/>3456 <text:s text:c="5"/>0x1020190 DEBUG <text:s text:c="13"/>audiorate gstaudiorate.c:573:gst_audio_rate_chain:&lt;audiorate0&gt; dropping 441 samples </text:p>
      <text:p text:style-name="Script">0:00:03.74853503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48564572 <text:s/>3456 <text:s text:c="5"/>0x1020190 DEBUG <text:s text:c="13"/>audiorate gstaudiorate.c:573:gst_audio_rate_chain:&lt;audiorate0&gt; dropping 441 samples </text:p>
      <text:p text:style-name="Script">0:00:03.7587017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58730823 <text:s/>3456 <text:s text:c="5"/>0x1020190 DEBUG <text:s text:c="13"/>audiorate gstaudiorate.c:573:gst_audio_rate_chain:&lt;audiorate0&gt; dropping 441 samples </text:p>
      <text:p text:style-name="Script">0:00:03.77351706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<text:soft-page-break/>0:00:03.773547458 <text:s/>3456 <text:s text:c="5"/>0x1020190 DEBUG <text:s text:c="13"/>audiorate gstaudiorate.c:573:gst_audio_rate_chain:&lt;audiorate0&gt; dropping 441 samples </text:p>
      <text:p text:style-name="Script">0:00:03.777735613 <text:s/>3456 <text:s text:c="5"/>0x1020280 LOG <text:s text:c="18"/>avimux gstavimux.c:2075:gst_avi_mux_do_one_buffer:&lt;mux&gt; selected pad video_0 with time 0:00:04.180000000 </text:p>
      <text:p text:style-name="Script">0:00:03.777759165 <text:s/>3456 <text:s text:c="5"/>0x1020280 LOG <text:s text:c="18"/>avimux gstavimux.c:2003:gst_avi_mux_do_buffer:&lt;mux&gt; pushing buffers: head, data </text:p>
      <text:p text:style-name="Script">0:00:03.78367497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83699311 <text:s/>3456 <text:s text:c="5"/>0x1020190 DEBUG <text:s text:c="13"/>audiorate gstaudiorate.c:573:gst_audio_rate_chain:&lt;audiorate0&gt; dropping 441 samples </text:p>
      <text:p text:style-name="Script">0:00:03.7937679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793792448 <text:s/>3456 <text:s text:c="5"/>0x1020190 DEBUG <text:s text:c="13"/>audiorate gstaudiorate.c:573:gst_audio_rate_chain:&lt;audiorate0&gt; dropping 441 samples </text:p>
      <text:p text:style-name="Script">0:00:03.80390143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03924405 <text:s/>3456 <text:s text:c="5"/>0x1020190 DEBUG <text:s text:c="13"/>audiorate gstaudiorate.c:573:gst_audio_rate_chain:&lt;audiorate0&gt; dropping 441 samples </text:p>
      <text:p text:style-name="Script">0:00:03.8140469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14071054 <text:s/>3456 <text:s text:c="5"/>0x1020190 DEBUG <text:s text:c="13"/>audiorate gstaudiorate.c:573:gst_audio_rate_chain:&lt;audiorate0&gt; dropping 441 samples </text:p>
      <text:p text:style-name="Script">0:00:03.817799683 <text:s/>3456 <text:s text:c="5"/>0x1020280 LOG <text:s text:c="18"/>avimux gstavimux.c:2075:gst_avi_mux_do_one_buffer:&lt;mux&gt; selected pad video_0 with time 0:00:04.220000000 </text:p>
      <text:p text:style-name="Script">0:00:03.817825877 <text:s/>3456 <text:s text:c="5"/>0x1020280 LOG <text:s text:c="18"/>avimux gstavimux.c:2003:gst_avi_mux_do_buffer:&lt;mux&gt; pushing buffers: head, data </text:p>
      <text:p text:style-name="Script">0:00:03.82419378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24218451 <text:s/>3456 <text:s text:c="5"/>0x1020190 DEBUG <text:s text:c="13"/>audiorate gstaudiorate.c:573:gst_audio_rate_chain:&lt;audiorate0&gt; dropping 441 samples </text:p>
      <text:p text:style-name="Script">0:00:03.83431523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34339174 <text:s/>3456 <text:s text:c="5"/>0x1020190 DEBUG <text:s text:c="13"/>audiorate gstaudiorate.c:573:gst_audio_rate_chain:&lt;audiorate0&gt; dropping 441 samples </text:p>
      <text:p text:style-name="Script">0:00:03.84936146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49388545 <text:s/>3456 <text:s text:c="5"/>0x1020190 DEBUG <text:s text:c="13"/>audiorate gstaudiorate.c:573:gst_audio_rate_chain:&lt;audiorate0&gt; dropping 441 samples </text:p>
      <text:p text:style-name="Script">0:00:03.84940573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49424617 <text:s/>3456 <text:s text:c="5"/>0x1020190 DEBUG <text:s text:c="13"/>audiorate gstaudiorate.c:573:gst_audio_rate_chain:&lt;audiorate0&gt; dropping 441 samples </text:p>
      <text:p text:style-name="Script">0:00:03.857739031 <text:s/>3456 <text:s text:c="5"/>0x1020280 LOG <text:s text:c="18"/>avimux gstavimux.c:2075:gst_avi_mux_do_one_buffer:&lt;mux&gt; selected pad video_0 with time 0:00:04.260000000 </text:p>
      <text:p text:style-name="Script">0:00:03.857761407 <text:s/>3456 <text:s text:c="5"/>0x1020280 LOG <text:s text:c="18"/>avimux gstavimux.c:2003:gst_avi_mux_do_buffer:&lt;mux&gt; pushing buffers: head, data </text:p>
      <text:p text:style-name="Script">0:00:03.85947512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59497609 <text:s/>3456 <text:s text:c="5"/>0x1020190 DEBUG <text:s text:c="13"/>audiorate gstaudiorate.c:573:gst_audio_rate_chain:&lt;audiorate0&gt; dropping 441 samples </text:p>
      <text:p text:style-name="Script">0:00:03.86960833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69631266 <text:s/>3456 <text:s text:c="5"/>0x1020190 DEBUG <text:s text:c="13"/>audiorate gstaudiorate.c:573:gst_audio_rate_chain:&lt;audiorate0&gt; dropping 441 samples </text:p>
      <text:p text:style-name="Script">0:00:03.87979601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79825570 <text:s/>3456 <text:s text:c="5"/>0x1020190 DEBUG <text:s text:c="13"/>audiorate gstaudiorate.c:573:gst_audio_rate_chain:&lt;audiorate0&gt; dropping 441 samples </text:p>
      <text:p text:style-name="Script">0:00:03.88990197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889925183 <text:s/>3456 <text:s text:c="5"/>0x1020190 DEBUG <text:s text:c="13"/>audiorate gstaudiorate.c:573:gst_audio_rate_chain:&lt;audiorate0&gt; dropping 441 samples </text:p>
      <text:p text:style-name="Script">0:00:03.897841877 <text:s/>3456 <text:s text:c="5"/>0x1020280 LOG <text:s text:c="18"/>avimux gstavimux.c:2075:gst_avi_mux_do_one_buffer:&lt;mux&gt; selected pad video_0 with time 0:00:04.300000000 </text:p>
      <text:p text:style-name="Script">0:00:03.897867026 <text:s/>3456 <text:s text:c="5"/>0x1020280 LOG <text:s text:c="18"/>avimux gstavimux.c:2003:gst_avi_mux_do_buffer:&lt;mux&gt; pushing buffers: head, data </text:p>
      <text:p text:style-name="Script">0:00:03.90001154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00034951 <text:s/>3456 <text:s text:c="5"/>0x1020190 DEBUG <text:s text:c="13"/>audiorate gstaudiorate.c:573:gst_audio_rate_chain:&lt;audiorate0&gt; dropping 441 samples </text:p>
      <text:p text:style-name="Script">0:00:03.91019172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10220186 <text:s/>3456 <text:s text:c="5"/>0x1020190 DEBUG <text:s text:c="13"/>audiorate gstaudiorate.c:573:gst_audio_rate_chain:&lt;audiorate0&gt; dropping 441 samples </text:p>
      <text:p text:style-name="Script">0:00:03.92534451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25368381 <text:s/>3456 <text:s text:c="5"/>0x1020190 DEBUG <text:s text:c="13"/>audiorate gstaudiorate.c:573:gst_audio_rate_chain:&lt;audiorate0&gt; dropping 441 samples </text:p>
      <text:p text:style-name="Script">0:00:03.937749887 <text:s/>3456 <text:s text:c="5"/>0x1020280 LOG <text:s text:c="18"/>avimux gstavimux.c:2075:gst_avi_mux_do_one_buffer:&lt;mux&gt; selected pad video_0 with time 0:00:04.340000000 </text:p>
      <text:p text:style-name="Script">0:00:03.937774441 <text:s/>3456 <text:s text:c="5"/>0x1020280 LOG <text:s text:c="18"/>avimux gstavimux.c:2003:gst_avi_mux_do_buffer:&lt;mux&gt; pushing buffers: head, data </text:p>
      <text:p text:style-name="Script">0:00:03.9404574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40483578 <text:s/>3456 <text:s text:c="5"/>0x1020190 DEBUG <text:s text:c="13"/>audiorate gstaudiorate.c:573:gst_audio_rate_chain:&lt;audiorate0&gt; dropping 441 samples </text:p>
      <text:p text:style-name="Script">0:00:03.94050101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40519436 <text:s/>3456 <text:s text:c="5"/>0x1020190 DEBUG <text:s text:c="13"/>audiorate gstaudiorate.c:573:gst_audio_rate_chain:&lt;audiorate0&gt; dropping 441 samples </text:p>
      <text:p text:style-name="Script">0:00:03.95051415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50545754 <text:s/>3456 <text:s text:c="5"/>0x1020190 DEBUG <text:s text:c="13"/>audiorate gstaudiorate.c:573:gst_audio_rate_chain:&lt;audiorate0&gt; dropping 441 samples </text:p>
      <text:p text:style-name="Script">0:00:03.9606875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60713302 <text:s/>3456 <text:s text:c="5"/>0x1020190 DEBUG <text:s text:c="13"/>audiorate gstaudiorate.c:573:gst_audio_rate_chain:&lt;audiorate0&gt; dropping 441 samples </text:p>
      <text:p text:style-name="Script"><text:soft-page-break/>0:00:03.97083570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70862405 <text:s/>3456 <text:s text:c="5"/>0x1020190 DEBUG <text:s text:c="13"/>audiorate gstaudiorate.c:573:gst_audio_rate_chain:&lt;audiorate0&gt; dropping 441 samples </text:p>
      <text:p text:style-name="Script">0:00:03.977754607 <text:s/>3456 <text:s text:c="5"/>0x1020280 LOG <text:s text:c="18"/>avimux gstavimux.c:2075:gst_avi_mux_do_one_buffer:&lt;mux&gt; selected pad video_0 with time 0:00:04.380000000 </text:p>
      <text:p text:style-name="Script">0:00:03.977779263 <text:s/>3456 <text:s text:c="5"/>0x1020280 LOG <text:s text:c="18"/>avimux gstavimux.c:2003:gst_avi_mux_do_buffer:&lt;mux&gt; pushing buffers: head, data </text:p>
      <text:p text:style-name="Script">0:00:03.98095379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80980309 <text:s/>3456 <text:s text:c="5"/>0x1020190 DEBUG <text:s text:c="13"/>audiorate gstaudiorate.c:573:gst_audio_rate_chain:&lt;audiorate0&gt; dropping 441 samples </text:p>
      <text:p text:style-name="Script">0:00:03.99109407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3.991118599 <text:s/>3456 <text:s text:c="5"/>0x1020190 DEBUG <text:s text:c="13"/>audiorate gstaudiorate.c:573:gst_audio_rate_chain:&lt;audiorate0&gt; dropping 441 samples </text:p>
      <text:p text:style-name="Script">0:00:04.00121828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01244862 <text:s/>3456 <text:s text:c="5"/>0x1020190 DEBUG <text:s text:c="13"/>audiorate gstaudiorate.c:573:gst_audio_rate_chain:&lt;audiorate0&gt; dropping 441 samples </text:p>
      <text:p text:style-name="Script">0:00:04.01642144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16445264 <text:s/>3456 <text:s text:c="5"/>0x1020190 DEBUG <text:s text:c="13"/>audiorate gstaudiorate.c:573:gst_audio_rate_chain:&lt;audiorate0&gt; dropping 441 samples </text:p>
      <text:p text:style-name="Script">0:00:04.017794646 <text:s/>3456 <text:s text:c="5"/>0x1020280 LOG <text:s text:c="18"/>avimux gstavimux.c:2075:gst_avi_mux_do_one_buffer:&lt;mux&gt; selected pad video_0 with time 0:00:04.420000000 </text:p>
      <text:p text:style-name="Script">0:00:04.017821339 <text:s/>3456 <text:s text:c="5"/>0x1020280 LOG <text:s text:c="18"/>avimux gstavimux.c:2003:gst_avi_mux_do_buffer:&lt;mux&gt; pushing buffers: head, data </text:p>
      <text:p text:style-name="Script">0:00:04.02678616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26821893 <text:s/>3456 <text:s text:c="5"/>0x1020190 DEBUG <text:s text:c="13"/>audiorate gstaudiorate.c:573:gst_audio_rate_chain:&lt;audiorate0&gt; dropping 441 samples </text:p>
      <text:p text:style-name="Script">0:00:04.03660199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36625723 <text:s/>3456 <text:s text:c="5"/>0x1020190 DEBUG <text:s text:c="13"/>audiorate gstaudiorate.c:573:gst_audio_rate_chain:&lt;audiorate0&gt; dropping 441 samples </text:p>
      <text:p text:style-name="Script">0:00:04.0516403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51663931 <text:s/>3456 <text:s text:c="5"/>0x1020190 DEBUG <text:s text:c="13"/>audiorate gstaudiorate.c:573:gst_audio_rate_chain:&lt;audiorate0&gt; dropping 441 samples </text:p>
      <text:p text:style-name="Script">0:00:04.05168135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51699263 <text:s/>3456 <text:s text:c="5"/>0x1020190 DEBUG <text:s text:c="13"/>audiorate gstaudiorate.c:573:gst_audio_rate_chain:&lt;audiorate0&gt; dropping 441 samples </text:p>
      <text:p text:style-name="Script">0:00:04.057804173 <text:s/>3456 <text:s text:c="5"/>0x1020280 LOG <text:s text:c="18"/>avimux gstavimux.c:2075:gst_avi_mux_do_one_buffer:&lt;mux&gt; selected pad video_0 with time 0:00:04.460000000 </text:p>
      <text:p text:style-name="Script">0:00:04.057834590 <text:s/>3456 <text:s text:c="5"/>0x1020280 LOG <text:s text:c="18"/>avimux gstavimux.c:2003:gst_avi_mux_do_buffer:&lt;mux&gt; pushing buffers: head, data </text:p>
      <text:p text:style-name="Script">0:00:04.06176758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61792430 <text:s/>3456 <text:s text:c="5"/>0x1020190 DEBUG <text:s text:c="13"/>audiorate gstaudiorate.c:573:gst_audio_rate_chain:&lt;audiorate0&gt; dropping 441 samples </text:p>
      <text:p text:style-name="Script">0:00:04.07186280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71887242 <text:s/>3456 <text:s text:c="5"/>0x1020190 DEBUG <text:s text:c="13"/>audiorate gstaudiorate.c:573:gst_audio_rate_chain:&lt;audiorate0&gt; dropping 441 samples </text:p>
      <text:p text:style-name="Script">0:00:04.0820240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82048244 <text:s/>3456 <text:s text:c="5"/>0x1020190 DEBUG <text:s text:c="13"/>audiorate gstaudiorate.c:573:gst_audio_rate_chain:&lt;audiorate0&gt; dropping 441 samples </text:p>
      <text:p text:style-name="Script">0:00:04.0922017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092228736 <text:s/>3456 <text:s text:c="5"/>0x1020190 DEBUG <text:s text:c="13"/>audiorate gstaudiorate.c:573:gst_audio_rate_chain:&lt;audiorate0&gt; dropping 441 samples </text:p>
      <text:p text:style-name="Script">0:00:04.097833351 <text:s/>3456 <text:s text:c="5"/>0x1020280 LOG <text:s text:c="18"/>avimux gstavimux.c:2075:gst_avi_mux_do_one_buffer:&lt;mux&gt; selected pad video_0 with time 0:00:04.500000000 </text:p>
      <text:p text:style-name="Script">0:00:04.097857794 <text:s/>3456 <text:s text:c="5"/>0x1020280 LOG <text:s text:c="18"/>avimux gstavimux.c:2003:gst_avi_mux_do_buffer:&lt;mux&gt; pushing buffers: head, data </text:p>
      <text:p text:style-name="Script">0:00:04.10226009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02283674 <text:s/>3456 <text:s text:c="5"/>0x1020190 DEBUG <text:s text:c="13"/>audiorate gstaudiorate.c:573:gst_audio_rate_chain:&lt;audiorate0&gt; dropping 441 samples </text:p>
      <text:p text:style-name="Script">0:00:04.1174926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17520066 <text:s/>3456 <text:s text:c="5"/>0x1020190 DEBUG <text:s text:c="13"/>audiorate gstaudiorate.c:573:gst_audio_rate_chain:&lt;audiorate0&gt; dropping 441 samples </text:p>
      <text:p text:style-name="Script">0:00:04.1276174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27641935 <text:s/>3456 <text:s text:c="5"/>0x1020190 DEBUG <text:s text:c="13"/>audiorate gstaudiorate.c:573:gst_audio_rate_chain:&lt;audiorate0&gt; dropping 441 samples </text:p>
      <text:p text:style-name="Script">0:00:04.13777802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37801229 <text:s/>3456 <text:s text:c="5"/>0x1020190 DEBUG <text:s text:c="13"/>audiorate gstaudiorate.c:573:gst_audio_rate_chain:&lt;audiorate0&gt; dropping 441 samples </text:p>
      <text:p text:style-name="Script">0:00:04.137767747 <text:s/>3456 <text:s text:c="5"/>0x1020280 LOG <text:s text:c="18"/>avimux gstavimux.c:2075:gst_avi_mux_do_one_buffer:&lt;mux&gt; selected pad video_0 with time 0:00:04.540000000 </text:p>
      <text:p text:style-name="Script">0:00:04.137838441 <text:s/>3456 <text:s text:c="5"/>0x1020280 LOG <text:s text:c="18"/>avimux gstavimux.c:2003:gst_avi_mux_do_buffer:&lt;mux&gt; pushing buffers: head, data </text:p>
      <text:p text:style-name="Script">0:00:04.14788594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47910377 <text:s/>3456 <text:s text:c="5"/>0x1020190 DEBUG <text:s text:c="13"/>audiorate gstaudiorate.c:573:gst_audio_rate_chain:&lt;audiorate0&gt; dropping 441 samples </text:p>
      <text:p text:style-name="Script">0:00:04.15800050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58025502 <text:s/>3456 <text:s text:c="5"/>0x1020190 DEBUG <text:s text:c="13"/>audiorate gstaudiorate.c:573:gst_audio_rate_chain:&lt;audiorate0&gt; dropping 441 samples </text:p>
      <text:p text:style-name="Script">0:00:04.168121499 <text:s/>3456 <text:s text:c="5"/>0x1020190 LOG <text:s text:c="15"/>audiorate gstaudiorate.c:491:gst_audio_rate_chain:&lt;audiorate0&gt; in_time:0:00:00.000000000, <text:soft-page-break/>in_duration:0:00:00.010000000, in_size:1764, in_offset:0, in_offset_end:441, -&gt;next_offset:2205, -&gt;next_ts:0:00:00.050000000 </text:p>
      <text:p text:style-name="Script">0:00:04.168145271 <text:s/>3456 <text:s text:c="5"/>0x1020190 DEBUG <text:s text:c="13"/>audiorate gstaudiorate.c:573:gst_audio_rate_chain:&lt;audiorate0&gt; dropping 441 samples </text:p>
      <text:p text:style-name="Script">0:00:04.177913219 <text:s/>3456 <text:s text:c="5"/>0x1020280 LOG <text:s text:c="18"/>avimux gstavimux.c:2075:gst_avi_mux_do_one_buffer:&lt;mux&gt; selected pad video_0 with time 0:00:04.580000000 </text:p>
      <text:p text:style-name="Script">0:00:04.177937815 <text:s/>3456 <text:s text:c="5"/>0x1020280 LOG <text:s text:c="18"/>avimux gstavimux.c:2003:gst_avi_mux_do_buffer:&lt;mux&gt; pushing buffers: head, data </text:p>
      <text:p text:style-name="Script">0:00:04.17830756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78330563 <text:s/>3456 <text:s text:c="5"/>0x1020190 DEBUG <text:s text:c="13"/>audiorate gstaudiorate.c:573:gst_audio_rate_chain:&lt;audiorate0&gt; dropping 441 samples </text:p>
      <text:p text:style-name="Script">0:00:04.17834727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78365414 <text:s/>3456 <text:s text:c="5"/>0x1020190 DEBUG <text:s text:c="13"/>audiorate gstaudiorate.c:573:gst_audio_rate_chain:&lt;audiorate0&gt; dropping 441 samples </text:p>
      <text:p text:style-name="Script">0:00:04.1884463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188470300 <text:s/>3456 <text:s text:c="5"/>0x1020190 DEBUG <text:s text:c="13"/>audiorate gstaudiorate.c:573:gst_audio_rate_chain:&lt;audiorate0&gt; dropping 441 samples </text:p>
      <text:p text:style-name="Script">0:00:04.20361884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03643500 <text:s/>3456 <text:s text:c="5"/>0x1020190 DEBUG <text:s text:c="13"/>audiorate gstaudiorate.c:573:gst_audio_rate_chain:&lt;audiorate0&gt; dropping 441 samples </text:p>
      <text:p text:style-name="Script">0:00:04.21375778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13782671 <text:s/>3456 <text:s text:c="5"/>0x1020190 DEBUG <text:s text:c="13"/>audiorate gstaudiorate.c:573:gst_audio_rate_chain:&lt;audiorate0&gt; dropping 441 samples </text:p>
      <text:p text:style-name="Script">0:00:04.217836146 <text:s/>3456 <text:s text:c="5"/>0x1020280 LOG <text:s text:c="18"/>avimux gstavimux.c:2075:gst_avi_mux_do_one_buffer:&lt;mux&gt; selected pad video_0 with time 0:00:04.620000000 </text:p>
      <text:p text:style-name="Script">0:00:04.217861049 <text:s/>3456 <text:s text:c="5"/>0x1020280 LOG <text:s text:c="18"/>avimux gstavimux.c:2003:gst_avi_mux_do_buffer:&lt;mux&gt; pushing buffers: head, data </text:p>
      <text:p text:style-name="Script">0:00:04.22386091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23884762 <text:s/>3456 <text:s text:c="5"/>0x1020190 DEBUG <text:s text:c="13"/>audiorate gstaudiorate.c:573:gst_audio_rate_chain:&lt;audiorate0&gt; dropping 441 samples </text:p>
      <text:p text:style-name="Script">0:00:04.23399200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34015450 <text:s/>3456 <text:s text:c="5"/>0x1020190 DEBUG <text:s text:c="13"/>audiorate gstaudiorate.c:573:gst_audio_rate_chain:&lt;audiorate0&gt; dropping 441 samples </text:p>
      <text:p text:style-name="Script">0:00:04.24419996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44227312 <text:s/>3456 <text:s text:c="5"/>0x1020190 DEBUG <text:s text:c="13"/>audiorate gstaudiorate.c:573:gst_audio_rate_chain:&lt;audiorate0&gt; dropping 441 samples </text:p>
      <text:p text:style-name="Script">0:00:04.2542642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54287529 <text:s/>3456 <text:s text:c="5"/>0x1020190 DEBUG <text:s text:c="13"/>audiorate gstaudiorate.c:573:gst_audio_rate_chain:&lt;audiorate0&gt; dropping 441 samples </text:p>
      <text:p text:style-name="Script">0:00:04.257740090 <text:s/>3456 <text:s text:c="5"/>0x1020280 LOG <text:s text:c="18"/>avimux gstavimux.c:2075:gst_avi_mux_do_one_buffer:&lt;mux&gt; selected pad video_0 with time 0:00:04.660000000 </text:p>
      <text:p text:style-name="Script">0:00:04.257761844 <text:s/>3456 <text:s text:c="5"/>0x1020280 LOG <text:s text:c="18"/>avimux gstavimux.c:2003:gst_avi_mux_do_buffer:&lt;mux&gt; pushing buffers: head, data </text:p>
      <text:p text:style-name="Script">0:00:04.26934878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69374605 <text:s/>3456 <text:s text:c="5"/>0x1020190 DEBUG <text:s text:c="13"/>audiorate gstaudiorate.c:573:gst_audio_rate_chain:&lt;audiorate0&gt; dropping 441 samples </text:p>
      <text:p text:style-name="Script">0:00:04.26939186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69410000 <text:s/>3456 <text:s text:c="5"/>0x1020190 DEBUG <text:s text:c="13"/>audiorate gstaudiorate.c:573:gst_audio_rate_chain:&lt;audiorate0&gt; dropping 441 samples </text:p>
      <text:p text:style-name="Script">0:00:04.27940041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79419434 <text:s/>3456 <text:s text:c="5"/>0x1020190 DEBUG <text:s text:c="13"/>audiorate gstaudiorate.c:573:gst_audio_rate_chain:&lt;audiorate0&gt; dropping 441 samples </text:p>
      <text:p text:style-name="Script">0:00:04.28957686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89601159 <text:s/>3456 <text:s text:c="5"/>0x1020190 DEBUG <text:s text:c="13"/>audiorate gstaudiorate.c:573:gst_audio_rate_chain:&lt;audiorate0&gt; dropping 441 samples </text:p>
      <text:p text:style-name="Script">0:00:04.297755897 <text:s/>3456 <text:s text:c="5"/>0x1020280 LOG <text:s text:c="18"/>avimux gstavimux.c:2075:gst_avi_mux_do_one_buffer:&lt;mux&gt; selected pad video_0 with time 0:00:04.700000000 </text:p>
      <text:p text:style-name="Script">0:00:04.297778325 <text:s/>3456 <text:s text:c="5"/>0x1020280 LOG <text:s text:c="18"/>avimux gstavimux.c:2003:gst_avi_mux_do_buffer:&lt;mux&gt; pushing buffers: head, data </text:p>
      <text:p text:style-name="Script">0:00:04.2997143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299738299 <text:s/>3456 <text:s text:c="5"/>0x1020190 DEBUG <text:s text:c="13"/>audiorate gstaudiorate.c:573:gst_audio_rate_chain:&lt;audiorate0&gt; dropping 441 samples </text:p>
      <text:p text:style-name="Script">0:00:04.30983375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09858519 <text:s/>3456 <text:s text:c="5"/>0x1020190 DEBUG <text:s text:c="13"/>audiorate gstaudiorate.c:573:gst_audio_rate_chain:&lt;audiorate0&gt; dropping 441 samples </text:p>
      <text:p text:style-name="Script">0:00:04.31998932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20012646 <text:s/>3456 <text:s text:c="5"/>0x1020190 DEBUG <text:s text:c="13"/>audiorate gstaudiorate.c:573:gst_audio_rate_chain:&lt;audiorate0&gt; dropping 441 samples </text:p>
      <text:p text:style-name="Script">0:00:04.33500916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35036350 <text:s/>3456 <text:s text:c="5"/>0x1020190 DEBUG <text:s text:c="13"/>audiorate gstaudiorate.c:573:gst_audio_rate_chain:&lt;audiorate0&gt; dropping 441 samples </text:p>
      <text:p text:style-name="Script">0:00:04.337825153 <text:s/>3456 <text:s text:c="5"/>0x1020280 LOG <text:s text:c="18"/>avimux gstavimux.c:2075:gst_avi_mux_do_one_buffer:&lt;mux&gt; selected pad video_0 with time 0:00:04.740000000 </text:p>
      <text:p text:style-name="Script">0:00:04.337851325 <text:s/>3456 <text:s text:c="5"/>0x1020280 LOG <text:s text:c="18"/>avimux gstavimux.c:2003:gst_avi_mux_do_buffer:&lt;mux&gt; pushing buffers: head, data </text:p>
      <text:p text:style-name="Script">0:00:04.34512108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45145898 <text:s/>3456 <text:s text:c="5"/>0x1020190 DEBUG <text:s text:c="13"/>audiorate gstaudiorate.c:573:gst_audio_rate_chain:&lt;audiorate0&gt; dropping 441 samples </text:p>
      <text:p text:style-name="Script">0:00:04.35524468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<text:soft-page-break/>0:00:04.355268134 <text:s/>3456 <text:s text:c="5"/>0x1020190 DEBUG <text:s text:c="13"/>audiorate gstaudiorate.c:573:gst_audio_rate_chain:&lt;audiorate0&gt; dropping 441 samples </text:p>
      <text:p text:style-name="Script">0:00:04.36538849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65412848 <text:s/>3456 <text:s text:c="5"/>0x1020190 DEBUG <text:s text:c="13"/>audiorate gstaudiorate.c:573:gst_audio_rate_chain:&lt;audiorate0&gt; dropping 441 samples </text:p>
      <text:p text:style-name="Script">0:00:04.37551542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75550497 <text:s/>3456 <text:s text:c="5"/>0x1020190 DEBUG <text:s text:c="13"/>audiorate gstaudiorate.c:573:gst_audio_rate_chain:&lt;audiorate0&gt; dropping 441 samples </text:p>
      <text:p text:style-name="Script">0:00:04.377753094 <text:s/>3456 <text:s text:c="5"/>0x1020280 LOG <text:s text:c="18"/>avimux gstavimux.c:2075:gst_avi_mux_do_one_buffer:&lt;mux&gt; selected pad video_0 with time 0:00:04.780000000 </text:p>
      <text:p text:style-name="Script">0:00:04.377777492 <text:s/>3456 <text:s text:c="5"/>0x1020280 LOG <text:s text:c="18"/>avimux gstavimux.c:2003:gst_avi_mux_do_buffer:&lt;mux&gt; pushing buffers: head, data </text:p>
      <text:p text:style-name="Script">0:00:04.3856632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85687346 <text:s/>3456 <text:s text:c="5"/>0x1020190 DEBUG <text:s text:c="13"/>audiorate gstaudiorate.c:573:gst_audio_rate_chain:&lt;audiorate0&gt; dropping 441 samples </text:p>
      <text:p text:style-name="Script">0:00:04.39580738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395831973 <text:s/>3456 <text:s text:c="5"/>0x1020190 DEBUG <text:s text:c="13"/>audiorate gstaudiorate.c:573:gst_audio_rate_chain:&lt;audiorate0&gt; dropping 441 samples </text:p>
      <text:p text:style-name="Script">0:00:04.40594145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05965100 <text:s/>3456 <text:s text:c="5"/>0x1020190 DEBUG <text:s text:c="13"/>audiorate gstaudiorate.c:573:gst_audio_rate_chain:&lt;audiorate0&gt; dropping 441 samples </text:p>
      <text:p text:style-name="Script">0:00:04.417743024 <text:s/>3456 <text:s text:c="5"/>0x1020280 LOG <text:s text:c="18"/>avimux gstavimux.c:2075:gst_avi_mux_do_one_buffer:&lt;mux&gt; selected pad video_0 with time 0:00:04.820000000 </text:p>
      <text:p text:style-name="Script">0:00:04.417767106 <text:s/>3456 <text:s text:c="5"/>0x1020280 LOG <text:s text:c="18"/>avimux gstavimux.c:2003:gst_avi_mux_do_buffer:&lt;mux&gt; pushing buffers: head, data </text:p>
      <text:p text:style-name="Script">0:00:04.42117583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21201288 <text:s/>3456 <text:s text:c="5"/>0x1020190 DEBUG <text:s text:c="13"/>audiorate gstaudiorate.c:573:gst_audio_rate_chain:&lt;audiorate0&gt; dropping 441 samples </text:p>
      <text:p text:style-name="Script">0:00:04.42121873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21237420 <text:s/>3456 <text:s text:c="5"/>0x1020190 DEBUG <text:s text:c="13"/>audiorate gstaudiorate.c:573:gst_audio_rate_chain:&lt;audiorate0&gt; dropping 441 samples </text:p>
      <text:p text:style-name="Script">0:00:04.43131076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31335703 <text:s/>3456 <text:s text:c="5"/>0x1020190 DEBUG <text:s text:c="13"/>audiorate gstaudiorate.c:573:gst_audio_rate_chain:&lt;audiorate0&gt; dropping 441 samples </text:p>
      <text:p text:style-name="Script">0:00:04.4414343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41461338 <text:s/>3456 <text:s text:c="5"/>0x1020190 DEBUG <text:s text:c="13"/>audiorate gstaudiorate.c:573:gst_audio_rate_chain:&lt;audiorate0&gt; dropping 441 samples </text:p>
      <text:p text:style-name="Script">0:00:04.45164555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51670342 <text:s/>3456 <text:s text:c="5"/>0x1020190 DEBUG <text:s text:c="13"/>audiorate gstaudiorate.c:573:gst_audio_rate_chain:&lt;audiorate0&gt; dropping 441 samples </text:p>
      <text:p text:style-name="Script">0:00:04.457893540 <text:s/>3456 <text:s text:c="5"/>0x1020280 LOG <text:s text:c="18"/>avimux gstavimux.c:2075:gst_avi_mux_do_one_buffer:&lt;mux&gt; selected pad video_0 with time 0:00:04.860000000 </text:p>
      <text:p text:style-name="Script">0:00:04.457920380 <text:s/>3456 <text:s text:c="5"/>0x1020280 LOG <text:s text:c="18"/>avimux gstavimux.c:2003:gst_avi_mux_do_buffer:&lt;mux&gt; pushing buffers: head, data </text:p>
      <text:p text:style-name="Script">0:00:04.46172841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61755841 <text:s/>3456 <text:s text:c="5"/>0x1020190 DEBUG <text:s text:c="13"/>audiorate gstaudiorate.c:573:gst_audio_rate_chain:&lt;audiorate0&gt; dropping 441 samples </text:p>
      <text:p text:style-name="Script">0:00:04.47183663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71861112 <text:s/>3456 <text:s text:c="5"/>0x1020190 DEBUG <text:s text:c="13"/>audiorate gstaudiorate.c:573:gst_audio_rate_chain:&lt;audiorate0&gt; dropping 441 samples </text:p>
      <text:p text:style-name="Script">0:00:04.48199263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82016799 <text:s/>3456 <text:s text:c="5"/>0x1020190 DEBUG <text:s text:c="13"/>audiorate gstaudiorate.c:573:gst_audio_rate_chain:&lt;audiorate0&gt; dropping 441 samples </text:p>
      <text:p text:style-name="Script">0:00:04.49697442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496998981 <text:s/>3456 <text:s text:c="5"/>0x1020190 DEBUG <text:s text:c="13"/>audiorate gstaudiorate.c:573:gst_audio_rate_chain:&lt;audiorate0&gt; dropping 441 samples </text:p>
      <text:p text:style-name="Script">0:00:04.497743368 <text:s/>3456 <text:s text:c="5"/>0x1020280 LOG <text:s text:c="18"/>avimux gstavimux.c:2075:gst_avi_mux_do_one_buffer:&lt;mux&gt; selected pad video_0 with time 0:00:04.900000000 </text:p>
      <text:p text:style-name="Script">0:00:04.497766045 <text:s/>3456 <text:s text:c="5"/>0x1020280 LOG <text:s text:c="18"/>avimux gstavimux.c:2003:gst_avi_mux_do_buffer:&lt;mux&gt; pushing buffers: head, data </text:p>
      <text:p text:style-name="Script">0:00:04.50710202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07125459 <text:s/>3456 <text:s text:c="5"/>0x1020190 DEBUG <text:s text:c="13"/>audiorate gstaudiorate.c:573:gst_audio_rate_chain:&lt;audiorate0&gt; dropping 441 samples </text:p>
      <text:p text:style-name="Script">0:00:04.5172453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17269667 <text:s/>3456 <text:s text:c="5"/>0x1020190 DEBUG <text:s text:c="13"/>audiorate gstaudiorate.c:573:gst_audio_rate_chain:&lt;audiorate0&gt; dropping 441 samples </text:p>
      <text:p text:style-name="Script">0:00:04.52738663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27410670 <text:s/>3456 <text:s text:c="5"/>0x1020190 DEBUG <text:s text:c="13"/>audiorate gstaudiorate.c:573:gst_audio_rate_chain:&lt;audiorate0&gt; dropping 441 samples </text:p>
      <text:p text:style-name="Script">0:00:04.53751460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37547115 <text:s/>3456 <text:s text:c="5"/>0x1020190 DEBUG <text:s text:c="13"/>audiorate gstaudiorate.c:573:gst_audio_rate_chain:&lt;audiorate0&gt; dropping 441 samples </text:p>
      <text:p text:style-name="Script">0:00:04.537751342 <text:s/>3456 <text:s text:c="5"/>0x1020280 LOG <text:s text:c="18"/>avimux gstavimux.c:2075:gst_avi_mux_do_one_buffer:&lt;mux&gt; selected pad video_0 with time 0:00:04.940000000 </text:p>
      <text:p text:style-name="Script">0:00:04.537773453 <text:s/>3456 <text:s text:c="5"/>0x1020280 LOG <text:s text:c="18"/>avimux gstavimux.c:2003:gst_avi_mux_do_buffer:&lt;mux&gt; pushing buffers: head, data </text:p>
      <text:p text:style-name="Script">0:00:04.54766265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47686840 <text:s/>3456 <text:s text:c="5"/>0x1020190 DEBUG <text:s text:c="13"/>audiorate gstaudiorate.c:573:gst_audio_rate_chain:&lt;audiorate0&gt; dropping 441 samples </text:p>
      <text:p text:style-name="Script"><text:soft-page-break/>0:00:04.55779318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57816860 <text:s/>3456 <text:s text:c="5"/>0x1020190 DEBUG <text:s text:c="13"/>audiorate gstaudiorate.c:573:gst_audio_rate_chain:&lt;audiorate0&gt; dropping 441 samples </text:p>
      <text:p text:style-name="Script">0:00:04.57267028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72694401 <text:s/>3456 <text:s text:c="5"/>0x1020190 DEBUG <text:s text:c="13"/>audiorate gstaudiorate.c:573:gst_audio_rate_chain:&lt;audiorate0&gt; dropping 441 samples </text:p>
      <text:p text:style-name="Script">0:00:04.57271162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72729591 <text:s/>3456 <text:s text:c="5"/>0x1020190 DEBUG <text:s text:c="13"/>audiorate gstaudiorate.c:573:gst_audio_rate_chain:&lt;audiorate0&gt; dropping 441 samples </text:p>
      <text:p text:style-name="Script">0:00:04.577750485 <text:s/>3456 <text:s text:c="5"/>0x1020280 LOG <text:s text:c="18"/>avimux gstavimux.c:2075:gst_avi_mux_do_one_buffer:&lt;mux&gt; selected pad video_0 with time 0:00:04.980000000 </text:p>
      <text:p text:style-name="Script">0:00:04.577774431 <text:s/>3456 <text:s text:c="5"/>0x1020280 LOG <text:s text:c="18"/>avimux gstavimux.c:2003:gst_avi_mux_do_buffer:&lt;mux&gt; pushing buffers: head, data </text:p>
      <text:p text:style-name="Script">0:00:04.58278526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82814531 <text:s/>3456 <text:s text:c="5"/>0x1020190 DEBUG <text:s text:c="13"/>audiorate gstaudiorate.c:573:gst_audio_rate_chain:&lt;audiorate0&gt; dropping 441 samples </text:p>
      <text:p text:style-name="Script">0:00:04.59289248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592916824 <text:s/>3456 <text:s text:c="5"/>0x1020190 DEBUG <text:s text:c="13"/>audiorate gstaudiorate.c:573:gst_audio_rate_chain:&lt;audiorate0&gt; dropping 441 samples </text:p>
      <text:p text:style-name="Script">0:00:04.60302997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03054265 <text:s/>3456 <text:s text:c="5"/>0x1020190 DEBUG <text:s text:c="13"/>audiorate gstaudiorate.c:573:gst_audio_rate_chain:&lt;audiorate0&gt; dropping 441 samples </text:p>
      <text:p text:style-name="Script">0:00:04.61314880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13173517 <text:s/>3456 <text:s text:c="5"/>0x1020190 DEBUG <text:s text:c="13"/>audiorate gstaudiorate.c:573:gst_audio_rate_chain:&lt;audiorate0&gt; dropping 441 samples </text:p>
      <text:p text:style-name="Script">0:00:04.617755207 <text:s/>3456 <text:s text:c="5"/>0x1020280 LOG <text:s text:c="18"/>avimux gstavimux.c:2075:gst_avi_mux_do_one_buffer:&lt;mux&gt; selected pad video_0 with time 0:00:05.020000000 </text:p>
      <text:p text:style-name="Script">0:00:04.617777367 <text:s/>3456 <text:s text:c="5"/>0x1020280 LOG <text:s text:c="18"/>avimux gstavimux.c:2003:gst_avi_mux_do_buffer:&lt;mux&gt; pushing buffers: head, data </text:p>
      <text:p text:style-name="Script">0:00:04.6232679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23291012 <text:s/>3456 <text:s text:c="5"/>0x1020190 DEBUG <text:s text:c="13"/>audiorate gstaudiorate.c:573:gst_audio_rate_chain:&lt;audiorate0&gt; dropping 441 samples </text:p>
      <text:p text:style-name="Script">0:00:04.63830056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38330926 <text:s/>3456 <text:s text:c="5"/>0x1020190 DEBUG <text:s text:c="13"/>audiorate gstaudiorate.c:573:gst_audio_rate_chain:&lt;audiorate0&gt; dropping 441 samples </text:p>
      <text:p text:style-name="Script">0:00:04.64844037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48464773 <text:s/>3456 <text:s text:c="5"/>0x1020190 DEBUG <text:s text:c="13"/>audiorate gstaudiorate.c:573:gst_audio_rate_chain:&lt;audiorate0&gt; dropping 441 samples </text:p>
      <text:p text:style-name="Script">0:00:04.64848199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48499978 <text:s/>3456 <text:s text:c="5"/>0x1020190 DEBUG <text:s text:c="13"/>audiorate gstaudiorate.c:573:gst_audio_rate_chain:&lt;audiorate0&gt; dropping 441 samples </text:p>
      <text:p text:style-name="Script">0:00:04.657748139 <text:s/>3456 <text:s text:c="5"/>0x1020280 LOG <text:s text:c="18"/>avimux gstavimux.c:2075:gst_avi_mux_do_one_buffer:&lt;mux&gt; selected pad video_0 with time 0:00:05.060000000 </text:p>
      <text:p text:style-name="Script">0:00:04.657772112 <text:s/>3456 <text:s text:c="5"/>0x1020280 LOG <text:s text:c="18"/>avimux gstavimux.c:2003:gst_avi_mux_do_buffer:&lt;mux&gt; pushing buffers: head, data </text:p>
      <text:p text:style-name="Script">0:00:04.65856687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58590128 <text:s/>3456 <text:s text:c="5"/>0x1020190 DEBUG <text:s text:c="13"/>audiorate gstaudiorate.c:573:gst_audio_rate_chain:&lt;audiorate0&gt; dropping 441 samples </text:p>
      <text:p text:style-name="Script">0:00:04.66873216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68760431 <text:s/>3456 <text:s text:c="5"/>0x1020190 DEBUG <text:s text:c="13"/>audiorate gstaudiorate.c:573:gst_audio_rate_chain:&lt;audiorate0&gt; dropping 441 samples </text:p>
      <text:p text:style-name="Script">0:00:04.67886213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78889453 <text:s/>3456 <text:s text:c="5"/>0x1020190 DEBUG <text:s text:c="13"/>audiorate gstaudiorate.c:573:gst_audio_rate_chain:&lt;audiorate0&gt; dropping 441 samples </text:p>
      <text:p text:style-name="Script">0:00:04.68899149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89016228 <text:s/>3456 <text:s text:c="5"/>0x1020190 DEBUG <text:s text:c="13"/>audiorate gstaudiorate.c:573:gst_audio_rate_chain:&lt;audiorate0&gt; dropping 441 samples </text:p>
      <text:p text:style-name="Script">0:00:04.697817581 <text:s/>3456 <text:s text:c="5"/>0x1020280 LOG <text:s text:c="18"/>avimux gstavimux.c:2075:gst_avi_mux_do_one_buffer:&lt;mux&gt; selected pad video_0 with time 0:00:05.100000000 </text:p>
      <text:p text:style-name="Script">0:00:04.697841849 <text:s/>3456 <text:s text:c="5"/>0x1020280 LOG <text:s text:c="18"/>avimux gstavimux.c:2003:gst_avi_mux_do_buffer:&lt;mux&gt; pushing buffers: head, data </text:p>
      <text:p text:style-name="Script">0:00:04.69916370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699188308 <text:s/>3456 <text:s text:c="5"/>0x1020190 DEBUG <text:s text:c="13"/>audiorate gstaudiorate.c:573:gst_audio_rate_chain:&lt;audiorate0&gt; dropping 441 samples </text:p>
      <text:p text:style-name="Script">0:00:04.71428032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14315294 <text:s/>3456 <text:s text:c="5"/>0x1020190 DEBUG <text:s text:c="13"/>audiorate gstaudiorate.c:573:gst_audio_rate_chain:&lt;audiorate0&gt; dropping 441 samples </text:p>
      <text:p text:style-name="Script">0:00:04.72918569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29210377 <text:s/>3456 <text:s text:c="5"/>0x1020190 DEBUG <text:s text:c="13"/>audiorate gstaudiorate.c:573:gst_audio_rate_chain:&lt;audiorate0&gt; dropping 441 samples </text:p>
      <text:p text:style-name="Script">0:00:04.72922872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29246840 <text:s/>3456 <text:s text:c="5"/>0x1020190 DEBUG <text:s text:c="13"/>audiorate gstaudiorate.c:573:gst_audio_rate_chain:&lt;audiorate0&gt; dropping 441 samples </text:p>
      <text:p text:style-name="Script">0:00:04.737779801 <text:s/>3456 <text:s text:c="5"/>0x1020280 LOG <text:s text:c="18"/>avimux gstavimux.c:2075:gst_avi_mux_do_one_buffer:&lt;mux&gt; selected pad video_0 with time 0:00:05.140000000 </text:p>
      <text:p text:style-name="Script">0:00:04.737806097 <text:s/>3456 <text:s text:c="5"/>0x1020280 LOG <text:s text:c="18"/>avimux gstavimux.c:2003:gst_avi_mux_do_buffer:&lt;mux&gt; pushing buffers: head, data </text:p>
      <text:p text:style-name="Script">0:00:04.739310607 <text:s/>3456 <text:s text:c="5"/>0x1020190 LOG <text:s text:c="15"/>audiorate gstaudiorate.c:491:gst_audio_rate_chain:&lt;audiorate0&gt; in_time:0:00:00.000000000, <text:soft-page-break/>in_duration:0:00:00.010000000, in_size:1764, in_offset:0, in_offset_end:441, -&gt;next_offset:2205, -&gt;next_ts:0:00:00.050000000 </text:p>
      <text:p text:style-name="Script">0:00:04.739335462 <text:s/>3456 <text:s text:c="5"/>0x1020190 DEBUG <text:s text:c="13"/>audiorate gstaudiorate.c:573:gst_audio_rate_chain:&lt;audiorate0&gt; dropping 441 samples </text:p>
      <text:p text:style-name="Script">0:00:04.7494640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49487895 <text:s/>3456 <text:s text:c="5"/>0x1020190 DEBUG <text:s text:c="13"/>audiorate gstaudiorate.c:573:gst_audio_rate_chain:&lt;audiorate0&gt; dropping 441 samples </text:p>
      <text:p text:style-name="Script">0:00:04.75959309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59618300 <text:s/>3456 <text:s text:c="5"/>0x1020190 DEBUG <text:s text:c="13"/>audiorate gstaudiorate.c:573:gst_audio_rate_chain:&lt;audiorate0&gt; dropping 441 samples </text:p>
      <text:p text:style-name="Script">0:00:04.76974194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69766356 <text:s/>3456 <text:s text:c="5"/>0x1020190 DEBUG <text:s text:c="13"/>audiorate gstaudiorate.c:573:gst_audio_rate_chain:&lt;audiorate0&gt; dropping 441 samples </text:p>
      <text:p text:style-name="Script">0:00:04.777774005 <text:s/>3456 <text:s text:c="5"/>0x1020280 LOG <text:s text:c="18"/>avimux gstavimux.c:2075:gst_avi_mux_do_one_buffer:&lt;mux&gt; selected pad video_0 with time 0:00:05.180000000 </text:p>
      <text:p text:style-name="Script">0:00:04.777798619 <text:s/>3456 <text:s text:c="5"/>0x1020280 LOG <text:s text:c="18"/>avimux gstavimux.c:2003:gst_avi_mux_do_buffer:&lt;mux&gt; pushing buffers: head, data </text:p>
      <text:p text:style-name="Script">0:00:04.77987282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79896094 <text:s/>3456 <text:s text:c="5"/>0x1020190 DEBUG <text:s text:c="13"/>audiorate gstaudiorate.c:573:gst_audio_rate_chain:&lt;audiorate0&gt; dropping 441 samples </text:p>
      <text:p text:style-name="Script">0:00:04.79015330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790178137 <text:s/>3456 <text:s text:c="5"/>0x1020190 DEBUG <text:s text:c="13"/>audiorate gstaudiorate.c:573:gst_audio_rate_chain:&lt;audiorate0&gt; dropping 441 samples </text:p>
      <text:p text:style-name="Script">0:00:04.80484396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04871120 <text:s/>3456 <text:s text:c="5"/>0x1020190 DEBUG <text:s text:c="13"/>audiorate gstaudiorate.c:573:gst_audio_rate_chain:&lt;audiorate0&gt; dropping 441 samples </text:p>
      <text:p text:style-name="Script">0:00:04.814951437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14974569 <text:s/>3456 <text:s text:c="5"/>0x1020190 DEBUG <text:s text:c="13"/>audiorate gstaudiorate.c:573:gst_audio_rate_chain:&lt;audiorate0&gt; dropping 441 samples </text:p>
      <text:p text:style-name="Script">0:00:04.817915016 <text:s/>3456 <text:s text:c="5"/>0x1020280 LOG <text:s text:c="18"/>avimux gstavimux.c:2075:gst_avi_mux_do_one_buffer:&lt;mux&gt; selected pad video_0 with time 0:00:05.220000000 </text:p>
      <text:p text:style-name="Script">0:00:04.817942807 <text:s/>3456 <text:s text:c="5"/>0x1020280 LOG <text:s text:c="18"/>avimux gstavimux.c:2003:gst_avi_mux_do_buffer:&lt;mux&gt; pushing buffers: head, data </text:p>
      <text:p text:style-name="Script">0:00:04.82512880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25156714 <text:s/>3456 <text:s text:c="5"/>0x1020190 DEBUG <text:s text:c="13"/>audiorate gstaudiorate.c:573:gst_audio_rate_chain:&lt;audiorate0&gt; dropping 441 samples </text:p>
      <text:p text:style-name="Script">0:00:04.83523967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35263456 <text:s/>3456 <text:s text:c="5"/>0x1020190 DEBUG <text:s text:c="13"/>audiorate gstaudiorate.c:573:gst_audio_rate_chain:&lt;audiorate0&gt; dropping 441 samples </text:p>
      <text:p text:style-name="Script">0:00:04.84536776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45390463 <text:s/>3456 <text:s text:c="5"/>0x1020190 DEBUG <text:s text:c="13"/>audiorate gstaudiorate.c:573:gst_audio_rate_chain:&lt;audiorate0&gt; dropping 441 samples </text:p>
      <text:p text:style-name="Script">0:00:04.85552370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55555057 <text:s/>3456 <text:s text:c="5"/>0x1020190 DEBUG <text:s text:c="13"/>audiorate gstaudiorate.c:573:gst_audio_rate_chain:&lt;audiorate0&gt; dropping 441 samples </text:p>
      <text:p text:style-name="Script">0:00:04.857768943 <text:s/>3456 <text:s text:c="5"/>0x1020280 LOG <text:s text:c="18"/>avimux gstavimux.c:2075:gst_avi_mux_do_one_buffer:&lt;mux&gt; selected pad video_0 with time 0:00:05.260000000 </text:p>
      <text:p text:style-name="Script">0:00:04.857791385 <text:s/>3456 <text:s text:c="5"/>0x1020280 LOG <text:s text:c="18"/>avimux gstavimux.c:2003:gst_avi_mux_do_buffer:&lt;mux&gt; pushing buffers: head, data </text:p>
      <text:p text:style-name="Script">0:00:04.86565933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65682668 <text:s/>3456 <text:s text:c="5"/>0x1020190 DEBUG <text:s text:c="13"/>audiorate gstaudiorate.c:573:gst_audio_rate_chain:&lt;audiorate0&gt; dropping 441 samples </text:p>
      <text:p text:style-name="Script">0:00:04.87579338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75818229 <text:s/>3456 <text:s text:c="5"/>0x1020190 DEBUG <text:s text:c="13"/>audiorate gstaudiorate.c:573:gst_audio_rate_chain:&lt;audiorate0&gt; dropping 441 samples </text:p>
      <text:p text:style-name="Script">^CCaught interrupt -- 0:00:04.89085702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90883756 <text:s/>3456 <text:s text:c="5"/>0x1020190 DEBUG <text:s text:c="13"/>audiorate gstaudiorate.c:573:gst_audio_rate_chain:&lt;audiorate0&gt; dropping 441 samples </text:p>
      <text:p text:style-name="Script">0:00:04.89090170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890920074 <text:s/>3456 <text:s text:c="5"/>0x1020190 DEBUG <text:s text:c="13"/>audiorate gstaudiorate.c:573:gst_audio_rate_chain:&lt;audiorate0&gt; dropping 441 samples </text:p>
      <text:p text:style-name="Script">0:00:04.897766067 <text:s/>3456 <text:s text:c="5"/>0x1020280 LOG <text:s text:c="18"/>avimux gstavimux.c:2075:gst_avi_mux_do_one_buffer:&lt;mux&gt; selected pad video_0 with time 0:00:05.300000000 </text:p>
      <text:p text:style-name="Script">0:00:04.897790219 <text:s/>3456 <text:s text:c="5"/>0x1020280 LOG <text:s text:c="18"/>avimux gstavimux.c:2003:gst_avi_mux_do_buffer:&lt;mux&gt; pushing buffers: head, data </text:p>
      <text:p text:style-name="Script">0:00:04.90098883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01013394 <text:s/>3456 <text:s text:c="5"/>0x1020190 DEBUG <text:s text:c="13"/>audiorate gstaudiorate.c:573:gst_audio_rate_chain:&lt;audiorate0&gt; dropping 441 samples </text:p>
      <text:p text:style-name="Script">0:00:04.91112173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11146859 <text:s/>3456 <text:s text:c="5"/>0x1020190 DEBUG <text:s text:c="13"/>audiorate gstaudiorate.c:573:gst_audio_rate_chain:&lt;audiorate0&gt; dropping 441 samples </text:p>
      <text:p text:style-name="Script">0:00:04.921235811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21260074 <text:s/>3456 <text:s text:c="5"/>0x1020190 DEBUG <text:s text:c="13"/>audiorate gstaudiorate.c:573:gst_audio_rate_chain:&lt;audiorate0&gt; dropping 441 samples </text:p>
      <text:p text:style-name="Script">0:00:04.931388716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31411755 <text:s/>3456 <text:s text:c="5"/>0x1020190 DEBUG <text:s text:c="13"/>audiorate gstaudiorate.c:573:gst_audio_rate_chain:&lt;audiorate0&gt; dropping 441 samples </text:p>
      <text:p text:style-name="Script">0:00:04.937777802 <text:s/>3456 <text:s text:c="5"/>0x1020280 LOG <text:s text:c="18"/>avimux gstavimux.c:2075:gst_avi_mux_do_one_buffer:&lt;mux&gt; selected pad video_0 with time <text:soft-page-break/>0:00:05.340000000 </text:p>
      <text:p text:style-name="Script">0:00:04.937802816 <text:s/>3456 <text:s text:c="5"/>0x1020280 LOG <text:s text:c="18"/>avimux gstavimux.c:2003:gst_avi_mux_do_buffer:&lt;mux&gt; pushing buffers: head, data </text:p>
      <text:p text:style-name="Script">0:00:04.94157339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41596896 <text:s/>3456 <text:s text:c="5"/>0x1020190 DEBUG <text:s text:c="13"/>audiorate gstaudiorate.c:573:gst_audio_rate_chain:&lt;audiorate0&gt; dropping 441 samples </text:p>
      <text:p text:style-name="Script">0:00:04.951688072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51715074 <text:s/>3456 <text:s text:c="5"/>0x1020190 DEBUG <text:s text:c="13"/>audiorate gstaudiorate.c:573:gst_audio_rate_chain:&lt;audiorate0&gt; dropping 441 samples </text:p>
      <text:p text:style-name="Script">0:00:04.96181426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61839728 <text:s/>3456 <text:s text:c="5"/>0x1020190 DEBUG <text:s text:c="13"/>audiorate gstaudiorate.c:573:gst_audio_rate_chain:&lt;audiorate0&gt; dropping 441 samples </text:p>
      <text:p text:style-name="Script">0:00:04.976855320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76886272 <text:s/>3456 <text:s text:c="5"/>0x1020190 DEBUG <text:s text:c="13"/>audiorate gstaudiorate.c:573:gst_audio_rate_chain:&lt;audiorate0&gt; dropping 441 samples </text:p>
      <text:p text:style-name="Script">0:00:04.977833931 <text:s/>3456 <text:s text:c="5"/>0x1020280 LOG <text:s text:c="18"/>avimux gstavimux.c:2075:gst_avi_mux_do_one_buffer:&lt;mux&gt; selected pad video_0 with time 0:00:05.380000000 </text:p>
      <text:p text:style-name="Script">0:00:04.977858984 <text:s/>3456 <text:s text:c="5"/>0x1020280 LOG <text:s text:c="18"/>avimux gstavimux.c:2003:gst_avi_mux_do_buffer:&lt;mux&gt; pushing buffers: head, data </text:p>
      <text:p text:style-name="Script">0:00:04.98694594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86969353 <text:s/>3456 <text:s text:c="5"/>0x1020190 DEBUG <text:s text:c="13"/>audiorate gstaudiorate.c:573:gst_audio_rate_chain:&lt;audiorate0&gt; dropping 441 samples </text:p>
      <text:p text:style-name="Script">0:00:04.997077954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4.997100995 <text:s/>3456 <text:s text:c="5"/>0x1020190 DEBUG <text:s text:c="13"/>audiorate gstaudiorate.c:573:gst_audio_rate_chain:&lt;audiorate0&gt; dropping 441 samples </text:p>
      <text:p text:style-name="Script">0:00:05.007245673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5.007272348 <text:s/>3456 <text:s text:c="5"/>0x1020190 DEBUG <text:s text:c="13"/>audiorate gstaudiorate.c:573:gst_audio_rate_chain:&lt;audiorate0&gt; dropping 441 samples </text:p>
      <text:p text:style-name="Script">0:00:05.017363529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5.017386952 <text:s/>3456 <text:s text:c="5"/>0x1020190 DEBUG <text:s text:c="13"/>audiorate gstaudiorate.c:573:gst_audio_rate_chain:&lt;audiorate0&gt; dropping 441 samples </text:p>
      <text:p text:style-name="Script">0:00:05.017759893 <text:s/>3456 <text:s text:c="5"/>0x1020280 LOG <text:s text:c="18"/>avimux gstavimux.c:2075:gst_avi_mux_do_one_buffer:&lt;mux&gt; selected pad video_0 with time 0:00:05.420000000 </text:p>
      <text:p text:style-name="Script">0:00:05.017781688 <text:s/>3456 <text:s text:c="5"/>0x1020280 LOG <text:s text:c="18"/>avimux gstavimux.c:2003:gst_avi_mux_do_buffer:&lt;mux&gt; pushing buffers: head, data </text:p>
      <text:p text:style-name="Script">0:00:05.027495685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5.027518867 <text:s/>3456 <text:s text:c="5"/>0x1020190 DEBUG <text:s text:c="13"/>audiorate gstaudiorate.c:573:gst_audio_rate_chain:&lt;audiorate0&gt; dropping 441 samples </text:p>
      <text:p text:style-name="Script">0:00:05.037637548 <text:s/>3456 <text:s text:c="5"/>0x1020190 LOG <text:s text:c="15"/>audiorate gstaudiorate.c:491:gst_audio_rate_chain:&lt;audiorate0&gt; in_time:0:00:00.000000000, in_duration:0:00:00.010000000, in_size:1764, in_offset:0, in_offset_end:441, -&gt;next_offset:2205, -&gt;next_ts:0:00:00.050000000 </text:p>
      <text:p text:style-name="Script">0:00:05.037660565 <text:s/>3456 <text:s text:c="5"/>0x1020190 DEBUG <text:s text:c="13"/>audiorate gstaudiorate.c:573:gst_audio_rate_chain:&lt;audiorate0&gt; dropping 441 samples </text:p>
      <text:p text:style-name="Script">handling interrupt. </text:p>
      <text:p text:style-name="Script">Interrupt: Stopping pipeline ... </text:p>
      <text:p text:style-name="Script">EOS on shutdown enabled -- Forcing EOS on the pipeline </text:p>
      <text:p text:style-name="Script">Waiting for EOS... </text:p>
      <text:p text:style-name="Script">0:00:05.047974027 <text:s/>3456 <text:s text:c="5"/>0x1020280 LOG <text:s text:c="18"/>avimux gstavimux.c:2075:gst_avi_mux_do_one_buffer:&lt;mux&gt; selected pad video_0 with time 0:00:05.460000000 </text:p>
      <text:p text:style-name="Script">0:00:05.047991873 <text:s/>3456 <text:s text:c="5"/>0x1020280 LOG <text:s text:c="18"/>avimux gstavimux.c:2003:gst_avi_mux_do_buffer:&lt;mux&gt; pushing buffers: head, data </text:p>
      <text:p text:style-name="Script">0:00:05.048211942 <text:s/>3456 <text:s text:c="5"/>0x1020280 DEBUG <text:s text:c="16"/>avimux gstavimux.c:1146:gst_avi_mux_riff_get_avi_header:&lt;mux&gt; creating avi header, data_size 19009004, idx_size 2008 </text:p>
      <text:p text:style-name="Script">Got EOS from element "pipeline0". </text:p>
      <text:p text:style-name="Script">EOS received - stopping pipeline... </text:p>
      <text:p text:style-name="Script">Execution ended after 5012576772 ns. </text:p>
      <text:p text:style-name="Script">Setting pipeline to PAUSED ... </text:p>
      <text:p text:style-name="Script">Setting pipeline to READY ... </text:p>
      <text:p text:style-name="Script">Setting pipeline to NULL ... </text:p>
      <text:p text:style-name="Script">Freeing pipeline ... </text:p>
      <text:p text:style-name="Script">0:00:05.063430022 <text:s/>3456 <text:s text:c="5"/>0x1030920 DEBUG <text:s text:c="16"/>avimux gstavimux.c:1024:gst_avi_mux_release_pad:&lt;mux&gt; removed pad 'video_0' </text:p>
      <text:p text:style-name="Script">[ian@localhost ~]$ </text:p>
      <text:h text:style-name="Heading_20_1" text:outline-level="1"><text:bookmark-start text:name="__RefHeading__15737_543688819"/>Record Audio only (with audiorate in the pipeline)<text:bookmark-end text:name="__RefHeading__15737_543688819"/></text:h>
      <text:h text:style-name="Heading_20_2" text:outline-level="2"><text:bookmark-start text:name="__RefHeading__15739_543688819"/>Script<text:bookmark-end text:name="__RefHeading__15739_543688819"/></text:h>
      <text:p text:style-name="Script"><text:s/>#!/bin/bash </text:p>
      <text:p text:style-name="Script">df -h /home </text:p>
      <text:p text:style-name="Script">for ((i=1; i &lt;= 20 ; <text:s/>i++)) </text:p>
      <text:p text:style-name="Script">do </text:p>
      <text:p text:style-name="Script"><text:tab/>echo "" </text:p>
      <text:p text:style-name="Script">done </text:p>
      <text:p text:style-name="Script">echo "See the item 'Recording Requests.odt' on the Desktop" </text:p>
      <text:p text:style-name="Script">echo "" </text:p>
      <text:p text:style-name="Script">echo "Recording Sound only OR Video (with sound)?" </text:p>
      <text:p text:style-name="Script">echo -n "Answer V for Video, (or anything else for just sound):" </text:p>
      <text:p text:style-name="Script"><text:soft-page-break/>read SorV </text:p>
      <text:p text:style-name="Script"><text:s/><text:tab/> </text:p>
      <text:p text:style-name="Script">echo "You entered '${SorV}'" </text:p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>echo "Press Enter to begin recording" </text:p>
      <text:p text:style-name="Script">read EnterPressed </text:p>
      <text:p text:style-name="Script"/>
      <text:p text:style-name="Script">year=$(date +%Y) </text:p>
      <text:p text:style-name="Script">aDay=$(date +%a) </text:p>
      <text:p text:style-name="Script">nDay=$(date +%d) </text:p>
      <text:p text:style-name="Script">wMon=$(date +%b) </text:p>
      <text:p text:style-name="Script">nMon=$(date +%m) </text:p>
      <text:p text:style-name="Script">mon=${nMon}-${wMon} </text:p>
      <text:p text:style-name="Script">nTime=$(date +%H%M) </text:p>
      <text:p text:style-name="Script"/>
      <text:p text:style-name="Script">filepath="Recordings/${year}" </text:p>
      <text:p text:style-name="Script">[ -d ${filepath} ] || mkdir ${filepath} </text:p>
      <text:p text:style-name="Script"/>
      <text:p text:style-name="Script">filepath="Recordings/${year}/${mon}" </text:p>
      <text:p text:style-name="Script">[ -d ${filepath} ] || mkdir ${filepath} </text:p>
      <text:p text:style-name="Script"/>
      <text:p text:style-name="Script">filepath="Recordings/${year}/${mon}/${aDay}${nDay}-${nTime}" </text:p>
      <text:p text:style-name="Script">[ -d ${filepath} ] || mkdir ${filepath} </text:p>
      <text:p text:style-name="Script"/>
      <text:p text:style-name="Script"/>
      <text:p text:style-name="Script"/>
      <text:p text:style-name="Script">filename=$(date +%a%d-%H%M) </text:p>
      <text:p text:style-name="Script">convDate=$(date +%Y%b%d) </text:p>
      <text:p text:style-name="Script"/>
      <text:p text:style-name="Script"/>
      <text:p text:style-name="Script"/>
      <text:p text:style-name="Script">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if [ "$SorV" = "v" ] </text:p>
      <text:p text:style-name="Script"><text:s text:c="2"/>then </text:p>
      <text:p text:style-name="Script"><text:tab/>Video="True" </text:p>
      <text:p text:style-name="Script"><text:tab/>echo "Recording Video" </text:p>
      <text:p text:style-name="Script">else </text:p>
      <text:p text:style-name="Script"><text:tab/>Video="False" </text:p>
      <text:p text:style-name="Script"><text:tab/>echo "Recording Sound" </text:p>
      <text:p text:style-name="Script">fi </text:p>
      <text:p text:style-name="Script"/>
      <text:p text:style-name="Script">echo "File will be called ${filename}" </text:p>
      <text:p text:style-name="Script">echo "" </text:p>
      <text:p text:style-name="Script">echo "Layout file name to be" &gt;"${HOME}/${filepath}/${filename}.times" </text:p>
      <text:p text:style-name="Script">if [ $Video = "True" ] </text:p>
      <text:p text:style-name="Script">then </text:p>
      <text:p text:style-name="Script"><text:tab/>echo "(First session only)" &gt;&gt;"${HOME}/${filepath}/${filename}.times" </text:p>
      <text:p text:style-name="Script">fi </text:p>
      <text:p text:style-name="Script">echo "${filepath}/Layout${nDay}-${nTime}" &gt;&gt;"${HOME}/${filepath}/${filename}.times" </text:p>
      <text:p text:style-name="Script">echo "" </text:p>
      <text:p text:style-name="Script">echo "" </text:p>
      <text:p text:style-name="Script">echo "To stop recording, click in this window and then press Ctrl-C" </text:p>
      <text:p text:style-name="Script">echo "" </text:p>
      <text:p text:style-name="Script"/>
      <text:p text:style-name="Script">sh `ETR "${HOME}/${filepath}/${filename}.times"` &amp; </text:p>
      <text:p text:style-name="Script"/>
      <text:p text:style-name="Script">if [ $Video = "True" ] </text:p>
      <text:p text:style-name="Script">then </text:p>
      <text:p text:style-name="Script"><text:soft-page-break/><text:tab/>echo "MAXIMUM recording (in one session) is 40 minutes" </text:p>
      <text:p text:style-name="Script"><text:tab/>echo " " </text:p>
      <text:p text:style-name="Script"><text:tab/>v4l2-ctl -i 1 </text:p>
      <text:p text:style-name="Script"><text:tab/>fullvFileName="${HOME}/${filepath}/${filename}.avi" </text:p>
      <text:p text:style-name="Script"><text:tab/>fullaFileName="${HOME}/${filepath}/${filename}.wav" </text:p>
      <text:p text:style-name="Script"><text:tab/>GST_DEBUG=avimux:6,audiorate:6 </text:p>
      <text:p text:style-name="Script"><text:tab/>export GST_DEBUG </text:p>
      <text:p text:style-name="Script"><text:tab/>gst-launch-1.0 -e v4l2src norm=PAL ! 'video/x-raw,format=(string)I420,width=352,height=288,framerate=(fraction)25/1' ! queue ! videorate ! avimux name=mux ! filesink location="$fullvFileName" alsasrc ! audioconvert ! 'audio/x-raw,rate=44100,channels=2' ! queue ! audiorate ! queue ! wavenc ! filesink location="$fullaFileName" </text:p>
      <text:p text:style-name="Script"><text:s/></text:p>
      <text:p text:style-name="Script"/>
      <text:p text:style-name="Script">#<text:tab/>sh `streamer -o "$fullFileName" -f mjpeg -F mono16 -t 00:40:00 -i Composite1 -r 25.0 -n pal -s 352x288` </text:p>
      <text:p text:style-name="Script"/>
      <text:p text:style-name="Script">else </text:p>
      <text:p text:style-name="Script"><text:tab/>fullFileName="${HOME}/${filepath}/${filename}.wav" </text:p>
      <text:p text:style-name="Script"><text:tab/>GST_DEBUG=avimux:6,audiorate:6 </text:p>
      <text:p text:style-name="Script"><text:tab/>export GST_DEBUG </text:p>
      <text:p text:style-name="Script"><text:tab/>gst-launch-1.0 -e alsasrc ! audioconvert ! 'audio/x-raw,rate=44100,channels=1' ! queue ! audiorate ! queue ! wavenc ! filesink location="$fullFileName" </text:p>
      <text:p text:style-name="Script">#<text:tab/>sh `streamer -O "$fullFileName" -F mono16 -t 02:45:00` </text:p>
      <text:p text:style-name="Script">fi </text:p>
      <text:p text:style-name="Script"/>
      <text:h text:style-name="Heading_20_2" text:outline-level="2"><text:bookmark-start text:name="__RefHeading__15741_543688819"/>Outcome<text:bookmark-end text:name="__RefHeading__15741_543688819"/></text:h>
      <text:p text:style-name="Text_20_body">Just a short burst of audio</text:p>
      <text:p text:style-name="Script">Recording Sound </text:p>
      <text:p text:style-name="Script">File will be called Sat19-1137 </text:p>
      <text:p text:style-name="Script"/>
      <text:p text:style-name="Script"/>
      <text:p text:style-name="Script"/>
      <text:p text:style-name="Script">To stop recording, click in this window and then press Ctrl-C </text:p>
      <text:p text:style-name="Script"/>
      <text:p text:style-name="Script">./go: line 80: ETR: command not found </text:p>
      <text:p text:style-name="Script">Setting pipeline to PAUSED ... </text:p>
      <text:p text:style-name="Script">0:00:00.030428619 <text:s/>3612 <text:s text:c="6"/>0xe11000 DEBUG <text:s text:c="13"/>audiorate gstaudiorate.c:208:gst_audio_rate_reset:&lt;audiorate0&gt; handle reset </text:p>
      <text:p text:style-name="Script">Pipeline is live and does not need PREROLL ... </text:p>
      <text:p text:style-name="Script">Setting pipeline to PLAYING ... </text:p>
      <text:p text:style-name="Script">New clock: GstAudioSrcClock </text:p>
      <text:p text:style-name="Script">0:00:00.063398923 <text:s/>3612 <text:s text:c="6"/>0xe14b20 DEBUG <text:s text:c="13"/>audiorate gstaudiorate.c:305:gst_audio_rate_sink_event:&lt;audiorate0&gt; handle NEWSEGMENT </text:p>
      <text:p text:style-name="Script">0:00:00.063442617 <text:s/>3612 <text:s text:c="6"/>0xe14b20 DEBUG <text:s text:c="13"/>audiorate gstaudiorate.c:323:gst_audio_rate_sink_event:&lt;audiorate0&gt; updated segment: time segment start=0:00:00.000000000, stop=99:99:99.999999999, rate=1.000000, applied_rate=1.000000, flags=0x00, time=0:00:00.000000000, base=0:00:00.000000000, position 0:00:00.000000000, duration 99:99:99.999999999 </text:p>
      <text:p text:style-name="Script">0:00:00.063532673 <text:s/>3612 <text:s text:c="6"/>0xe14b20 DEBUG <text:s text:c="13"/>audiorate gstaudiorate.c:450:gst_audio_rate_chain:&lt;audiorate0&gt; resync to offset 0 </text:p>
      <text:p text:style-name="Script">0:00:00.063554857 <text:s/>3612 <text:s text:c="6"/>0xe14b20 LOG <text:s text:c="15"/>audiorate gstaudiorate.c:491:gst_audio_rate_chain:&lt;audiorate0&gt; in_time:0:00:00.000000000, in_duration:0:00:00.010000000, in_size:882, in_offset:0, in_offset_end:441, -&gt;next_offset:0, -&gt;next_ts:0:00:00.000000000 </text:p>
      <text:p text:style-name="Script">0:00:00.063579137 <text:s/>3612 <text:s text:c="6"/>0xe14b20 LOG <text:s text:c="15"/>audiorate gstaudiorate.c:500:gst_audio_rate_chain:&lt;audiorate0&gt; within tolerance 0:00:00.040000000 </text:p>
      <text:p text:style-name="Script">0:00:00.063593118 <text:s/>3612 <text:s text:c="6"/>0xe14b20 DEBUG <text:s text:c="13"/>audiorate gstaudiorate.c:626:gst_audio_rate_chain:&lt;audiorate0&gt; marking DISCONT on output buffer </text:p>
      <text:p text:style-name="Script">0:00:00.073567986 <text:s/>3612 <text:s text:c="6"/>0xe14b20 LOG <text:s text:c="15"/>audiorate gstaudiorate.c:491:gst_audio_rate_chain:&lt;audiorate0&gt; in_time:0:00:00.000000000, in_duration:0:00:00.010000000, in_size:882, in_offset:0, in_offset_end:441, -&gt;next_offset:441, -&gt;next_ts:0:00:00.010000000 </text:p>
      <text:p text:style-name="Script">0:00:00.073602878 <text:s/>3612 <text:s text:c="6"/>0xe14b20 LOG <text:s text:c="15"/>audiorate gstaudiorate.c:500:gst_audio_rate_chain:&lt;audiorate0&gt; within tolerance 0:00:00.040000000 </text:p>
      <text:p text:style-name="Script">0:00:00.084130940 <text:s/>3612 <text:s text:c="6"/>0xe14b20 LOG <text:s text:c="15"/>audiorate gstaudiorate.c:491:gst_audio_rate_chain:&lt;audiorate0&gt; in_time:0:00:00.000000000, in_duration:0:00:00.010000000, in_size:882, in_offset:0, in_offset_end:441, -&gt;next_offset:882, -&gt;next_ts:0:00:00.020000000 </text:p>
      <text:p text:style-name="Script">0:00:00.084158653 <text:s/>3612 <text:s text:c="6"/>0xe14b20 LOG <text:s text:c="15"/>audiorate gstaudiorate.c:500:gst_audio_rate_chain:&lt;audiorate0&gt; within tolerance 0:00:00.040000000 </text:p>
      <text:p text:style-name="Script">0:00:00.093695096 <text:s/>3612 <text:s text:c="6"/>0xe14b20 LOG <text:s text:c="15"/>audiorate gstaudiorate.c:491:gst_audio_rate_chain:&lt;audiorate0&gt; in_time:0:00:00.000000000, in_duration:0:00:00.010000000, in_size:882, in_offset:0, in_offset_end:441, -&gt;next_offset:1323, -&gt;next_ts:0:00:00.030000000 </text:p>
      <text:p text:style-name="Script">0:00:00.093720074 <text:s/>3612 <text:s text:c="6"/>0xe14b20 LOG <text:s text:c="15"/>audiorate gstaudiorate.c:500:gst_audio_rate_chain:&lt;audiorate0&gt; within tolerance 0:00:00.040000000 </text:p>
      <text:p text:style-name="Script">0:00:00.103832960 <text:s/>3612 <text:s text:c="6"/>0xe14b20 LOG <text:s text:c="15"/>audiorate gstaudiorate.c:491:gst_audio_rate_chain:&lt;audiorate0&gt; in_time:0:00:00.000000000, in_duration:0:00:00.010000000, in_size:882, in_offset:0, in_offset_end:441, -&gt;next_offset:1764, -&gt;next_ts:0:00:00.040000000 </text:p>
      <text:p text:style-name="Script">0:00:00.103858314 <text:s/>3612 <text:s text:c="6"/>0xe14b20 LOG <text:s text:c="15"/>audiorate gstaudiorate.c:500:gst_audio_rate_chain:&lt;audiorate0&gt; within tolerance 0:00:00.040000000 </text:p>
      <text:p text:style-name="Script">0:00:00.1187068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18733953 <text:s/>3612 <text:s text:c="6"/>0xe14b20 DEBUG <text:s text:c="13"/>audiorate gstaudiorate.c:573:gst_audio_rate_chain:&lt;audiorate0&gt; dropping 441 samples </text:p>
      <text:p text:style-name="Script">0:00:00.118787221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0.118812500 <text:s/>3612 <text:s text:c="6"/>0xe14b20 DEBUG <text:s text:c="13"/>audiorate gstaudiorate.c:573:gst_audio_rate_chain:&lt;audiorate0&gt; dropping 441 samples </text:p>
      <text:p text:style-name="Script">0:00:00.13362509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33656017 <text:s/>3612 <text:s text:c="6"/>0xe14b20 DEBUG <text:s text:c="13"/>audiorate gstaudiorate.c:573:gst_audio_rate_chain:&lt;audiorate0&gt; dropping 441 samples </text:p>
      <text:p text:style-name="Script">0:00:00.1486584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48684657 <text:s/>3612 <text:s text:c="6"/>0xe14b20 DEBUG <text:s text:c="13"/>audiorate gstaudiorate.c:573:gst_audio_rate_chain:&lt;audiorate0&gt; dropping 441 samples </text:p>
      <text:p text:style-name="Script">0:00:00.14870290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48721946 <text:s/>3612 <text:s text:c="6"/>0xe14b20 DEBUG <text:s text:c="13"/>audiorate gstaudiorate.c:573:gst_audio_rate_chain:&lt;audiorate0&gt; dropping 441 samples </text:p>
      <text:p text:style-name="Script">0:00:00.16370049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63724934 <text:s/>3612 <text:s text:c="6"/>0xe14b20 DEBUG <text:s text:c="13"/>audiorate gstaudiorate.c:573:gst_audio_rate_chain:&lt;audiorate0&gt; dropping 441 samples </text:p>
      <text:p text:style-name="Script">0:00:00.17384929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73874944 <text:s/>3612 <text:s text:c="6"/>0xe14b20 DEBUG <text:s text:c="13"/>audiorate gstaudiorate.c:573:gst_audio_rate_chain:&lt;audiorate0&gt; dropping 441 samples </text:p>
      <text:p text:style-name="Script">0:00:00.1839745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84000650 <text:s/>3612 <text:s text:c="6"/>0xe14b20 DEBUG <text:s text:c="13"/>audiorate gstaudiorate.c:573:gst_audio_rate_chain:&lt;audiorate0&gt; dropping 441 samples </text:p>
      <text:p text:style-name="Script">0:00:00.1940946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194118472 <text:s/>3612 <text:s text:c="6"/>0xe14b20 DEBUG <text:s text:c="13"/>audiorate gstaudiorate.c:573:gst_audio_rate_chain:&lt;audiorate0&gt; dropping 441 samples </text:p>
      <text:p text:style-name="Script">0:00:00.20430765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04334553 <text:s/>3612 <text:s text:c="6"/>0xe14b20 DEBUG <text:s text:c="13"/>audiorate gstaudiorate.c:573:gst_audio_rate_chain:&lt;audiorate0&gt; dropping 441 samples </text:p>
      <text:p text:style-name="Script">0:00:00.2193349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19360238 <text:s/>3612 <text:s text:c="6"/>0xe14b20 DEBUG <text:s text:c="13"/>audiorate gstaudiorate.c:573:gst_audio_rate_chain:&lt;audiorate0&gt; dropping 441 samples </text:p>
      <text:p text:style-name="Script">0:00:00.21942845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19449674 <text:s/>3612 <text:s text:c="6"/>0xe14b20 DEBUG <text:s text:c="13"/>audiorate gstaudiorate.c:573:gst_audio_rate_chain:&lt;audiorate0&gt; dropping 441 samples </text:p>
      <text:p text:style-name="Script">0:00:00.2295211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29548459 <text:s/>3612 <text:s text:c="6"/>0xe14b20 DEBUG <text:s text:c="13"/>audiorate gstaudiorate.c:573:gst_audio_rate_chain:&lt;audiorate0&gt; dropping 441 samples </text:p>
      <text:p text:style-name="Script">0:00:00.23966745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39696051 <text:s/>3612 <text:s text:c="6"/>0xe14b20 DEBUG <text:s text:c="13"/>audiorate gstaudiorate.c:573:gst_audio_rate_chain:&lt;audiorate0&gt; dropping 441 samples </text:p>
      <text:p text:style-name="Script">0:00:00.24979236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49819792 <text:s/>3612 <text:s text:c="6"/>0xe14b20 DEBUG <text:s text:c="13"/>audiorate gstaudiorate.c:573:gst_audio_rate_chain:&lt;audiorate0&gt; dropping 441 samples </text:p>
      <text:p text:style-name="Script">0:00:00.25994254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59970086 <text:s/>3612 <text:s text:c="6"/>0xe14b20 DEBUG <text:s text:c="13"/>audiorate gstaudiorate.c:573:gst_audio_rate_chain:&lt;audiorate0&gt; dropping 441 samples </text:p>
      <text:p text:style-name="Script">0:00:00.27007448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70099879 <text:s/>3612 <text:s text:c="6"/>0xe14b20 DEBUG <text:s text:c="13"/>audiorate gstaudiorate.c:573:gst_audio_rate_chain:&lt;audiorate0&gt; dropping 441 samples </text:p>
      <text:p text:style-name="Script">0:00:00.28021545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80243365 <text:s/>3612 <text:s text:c="6"/>0xe14b20 DEBUG <text:s text:c="13"/>audiorate gstaudiorate.c:573:gst_audio_rate_chain:&lt;audiorate0&gt; dropping 441 samples </text:p>
      <text:p text:style-name="Script">0:00:00.2903593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290387305 <text:s/>3612 <text:s text:c="6"/>0xe14b20 DEBUG <text:s text:c="13"/>audiorate gstaudiorate.c:573:gst_audio_rate_chain:&lt;audiorate0&gt; dropping 441 samples </text:p>
      <text:p text:style-name="Script">0:00:00.3051970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05222715 <text:s/>3612 <text:s text:c="6"/>0xe14b20 DEBUG <text:s text:c="13"/>audiorate gstaudiorate.c:573:gst_audio_rate_chain:&lt;audiorate0&gt; dropping 441 samples </text:p>
      <text:p text:style-name="Script">0:00:00.31530415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15328948 <text:s/>3612 <text:s text:c="6"/>0xe14b20 DEBUG <text:s text:c="13"/>audiorate gstaudiorate.c:573:gst_audio_rate_chain:&lt;audiorate0&gt; dropping 441 samples </text:p>
      <text:p text:style-name="Script">0:00:00.32550876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25534296 <text:s/>3612 <text:s text:c="6"/>0xe14b20 DEBUG <text:s text:c="13"/>audiorate gstaudiorate.c:573:gst_audio_rate_chain:&lt;audiorate0&gt; dropping 441 samples </text:p>
      <text:p text:style-name="Script">0:00:00.3355772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35601680 <text:s/>3612 <text:s text:c="6"/>0xe14b20 DEBUG <text:s text:c="13"/>audiorate gstaudiorate.c:573:gst_audio_rate_chain:&lt;audiorate0&gt; dropping 441 samples </text:p>
      <text:p text:style-name="Script">0:00:00.34574418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45768297 <text:s/>3612 <text:s text:c="6"/>0xe14b20 DEBUG <text:s text:c="13"/>audiorate gstaudiorate.c:573:gst_audio_rate_chain:&lt;audiorate0&gt; dropping 441 samples </text:p>
      <text:p text:style-name="Script">0:00:00.3558934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55919619 <text:s/>3612 <text:s text:c="6"/>0xe14b20 DEBUG <text:s text:c="13"/>audiorate gstaudiorate.c:573:gst_audio_rate_chain:&lt;audiorate0&gt; dropping 441 samples </text:p>
      <text:p text:style-name="Script">0:00:00.3660130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0.366037606 <text:s/>3612 <text:s text:c="6"/>0xe14b20 DEBUG <text:s text:c="13"/>audiorate gstaudiorate.c:573:gst_audio_rate_chain:&lt;audiorate0&gt; dropping 441 samples </text:p>
      <text:p text:style-name="Script">0:00:00.36608168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66105418 <text:s/>3612 <text:s text:c="6"/>0xe14b20 DEBUG <text:s text:c="13"/>audiorate gstaudiorate.c:573:gst_audio_rate_chain:&lt;audiorate0&gt; dropping 441 samples </text:p>
      <text:p text:style-name="Script">0:00:00.37621717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76240993 <text:s/>3612 <text:s text:c="6"/>0xe14b20 DEBUG <text:s text:c="13"/>audiorate gstaudiorate.c:573:gst_audio_rate_chain:&lt;audiorate0&gt; dropping 441 samples </text:p>
      <text:p text:style-name="Script">0:00:00.3863868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86412516 <text:s/>3612 <text:s text:c="6"/>0xe14b20 DEBUG <text:s text:c="13"/>audiorate gstaudiorate.c:573:gst_audio_rate_chain:&lt;audiorate0&gt; dropping 441 samples </text:p>
      <text:p text:style-name="Script">0:00:00.39650144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396528738 <text:s/>3612 <text:s text:c="6"/>0xe14b20 DEBUG <text:s text:c="13"/>audiorate gstaudiorate.c:573:gst_audio_rate_chain:&lt;audiorate0&gt; dropping 441 samples </text:p>
      <text:p text:style-name="Script">0:00:00.4066309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06661227 <text:s/>3612 <text:s text:c="6"/>0xe14b20 DEBUG <text:s text:c="13"/>audiorate gstaudiorate.c:573:gst_audio_rate_chain:&lt;audiorate0&gt; dropping 441 samples </text:p>
      <text:p text:style-name="Script">0:00:00.42167541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21700990 <text:s/>3612 <text:s text:c="6"/>0xe14b20 DEBUG <text:s text:c="13"/>audiorate gstaudiorate.c:573:gst_audio_rate_chain:&lt;audiorate0&gt; dropping 441 samples </text:p>
      <text:p text:style-name="Script">0:00:00.43175713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31781760 <text:s/>3612 <text:s text:c="6"/>0xe14b20 DEBUG <text:s text:c="13"/>audiorate gstaudiorate.c:573:gst_audio_rate_chain:&lt;audiorate0&gt; dropping 441 samples </text:p>
      <text:p text:style-name="Script">0:00:00.44190136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41926425 <text:s/>3612 <text:s text:c="6"/>0xe14b20 DEBUG <text:s text:c="13"/>audiorate gstaudiorate.c:573:gst_audio_rate_chain:&lt;audiorate0&gt; dropping 441 samples </text:p>
      <text:p text:style-name="Script">0:00:00.45203721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52062000 <text:s/>3612 <text:s text:c="6"/>0xe14b20 DEBUG <text:s text:c="13"/>audiorate gstaudiorate.c:573:gst_audio_rate_chain:&lt;audiorate0&gt; dropping 441 samples </text:p>
      <text:p text:style-name="Script">0:00:00.46216313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62187242 <text:s/>3612 <text:s text:c="6"/>0xe14b20 DEBUG <text:s text:c="13"/>audiorate gstaudiorate.c:573:gst_audio_rate_chain:&lt;audiorate0&gt; dropping 441 samples </text:p>
      <text:p text:style-name="Script">0:00:00.47231190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72337192 <text:s/>3612 <text:s text:c="6"/>0xe14b20 DEBUG <text:s text:c="13"/>audiorate gstaudiorate.c:573:gst_audio_rate_chain:&lt;audiorate0&gt; dropping 441 samples </text:p>
      <text:p text:style-name="Script">0:00:00.4824565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82481439 <text:s/>3612 <text:s text:c="6"/>0xe14b20 DEBUG <text:s text:c="13"/>audiorate gstaudiorate.c:573:gst_audio_rate_chain:&lt;audiorate0&gt; dropping 441 samples </text:p>
      <text:p text:style-name="Script">0:00:00.4974741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97498522 <text:s/>3612 <text:s text:c="6"/>0xe14b20 DEBUG <text:s text:c="13"/>audiorate gstaudiorate.c:573:gst_audio_rate_chain:&lt;audiorate0&gt; dropping 441 samples </text:p>
      <text:p text:style-name="Script">0:00:00.49754280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497563344 <text:s/>3612 <text:s text:c="6"/>0xe14b20 DEBUG <text:s text:c="13"/>audiorate gstaudiorate.c:573:gst_audio_rate_chain:&lt;audiorate0&gt; dropping 441 samples </text:p>
      <text:p text:style-name="Script">0:00:00.5125433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12571099 <text:s/>3612 <text:s text:c="6"/>0xe14b20 DEBUG <text:s text:c="13"/>audiorate gstaudiorate.c:573:gst_audio_rate_chain:&lt;audiorate0&gt; dropping 441 samples </text:p>
      <text:p text:style-name="Script">0:00:00.5226410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22673599 <text:s/>3612 <text:s text:c="6"/>0xe14b20 DEBUG <text:s text:c="13"/>audiorate gstaudiorate.c:573:gst_audio_rate_chain:&lt;audiorate0&gt; dropping 441 samples </text:p>
      <text:p text:style-name="Script">0:00:00.5327679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32792810 <text:s/>3612 <text:s text:c="6"/>0xe14b20 DEBUG <text:s text:c="13"/>audiorate gstaudiorate.c:573:gst_audio_rate_chain:&lt;audiorate0&gt; dropping 441 samples </text:p>
      <text:p text:style-name="Script">0:00:00.54291057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42935758 <text:s/>3612 <text:s text:c="6"/>0xe14b20 DEBUG <text:s text:c="13"/>audiorate gstaudiorate.c:573:gst_audio_rate_chain:&lt;audiorate0&gt; dropping 441 samples </text:p>
      <text:p text:style-name="Script">0:00:00.55303909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53062793 <text:s/>3612 <text:s text:c="6"/>0xe14b20 DEBUG <text:s text:c="13"/>audiorate gstaudiorate.c:573:gst_audio_rate_chain:&lt;audiorate0&gt; dropping 441 samples </text:p>
      <text:p text:style-name="Script">0:00:00.5631869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63211711 <text:s/>3612 <text:s text:c="6"/>0xe14b20 DEBUG <text:s text:c="13"/>audiorate gstaudiorate.c:573:gst_audio_rate_chain:&lt;audiorate0&gt; dropping 441 samples </text:p>
      <text:p text:style-name="Script">0:00:00.57820215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78227573 <text:s/>3612 <text:s text:c="6"/>0xe14b20 DEBUG <text:s text:c="13"/>audiorate gstaudiorate.c:573:gst_audio_rate_chain:&lt;audiorate0&gt; dropping 441 samples </text:p>
      <text:p text:style-name="Script">0:00:00.57827229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78292410 <text:s/>3612 <text:s text:c="6"/>0xe14b20 DEBUG <text:s text:c="13"/>audiorate gstaudiorate.c:573:gst_audio_rate_chain:&lt;audiorate0&gt; dropping 441 samples </text:p>
      <text:p text:style-name="Script">0:00:00.59326597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593293208 <text:s/>3612 <text:s text:c="6"/>0xe14b20 DEBUG <text:s text:c="13"/>audiorate gstaudiorate.c:573:gst_audio_rate_chain:&lt;audiorate0&gt; dropping 441 samples </text:p>
      <text:p text:style-name="Script">0:00:00.6033726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03397683 <text:s/>3612 <text:s text:c="6"/>0xe14b20 DEBUG <text:s text:c="13"/>audiorate gstaudiorate.c:573:gst_audio_rate_chain:&lt;audiorate0&gt; dropping 441 samples </text:p>
      <text:p text:style-name="Script"><text:soft-page-break/>0:00:00.61350704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13530858 <text:s/>3612 <text:s text:c="6"/>0xe14b20 DEBUG <text:s text:c="13"/>audiorate gstaudiorate.c:573:gst_audio_rate_chain:&lt;audiorate0&gt; dropping 441 samples </text:p>
      <text:p text:style-name="Script">0:00:00.62365712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23682188 <text:s/>3612 <text:s text:c="6"/>0xe14b20 DEBUG <text:s text:c="13"/>audiorate gstaudiorate.c:573:gst_audio_rate_chain:&lt;audiorate0&gt; dropping 441 samples </text:p>
      <text:p text:style-name="Script">0:00:00.6337892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33814021 <text:s/>3612 <text:s text:c="6"/>0xe14b20 DEBUG <text:s text:c="13"/>audiorate gstaudiorate.c:573:gst_audio_rate_chain:&lt;audiorate0&gt; dropping 441 samples </text:p>
      <text:p text:style-name="Script">0:00:00.6439183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43942317 <text:s/>3612 <text:s text:c="6"/>0xe14b20 DEBUG <text:s text:c="13"/>audiorate gstaudiorate.c:573:gst_audio_rate_chain:&lt;audiorate0&gt; dropping 441 samples </text:p>
      <text:p text:style-name="Script">0:00:00.65406870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54093786 <text:s/>3612 <text:s text:c="6"/>0xe14b20 DEBUG <text:s text:c="13"/>audiorate gstaudiorate.c:573:gst_audio_rate_chain:&lt;audiorate0&gt; dropping 441 samples </text:p>
      <text:p text:style-name="Script">0:00:00.66421011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64235548 <text:s/>3612 <text:s text:c="6"/>0xe14b20 DEBUG <text:s text:c="13"/>audiorate gstaudiorate.c:573:gst_audio_rate_chain:&lt;audiorate0&gt; dropping 441 samples </text:p>
      <text:p text:style-name="Script">0:00:00.6790389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79062936 <text:s/>3612 <text:s text:c="6"/>0xe14b20 DEBUG <text:s text:c="13"/>audiorate gstaudiorate.c:573:gst_audio_rate_chain:&lt;audiorate0&gt; dropping 441 samples </text:p>
      <text:p text:style-name="Script">0:00:00.67911658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79142479 <text:s/>3612 <text:s text:c="6"/>0xe14b20 DEBUG <text:s text:c="13"/>audiorate gstaudiorate.c:573:gst_audio_rate_chain:&lt;audiorate0&gt; dropping 441 samples </text:p>
      <text:p text:style-name="Script">0:00:00.68927516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89302253 <text:s/>3612 <text:s text:c="6"/>0xe14b20 DEBUG <text:s text:c="13"/>audiorate gstaudiorate.c:573:gst_audio_rate_chain:&lt;audiorate0&gt; dropping 441 samples </text:p>
      <text:p text:style-name="Script">0:00:00.69936264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699387559 <text:s/>3612 <text:s text:c="6"/>0xe14b20 DEBUG <text:s text:c="13"/>audiorate gstaudiorate.c:573:gst_audio_rate_chain:&lt;audiorate0&gt; dropping 441 samples </text:p>
      <text:p text:style-name="Script">0:00:00.70949177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09515942 <text:s/>3612 <text:s text:c="6"/>0xe14b20 DEBUG <text:s text:c="13"/>audiorate gstaudiorate.c:573:gst_audio_rate_chain:&lt;audiorate0&gt; dropping 441 samples </text:p>
      <text:p text:style-name="Script">0:00:00.71968453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19710786 <text:s/>3612 <text:s text:c="6"/>0xe14b20 DEBUG <text:s text:c="13"/>audiorate gstaudiorate.c:573:gst_audio_rate_chain:&lt;audiorate0&gt; dropping 441 samples </text:p>
      <text:p text:style-name="Script">0:00:00.72979047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29815505 <text:s/>3612 <text:s text:c="6"/>0xe14b20 DEBUG <text:s text:c="13"/>audiorate gstaudiorate.c:573:gst_audio_rate_chain:&lt;audiorate0&gt; dropping 441 samples </text:p>
      <text:p text:style-name="Script">0:00:00.73991848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39942913 <text:s/>3612 <text:s text:c="6"/>0xe14b20 DEBUG <text:s text:c="13"/>audiorate gstaudiorate.c:573:gst_audio_rate_chain:&lt;audiorate0&gt; dropping 441 samples </text:p>
      <text:p text:style-name="Script">0:00:00.75009494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50120693 <text:s/>3612 <text:s text:c="6"/>0xe14b20 DEBUG <text:s text:c="13"/>audiorate gstaudiorate.c:573:gst_audio_rate_chain:&lt;audiorate0&gt; dropping 441 samples </text:p>
      <text:p text:style-name="Script">0:00:00.76508840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65113222 <text:s/>3612 <text:s text:c="6"/>0xe14b20 DEBUG <text:s text:c="13"/>audiorate gstaudiorate.c:573:gst_audio_rate_chain:&lt;audiorate0&gt; dropping 441 samples </text:p>
      <text:p text:style-name="Script">0:00:00.7752032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75228231 <text:s/>3612 <text:s text:c="6"/>0xe14b20 DEBUG <text:s text:c="13"/>audiorate gstaudiorate.c:573:gst_audio_rate_chain:&lt;audiorate0&gt; dropping 441 samples </text:p>
      <text:p text:style-name="Script">0:00:00.78533909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85363906 <text:s/>3612 <text:s text:c="6"/>0xe14b20 DEBUG <text:s text:c="13"/>audiorate gstaudiorate.c:573:gst_audio_rate_chain:&lt;audiorate0&gt; dropping 441 samples </text:p>
      <text:p text:style-name="Script">0:00:00.7954682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795492264 <text:s/>3612 <text:s text:c="6"/>0xe14b20 DEBUG <text:s text:c="13"/>audiorate gstaudiorate.c:573:gst_audio_rate_chain:&lt;audiorate0&gt; dropping 441 samples </text:p>
      <text:p text:style-name="Script">0:00:00.80561449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05639832 <text:s/>3612 <text:s text:c="6"/>0xe14b20 DEBUG <text:s text:c="13"/>audiorate gstaudiorate.c:573:gst_audio_rate_chain:&lt;audiorate0&gt; dropping 441 samples </text:p>
      <text:p text:style-name="Script">0:00:00.81576319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15788296 <text:s/>3612 <text:s text:c="6"/>0xe14b20 DEBUG <text:s text:c="13"/>audiorate gstaudiorate.c:573:gst_audio_rate_chain:&lt;audiorate0&gt; dropping 441 samples </text:p>
      <text:p text:style-name="Script">0:00:00.8258884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25911773 <text:s/>3612 <text:s text:c="6"/>0xe14b20 DEBUG <text:s text:c="13"/>audiorate gstaudiorate.c:573:gst_audio_rate_chain:&lt;audiorate0&gt; dropping 441 samples </text:p>
      <text:p text:style-name="Script">0:00:00.83604061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36065688 <text:s/>3612 <text:s text:c="6"/>0xe14b20 DEBUG <text:s text:c="13"/>audiorate gstaudiorate.c:573:gst_audio_rate_chain:&lt;audiorate0&gt; dropping 441 samples </text:p>
      <text:p text:style-name="Script">0:00:00.83611748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36143212 <text:s/>3612 <text:s text:c="6"/>0xe14b20 DEBUG <text:s text:c="13"/>audiorate gstaudiorate.c:573:gst_audio_rate_chain:&lt;audiorate0&gt; dropping 441 samples </text:p>
      <text:p text:style-name="Script">0:00:00.846232573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0.846260598 <text:s/>3612 <text:s text:c="6"/>0xe14b20 DEBUG <text:s text:c="13"/>audiorate gstaudiorate.c:573:gst_audio_rate_chain:&lt;audiorate0&gt; dropping 441 samples </text:p>
      <text:p text:style-name="Script">0:00:00.85635980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56383660 <text:s/>3612 <text:s text:c="6"/>0xe14b20 DEBUG <text:s text:c="13"/>audiorate gstaudiorate.c:573:gst_audio_rate_chain:&lt;audiorate0&gt; dropping 441 samples </text:p>
      <text:p text:style-name="Script">0:00:00.8665111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66536127 <text:s/>3612 <text:s text:c="6"/>0xe14b20 DEBUG <text:s text:c="13"/>audiorate gstaudiorate.c:573:gst_audio_rate_chain:&lt;audiorate0&gt; dropping 441 samples </text:p>
      <text:p text:style-name="Script">0:00:00.88153630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81563916 <text:s/>3612 <text:s text:c="6"/>0xe14b20 DEBUG <text:s text:c="13"/>audiorate gstaudiorate.c:573:gst_audio_rate_chain:&lt;audiorate0&gt; dropping 441 samples </text:p>
      <text:p text:style-name="Script">0:00:00.8916398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891672644 <text:s/>3612 <text:s text:c="6"/>0xe14b20 DEBUG <text:s text:c="13"/>audiorate gstaudiorate.c:573:gst_audio_rate_chain:&lt;audiorate0&gt; dropping 441 samples </text:p>
      <text:p text:style-name="Script">0:00:00.90178883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01815053 <text:s/>3612 <text:s text:c="6"/>0xe14b20 DEBUG <text:s text:c="13"/>audiorate gstaudiorate.c:573:gst_audio_rate_chain:&lt;audiorate0&gt; dropping 441 samples </text:p>
      <text:p text:style-name="Script">0:00:00.9118964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11921328 <text:s/>3612 <text:s text:c="6"/>0xe14b20 DEBUG <text:s text:c="13"/>audiorate gstaudiorate.c:573:gst_audio_rate_chain:&lt;audiorate0&gt; dropping 441 samples </text:p>
      <text:p text:style-name="Script">0:00:00.92202830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22052589 <text:s/>3612 <text:s text:c="6"/>0xe14b20 DEBUG <text:s text:c="13"/>audiorate gstaudiorate.c:573:gst_audio_rate_chain:&lt;audiorate0&gt; dropping 441 samples </text:p>
      <text:p text:style-name="Script">0:00:00.93220964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32236553 <text:s/>3612 <text:s text:c="6"/>0xe14b20 DEBUG <text:s text:c="13"/>audiorate gstaudiorate.c:573:gst_audio_rate_chain:&lt;audiorate0&gt; dropping 441 samples </text:p>
      <text:p text:style-name="Script">0:00:00.94230615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42330570 <text:s/>3612 <text:s text:c="6"/>0xe14b20 DEBUG <text:s text:c="13"/>audiorate gstaudiorate.c:573:gst_audio_rate_chain:&lt;audiorate0&gt; dropping 441 samples </text:p>
      <text:p text:style-name="Script">0:00:00.9575206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57545807 <text:s/>3612 <text:s text:c="6"/>0xe14b20 DEBUG <text:s text:c="13"/>audiorate gstaudiorate.c:573:gst_audio_rate_chain:&lt;audiorate0&gt; dropping 441 samples </text:p>
      <text:p text:style-name="Script">0:00:00.95759775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57623599 <text:s/>3612 <text:s text:c="6"/>0xe14b20 DEBUG <text:s text:c="13"/>audiorate gstaudiorate.c:573:gst_audio_rate_chain:&lt;audiorate0&gt; dropping 441 samples </text:p>
      <text:p text:style-name="Script">0:00:00.9677095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67737303 <text:s/>3612 <text:s text:c="6"/>0xe14b20 DEBUG <text:s text:c="13"/>audiorate gstaudiorate.c:573:gst_audio_rate_chain:&lt;audiorate0&gt; dropping 441 samples </text:p>
      <text:p text:style-name="Script">0:00:00.9778282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77853239 <text:s/>3612 <text:s text:c="6"/>0xe14b20 DEBUG <text:s text:c="13"/>audiorate gstaudiorate.c:573:gst_audio_rate_chain:&lt;audiorate0&gt; dropping 441 samples </text:p>
      <text:p text:style-name="Script">0:00:00.9879799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88005324 <text:s/>3612 <text:s text:c="6"/>0xe14b20 DEBUG <text:s text:c="13"/>audiorate gstaudiorate.c:573:gst_audio_rate_chain:&lt;audiorate0&gt; dropping 441 samples </text:p>
      <text:p text:style-name="Script">0:00:00.99812135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0.998146410 <text:s/>3612 <text:s text:c="6"/>0xe14b20 DEBUG <text:s text:c="13"/>audiorate gstaudiorate.c:573:gst_audio_rate_chain:&lt;audiorate0&gt; dropping 441 samples </text:p>
      <text:p text:style-name="Script">0:00:01.0082507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08275373 <text:s/>3612 <text:s text:c="6"/>0xe14b20 DEBUG <text:s text:c="13"/>audiorate gstaudiorate.c:573:gst_audio_rate_chain:&lt;audiorate0&gt; dropping 441 samples </text:p>
      <text:p text:style-name="Script">0:00:01.0183997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18424911 <text:s/>3612 <text:s text:c="6"/>0xe14b20 DEBUG <text:s text:c="13"/>audiorate gstaudiorate.c:573:gst_audio_rate_chain:&lt;audiorate0&gt; dropping 441 samples </text:p>
      <text:p text:style-name="Script">0:00:01.02854021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28565377 <text:s/>3612 <text:s text:c="6"/>0xe14b20 DEBUG <text:s text:c="13"/>audiorate gstaudiorate.c:573:gst_audio_rate_chain:&lt;audiorate0&gt; dropping 441 samples </text:p>
      <text:p text:style-name="Script">0:00:01.04356864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43607165 <text:s/>3612 <text:s text:c="6"/>0xe14b20 DEBUG <text:s text:c="13"/>audiorate gstaudiorate.c:573:gst_audio_rate_chain:&lt;audiorate0&gt; dropping 441 samples </text:p>
      <text:p text:style-name="Script">0:00:01.05857881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58614890 <text:s/>3612 <text:s text:c="6"/>0xe14b20 DEBUG <text:s text:c="13"/>audiorate gstaudiorate.c:573:gst_audio_rate_chain:&lt;audiorate0&gt; dropping 441 samples </text:p>
      <text:p text:style-name="Script">0:00:01.05868181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58719456 <text:s/>3612 <text:s text:c="6"/>0xe14b20 DEBUG <text:s text:c="13"/>audiorate gstaudiorate.c:573:gst_audio_rate_chain:&lt;audiorate0&gt; dropping 441 samples </text:p>
      <text:p text:style-name="Script">0:00:01.06876931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68802716 <text:s/>3612 <text:s text:c="6"/>0xe14b20 DEBUG <text:s text:c="13"/>audiorate gstaudiorate.c:573:gst_audio_rate_chain:&lt;audiorate0&gt; dropping 441 samples </text:p>
      <text:p text:style-name="Script">0:00:01.07888934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78921543 <text:s/>3612 <text:s text:c="6"/>0xe14b20 DEBUG <text:s text:c="13"/>audiorate gstaudiorate.c:573:gst_audio_rate_chain:&lt;audiorate0&gt; dropping 441 samples </text:p>
      <text:p text:style-name="Script">0:00:01.08900403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1.089042213 <text:s/>3612 <text:s text:c="6"/>0xe14b20 DEBUG <text:s text:c="13"/>audiorate gstaudiorate.c:573:gst_audio_rate_chain:&lt;audiorate0&gt; dropping 441 samples </text:p>
      <text:p text:style-name="Script">0:00:01.09913758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099174982 <text:s/>3612 <text:s text:c="6"/>0xe14b20 DEBUG <text:s text:c="13"/>audiorate gstaudiorate.c:573:gst_audio_rate_chain:&lt;audiorate0&gt; dropping 441 samples </text:p>
      <text:p text:style-name="Script">0:00:01.10928039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09312250 <text:s/>3612 <text:s text:c="6"/>0xe14b20 DEBUG <text:s text:c="13"/>audiorate gstaudiorate.c:573:gst_audio_rate_chain:&lt;audiorate0&gt; dropping 441 samples </text:p>
      <text:p text:style-name="Script">0:00:01.1194212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19458957 <text:s/>3612 <text:s text:c="6"/>0xe14b20 DEBUG <text:s text:c="13"/>audiorate gstaudiorate.c:573:gst_audio_rate_chain:&lt;audiorate0&gt; dropping 441 samples </text:p>
      <text:p text:style-name="Script">0:00:01.13444088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34478068 <text:s/>3612 <text:s text:c="6"/>0xe14b20 DEBUG <text:s text:c="13"/>audiorate gstaudiorate.c:573:gst_audio_rate_chain:&lt;audiorate0&gt; dropping 441 samples </text:p>
      <text:p text:style-name="Script">0:00:01.14944011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49480069 <text:s/>3612 <text:s text:c="6"/>0xe14b20 DEBUG <text:s text:c="13"/>audiorate gstaudiorate.c:573:gst_audio_rate_chain:&lt;audiorate0&gt; dropping 441 samples </text:p>
      <text:p text:style-name="Script">0:00:01.1495104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49541266 <text:s/>3612 <text:s text:c="6"/>0xe14b20 DEBUG <text:s text:c="13"/>audiorate gstaudiorate.c:573:gst_audio_rate_chain:&lt;audiorate0&gt; dropping 441 samples </text:p>
      <text:p text:style-name="Script">0:00:01.1595949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59631781 <text:s/>3612 <text:s text:c="6"/>0xe14b20 DEBUG <text:s text:c="13"/>audiorate gstaudiorate.c:573:gst_audio_rate_chain:&lt;audiorate0&gt; dropping 441 samples </text:p>
      <text:p text:style-name="Script">0:00:01.1697558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69791089 <text:s/>3612 <text:s text:c="6"/>0xe14b20 DEBUG <text:s text:c="13"/>audiorate gstaudiorate.c:573:gst_audio_rate_chain:&lt;audiorate0&gt; dropping 441 samples </text:p>
      <text:p text:style-name="Script">0:00:01.17986904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79894578 <text:s/>3612 <text:s text:c="6"/>0xe14b20 DEBUG <text:s text:c="13"/>audiorate gstaudiorate.c:573:gst_audio_rate_chain:&lt;audiorate0&gt; dropping 441 samples </text:p>
      <text:p text:style-name="Script">0:00:01.18999828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190022305 <text:s/>3612 <text:s text:c="6"/>0xe14b20 DEBUG <text:s text:c="13"/>audiorate gstaudiorate.c:573:gst_audio_rate_chain:&lt;audiorate0&gt; dropping 441 samples </text:p>
      <text:p text:style-name="Script">0:00:01.20014588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00181102 <text:s/>3612 <text:s text:c="6"/>0xe14b20 DEBUG <text:s text:c="13"/>audiorate gstaudiorate.c:573:gst_audio_rate_chain:&lt;audiorate0&gt; dropping 441 samples </text:p>
      <text:p text:style-name="Script">0:00:01.2151671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15195195 <text:s/>3612 <text:s text:c="6"/>0xe14b20 DEBUG <text:s text:c="13"/>audiorate gstaudiorate.c:573:gst_audio_rate_chain:&lt;audiorate0&gt; dropping 441 samples </text:p>
      <text:p text:style-name="Script">0:00:01.22526313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25287115 <text:s/>3612 <text:s text:c="6"/>0xe14b20 DEBUG <text:s text:c="13"/>audiorate gstaudiorate.c:573:gst_audio_rate_chain:&lt;audiorate0&gt; dropping 441 samples </text:p>
      <text:p text:style-name="Script">0:00:01.23552058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35547145 <text:s/>3612 <text:s text:c="6"/>0xe14b20 DEBUG <text:s text:c="13"/>audiorate gstaudiorate.c:573:gst_audio_rate_chain:&lt;audiorate0&gt; dropping 441 samples </text:p>
      <text:p text:style-name="Script">0:00:01.2455383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45563300 <text:s/>3612 <text:s text:c="6"/>0xe14b20 DEBUG <text:s text:c="13"/>audiorate gstaudiorate.c:573:gst_audio_rate_chain:&lt;audiorate0&gt; dropping 441 samples </text:p>
      <text:p text:style-name="Script">0:00:01.25568135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55720108 <text:s/>3612 <text:s text:c="6"/>0xe14b20 DEBUG <text:s text:c="13"/>audiorate gstaudiorate.c:573:gst_audio_rate_chain:&lt;audiorate0&gt; dropping 441 samples </text:p>
      <text:p text:style-name="Script">0:00:01.26585611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65894218 <text:s/>3612 <text:s text:c="6"/>0xe14b20 DEBUG <text:s text:c="13"/>audiorate gstaudiorate.c:573:gst_audio_rate_chain:&lt;audiorate0&gt; dropping 441 samples </text:p>
      <text:p text:style-name="Script">0:00:01.27595265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75988927 <text:s/>3612 <text:s text:c="6"/>0xe14b20 DEBUG <text:s text:c="13"/>audiorate gstaudiorate.c:573:gst_audio_rate_chain:&lt;audiorate0&gt; dropping 441 samples </text:p>
      <text:p text:style-name="Script">0:00:01.29099495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91028413 <text:s/>3612 <text:s text:c="6"/>0xe14b20 DEBUG <text:s text:c="13"/>audiorate gstaudiorate.c:573:gst_audio_rate_chain:&lt;audiorate0&gt; dropping 441 samples </text:p>
      <text:p text:style-name="Script">0:00:01.29105438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291081621 <text:s/>3612 <text:s text:c="6"/>0xe14b20 DEBUG <text:s text:c="13"/>audiorate gstaudiorate.c:573:gst_audio_rate_chain:&lt;audiorate0&gt; dropping 441 samples </text:p>
      <text:p text:style-name="Script">0:00:01.30603807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06066074 <text:s/>3612 <text:s text:c="6"/>0xe14b20 DEBUG <text:s text:c="13"/>audiorate gstaudiorate.c:573:gst_audio_rate_chain:&lt;audiorate0&gt; dropping 441 samples </text:p>
      <text:p text:style-name="Script">0:00:01.31615244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16176956 <text:s/>3612 <text:s text:c="6"/>0xe14b20 DEBUG <text:s text:c="13"/>audiorate gstaudiorate.c:573:gst_audio_rate_chain:&lt;audiorate0&gt; dropping 441 samples </text:p>
      <text:p text:style-name="Script">0:00:01.31619494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16213891 <text:s/>3612 <text:s text:c="6"/>0xe14b20 DEBUG <text:s text:c="13"/>audiorate gstaudiorate.c:573:gst_audio_rate_chain:&lt;audiorate0&gt; dropping 441 samples </text:p>
      <text:p text:style-name="Script">0:00:01.32647883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26505330 <text:s/>3612 <text:s text:c="6"/>0xe14b20 DEBUG <text:s text:c="13"/>audiorate gstaudiorate.c:573:gst_audio_rate_chain:&lt;audiorate0&gt; dropping 441 samples </text:p>
      <text:p text:style-name="Script"><text:soft-page-break/>0:00:01.33637919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36403642 <text:s/>3612 <text:s text:c="6"/>0xe14b20 DEBUG <text:s text:c="13"/>audiorate gstaudiorate.c:573:gst_audio_rate_chain:&lt;audiorate0&gt; dropping 441 samples </text:p>
      <text:p text:style-name="Script">0:00:01.35141261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51440533 <text:s/>3612 <text:s text:c="6"/>0xe14b20 DEBUG <text:s text:c="13"/>audiorate gstaudiorate.c:573:gst_audio_rate_chain:&lt;audiorate0&gt; dropping 441 samples </text:p>
      <text:p text:style-name="Script">0:00:01.3664195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66444877 <text:s/>3612 <text:s text:c="6"/>0xe14b20 DEBUG <text:s text:c="13"/>audiorate gstaudiorate.c:573:gst_audio_rate_chain:&lt;audiorate0&gt; dropping 441 samples </text:p>
      <text:p text:style-name="Script">0:00:01.3664626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66482034 <text:s/>3612 <text:s text:c="6"/>0xe14b20 DEBUG <text:s text:c="13"/>audiorate gstaudiorate.c:573:gst_audio_rate_chain:&lt;audiorate0&gt; dropping 441 samples </text:p>
      <text:p text:style-name="Script">0:00:01.37656318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76588633 <text:s/>3612 <text:s text:c="6"/>0xe14b20 DEBUG <text:s text:c="13"/>audiorate gstaudiorate.c:573:gst_audio_rate_chain:&lt;audiorate0&gt; dropping 441 samples </text:p>
      <text:p text:style-name="Script">0:00:01.38673917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86764729 <text:s/>3612 <text:s text:c="6"/>0xe14b20 DEBUG <text:s text:c="13"/>audiorate gstaudiorate.c:573:gst_audio_rate_chain:&lt;audiorate0&gt; dropping 441 samples </text:p>
      <text:p text:style-name="Script">0:00:01.39685124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396879329 <text:s/>3612 <text:s text:c="6"/>0xe14b20 DEBUG <text:s text:c="13"/>audiorate gstaudiorate.c:573:gst_audio_rate_chain:&lt;audiorate0&gt; dropping 441 samples </text:p>
      <text:p text:style-name="Script">0:00:01.40697834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07005726 <text:s/>3612 <text:s text:c="6"/>0xe14b20 DEBUG <text:s text:c="13"/>audiorate gstaudiorate.c:573:gst_audio_rate_chain:&lt;audiorate0&gt; dropping 441 samples </text:p>
      <text:p text:style-name="Script">0:00:01.41720135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17227065 <text:s/>3612 <text:s text:c="6"/>0xe14b20 DEBUG <text:s text:c="13"/>audiorate gstaudiorate.c:573:gst_audio_rate_chain:&lt;audiorate0&gt; dropping 441 samples </text:p>
      <text:p text:style-name="Script">0:00:01.4272541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27278480 <text:s/>3612 <text:s text:c="6"/>0xe14b20 DEBUG <text:s text:c="13"/>audiorate gstaudiorate.c:573:gst_audio_rate_chain:&lt;audiorate0&gt; dropping 441 samples </text:p>
      <text:p text:style-name="Script">0:00:01.44228753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42315488 <text:s/>3612 <text:s text:c="6"/>0xe14b20 DEBUG <text:s text:c="13"/>audiorate gstaudiorate.c:573:gst_audio_rate_chain:&lt;audiorate0&gt; dropping 441 samples </text:p>
      <text:p text:style-name="Script">0:00:01.4523954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52420604 <text:s/>3612 <text:s text:c="6"/>0xe14b20 DEBUG <text:s text:c="13"/>audiorate gstaudiorate.c:573:gst_audio_rate_chain:&lt;audiorate0&gt; dropping 441 samples </text:p>
      <text:p text:style-name="Script">0:00:01.46253069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62556106 <text:s/>3612 <text:s text:c="6"/>0xe14b20 DEBUG <text:s text:c="13"/>audiorate gstaudiorate.c:573:gst_audio_rate_chain:&lt;audiorate0&gt; dropping 441 samples </text:p>
      <text:p text:style-name="Script">0:00:01.47266720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72692620 <text:s/>3612 <text:s text:c="6"/>0xe14b20 DEBUG <text:s text:c="13"/>audiorate gstaudiorate.c:573:gst_audio_rate_chain:&lt;audiorate0&gt; dropping 441 samples </text:p>
      <text:p text:style-name="Script">0:00:01.48281048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82835501 <text:s/>3612 <text:s text:c="6"/>0xe14b20 DEBUG <text:s text:c="13"/>audiorate gstaudiorate.c:573:gst_audio_rate_chain:&lt;audiorate0&gt; dropping 441 samples </text:p>
      <text:p text:style-name="Script">0:00:01.49293664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492960064 <text:s/>3612 <text:s text:c="6"/>0xe14b20 DEBUG <text:s text:c="13"/>audiorate gstaudiorate.c:573:gst_audio_rate_chain:&lt;audiorate0&gt; dropping 441 samples </text:p>
      <text:p text:style-name="Script">0:00:01.50308168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03106714 <text:s/>3612 <text:s text:c="6"/>0xe14b20 DEBUG <text:s text:c="13"/>audiorate gstaudiorate.c:573:gst_audio_rate_chain:&lt;audiorate0&gt; dropping 441 samples </text:p>
      <text:p text:style-name="Script">0:00:01.5179286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17954017 <text:s/>3612 <text:s text:c="6"/>0xe14b20 DEBUG <text:s text:c="13"/>audiorate gstaudiorate.c:573:gst_audio_rate_chain:&lt;audiorate0&gt; dropping 441 samples </text:p>
      <text:p text:style-name="Script">0:00:01.5179716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17990874 <text:s/>3612 <text:s text:c="6"/>0xe14b20 DEBUG <text:s text:c="13"/>audiorate gstaudiorate.c:573:gst_audio_rate_chain:&lt;audiorate0&gt; dropping 441 samples </text:p>
      <text:p text:style-name="Script">0:00:01.5280768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28102211 <text:s/>3612 <text:s text:c="6"/>0xe14b20 DEBUG <text:s text:c="13"/>audiorate gstaudiorate.c:573:gst_audio_rate_chain:&lt;audiorate0&gt; dropping 441 samples </text:p>
      <text:p text:style-name="Script">0:00:01.53824831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38273882 <text:s/>3612 <text:s text:c="6"/>0xe14b20 DEBUG <text:s text:c="13"/>audiorate gstaudiorate.c:573:gst_audio_rate_chain:&lt;audiorate0&gt; dropping 441 samples </text:p>
      <text:p text:style-name="Script">0:00:01.54836149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48388933 <text:s/>3612 <text:s text:c="6"/>0xe14b20 DEBUG <text:s text:c="13"/>audiorate gstaudiorate.c:573:gst_audio_rate_chain:&lt;audiorate0&gt; dropping 441 samples </text:p>
      <text:p text:style-name="Script">0:00:01.55849210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58518423 <text:s/>3612 <text:s text:c="6"/>0xe14b20 DEBUG <text:s text:c="13"/>audiorate gstaudiorate.c:573:gst_audio_rate_chain:&lt;audiorate0&gt; dropping 441 samples </text:p>
      <text:p text:style-name="Script">0:00:01.56865129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68676275 <text:s/>3612 <text:s text:c="6"/>0xe14b20 DEBUG <text:s text:c="13"/>audiorate gstaudiorate.c:573:gst_audio_rate_chain:&lt;audiorate0&gt; dropping 441 samples </text:p>
      <text:p text:style-name="Script">0:00:01.578781234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1.578805677 <text:s/>3612 <text:s text:c="6"/>0xe14b20 DEBUG <text:s text:c="13"/>audiorate gstaudiorate.c:573:gst_audio_rate_chain:&lt;audiorate0&gt; dropping 441 samples </text:p>
      <text:p text:style-name="Script">0:00:01.5889156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88940088 <text:s/>3612 <text:s text:c="6"/>0xe14b20 DEBUG <text:s text:c="13"/>audiorate gstaudiorate.c:573:gst_audio_rate_chain:&lt;audiorate0&gt; dropping 441 samples </text:p>
      <text:p text:style-name="Script">0:00:01.59908160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599106823 <text:s/>3612 <text:s text:c="6"/>0xe14b20 DEBUG <text:s text:c="13"/>audiorate gstaudiorate.c:573:gst_audio_rate_chain:&lt;audiorate0&gt; dropping 441 samples </text:p>
      <text:p text:style-name="Script">0:00:01.61410350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14133820 <text:s/>3612 <text:s text:c="6"/>0xe14b20 DEBUG <text:s text:c="13"/>audiorate gstaudiorate.c:573:gst_audio_rate_chain:&lt;audiorate0&gt; dropping 441 samples </text:p>
      <text:p text:style-name="Script">0:00:01.62420650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24231816 <text:s/>3612 <text:s text:c="6"/>0xe14b20 DEBUG <text:s text:c="13"/>audiorate gstaudiorate.c:573:gst_audio_rate_chain:&lt;audiorate0&gt; dropping 441 samples </text:p>
      <text:p text:style-name="Script">0:00:01.63434638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34371855 <text:s/>3612 <text:s text:c="6"/>0xe14b20 DEBUG <text:s text:c="13"/>audiorate gstaudiorate.c:573:gst_audio_rate_chain:&lt;audiorate0&gt; dropping 441 samples </text:p>
      <text:p text:style-name="Script">0:00:01.6444717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44495861 <text:s/>3612 <text:s text:c="6"/>0xe14b20 DEBUG <text:s text:c="13"/>audiorate gstaudiorate.c:573:gst_audio_rate_chain:&lt;audiorate0&gt; dropping 441 samples </text:p>
      <text:p text:style-name="Script">0:00:01.65462493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54657726 <text:s/>3612 <text:s text:c="6"/>0xe14b20 DEBUG <text:s text:c="13"/>audiorate gstaudiorate.c:573:gst_audio_rate_chain:&lt;audiorate0&gt; dropping 441 samples </text:p>
      <text:p text:style-name="Script">0:00:01.66477058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64795923 <text:s/>3612 <text:s text:c="6"/>0xe14b20 DEBUG <text:s text:c="13"/>audiorate gstaudiorate.c:573:gst_audio_rate_chain:&lt;audiorate0&gt; dropping 441 samples </text:p>
      <text:p text:style-name="Script">0:00:01.67489923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74922733 <text:s/>3612 <text:s text:c="6"/>0xe14b20 DEBUG <text:s text:c="13"/>audiorate gstaudiorate.c:573:gst_audio_rate_chain:&lt;audiorate0&gt; dropping 441 samples </text:p>
      <text:p text:style-name="Script">0:00:01.6850450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85069994 <text:s/>3612 <text:s text:c="6"/>0xe14b20 DEBUG <text:s text:c="13"/>audiorate gstaudiorate.c:573:gst_audio_rate_chain:&lt;audiorate0&gt; dropping 441 samples </text:p>
      <text:p text:style-name="Script">0:00:01.69518312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695208309 <text:s/>3612 <text:s text:c="6"/>0xe14b20 DEBUG <text:s text:c="13"/>audiorate gstaudiorate.c:573:gst_audio_rate_chain:&lt;audiorate0&gt; dropping 441 samples </text:p>
      <text:p text:style-name="Script">0:00:01.71019288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10217425 <text:s/>3612 <text:s text:c="6"/>0xe14b20 DEBUG <text:s text:c="13"/>audiorate gstaudiorate.c:573:gst_audio_rate_chain:&lt;audiorate0&gt; dropping 441 samples </text:p>
      <text:p text:style-name="Script">0:00:01.71027035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10296122 <text:s/>3612 <text:s text:c="6"/>0xe14b20 DEBUG <text:s text:c="13"/>audiorate gstaudiorate.c:573:gst_audio_rate_chain:&lt;audiorate0&gt; dropping 441 samples </text:p>
      <text:p text:style-name="Script">0:00:01.7203960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20422793 <text:s/>3612 <text:s text:c="6"/>0xe14b20 DEBUG <text:s text:c="13"/>audiorate gstaudiorate.c:573:gst_audio_rate_chain:&lt;audiorate0&gt; dropping 441 samples </text:p>
      <text:p text:style-name="Script">0:00:01.73052395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30551118 <text:s/>3612 <text:s text:c="6"/>0xe14b20 DEBUG <text:s text:c="13"/>audiorate gstaudiorate.c:573:gst_audio_rate_chain:&lt;audiorate0&gt; dropping 441 samples </text:p>
      <text:p text:style-name="Script">0:00:01.7406515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40676987 <text:s/>3612 <text:s text:c="6"/>0xe14b20 DEBUG <text:s text:c="13"/>audiorate gstaudiorate.c:573:gst_audio_rate_chain:&lt;audiorate0&gt; dropping 441 samples </text:p>
      <text:p text:style-name="Script">0:00:01.7508109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50837961 <text:s/>3612 <text:s text:c="6"/>0xe14b20 DEBUG <text:s text:c="13"/>audiorate gstaudiorate.c:573:gst_audio_rate_chain:&lt;audiorate0&gt; dropping 441 samples </text:p>
      <text:p text:style-name="Script">0:00:01.76092962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60954817 <text:s/>3612 <text:s text:c="6"/>0xe14b20 DEBUG <text:s text:c="13"/>audiorate gstaudiorate.c:573:gst_audio_rate_chain:&lt;audiorate0&gt; dropping 441 samples </text:p>
      <text:p text:style-name="Script">0:00:01.7710681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71092555 <text:s/>3612 <text:s text:c="6"/>0xe14b20 DEBUG <text:s text:c="13"/>audiorate gstaudiorate.c:573:gst_audio_rate_chain:&lt;audiorate0&gt; dropping 441 samples </text:p>
      <text:p text:style-name="Script">0:00:01.78121437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81240790 <text:s/>3612 <text:s text:c="6"/>0xe14b20 DEBUG <text:s text:c="13"/>audiorate gstaudiorate.c:573:gst_audio_rate_chain:&lt;audiorate0&gt; dropping 441 samples </text:p>
      <text:p text:style-name="Script">0:00:01.79131835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791342886 <text:s/>3612 <text:s text:c="6"/>0xe14b20 DEBUG <text:s text:c="13"/>audiorate gstaudiorate.c:573:gst_audio_rate_chain:&lt;audiorate0&gt; dropping 441 samples </text:p>
      <text:p text:style-name="Script">0:00:01.8063491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06374323 <text:s/>3612 <text:s text:c="6"/>0xe14b20 DEBUG <text:s text:c="13"/>audiorate gstaudiorate.c:573:gst_audio_rate_chain:&lt;audiorate0&gt; dropping 441 samples </text:p>
      <text:p text:style-name="Script">0:00:01.80642626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06452043 <text:s/>3612 <text:s text:c="6"/>0xe14b20 DEBUG <text:s text:c="13"/>audiorate gstaudiorate.c:573:gst_audio_rate_chain:&lt;audiorate0&gt; dropping 441 samples </text:p>
      <text:p text:style-name="Script">0:00:01.81653213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1.816557484 <text:s/>3612 <text:s text:c="6"/>0xe14b20 DEBUG <text:s text:c="13"/>audiorate gstaudiorate.c:573:gst_audio_rate_chain:&lt;audiorate0&gt; dropping 441 samples </text:p>
      <text:p text:style-name="Script">0:00:01.8266647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26688749 <text:s/>3612 <text:s text:c="6"/>0xe14b20 DEBUG <text:s text:c="13"/>audiorate gstaudiorate.c:573:gst_audio_rate_chain:&lt;audiorate0&gt; dropping 441 samples </text:p>
      <text:p text:style-name="Script">0:00:01.8368042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36831955 <text:s/>3612 <text:s text:c="6"/>0xe14b20 DEBUG <text:s text:c="13"/>audiorate gstaudiorate.c:573:gst_audio_rate_chain:&lt;audiorate0&gt; dropping 441 samples </text:p>
      <text:p text:style-name="Script">0:00:01.8469488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46974132 <text:s/>3612 <text:s text:c="6"/>0xe14b20 DEBUG <text:s text:c="13"/>audiorate gstaudiorate.c:573:gst_audio_rate_chain:&lt;audiorate0&gt; dropping 441 samples </text:p>
      <text:p text:style-name="Script">0:00:01.8570800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57107839 <text:s/>3612 <text:s text:c="6"/>0xe14b20 DEBUG <text:s text:c="13"/>audiorate gstaudiorate.c:573:gst_audio_rate_chain:&lt;audiorate0&gt; dropping 441 samples </text:p>
      <text:p text:style-name="Script">0:00:01.8672304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67255271 <text:s/>3612 <text:s text:c="6"/>0xe14b20 DEBUG <text:s text:c="13"/>audiorate gstaudiorate.c:573:gst_audio_rate_chain:&lt;audiorate0&gt; dropping 441 samples </text:p>
      <text:p text:style-name="Script">0:00:01.87736790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77395689 <text:s/>3612 <text:s text:c="6"/>0xe14b20 DEBUG <text:s text:c="13"/>audiorate gstaudiorate.c:573:gst_audio_rate_chain:&lt;audiorate0&gt; dropping 441 samples </text:p>
      <text:p text:style-name="Script">0:00:01.8875067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887532283 <text:s/>3612 <text:s text:c="6"/>0xe14b20 DEBUG <text:s text:c="13"/>audiorate gstaudiorate.c:573:gst_audio_rate_chain:&lt;audiorate0&gt; dropping 441 samples </text:p>
      <text:p text:style-name="Script">0:00:01.90253925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02566461 <text:s/>3612 <text:s text:c="6"/>0xe14b20 DEBUG <text:s text:c="13"/>audiorate gstaudiorate.c:573:gst_audio_rate_chain:&lt;audiorate0&gt; dropping 441 samples </text:p>
      <text:p text:style-name="Script">0:00:01.91264039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12673496 <text:s/>3612 <text:s text:c="6"/>0xe14b20 DEBUG <text:s text:c="13"/>audiorate gstaudiorate.c:573:gst_audio_rate_chain:&lt;audiorate0&gt; dropping 441 samples </text:p>
      <text:p text:style-name="Script">0:00:01.92276897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22793153 <text:s/>3612 <text:s text:c="6"/>0xe14b20 DEBUG <text:s text:c="13"/>audiorate gstaudiorate.c:573:gst_audio_rate_chain:&lt;audiorate0&gt; dropping 441 samples </text:p>
      <text:p text:style-name="Script">0:00:01.93295413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32983951 <text:s/>3612 <text:s text:c="6"/>0xe14b20 DEBUG <text:s text:c="13"/>audiorate gstaudiorate.c:573:gst_audio_rate_chain:&lt;audiorate0&gt; dropping 441 samples </text:p>
      <text:p text:style-name="Script">0:00:01.9430602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43085243 <text:s/>3612 <text:s text:c="6"/>0xe14b20 DEBUG <text:s text:c="13"/>audiorate gstaudiorate.c:573:gst_audio_rate_chain:&lt;audiorate0&gt; dropping 441 samples </text:p>
      <text:p text:style-name="Script">0:00:01.95319754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53221246 <text:s/>3612 <text:s text:c="6"/>0xe14b20 DEBUG <text:s text:c="13"/>audiorate gstaudiorate.c:573:gst_audio_rate_chain:&lt;audiorate0&gt; dropping 441 samples </text:p>
      <text:p text:style-name="Script">0:00:01.96337184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63397886 <text:s/>3612 <text:s text:c="6"/>0xe14b20 DEBUG <text:s text:c="13"/>audiorate gstaudiorate.c:573:gst_audio_rate_chain:&lt;audiorate0&gt; dropping 441 samples </text:p>
      <text:p text:style-name="Script">0:00:01.9734804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73505547 <text:s/>3612 <text:s text:c="6"/>0xe14b20 DEBUG <text:s text:c="13"/>audiorate gstaudiorate.c:573:gst_audio_rate_chain:&lt;audiorate0&gt; dropping 441 samples </text:p>
      <text:p text:style-name="Script">0:00:01.98851837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88543384 <text:s/>3612 <text:s text:c="6"/>0xe14b20 DEBUG <text:s text:c="13"/>audiorate gstaudiorate.c:573:gst_audio_rate_chain:&lt;audiorate0&gt; dropping 441 samples </text:p>
      <text:p text:style-name="Script">0:00:01.98856097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1.988579802 <text:s/>3612 <text:s text:c="6"/>0xe14b20 DEBUG <text:s text:c="13"/>audiorate gstaudiorate.c:573:gst_audio_rate_chain:&lt;audiorate0&gt; dropping 441 samples </text:p>
      <text:p text:style-name="Script">0:00:02.00355457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03579688 <text:s/>3612 <text:s text:c="6"/>0xe14b20 DEBUG <text:s text:c="13"/>audiorate gstaudiorate.c:573:gst_audio_rate_chain:&lt;audiorate0&gt; dropping 441 samples </text:p>
      <text:p text:style-name="Script">0:00:02.0136720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13695013 <text:s/>3612 <text:s text:c="6"/>0xe14b20 DEBUG <text:s text:c="13"/>audiorate gstaudiorate.c:573:gst_audio_rate_chain:&lt;audiorate0&gt; dropping 441 samples </text:p>
      <text:p text:style-name="Script">0:00:02.02380029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23826344 <text:s/>3612 <text:s text:c="6"/>0xe14b20 DEBUG <text:s text:c="13"/>audiorate gstaudiorate.c:573:gst_audio_rate_chain:&lt;audiorate0&gt; dropping 441 samples </text:p>
      <text:p text:style-name="Script">0:00:02.03391932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33943952 <text:s/>3612 <text:s text:c="6"/>0xe14b20 DEBUG <text:s text:c="13"/>audiorate gstaudiorate.c:573:gst_audio_rate_chain:&lt;audiorate0&gt; dropping 441 samples </text:p>
      <text:p text:style-name="Script">0:00:02.04404723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44071375 <text:s/>3612 <text:s text:c="6"/>0xe14b20 DEBUG <text:s text:c="13"/>audiorate gstaudiorate.c:573:gst_audio_rate_chain:&lt;audiorate0&gt; dropping 441 samples </text:p>
      <text:p text:style-name="Script">0:00:02.0542586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54284833 <text:s/>3612 <text:s text:c="6"/>0xe14b20 DEBUG <text:s text:c="13"/>audiorate gstaudiorate.c:573:gst_audio_rate_chain:&lt;audiorate0&gt; dropping 441 samples </text:p>
      <text:p text:style-name="Script">0:00:02.06904607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69071060 <text:s/>3612 <text:s text:c="6"/>0xe14b20 DEBUG <text:s text:c="13"/>audiorate gstaudiorate.c:573:gst_audio_rate_chain:&lt;audiorate0&gt; dropping 441 samples </text:p>
      <text:p text:style-name="Script"><text:soft-page-break/>0:00:02.0690888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69107694 <text:s/>3612 <text:s text:c="6"/>0xe14b20 DEBUG <text:s text:c="13"/>audiorate gstaudiorate.c:573:gst_audio_rate_chain:&lt;audiorate0&gt; dropping 441 samples </text:p>
      <text:p text:style-name="Script">0:00:02.07922971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79254819 <text:s/>3612 <text:s text:c="6"/>0xe14b20 DEBUG <text:s text:c="13"/>audiorate gstaudiorate.c:573:gst_audio_rate_chain:&lt;audiorate0&gt; dropping 441 samples </text:p>
      <text:p text:style-name="Script">0:00:02.08936035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89387687 <text:s/>3612 <text:s text:c="6"/>0xe14b20 DEBUG <text:s text:c="13"/>audiorate gstaudiorate.c:573:gst_audio_rate_chain:&lt;audiorate0&gt; dropping 441 samples </text:p>
      <text:p text:style-name="Script">0:00:02.09948853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099513847 <text:s/>3612 <text:s text:c="6"/>0xe14b20 DEBUG <text:s text:c="13"/>audiorate gstaudiorate.c:573:gst_audio_rate_chain:&lt;audiorate0&gt; dropping 441 samples </text:p>
      <text:p text:style-name="Script">0:00:02.10962438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09656159 <text:s/>3612 <text:s text:c="6"/>0xe14b20 DEBUG <text:s text:c="13"/>audiorate gstaudiorate.c:573:gst_audio_rate_chain:&lt;audiorate0&gt; dropping 441 samples </text:p>
      <text:p text:style-name="Script">0:00:02.1197542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19780382 <text:s/>3612 <text:s text:c="6"/>0xe14b20 DEBUG <text:s text:c="13"/>audiorate gstaudiorate.c:573:gst_audio_rate_chain:&lt;audiorate0&gt; dropping 441 samples </text:p>
      <text:p text:style-name="Script">0:00:02.1347430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34767701 <text:s/>3612 <text:s text:c="6"/>0xe14b20 DEBUG <text:s text:c="13"/>audiorate gstaudiorate.c:573:gst_audio_rate_chain:&lt;audiorate0&gt; dropping 441 samples </text:p>
      <text:p text:style-name="Script">0:00:02.1497869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49813110 <text:s/>3612 <text:s text:c="6"/>0xe14b20 DEBUG <text:s text:c="13"/>audiorate gstaudiorate.c:573:gst_audio_rate_chain:&lt;audiorate0&gt; dropping 441 samples </text:p>
      <text:p text:style-name="Script">0:00:02.14983117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49850018 <text:s/>3612 <text:s text:c="6"/>0xe14b20 DEBUG <text:s text:c="13"/>audiorate gstaudiorate.c:573:gst_audio_rate_chain:&lt;audiorate0&gt; dropping 441 samples </text:p>
      <text:p text:style-name="Script">0:00:02.1598984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59922476 <text:s/>3612 <text:s text:c="6"/>0xe14b20 DEBUG <text:s text:c="13"/>audiorate gstaudiorate.c:573:gst_audio_rate_chain:&lt;audiorate0&gt; dropping 441 samples </text:p>
      <text:p text:style-name="Script">0:00:02.17006994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70095106 <text:s/>3612 <text:s text:c="6"/>0xe14b20 DEBUG <text:s text:c="13"/>audiorate gstaudiorate.c:573:gst_audio_rate_chain:&lt;audiorate0&gt; dropping 441 samples </text:p>
      <text:p text:style-name="Script">0:00:02.18019043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80215584 <text:s/>3612 <text:s text:c="6"/>0xe14b20 DEBUG <text:s text:c="13"/>audiorate gstaudiorate.c:573:gst_audio_rate_chain:&lt;audiorate0&gt; dropping 441 samples </text:p>
      <text:p text:style-name="Script">0:00:02.19031624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190340361 <text:s/>3612 <text:s text:c="6"/>0xe14b20 DEBUG <text:s text:c="13"/>audiorate gstaudiorate.c:573:gst_audio_rate_chain:&lt;audiorate0&gt; dropping 441 samples </text:p>
      <text:p text:style-name="Script">0:00:02.20048666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00511911 <text:s/>3612 <text:s text:c="6"/>0xe14b20 DEBUG <text:s text:c="13"/>audiorate gstaudiorate.c:573:gst_audio_rate_chain:&lt;audiorate0&gt; dropping 441 samples </text:p>
      <text:p text:style-name="Script">0:00:02.21060159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10626619 <text:s/>3612 <text:s text:c="6"/>0xe14b20 DEBUG <text:s text:c="13"/>audiorate gstaudiorate.c:573:gst_audio_rate_chain:&lt;audiorate0&gt; dropping 441 samples </text:p>
      <text:p text:style-name="Script">0:00:02.22561597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25640743 <text:s/>3612 <text:s text:c="6"/>0xe14b20 DEBUG <text:s text:c="13"/>audiorate gstaudiorate.c:573:gst_audio_rate_chain:&lt;audiorate0&gt; dropping 441 samples </text:p>
      <text:p text:style-name="Script">0:00:02.23576866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35794182 <text:s/>3612 <text:s text:c="6"/>0xe14b20 DEBUG <text:s text:c="13"/>audiorate gstaudiorate.c:573:gst_audio_rate_chain:&lt;audiorate0&gt; dropping 441 samples </text:p>
      <text:p text:style-name="Script">0:00:02.24590625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45931619 <text:s/>3612 <text:s text:c="6"/>0xe14b20 DEBUG <text:s text:c="13"/>audiorate gstaudiorate.c:573:gst_audio_rate_chain:&lt;audiorate0&gt; dropping 441 samples </text:p>
      <text:p text:style-name="Script">0:00:02.25603297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56057270 <text:s/>3612 <text:s text:c="6"/>0xe14b20 DEBUG <text:s text:c="13"/>audiorate gstaudiorate.c:573:gst_audio_rate_chain:&lt;audiorate0&gt; dropping 441 samples </text:p>
      <text:p text:style-name="Script">0:00:02.2661871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66212418 <text:s/>3612 <text:s text:c="6"/>0xe14b20 DEBUG <text:s text:c="13"/>audiorate gstaudiorate.c:573:gst_audio_rate_chain:&lt;audiorate0&gt; dropping 441 samples </text:p>
      <text:p text:style-name="Script">0:00:02.26623028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66249422 <text:s/>3612 <text:s text:c="6"/>0xe14b20 DEBUG <text:s text:c="13"/>audiorate gstaudiorate.c:573:gst_audio_rate_chain:&lt;audiorate0&gt; dropping 441 samples </text:p>
      <text:p text:style-name="Script">0:00:02.27634507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76370688 <text:s/>3612 <text:s text:c="6"/>0xe14b20 DEBUG <text:s text:c="13"/>audiorate gstaudiorate.c:573:gst_audio_rate_chain:&lt;audiorate0&gt; dropping 441 samples </text:p>
      <text:p text:style-name="Script">0:00:02.2864566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86480990 <text:s/>3612 <text:s text:c="6"/>0xe14b20 DEBUG <text:s text:c="13"/>audiorate gstaudiorate.c:573:gst_audio_rate_chain:&lt;audiorate0&gt; dropping 441 samples </text:p>
      <text:p text:style-name="Script">0:00:02.2966006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296625709 <text:s/>3612 <text:s text:c="6"/>0xe14b20 DEBUG <text:s text:c="13"/>audiorate gstaudiorate.c:573:gst_audio_rate_chain:&lt;audiorate0&gt; dropping 441 samples </text:p>
      <text:p text:style-name="Script">0:00:02.306745910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2.306770882 <text:s/>3612 <text:s text:c="6"/>0xe14b20 DEBUG <text:s text:c="13"/>audiorate gstaudiorate.c:573:gst_audio_rate_chain:&lt;audiorate0&gt; dropping 441 samples </text:p>
      <text:p text:style-name="Script">0:00:02.32196854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21993593 <text:s/>3612 <text:s text:c="6"/>0xe14b20 DEBUG <text:s text:c="13"/>audiorate gstaudiorate.c:573:gst_audio_rate_chain:&lt;audiorate0&gt; dropping 441 samples </text:p>
      <text:p text:style-name="Script">0:00:02.33208619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32111316 <text:s/>3612 <text:s text:c="6"/>0xe14b20 DEBUG <text:s text:c="13"/>audiorate gstaudiorate.c:573:gst_audio_rate_chain:&lt;audiorate0&gt; dropping 441 samples </text:p>
      <text:p text:style-name="Script">0:00:02.3421880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42212076 <text:s/>3612 <text:s text:c="6"/>0xe14b20 DEBUG <text:s text:c="13"/>audiorate gstaudiorate.c:573:gst_audio_rate_chain:&lt;audiorate0&gt; dropping 441 samples </text:p>
      <text:p text:style-name="Script">0:00:02.35238081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52405735 <text:s/>3612 <text:s text:c="6"/>0xe14b20 DEBUG <text:s text:c="13"/>audiorate gstaudiorate.c:573:gst_audio_rate_chain:&lt;audiorate0&gt; dropping 441 samples </text:p>
      <text:p text:style-name="Script">0:00:02.3624809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62506246 <text:s/>3612 <text:s text:c="6"/>0xe14b20 DEBUG <text:s text:c="13"/>audiorate gstaudiorate.c:573:gst_audio_rate_chain:&lt;audiorate0&gt; dropping 441 samples </text:p>
      <text:p text:style-name="Script">0:00:02.37260231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72626490 <text:s/>3612 <text:s text:c="6"/>0xe14b20 DEBUG <text:s text:c="13"/>audiorate gstaudiorate.c:573:gst_audio_rate_chain:&lt;audiorate0&gt; dropping 441 samples </text:p>
      <text:p text:style-name="Script">0:00:02.38279897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82824194 <text:s/>3612 <text:s text:c="6"/>0xe14b20 DEBUG <text:s text:c="13"/>audiorate gstaudiorate.c:573:gst_audio_rate_chain:&lt;audiorate0&gt; dropping 441 samples </text:p>
      <text:p text:style-name="Script">0:00:02.3979180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97943350 <text:s/>3612 <text:s text:c="6"/>0xe14b20 DEBUG <text:s text:c="13"/>audiorate gstaudiorate.c:573:gst_audio_rate_chain:&lt;audiorate0&gt; dropping 441 samples </text:p>
      <text:p text:style-name="Script">0:00:02.3979615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397980480 <text:s/>3612 <text:s text:c="6"/>0xe14b20 DEBUG <text:s text:c="13"/>audiorate gstaudiorate.c:573:gst_audio_rate_chain:&lt;audiorate0&gt; dropping 441 samples </text:p>
      <text:p text:style-name="Script">0:00:02.4080376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08061550 <text:s/>3612 <text:s text:c="6"/>0xe14b20 DEBUG <text:s text:c="13"/>audiorate gstaudiorate.c:573:gst_audio_rate_chain:&lt;audiorate0&gt; dropping 441 samples </text:p>
      <text:p text:style-name="Script">0:00:02.41818799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18212995 <text:s/>3612 <text:s text:c="6"/>0xe14b20 DEBUG <text:s text:c="13"/>audiorate gstaudiorate.c:573:gst_audio_rate_chain:&lt;audiorate0&gt; dropping 441 samples </text:p>
      <text:p text:style-name="Script">0:00:02.42832576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28350667 <text:s/>3612 <text:s text:c="6"/>0xe14b20 DEBUG <text:s text:c="13"/>audiorate gstaudiorate.c:573:gst_audio_rate_chain:&lt;audiorate0&gt; dropping 441 samples </text:p>
      <text:p text:style-name="Script">0:00:02.43845466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38478921 <text:s/>3612 <text:s text:c="6"/>0xe14b20 DEBUG <text:s text:c="13"/>audiorate gstaudiorate.c:573:gst_audio_rate_chain:&lt;audiorate0&gt; dropping 441 samples </text:p>
      <text:p text:style-name="Script">0:00:02.44860835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48633677 <text:s/>3612 <text:s text:c="6"/>0xe14b20 DEBUG <text:s text:c="13"/>audiorate gstaudiorate.c:573:gst_audio_rate_chain:&lt;audiorate0&gt; dropping 441 samples </text:p>
      <text:p text:style-name="Script">0:00:02.46363918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63672402 <text:s/>3612 <text:s text:c="6"/>0xe14b20 DEBUG <text:s text:c="13"/>audiorate gstaudiorate.c:573:gst_audio_rate_chain:&lt;audiorate0&gt; dropping 441 samples </text:p>
      <text:p text:style-name="Script">0:00:02.47868152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78705930 <text:s/>3612 <text:s text:c="6"/>0xe14b20 DEBUG <text:s text:c="13"/>audiorate gstaudiorate.c:573:gst_audio_rate_chain:&lt;audiorate0&gt; dropping 441 samples </text:p>
      <text:p text:style-name="Script">0:00:02.47872387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78742446 <text:s/>3612 <text:s text:c="6"/>0xe14b20 DEBUG <text:s text:c="13"/>audiorate gstaudiorate.c:573:gst_audio_rate_chain:&lt;audiorate0&gt; dropping 441 samples </text:p>
      <text:p text:style-name="Script">0:00:02.48877977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88804732 <text:s/>3612 <text:s text:c="6"/>0xe14b20 DEBUG <text:s text:c="13"/>audiorate gstaudiorate.c:573:gst_audio_rate_chain:&lt;audiorate0&gt; dropping 441 samples </text:p>
      <text:p text:style-name="Script">0:00:02.49891304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498937467 <text:s/>3612 <text:s text:c="6"/>0xe14b20 DEBUG <text:s text:c="13"/>audiorate gstaudiorate.c:573:gst_audio_rate_chain:&lt;audiorate0&gt; dropping 441 samples </text:p>
      <text:p text:style-name="Script">0:00:02.5090561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09081314 <text:s/>3612 <text:s text:c="6"/>0xe14b20 DEBUG <text:s text:c="13"/>audiorate gstaudiorate.c:573:gst_audio_rate_chain:&lt;audiorate0&gt; dropping 441 samples </text:p>
      <text:p text:style-name="Script">0:00:02.51922160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19246939 <text:s/>3612 <text:s text:c="6"/>0xe14b20 DEBUG <text:s text:c="13"/>audiorate gstaudiorate.c:573:gst_audio_rate_chain:&lt;audiorate0&gt; dropping 441 samples </text:p>
      <text:p text:style-name="Script">0:00:02.5293316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29356022 <text:s/>3612 <text:s text:c="6"/>0xe14b20 DEBUG <text:s text:c="13"/>audiorate gstaudiorate.c:573:gst_audio_rate_chain:&lt;audiorate0&gt; dropping 441 samples </text:p>
      <text:p text:style-name="Script">0:00:02.54421875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44247498 <text:s/>3612 <text:s text:c="6"/>0xe14b20 DEBUG <text:s text:c="13"/>audiorate gstaudiorate.c:573:gst_audio_rate_chain:&lt;audiorate0&gt; dropping 441 samples </text:p>
      <text:p text:style-name="Script">0:00:02.55920828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2.559233487 <text:s/>3612 <text:s text:c="6"/>0xe14b20 DEBUG <text:s text:c="13"/>audiorate gstaudiorate.c:573:gst_audio_rate_chain:&lt;audiorate0&gt; dropping 441 samples </text:p>
      <text:p text:style-name="Script">0:00:02.55925149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59270359 <text:s/>3612 <text:s text:c="6"/>0xe14b20 DEBUG <text:s text:c="13"/>audiorate gstaudiorate.c:573:gst_audio_rate_chain:&lt;audiorate0&gt; dropping 441 samples </text:p>
      <text:p text:style-name="Script">0:00:02.5693716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69396976 <text:s/>3612 <text:s text:c="6"/>0xe14b20 DEBUG <text:s text:c="13"/>audiorate gstaudiorate.c:573:gst_audio_rate_chain:&lt;audiorate0&gt; dropping 441 samples </text:p>
      <text:p text:style-name="Script">0:00:02.5794821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79507290 <text:s/>3612 <text:s text:c="6"/>0xe14b20 DEBUG <text:s text:c="13"/>audiorate gstaudiorate.c:573:gst_audio_rate_chain:&lt;audiorate0&gt; dropping 441 samples </text:p>
      <text:p text:style-name="Script">0:00:02.5896099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89634097 <text:s/>3612 <text:s text:c="6"/>0xe14b20 DEBUG <text:s text:c="13"/>audiorate gstaudiorate.c:573:gst_audio_rate_chain:&lt;audiorate0&gt; dropping 441 samples </text:p>
      <text:p text:style-name="Script">0:00:02.59980936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599834761 <text:s/>3612 <text:s text:c="6"/>0xe14b20 DEBUG <text:s text:c="13"/>audiorate gstaudiorate.c:573:gst_audio_rate_chain:&lt;audiorate0&gt; dropping 441 samples </text:p>
      <text:p text:style-name="Script">0:00:02.6099294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09954123 <text:s/>3612 <text:s text:c="6"/>0xe14b20 DEBUG <text:s text:c="13"/>audiorate gstaudiorate.c:573:gst_audio_rate_chain:&lt;audiorate0&gt; dropping 441 samples </text:p>
      <text:p text:style-name="Script">0:00:02.62003948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20063772 <text:s/>3612 <text:s text:c="6"/>0xe14b20 DEBUG <text:s text:c="13"/>audiorate gstaudiorate.c:573:gst_audio_rate_chain:&lt;audiorate0&gt; dropping 441 samples </text:p>
      <text:p text:style-name="Script">0:00:02.63493537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34960740 <text:s/>3612 <text:s text:c="6"/>0xe14b20 DEBUG <text:s text:c="13"/>audiorate gstaudiorate.c:573:gst_audio_rate_chain:&lt;audiorate0&gt; dropping 441 samples </text:p>
      <text:p text:style-name="Script">0:00:02.6499256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49950132 <text:s/>3612 <text:s text:c="6"/>0xe14b20 DEBUG <text:s text:c="13"/>audiorate gstaudiorate.c:573:gst_audio_rate_chain:&lt;audiorate0&gt; dropping 441 samples </text:p>
      <text:p text:style-name="Script">0:00:02.6499678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49986718 <text:s/>3612 <text:s text:c="6"/>0xe14b20 DEBUG <text:s text:c="13"/>audiorate gstaudiorate.c:573:gst_audio_rate_chain:&lt;audiorate0&gt; dropping 441 samples </text:p>
      <text:p text:style-name="Script">0:00:02.66005827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60083294 <text:s/>3612 <text:s text:c="6"/>0xe14b20 DEBUG <text:s text:c="13"/>audiorate gstaudiorate.c:573:gst_audio_rate_chain:&lt;audiorate0&gt; dropping 441 samples </text:p>
      <text:p text:style-name="Script">0:00:02.67019852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70223558 <text:s/>3612 <text:s text:c="6"/>0xe14b20 DEBUG <text:s text:c="13"/>audiorate gstaudiorate.c:573:gst_audio_rate_chain:&lt;audiorate0&gt; dropping 441 samples </text:p>
      <text:p text:style-name="Script">0:00:02.68033196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80356200 <text:s/>3612 <text:s text:c="6"/>0xe14b20 DEBUG <text:s text:c="13"/>audiorate gstaudiorate.c:573:gst_audio_rate_chain:&lt;audiorate0&gt; dropping 441 samples </text:p>
      <text:p text:style-name="Script">0:00:02.69047401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690499598 <text:s/>3612 <text:s text:c="6"/>0xe14b20 DEBUG <text:s text:c="13"/>audiorate gstaudiorate.c:573:gst_audio_rate_chain:&lt;audiorate0&gt; dropping 441 samples </text:p>
      <text:p text:style-name="Script">0:00:02.70060995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00635071 <text:s/>3612 <text:s text:c="6"/>0xe14b20 DEBUG <text:s text:c="13"/>audiorate gstaudiorate.c:573:gst_audio_rate_chain:&lt;audiorate0&gt; dropping 441 samples </text:p>
      <text:p text:style-name="Script">0:00:02.71074873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10772724 <text:s/>3612 <text:s text:c="6"/>0xe14b20 DEBUG <text:s text:c="13"/>audiorate gstaudiorate.c:573:gst_audio_rate_chain:&lt;audiorate0&gt; dropping 441 samples </text:p>
      <text:p text:style-name="Script">0:00:02.72592421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25950171 <text:s/>3612 <text:s text:c="6"/>0xe14b20 DEBUG <text:s text:c="13"/>audiorate gstaudiorate.c:573:gst_audio_rate_chain:&lt;audiorate0&gt; dropping 441 samples </text:p>
      <text:p text:style-name="Script">0:00:02.73604998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36074731 <text:s/>3612 <text:s text:c="6"/>0xe14b20 DEBUG <text:s text:c="13"/>audiorate gstaudiorate.c:573:gst_audio_rate_chain:&lt;audiorate0&gt; dropping 441 samples </text:p>
      <text:p text:style-name="Script">0:00:02.74619666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46221207 <text:s/>3612 <text:s text:c="6"/>0xe14b20 DEBUG <text:s text:c="13"/>audiorate gstaudiorate.c:573:gst_audio_rate_chain:&lt;audiorate0&gt; dropping 441 samples </text:p>
      <text:p text:style-name="Script">0:00:02.74623905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46257910 <text:s/>3612 <text:s text:c="6"/>0xe14b20 DEBUG <text:s text:c="13"/>audiorate gstaudiorate.c:573:gst_audio_rate_chain:&lt;audiorate0&gt; dropping 441 samples </text:p>
      <text:p text:style-name="Script">0:00:02.75638451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56415242 <text:s/>3612 <text:s text:c="6"/>0xe14b20 DEBUG <text:s text:c="13"/>audiorate gstaudiorate.c:573:gst_audio_rate_chain:&lt;audiorate0&gt; dropping 441 samples </text:p>
      <text:p text:style-name="Script">0:00:02.76647875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66503185 <text:s/>3612 <text:s text:c="6"/>0xe14b20 DEBUG <text:s text:c="13"/>audiorate gstaudiorate.c:573:gst_audio_rate_chain:&lt;audiorate0&gt; dropping 441 samples </text:p>
      <text:p text:style-name="Script">0:00:02.77660618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76633757 <text:s/>3612 <text:s text:c="6"/>0xe14b20 DEBUG <text:s text:c="13"/>audiorate gstaudiorate.c:573:gst_audio_rate_chain:&lt;audiorate0&gt; dropping 441 samples </text:p>
      <text:p text:style-name="Script">0:00:02.7867977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786824213 <text:s/>3612 <text:s text:c="6"/>0xe14b20 DEBUG <text:s text:c="13"/>audiorate gstaudiorate.c:573:gst_audio_rate_chain:&lt;audiorate0&gt; dropping 441 samples </text:p>
      <text:p text:style-name="Script"><text:soft-page-break/>0:00:02.80178054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01805043 <text:s/>3612 <text:s text:c="6"/>0xe14b20 DEBUG <text:s text:c="13"/>audiorate gstaudiorate.c:573:gst_audio_rate_chain:&lt;audiorate0&gt; dropping 441 samples </text:p>
      <text:p text:style-name="Script">0:00:02.81191808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11943461 <text:s/>3612 <text:s text:c="6"/>0xe14b20 DEBUG <text:s text:c="13"/>audiorate gstaudiorate.c:573:gst_audio_rate_chain:&lt;audiorate0&gt; dropping 441 samples </text:p>
      <text:p text:style-name="Script">0:00:02.8220530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22077730 <text:s/>3612 <text:s text:c="6"/>0xe14b20 DEBUG <text:s text:c="13"/>audiorate gstaudiorate.c:573:gst_audio_rate_chain:&lt;audiorate0&gt; dropping 441 samples </text:p>
      <text:p text:style-name="Script">0:00:02.8321843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32208739 <text:s/>3612 <text:s text:c="6"/>0xe14b20 DEBUG <text:s text:c="13"/>audiorate gstaudiorate.c:573:gst_audio_rate_chain:&lt;audiorate0&gt; dropping 441 samples </text:p>
      <text:p text:style-name="Script">0:00:02.8423261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42351455 <text:s/>3612 <text:s text:c="6"/>0xe14b20 DEBUG <text:s text:c="13"/>audiorate gstaudiorate.c:573:gst_audio_rate_chain:&lt;audiorate0&gt; dropping 441 samples </text:p>
      <text:p text:style-name="Script">0:00:02.8524633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52488513 <text:s/>3612 <text:s text:c="6"/>0xe14b20 DEBUG <text:s text:c="13"/>audiorate gstaudiorate.c:573:gst_audio_rate_chain:&lt;audiorate0&gt; dropping 441 samples </text:p>
      <text:p text:style-name="Script">0:00:02.8625957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62619942 <text:s/>3612 <text:s text:c="6"/>0xe14b20 DEBUG <text:s text:c="13"/>audiorate gstaudiorate.c:573:gst_audio_rate_chain:&lt;audiorate0&gt; dropping 441 samples </text:p>
      <text:p text:style-name="Script">0:00:02.87274176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72767038 <text:s/>3612 <text:s text:c="6"/>0xe14b20 DEBUG <text:s text:c="13"/>audiorate gstaudiorate.c:573:gst_audio_rate_chain:&lt;audiorate0&gt; dropping 441 samples </text:p>
      <text:p text:style-name="Script">0:00:02.8879107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87936044 <text:s/>3612 <text:s text:c="6"/>0xe14b20 DEBUG <text:s text:c="13"/>audiorate gstaudiorate.c:573:gst_audio_rate_chain:&lt;audiorate0&gt; dropping 441 samples </text:p>
      <text:p text:style-name="Script">0:00:02.88795370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87972630 <text:s/>3612 <text:s text:c="6"/>0xe14b20 DEBUG <text:s text:c="13"/>audiorate gstaudiorate.c:573:gst_audio_rate_chain:&lt;audiorate0&gt; dropping 441 samples </text:p>
      <text:p text:style-name="Script">0:00:02.89804411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898067949 <text:s/>3612 <text:s text:c="6"/>0xe14b20 DEBUG <text:s text:c="13"/>audiorate gstaudiorate.c:573:gst_audio_rate_chain:&lt;audiorate0&gt; dropping 441 samples </text:p>
      <text:p text:style-name="Script">0:00:02.9081949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08220462 <text:s/>3612 <text:s text:c="6"/>0xe14b20 DEBUG <text:s text:c="13"/>audiorate gstaudiorate.c:573:gst_audio_rate_chain:&lt;audiorate0&gt; dropping 441 samples </text:p>
      <text:p text:style-name="Script">0:00:02.9183174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18341403 <text:s/>3612 <text:s text:c="6"/>0xe14b20 DEBUG <text:s text:c="13"/>audiorate gstaudiorate.c:573:gst_audio_rate_chain:&lt;audiorate0&gt; dropping 441 samples </text:p>
      <text:p text:style-name="Script">0:00:02.92844980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28473020 <text:s/>3612 <text:s text:c="6"/>0xe14b20 DEBUG <text:s text:c="13"/>audiorate gstaudiorate.c:573:gst_audio_rate_chain:&lt;audiorate0&gt; dropping 441 samples </text:p>
      <text:p text:style-name="Script">0:00:02.9386020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38627473 <text:s/>3612 <text:s text:c="6"/>0xe14b20 DEBUG <text:s text:c="13"/>audiorate gstaudiorate.c:573:gst_audio_rate_chain:&lt;audiorate0&gt; dropping 441 samples </text:p>
      <text:p text:style-name="Script">0:00:02.9534370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53461550 <text:s/>3612 <text:s text:c="6"/>0xe14b20 DEBUG <text:s text:c="13"/>audiorate gstaudiorate.c:573:gst_audio_rate_chain:&lt;audiorate0&gt; dropping 441 samples </text:p>
      <text:p text:style-name="Script">0:00:02.9635870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63612062 <text:s/>3612 <text:s text:c="6"/>0xe14b20 DEBUG <text:s text:c="13"/>audiorate gstaudiorate.c:573:gst_audio_rate_chain:&lt;audiorate0&gt; dropping 441 samples </text:p>
      <text:p text:style-name="Script">0:00:02.9737191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73744115 <text:s/>3612 <text:s text:c="6"/>0xe14b20 DEBUG <text:s text:c="13"/>audiorate gstaudiorate.c:573:gst_audio_rate_chain:&lt;audiorate0&gt; dropping 441 samples </text:p>
      <text:p text:style-name="Script">0:00:02.98383803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83861642 <text:s/>3612 <text:s text:c="6"/>0xe14b20 DEBUG <text:s text:c="13"/>audiorate gstaudiorate.c:573:gst_audio_rate_chain:&lt;audiorate0&gt; dropping 441 samples </text:p>
      <text:p text:style-name="Script">0:00:02.99400950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2.994036365 <text:s/>3612 <text:s text:c="6"/>0xe14b20 DEBUG <text:s text:c="13"/>audiorate gstaudiorate.c:573:gst_audio_rate_chain:&lt;audiorate0&gt; dropping 441 samples </text:p>
      <text:p text:style-name="Script">0:00:03.00412334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04147898 <text:s/>3612 <text:s text:c="6"/>0xe14b20 DEBUG <text:s text:c="13"/>audiorate gstaudiorate.c:573:gst_audio_rate_chain:&lt;audiorate0&gt; dropping 441 samples </text:p>
      <text:p text:style-name="Script">0:00:03.01425578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14279580 <text:s/>3612 <text:s text:c="6"/>0xe14b20 DEBUG <text:s text:c="13"/>audiorate gstaudiorate.c:573:gst_audio_rate_chain:&lt;audiorate0&gt; dropping 441 samples </text:p>
      <text:p text:style-name="Script">0:00:03.0292997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29325386 <text:s/>3612 <text:s text:c="6"/>0xe14b20 DEBUG <text:s text:c="13"/>audiorate gstaudiorate.c:573:gst_audio_rate_chain:&lt;audiorate0&gt; dropping 441 samples </text:p>
      <text:p text:style-name="Script">0:00:03.02934309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29361845 <text:s/>3612 <text:s text:c="6"/>0xe14b20 DEBUG <text:s text:c="13"/>audiorate gstaudiorate.c:573:gst_audio_rate_chain:&lt;audiorate0&gt; dropping 441 samples </text:p>
      <text:p text:style-name="Script">0:00:03.044308436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3.044332506 <text:s/>3612 <text:s text:c="6"/>0xe14b20 DEBUG <text:s text:c="13"/>audiorate gstaudiorate.c:573:gst_audio_rate_chain:&lt;audiorate0&gt; dropping 441 samples </text:p>
      <text:p text:style-name="Script">0:00:03.0544472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54472815 <text:s/>3612 <text:s text:c="6"/>0xe14b20 DEBUG <text:s text:c="13"/>audiorate gstaudiorate.c:573:gst_audio_rate_chain:&lt;audiorate0&gt; dropping 441 samples </text:p>
      <text:p text:style-name="Script">0:00:03.0645849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64609897 <text:s/>3612 <text:s text:c="6"/>0xe14b20 DEBUG <text:s text:c="13"/>audiorate gstaudiorate.c:573:gst_audio_rate_chain:&lt;audiorate0&gt; dropping 441 samples </text:p>
      <text:p text:style-name="Script">0:00:03.07472983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74753362 <text:s/>3612 <text:s text:c="6"/>0xe14b20 DEBUG <text:s text:c="13"/>audiorate gstaudiorate.c:573:gst_audio_rate_chain:&lt;audiorate0&gt; dropping 441 samples </text:p>
      <text:p text:style-name="Script">0:00:03.08486155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84886849 <text:s/>3612 <text:s text:c="6"/>0xe14b20 DEBUG <text:s text:c="13"/>audiorate gstaudiorate.c:573:gst_audio_rate_chain:&lt;audiorate0&gt; dropping 441 samples </text:p>
      <text:p text:style-name="Script">0:00:03.09499873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095023847 <text:s/>3612 <text:s text:c="6"/>0xe14b20 DEBUG <text:s text:c="13"/>audiorate gstaudiorate.c:573:gst_audio_rate_chain:&lt;audiorate0&gt; dropping 441 samples </text:p>
      <text:p text:style-name="Script">0:00:03.10512616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05150515 <text:s/>3612 <text:s text:c="6"/>0xe14b20 DEBUG <text:s text:c="13"/>audiorate gstaudiorate.c:573:gst_audio_rate_chain:&lt;audiorate0&gt; dropping 441 samples </text:p>
      <text:p text:style-name="Script">0:00:03.1201744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20200899 <text:s/>3612 <text:s text:c="6"/>0xe14b20 DEBUG <text:s text:c="13"/>audiorate gstaudiorate.c:573:gst_audio_rate_chain:&lt;audiorate0&gt; dropping 441 samples </text:p>
      <text:p text:style-name="Script">0:00:03.12021912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20238385 <text:s/>3612 <text:s text:c="6"/>0xe14b20 DEBUG <text:s text:c="13"/>audiorate gstaudiorate.c:573:gst_audio_rate_chain:&lt;audiorate0&gt; dropping 441 samples </text:p>
      <text:p text:style-name="Script">0:00:03.13517737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35201261 <text:s/>3612 <text:s text:c="6"/>0xe14b20 DEBUG <text:s text:c="13"/>audiorate gstaudiorate.c:573:gst_audio_rate_chain:&lt;audiorate0&gt; dropping 441 samples </text:p>
      <text:p text:style-name="Script">0:00:03.14531816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45343173 <text:s/>3612 <text:s text:c="6"/>0xe14b20 DEBUG <text:s text:c="13"/>audiorate gstaudiorate.c:573:gst_audio_rate_chain:&lt;audiorate0&gt; dropping 441 samples </text:p>
      <text:p text:style-name="Script">0:00:03.1554671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55491956 <text:s/>3612 <text:s text:c="6"/>0xe14b20 DEBUG <text:s text:c="13"/>audiorate gstaudiorate.c:573:gst_audio_rate_chain:&lt;audiorate0&gt; dropping 441 samples </text:p>
      <text:p text:style-name="Script">0:00:03.1655994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65623918 <text:s/>3612 <text:s text:c="6"/>0xe14b20 DEBUG <text:s text:c="13"/>audiorate gstaudiorate.c:573:gst_audio_rate_chain:&lt;audiorate0&gt; dropping 441 samples </text:p>
      <text:p text:style-name="Script">0:00:03.1757460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75770566 <text:s/>3612 <text:s text:c="6"/>0xe14b20 DEBUG <text:s text:c="13"/>audiorate gstaudiorate.c:573:gst_audio_rate_chain:&lt;audiorate0&gt; dropping 441 samples </text:p>
      <text:p text:style-name="Script">0:00:03.1905500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90575051 <text:s/>3612 <text:s text:c="6"/>0xe14b20 DEBUG <text:s text:c="13"/>audiorate gstaudiorate.c:573:gst_audio_rate_chain:&lt;audiorate0&gt; dropping 441 samples </text:p>
      <text:p text:style-name="Script">0:00:03.19059289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190611784 <text:s/>3612 <text:s text:c="6"/>0xe14b20 DEBUG <text:s text:c="13"/>audiorate gstaudiorate.c:573:gst_audio_rate_chain:&lt;audiorate0&gt; dropping 441 samples </text:p>
      <text:p text:style-name="Script">0:00:03.20068908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00714674 <text:s/>3612 <text:s text:c="6"/>0xe14b20 DEBUG <text:s text:c="13"/>audiorate gstaudiorate.c:573:gst_audio_rate_chain:&lt;audiorate0&gt; dropping 441 samples </text:p>
      <text:p text:style-name="Script">0:00:03.21088121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10906661 <text:s/>3612 <text:s text:c="6"/>0xe14b20 DEBUG <text:s text:c="13"/>audiorate gstaudiorate.c:573:gst_audio_rate_chain:&lt;audiorate0&gt; dropping 441 samples </text:p>
      <text:p text:style-name="Script">0:00:03.22096128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20985514 <text:s/>3612 <text:s text:c="6"/>0xe14b20 DEBUG <text:s text:c="13"/>audiorate gstaudiorate.c:573:gst_audio_rate_chain:&lt;audiorate0&gt; dropping 441 samples </text:p>
      <text:p text:style-name="Script">0:00:03.23110191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31126200 <text:s/>3612 <text:s text:c="6"/>0xe14b20 DEBUG <text:s text:c="13"/>audiorate gstaudiorate.c:573:gst_audio_rate_chain:&lt;audiorate0&gt; dropping 441 samples </text:p>
      <text:p text:style-name="Script">0:00:03.2412955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41321206 <text:s/>3612 <text:s text:c="6"/>0xe14b20 DEBUG <text:s text:c="13"/>audiorate gstaudiorate.c:573:gst_audio_rate_chain:&lt;audiorate0&gt; dropping 441 samples </text:p>
      <text:p text:style-name="Script">0:00:03.25137878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51402811 <text:s/>3612 <text:s text:c="6"/>0xe14b20 DEBUG <text:s text:c="13"/>audiorate gstaudiorate.c:573:gst_audio_rate_chain:&lt;audiorate0&gt; dropping 441 samples </text:p>
      <text:p text:style-name="Script">0:00:03.26150991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61533958 <text:s/>3612 <text:s text:c="6"/>0xe14b20 DEBUG <text:s text:c="13"/>audiorate gstaudiorate.c:573:gst_audio_rate_chain:&lt;audiorate0&gt; dropping 441 samples </text:p>
      <text:p text:style-name="Script">0:00:03.27655388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76579842 <text:s/>3612 <text:s text:c="6"/>0xe14b20 DEBUG <text:s text:c="13"/>audiorate gstaudiorate.c:573:gst_audio_rate_chain:&lt;audiorate0&gt; dropping 441 samples </text:p>
      <text:p text:style-name="Script">0:00:03.2765978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3.276616913 <text:s/>3612 <text:s text:c="6"/>0xe14b20 DEBUG <text:s text:c="13"/>audiorate gstaudiorate.c:573:gst_audio_rate_chain:&lt;audiorate0&gt; dropping 441 samples </text:p>
      <text:p text:style-name="Script">0:00:03.29156285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291587540 <text:s/>3612 <text:s text:c="6"/>0xe14b20 DEBUG <text:s text:c="13"/>audiorate gstaudiorate.c:573:gst_audio_rate_chain:&lt;audiorate0&gt; dropping 441 samples </text:p>
      <text:p text:style-name="Script">0:00:03.30176381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01789393 <text:s/>3612 <text:s text:c="6"/>0xe14b20 DEBUG <text:s text:c="13"/>audiorate gstaudiorate.c:573:gst_audio_rate_chain:&lt;audiorate0&gt; dropping 441 samples </text:p>
      <text:p text:style-name="Script">0:00:03.3118415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11865798 <text:s/>3612 <text:s text:c="6"/>0xe14b20 DEBUG <text:s text:c="13"/>audiorate gstaudiorate.c:573:gst_audio_rate_chain:&lt;audiorate0&gt; dropping 441 samples </text:p>
      <text:p text:style-name="Script">0:00:03.32197450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21998726 <text:s/>3612 <text:s text:c="6"/>0xe14b20 DEBUG <text:s text:c="13"/>audiorate gstaudiorate.c:573:gst_audio_rate_chain:&lt;audiorate0&gt; dropping 441 samples </text:p>
      <text:p text:style-name="Script">0:00:03.33216999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32199225 <text:s/>3612 <text:s text:c="6"/>0xe14b20 DEBUG <text:s text:c="13"/>audiorate gstaudiorate.c:573:gst_audio_rate_chain:&lt;audiorate0&gt; dropping 441 samples </text:p>
      <text:p text:style-name="Script">0:00:03.3422692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42294703 <text:s/>3612 <text:s text:c="6"/>0xe14b20 DEBUG <text:s text:c="13"/>audiorate gstaudiorate.c:573:gst_audio_rate_chain:&lt;audiorate0&gt; dropping 441 samples </text:p>
      <text:p text:style-name="Script">0:00:03.35239673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52420962 <text:s/>3612 <text:s text:c="6"/>0xe14b20 DEBUG <text:s text:c="13"/>audiorate gstaudiorate.c:573:gst_audio_rate_chain:&lt;audiorate0&gt; dropping 441 samples </text:p>
      <text:p text:style-name="Script">0:00:03.36726991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67296532 <text:s/>3612 <text:s text:c="6"/>0xe14b20 DEBUG <text:s text:c="13"/>audiorate gstaudiorate.c:573:gst_audio_rate_chain:&lt;audiorate0&gt; dropping 441 samples </text:p>
      <text:p text:style-name="Script">0:00:03.36731435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67333395 <text:s/>3612 <text:s text:c="6"/>0xe14b20 DEBUG <text:s text:c="13"/>audiorate gstaudiorate.c:573:gst_audio_rate_chain:&lt;audiorate0&gt; dropping 441 samples </text:p>
      <text:p text:style-name="Script">0:00:03.38227467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82298436 <text:s/>3612 <text:s text:c="6"/>0xe14b20 DEBUG <text:s text:c="13"/>audiorate gstaudiorate.c:573:gst_audio_rate_chain:&lt;audiorate0&gt; dropping 441 samples </text:p>
      <text:p text:style-name="Script">0:00:03.39242072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392446064 <text:s/>3612 <text:s text:c="6"/>0xe14b20 DEBUG <text:s text:c="13"/>audiorate gstaudiorate.c:573:gst_audio_rate_chain:&lt;audiorate0&gt; dropping 441 samples </text:p>
      <text:p text:style-name="Script">0:00:03.4025541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02578869 <text:s/>3612 <text:s text:c="6"/>0xe14b20 DEBUG <text:s text:c="13"/>audiorate gstaudiorate.c:573:gst_audio_rate_chain:&lt;audiorate0&gt; dropping 441 samples </text:p>
      <text:p text:style-name="Script">0:00:03.41269401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12718366 <text:s/>3612 <text:s text:c="6"/>0xe14b20 DEBUG <text:s text:c="13"/>audiorate gstaudiorate.c:573:gst_audio_rate_chain:&lt;audiorate0&gt; dropping 441 samples </text:p>
      <text:p text:style-name="Script">0:00:03.42283682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22862228 <text:s/>3612 <text:s text:c="6"/>0xe14b20 DEBUG <text:s text:c="13"/>audiorate gstaudiorate.c:573:gst_audio_rate_chain:&lt;audiorate0&gt; dropping 441 samples </text:p>
      <text:p text:style-name="Script">0:00:03.43297207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32996900 <text:s/>3612 <text:s text:c="6"/>0xe14b20 DEBUG <text:s text:c="13"/>audiorate gstaudiorate.c:573:gst_audio_rate_chain:&lt;audiorate0&gt; dropping 441 samples </text:p>
      <text:p text:style-name="Script">0:00:03.44310076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43124852 <text:s/>3612 <text:s text:c="6"/>0xe14b20 DEBUG <text:s text:c="13"/>audiorate gstaudiorate.c:573:gst_audio_rate_chain:&lt;audiorate0&gt; dropping 441 samples </text:p>
      <text:p text:style-name="Script">0:00:03.4581456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58171455 <text:s/>3612 <text:s text:c="6"/>0xe14b20 DEBUG <text:s text:c="13"/>audiorate gstaudiorate.c:573:gst_audio_rate_chain:&lt;audiorate0&gt; dropping 441 samples </text:p>
      <text:p text:style-name="Script">0:00:03.45818944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58208396 <text:s/>3612 <text:s text:c="6"/>0xe14b20 DEBUG <text:s text:c="13"/>audiorate gstaudiorate.c:573:gst_audio_rate_chain:&lt;audiorate0&gt; dropping 441 samples </text:p>
      <text:p text:style-name="Script">0:00:03.47315301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73177776 <text:s/>3612 <text:s text:c="6"/>0xe14b20 DEBUG <text:s text:c="13"/>audiorate gstaudiorate.c:573:gst_audio_rate_chain:&lt;audiorate0&gt; dropping 441 samples </text:p>
      <text:p text:style-name="Script">0:00:03.48332109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83346736 <text:s/>3612 <text:s text:c="6"/>0xe14b20 DEBUG <text:s text:c="13"/>audiorate gstaudiorate.c:573:gst_audio_rate_chain:&lt;audiorate0&gt; dropping 441 samples </text:p>
      <text:p text:style-name="Script">^C0:00:03.4934398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493465166 <text:s/>3612 <text:s text:c="6"/>0xe14b20 DEBUG <text:s text:c="13"/>audiorate gstaudiorate.c:573:gst_audio_rate_chain:&lt;audiorate0&gt; dropping 441 samples </text:p>
      <text:p text:style-name="Script">0:00:03.5035706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03595028 <text:s/>3612 <text:s text:c="6"/>0xe14b20 DEBUG <text:s text:c="13"/>audiorate gstaudiorate.c:573:gst_audio_rate_chain:&lt;audiorate0&gt; dropping 441 samples </text:p>
      <text:p text:style-name="Script">0:00:03.51375110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13776691 <text:s/>3612 <text:s text:c="6"/>0xe14b20 DEBUG <text:s text:c="13"/>audiorate gstaudiorate.c:573:gst_audio_rate_chain:&lt;audiorate0&gt; dropping 441 samples </text:p>
      <text:p text:style-name="Script">0:00:03.52384723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23872431 <text:s/>3612 <text:s text:c="6"/>0xe14b20 DEBUG <text:s text:c="13"/>audiorate gstaudiorate.c:573:gst_audio_rate_chain:&lt;audiorate0&gt; dropping 441 samples </text:p>
      <text:p text:style-name="Script"><text:soft-page-break/>0:00:03.53397829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34002640 <text:s/>3612 <text:s text:c="6"/>0xe14b20 DEBUG <text:s text:c="13"/>audiorate gstaudiorate.c:573:gst_audio_rate_chain:&lt;audiorate0&gt; dropping 441 samples </text:p>
      <text:p text:style-name="Script">0:00:03.54885064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48876784 <text:s/>3612 <text:s text:c="6"/>0xe14b20 DEBUG <text:s text:c="13"/>audiorate gstaudiorate.c:573:gst_audio_rate_chain:&lt;audiorate0&gt; dropping 441 samples </text:p>
      <text:p text:style-name="Script">0:00:03.54889451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48913577 <text:s/>3612 <text:s text:c="6"/>0xe14b20 DEBUG <text:s text:c="13"/>audiorate gstaudiorate.c:573:gst_audio_rate_chain:&lt;audiorate0&gt; dropping 441 samples </text:p>
      <text:p text:style-name="Script">0:00:03.5589677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58991055 <text:s/>3612 <text:s text:c="6"/>0xe14b20 DEBUG <text:s text:c="13"/>audiorate gstaudiorate.c:573:gst_audio_rate_chain:&lt;audiorate0&gt; dropping 441 samples </text:p>
      <text:p text:style-name="Script">0:00:03.5691108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69135143 <text:s/>3612 <text:s text:c="6"/>0xe14b20 DEBUG <text:s text:c="13"/>audiorate gstaudiorate.c:573:gst_audio_rate_chain:&lt;audiorate0&gt; dropping 441 samples </text:p>
      <text:p text:style-name="Script">0:00:03.5792852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79311867 <text:s/>3612 <text:s text:c="6"/>0xe14b20 DEBUG <text:s text:c="13"/>audiorate gstaudiorate.c:573:gst_audio_rate_chain:&lt;audiorate0&gt; dropping 441 samples </text:p>
      <text:p text:style-name="Script">0:00:03.58938701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89411216 <text:s/>3612 <text:s text:c="6"/>0xe14b20 DEBUG <text:s text:c="13"/>audiorate gstaudiorate.c:573:gst_audio_rate_chain:&lt;audiorate0&gt; dropping 441 samples </text:p>
      <text:p text:style-name="Script">0:00:03.59952505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599549234 <text:s/>3612 <text:s text:c="6"/>0xe14b20 DEBUG <text:s text:c="13"/>audiorate gstaudiorate.c:573:gst_audio_rate_chain:&lt;audiorate0&gt; dropping 441 samples </text:p>
      <text:p text:style-name="Script">0:00:03.60970773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09733351 <text:s/>3612 <text:s text:c="6"/>0xe14b20 DEBUG <text:s text:c="13"/>audiorate gstaudiorate.c:573:gst_audio_rate_chain:&lt;audiorate0&gt; dropping 441 samples </text:p>
      <text:p text:style-name="Script">0:00:03.6198018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19826450 <text:s/>3612 <text:s text:c="6"/>0xe14b20 DEBUG <text:s text:c="13"/>audiorate gstaudiorate.c:573:gst_audio_rate_chain:&lt;audiorate0&gt; dropping 441 samples </text:p>
      <text:p text:style-name="Script">0:00:03.63471139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34739707 <text:s/>3612 <text:s text:c="6"/>0xe14b20 DEBUG <text:s text:c="13"/>audiorate gstaudiorate.c:573:gst_audio_rate_chain:&lt;audiorate0&gt; dropping 441 samples </text:p>
      <text:p text:style-name="Script">0:00:03.6497061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49732987 <text:s/>3612 <text:s text:c="6"/>0xe14b20 DEBUG <text:s text:c="13"/>audiorate gstaudiorate.c:573:gst_audio_rate_chain:&lt;audiorate0&gt; dropping 441 samples </text:p>
      <text:p text:style-name="Script">0:00:03.6497509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49770012 <text:s/>3612 <text:s text:c="6"/>0xe14b20 DEBUG <text:s text:c="13"/>audiorate gstaudiorate.c:573:gst_audio_rate_chain:&lt;audiorate0&gt; dropping 441 samples </text:p>
      <text:p text:style-name="Script">0:00:03.65981835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59841496 <text:s/>3612 <text:s text:c="6"/>0xe14b20 DEBUG <text:s text:c="13"/>audiorate gstaudiorate.c:573:gst_audio_rate_chain:&lt;audiorate0&gt; dropping 441 samples </text:p>
      <text:p text:style-name="Script">0:00:03.6699837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70010499 <text:s/>3612 <text:s text:c="6"/>0xe14b20 DEBUG <text:s text:c="13"/>audiorate gstaudiorate.c:573:gst_audio_rate_chain:&lt;audiorate0&gt; dropping 441 samples </text:p>
      <text:p text:style-name="Script">0:00:03.68010512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80129346 <text:s/>3612 <text:s text:c="6"/>0xe14b20 DEBUG <text:s text:c="13"/>audiorate gstaudiorate.c:573:gst_audio_rate_chain:&lt;audiorate0&gt; dropping 441 samples </text:p>
      <text:p text:style-name="Script">0:00:03.6902329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690256111 <text:s/>3612 <text:s text:c="6"/>0xe14b20 DEBUG <text:s text:c="13"/>audiorate gstaudiorate.c:573:gst_audio_rate_chain:&lt;audiorate0&gt; dropping 441 samples </text:p>
      <text:p text:style-name="Script">0:00:03.70038881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00414582 <text:s/>3612 <text:s text:c="6"/>0xe14b20 DEBUG <text:s text:c="13"/>audiorate gstaudiorate.c:573:gst_audio_rate_chain:&lt;audiorate0&gt; dropping 441 samples </text:p>
      <text:p text:style-name="Script">0:00:03.71051100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10534699 <text:s/>3612 <text:s text:c="6"/>0xe14b20 DEBUG <text:s text:c="13"/>audiorate gstaudiorate.c:573:gst_audio_rate_chain:&lt;audiorate0&gt; dropping 441 samples </text:p>
      <text:p text:style-name="Script">0:00:03.7255454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25570491 <text:s/>3612 <text:s text:c="6"/>0xe14b20 DEBUG <text:s text:c="13"/>audiorate gstaudiorate.c:573:gst_audio_rate_chain:&lt;audiorate0&gt; dropping 441 samples </text:p>
      <text:p text:style-name="Script">0:00:03.7405633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40588696 <text:s/>3612 <text:s text:c="6"/>0xe14b20 DEBUG <text:s text:c="13"/>audiorate gstaudiorate.c:573:gst_audio_rate_chain:&lt;audiorate0&gt; dropping 441 samples </text:p>
      <text:p text:style-name="Script">0:00:03.7406063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40625555 <text:s/>3612 <text:s text:c="6"/>0xe14b20 DEBUG <text:s text:c="13"/>audiorate gstaudiorate.c:573:gst_audio_rate_chain:&lt;audiorate0&gt; dropping 441 samples </text:p>
      <text:p text:style-name="Script">0:00:03.7506991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50723287 <text:s/>3612 <text:s text:c="6"/>0xe14b20 DEBUG <text:s text:c="13"/>audiorate gstaudiorate.c:573:gst_audio_rate_chain:&lt;audiorate0&gt; dropping 441 samples </text:p>
      <text:p text:style-name="Script">0:00:03.76085465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60879951 <text:s/>3612 <text:s text:c="6"/>0xe14b20 DEBUG <text:s text:c="13"/>audiorate gstaudiorate.c:573:gst_audio_rate_chain:&lt;audiorate0&gt; dropping 441 samples </text:p>
      <text:p text:style-name="Script">0:00:03.770972866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3.770996831 <text:s/>3612 <text:s text:c="6"/>0xe14b20 DEBUG <text:s text:c="13"/>audiorate gstaudiorate.c:573:gst_audio_rate_chain:&lt;audiorate0&gt; dropping 441 samples </text:p>
      <text:p text:style-name="Script">0:00:03.78111663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81141141 <text:s/>3612 <text:s text:c="6"/>0xe14b20 DEBUG <text:s text:c="13"/>audiorate gstaudiorate.c:573:gst_audio_rate_chain:&lt;audiorate0&gt; dropping 441 samples </text:p>
      <text:p text:style-name="Script">0:00:03.79126073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791286458 <text:s/>3612 <text:s text:c="6"/>0xe14b20 DEBUG <text:s text:c="13"/>audiorate gstaudiorate.c:573:gst_audio_rate_chain:&lt;audiorate0&gt; dropping 441 samples </text:p>
      <text:p text:style-name="Script">0:00:03.80138479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01408650 <text:s/>3612 <text:s text:c="6"/>0xe14b20 DEBUG <text:s text:c="13"/>audiorate gstaudiorate.c:573:gst_audio_rate_chain:&lt;audiorate0&gt; dropping 441 samples </text:p>
      <text:p text:style-name="Script">0:00:03.81642469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16449484 <text:s/>3612 <text:s text:c="6"/>0xe14b20 DEBUG <text:s text:c="13"/>audiorate gstaudiorate.c:573:gst_audio_rate_chain:&lt;audiorate0&gt; dropping 441 samples </text:p>
      <text:p text:style-name="Script">0:00:03.8164668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16486214 <text:s/>3612 <text:s text:c="6"/>0xe14b20 DEBUG <text:s text:c="13"/>audiorate gstaudiorate.c:573:gst_audio_rate_chain:&lt;audiorate0&gt; dropping 441 samples </text:p>
      <text:p text:style-name="Script">0:00:03.8265546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26579876 <text:s/>3612 <text:s text:c="6"/>0xe14b20 DEBUG <text:s text:c="13"/>audiorate gstaudiorate.c:573:gst_audio_rate_chain:&lt;audiorate0&gt; dropping 441 samples </text:p>
      <text:p text:style-name="Script">0:00:03.83669036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36714212 <text:s/>3612 <text:s text:c="6"/>0xe14b20 DEBUG <text:s text:c="13"/>audiorate gstaudiorate.c:573:gst_audio_rate_chain:&lt;audiorate0&gt; dropping 441 samples </text:p>
      <text:p text:style-name="Script">0:00:03.84683711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46861665 <text:s/>3612 <text:s text:c="6"/>0xe14b20 DEBUG <text:s text:c="13"/>audiorate gstaudiorate.c:573:gst_audio_rate_chain:&lt;audiorate0&gt; dropping 441 samples </text:p>
      <text:p text:style-name="Script">0:00:03.85697391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56999003 <text:s/>3612 <text:s text:c="6"/>0xe14b20 DEBUG <text:s text:c="13"/>audiorate gstaudiorate.c:573:gst_audio_rate_chain:&lt;audiorate0&gt; dropping 441 samples </text:p>
      <text:p text:style-name="Script">0:00:03.86710425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67127962 <text:s/>3612 <text:s text:c="6"/>0xe14b20 DEBUG <text:s text:c="13"/>audiorate gstaudiorate.c:573:gst_audio_rate_chain:&lt;audiorate0&gt; dropping 441 samples </text:p>
      <text:p text:style-name="Script">0:00:03.87724908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77273825 <text:s/>3612 <text:s text:c="6"/>0xe14b20 DEBUG <text:s text:c="13"/>audiorate gstaudiorate.c:573:gst_audio_rate_chain:&lt;audiorate0&gt; dropping 441 samples </text:p>
      <text:p text:style-name="Script">0:00:03.8873853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887410034 <text:s/>3612 <text:s text:c="6"/>0xe14b20 DEBUG <text:s text:c="13"/>audiorate gstaudiorate.c:573:gst_audio_rate_chain:&lt;audiorate0&gt; dropping 441 samples </text:p>
      <text:p text:style-name="Script">0:00:03.90221757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02241444 <text:s/>3612 <text:s text:c="6"/>0xe14b20 DEBUG <text:s text:c="13"/>audiorate gstaudiorate.c:573:gst_audio_rate_chain:&lt;audiorate0&gt; dropping 441 samples </text:p>
      <text:p text:style-name="Script">0:00:03.91236169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12387489 <text:s/>3612 <text:s text:c="6"/>0xe14b20 DEBUG <text:s text:c="13"/>audiorate gstaudiorate.c:573:gst_audio_rate_chain:&lt;audiorate0&gt; dropping 441 samples </text:p>
      <text:p text:style-name="Script">0:00:03.92248578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22509696 <text:s/>3612 <text:s text:c="6"/>0xe14b20 DEBUG <text:s text:c="13"/>audiorate gstaudiorate.c:573:gst_audio_rate_chain:&lt;audiorate0&gt; dropping 441 samples </text:p>
      <text:p text:style-name="Script">0:00:03.9326240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32653462 <text:s/>3612 <text:s text:c="6"/>0xe14b20 DEBUG <text:s text:c="13"/>audiorate gstaudiorate.c:573:gst_audio_rate_chain:&lt;audiorate0&gt; dropping 441 samples </text:p>
      <text:p text:style-name="Script">0:00:03.9427872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42813302 <text:s/>3612 <text:s text:c="6"/>0xe14b20 DEBUG <text:s text:c="13"/>audiorate gstaudiorate.c:573:gst_audio_rate_chain:&lt;audiorate0&gt; dropping 441 samples </text:p>
      <text:p text:style-name="Script">0:00:03.95290684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52931499 <text:s/>3612 <text:s text:c="6"/>0xe14b20 DEBUG <text:s text:c="13"/>audiorate gstaudiorate.c:573:gst_audio_rate_chain:&lt;audiorate0&gt; dropping 441 samples </text:p>
      <text:p text:style-name="Script">0:00:03.9630406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63064015 <text:s/>3612 <text:s text:c="6"/>0xe14b20 DEBUG <text:s text:c="13"/>audiorate gstaudiorate.c:573:gst_audio_rate_chain:&lt;audiorate0&gt; dropping 441 samples </text:p>
      <text:p text:style-name="Script">0:00:03.97320127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73227206 <text:s/>3612 <text:s text:c="6"/>0xe14b20 DEBUG <text:s text:c="13"/>audiorate gstaudiorate.c:573:gst_audio_rate_chain:&lt;audiorate0&gt; dropping 441 samples </text:p>
      <text:p text:style-name="Script">0:00:03.9882139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88238841 <text:s/>3612 <text:s text:c="6"/>0xe14b20 DEBUG <text:s text:c="13"/>audiorate gstaudiorate.c:573:gst_audio_rate_chain:&lt;audiorate0&gt; dropping 441 samples </text:p>
      <text:p text:style-name="Script">0:00:03.9882564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88275629 <text:s/>3612 <text:s text:c="6"/>0xe14b20 DEBUG <text:s text:c="13"/>audiorate gstaudiorate.c:573:gst_audio_rate_chain:&lt;audiorate0&gt; dropping 441 samples </text:p>
      <text:p text:style-name="Script">0:00:03.99835237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3.998376892 <text:s/>3612 <text:s text:c="6"/>0xe14b20 DEBUG <text:s text:c="13"/>audiorate gstaudiorate.c:573:gst_audio_rate_chain:&lt;audiorate0&gt; dropping 441 samples </text:p>
      <text:p text:style-name="Script">0:00:04.00848728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4.008511907 <text:s/>3612 <text:s text:c="6"/>0xe14b20 DEBUG <text:s text:c="13"/>audiorate gstaudiorate.c:573:gst_audio_rate_chain:&lt;audiorate0&gt; dropping 441 samples </text:p>
      <text:p text:style-name="Script">0:00:04.01861590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18639938 <text:s/>3612 <text:s text:c="6"/>0xe14b20 DEBUG <text:s text:c="13"/>audiorate gstaudiorate.c:573:gst_audio_rate_chain:&lt;audiorate0&gt; dropping 441 samples </text:p>
      <text:p text:style-name="Script">0:00:04.0287744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28799047 <text:s/>3612 <text:s text:c="6"/>0xe14b20 DEBUG <text:s text:c="13"/>audiorate gstaudiorate.c:573:gst_audio_rate_chain:&lt;audiorate0&gt; dropping 441 samples </text:p>
      <text:p text:style-name="Script">0:00:04.03891193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38936135 <text:s/>3612 <text:s text:c="6"/>0xe14b20 DEBUG <text:s text:c="13"/>audiorate gstaudiorate.c:573:gst_audio_rate_chain:&lt;audiorate0&gt; dropping 441 samples </text:p>
      <text:p text:style-name="Script">0:00:04.04908412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49119981 <text:s/>3612 <text:s text:c="6"/>0xe14b20 DEBUG <text:s text:c="13"/>audiorate gstaudiorate.c:573:gst_audio_rate_chain:&lt;audiorate0&gt; dropping 441 samples </text:p>
      <text:p text:style-name="Script">0:00:04.0592141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59280213 <text:s/>3612 <text:s text:c="6"/>0xe14b20 DEBUG <text:s text:c="13"/>audiorate gstaudiorate.c:573:gst_audio_rate_chain:&lt;audiorate0&gt; dropping 441 samples </text:p>
      <text:p text:style-name="Script">0:00:04.07421150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74236435 <text:s/>3612 <text:s text:c="6"/>0xe14b20 DEBUG <text:s text:c="13"/>audiorate gstaudiorate.c:573:gst_audio_rate_chain:&lt;audiorate0&gt; dropping 441 samples </text:p>
      <text:p text:style-name="Script">0:00:04.0843453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84369898 <text:s/>3612 <text:s text:c="6"/>0xe14b20 DEBUG <text:s text:c="13"/>audiorate gstaudiorate.c:573:gst_audio_rate_chain:&lt;audiorate0&gt; dropping 441 samples </text:p>
      <text:p text:style-name="Script">0:00:04.0944929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094519367 <text:s/>3612 <text:s text:c="6"/>0xe14b20 DEBUG <text:s text:c="13"/>audiorate gstaudiorate.c:573:gst_audio_rate_chain:&lt;audiorate0&gt; dropping 441 samples </text:p>
      <text:p text:style-name="Script">0:00:04.10461383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04637778 <text:s/>3612 <text:s text:c="6"/>0xe14b20 DEBUG <text:s text:c="13"/>audiorate gstaudiorate.c:573:gst_audio_rate_chain:&lt;audiorate0&gt; dropping 441 samples </text:p>
      <text:p text:style-name="Script">0:00:04.1179739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17999871 <text:s/>3612 <text:s text:c="6"/>0xe14b20 DEBUG <text:s text:c="13"/>audiorate gstaudiorate.c:573:gst_audio_rate_chain:&lt;audiorate0&gt; dropping 441 samples </text:p>
      <text:p text:style-name="Script">0:00:04.11801781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18036993 <text:s/>3612 <text:s text:c="6"/>0xe14b20 DEBUG <text:s text:c="13"/>audiorate gstaudiorate.c:573:gst_audio_rate_chain:&lt;audiorate0&gt; dropping 441 samples </text:p>
      <text:p text:style-name="Script">0:00:04.13299592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33021225 <text:s/>3612 <text:s text:c="6"/>0xe14b20 DEBUG <text:s text:c="13"/>audiorate gstaudiorate.c:573:gst_audio_rate_chain:&lt;audiorate0&gt; dropping 441 samples </text:p>
      <text:p text:style-name="Script">0:00:04.1480230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48047973 <text:s/>3612 <text:s text:c="6"/>0xe14b20 DEBUG <text:s text:c="13"/>audiorate gstaudiorate.c:573:gst_audio_rate_chain:&lt;audiorate0&gt; dropping 441 samples </text:p>
      <text:p text:style-name="Script">0:00:04.1480656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48084634 <text:s/>3612 <text:s text:c="6"/>0xe14b20 DEBUG <text:s text:c="13"/>audiorate gstaudiorate.c:573:gst_audio_rate_chain:&lt;audiorate0&gt; dropping 441 samples </text:p>
      <text:p text:style-name="Script">0:00:04.15815808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58183325 <text:s/>3612 <text:s text:c="6"/>0xe14b20 DEBUG <text:s text:c="13"/>audiorate gstaudiorate.c:573:gst_audio_rate_chain:&lt;audiorate0&gt; dropping 441 samples </text:p>
      <text:p text:style-name="Script">0:00:04.16828681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68310706 <text:s/>3612 <text:s text:c="6"/>0xe14b20 DEBUG <text:s text:c="13"/>audiorate gstaudiorate.c:573:gst_audio_rate_chain:&lt;audiorate0&gt; dropping 441 samples </text:p>
      <text:p text:style-name="Script">0:00:04.17843841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78462945 <text:s/>3612 <text:s text:c="6"/>0xe14b20 DEBUG <text:s text:c="13"/>audiorate gstaudiorate.c:573:gst_audio_rate_chain:&lt;audiorate0&gt; dropping 441 samples </text:p>
      <text:p text:style-name="Script">0:00:04.18857340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88598862 <text:s/>3612 <text:s text:c="6"/>0xe14b20 DEBUG <text:s text:c="13"/>audiorate gstaudiorate.c:573:gst_audio_rate_chain:&lt;audiorate0&gt; dropping 441 samples </text:p>
      <text:p text:style-name="Script">0:00:04.19871341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198737559 <text:s/>3612 <text:s text:c="6"/>0xe14b20 DEBUG <text:s text:c="13"/>audiorate gstaudiorate.c:573:gst_audio_rate_chain:&lt;audiorate0&gt; dropping 441 samples </text:p>
      <text:p text:style-name="Script">0:00:04.20885045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08875032 <text:s/>3612 <text:s text:c="6"/>0xe14b20 DEBUG <text:s text:c="13"/>audiorate gstaudiorate.c:573:gst_audio_rate_chain:&lt;audiorate0&gt; dropping 441 samples </text:p>
      <text:p text:style-name="Script">0:00:04.2238666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23891986 <text:s/>3612 <text:s text:c="6"/>0xe14b20 DEBUG <text:s text:c="13"/>audiorate gstaudiorate.c:573:gst_audio_rate_chain:&lt;audiorate0&gt; dropping 441 samples </text:p>
      <text:p text:style-name="Script">0:00:04.23399488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34018635 <text:s/>3612 <text:s text:c="6"/>0xe14b20 DEBUG <text:s text:c="13"/>audiorate gstaudiorate.c:573:gst_audio_rate_chain:&lt;audiorate0&gt; dropping 441 samples </text:p>
      <text:p text:style-name="Script">0:00:04.24421239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44239863 <text:s/>3612 <text:s text:c="6"/>0xe14b20 DEBUG <text:s text:c="13"/>audiorate gstaudiorate.c:573:gst_audio_rate_chain:&lt;audiorate0&gt; dropping 441 samples </text:p>
      <text:p text:style-name="Script">0:00:04.2542790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54303366 <text:s/>3612 <text:s text:c="6"/>0xe14b20 DEBUG <text:s text:c="13"/>audiorate gstaudiorate.c:573:gst_audio_rate_chain:&lt;audiorate0&gt; dropping 441 samples </text:p>
      <text:p text:style-name="Script"><text:soft-page-break/>0:00:04.2644230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64447469 <text:s/>3612 <text:s text:c="6"/>0xe14b20 DEBUG <text:s text:c="13"/>audiorate gstaudiorate.c:573:gst_audio_rate_chain:&lt;audiorate0&gt; dropping 441 samples </text:p>
      <text:p text:style-name="Script">0:00:04.27461704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74649815 <text:s/>3612 <text:s text:c="6"/>0xe14b20 DEBUG <text:s text:c="13"/>audiorate gstaudiorate.c:573:gst_audio_rate_chain:&lt;audiorate0&gt; dropping 441 samples </text:p>
      <text:p text:style-name="Script">0:00:04.28470402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84728205 <text:s/>3612 <text:s text:c="6"/>0xe14b20 DEBUG <text:s text:c="13"/>audiorate gstaudiorate.c:573:gst_audio_rate_chain:&lt;audiorate0&gt; dropping 441 samples </text:p>
      <text:p text:style-name="Script">0:00:04.29483173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294855721 <text:s/>3612 <text:s text:c="6"/>0xe14b20 DEBUG <text:s text:c="13"/>audiorate gstaudiorate.c:573:gst_audio_rate_chain:&lt;audiorate0&gt; dropping 441 samples </text:p>
      <text:p text:style-name="Script">0:00:04.30988003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09905874 <text:s/>3612 <text:s text:c="6"/>0xe14b20 DEBUG <text:s text:c="13"/>audiorate gstaudiorate.c:573:gst_audio_rate_chain:&lt;audiorate0&gt; dropping 441 samples </text:p>
      <text:p text:style-name="Script">0:00:04.30992398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09943025 <text:s/>3612 <text:s text:c="6"/>0xe14b20 DEBUG <text:s text:c="13"/>audiorate gstaudiorate.c:573:gst_audio_rate_chain:&lt;audiorate0&gt; dropping 441 samples </text:p>
      <text:p text:style-name="Script">0:00:04.3199958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20020248 <text:s/>3612 <text:s text:c="6"/>0xe14b20 DEBUG <text:s text:c="13"/>audiorate gstaudiorate.c:573:gst_audio_rate_chain:&lt;audiorate0&gt; dropping 441 samples </text:p>
      <text:p text:style-name="Script">0:00:04.33014483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30169726 <text:s/>3612 <text:s text:c="6"/>0xe14b20 DEBUG <text:s text:c="13"/>audiorate gstaudiorate.c:573:gst_audio_rate_chain:&lt;audiorate0&gt; dropping 441 samples </text:p>
      <text:p text:style-name="Script">0:00:04.3402825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40307550 <text:s/>3612 <text:s text:c="6"/>0xe14b20 DEBUG <text:s text:c="13"/>audiorate gstaudiorate.c:573:gst_audio_rate_chain:&lt;audiorate0&gt; dropping 441 samples </text:p>
      <text:p text:style-name="Script">0:00:04.35041265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50437088 <text:s/>3612 <text:s text:c="6"/>0xe14b20 DEBUG <text:s text:c="13"/>audiorate gstaudiorate.c:573:gst_audio_rate_chain:&lt;audiorate0&gt; dropping 441 samples </text:p>
      <text:p text:style-name="Script">0:00:04.3605600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60585008 <text:s/>3612 <text:s text:c="6"/>0xe14b20 DEBUG <text:s text:c="13"/>audiorate gstaudiorate.c:573:gst_audio_rate_chain:&lt;audiorate0&gt; dropping 441 samples </text:p>
      <text:p text:style-name="Script">0:00:04.3707113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70736916 <text:s/>3612 <text:s text:c="6"/>0xe14b20 DEBUG <text:s text:c="13"/>audiorate gstaudiorate.c:573:gst_audio_rate_chain:&lt;audiorate0&gt; dropping 441 samples </text:p>
      <text:p text:style-name="Script">0:00:04.3808395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80863677 <text:s/>3612 <text:s text:c="6"/>0xe14b20 DEBUG <text:s text:c="13"/>audiorate gstaudiorate.c:573:gst_audio_rate_chain:&lt;audiorate0&gt; dropping 441 samples </text:p>
      <text:p text:style-name="Script">0:00:04.39098330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391007743 <text:s/>3612 <text:s text:c="6"/>0xe14b20 DEBUG <text:s text:c="13"/>audiorate gstaudiorate.c:573:gst_audio_rate_chain:&lt;audiorate0&gt; dropping 441 samples </text:p>
      <text:p text:style-name="Script">0:00:04.40582184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05847316 <text:s/>3612 <text:s text:c="6"/>0xe14b20 DEBUG <text:s text:c="13"/>audiorate gstaudiorate.c:573:gst_audio_rate_chain:&lt;audiorate0&gt; dropping 441 samples </text:p>
      <text:p text:style-name="Script">0:00:04.41595087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15974502 <text:s/>3612 <text:s text:c="6"/>0xe14b20 DEBUG <text:s text:c="13"/>audiorate gstaudiorate.c:573:gst_audio_rate_chain:&lt;audiorate0&gt; dropping 441 samples </text:p>
      <text:p text:style-name="Script">0:00:04.4261446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26170128 <text:s/>3612 <text:s text:c="6"/>0xe14b20 DEBUG <text:s text:c="13"/>audiorate gstaudiorate.c:573:gst_audio_rate_chain:&lt;audiorate0&gt; dropping 441 samples </text:p>
      <text:p text:style-name="Script">0:00:04.43623098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36255196 <text:s/>3612 <text:s text:c="6"/>0xe14b20 DEBUG <text:s text:c="13"/>audiorate gstaudiorate.c:573:gst_audio_rate_chain:&lt;audiorate0&gt; dropping 441 samples </text:p>
      <text:p text:style-name="Script">0:00:04.4362734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36292501 <text:s/>3612 <text:s text:c="6"/>0xe14b20 DEBUG <text:s text:c="13"/>audiorate gstaudiorate.c:573:gst_audio_rate_chain:&lt;audiorate0&gt; dropping 441 samples </text:p>
      <text:p text:style-name="Script">0:00:04.44636588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46389907 <text:s/>3612 <text:s text:c="6"/>0xe14b20 DEBUG <text:s text:c="13"/>audiorate gstaudiorate.c:573:gst_audio_rate_chain:&lt;audiorate0&gt; dropping 441 samples </text:p>
      <text:p text:style-name="Script">0:00:04.45653331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56558928 <text:s/>3612 <text:s text:c="6"/>0xe14b20 DEBUG <text:s text:c="13"/>audiorate gstaudiorate.c:573:gst_audio_rate_chain:&lt;audiorate0&gt; dropping 441 samples </text:p>
      <text:p text:style-name="Script">0:00:04.46664186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66677559 <text:s/>3612 <text:s text:c="6"/>0xe14b20 DEBUG <text:s text:c="13"/>audiorate gstaudiorate.c:573:gst_audio_rate_chain:&lt;audiorate0&gt; dropping 441 samples </text:p>
      <text:p text:style-name="Script">0:00:04.48167747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81702570 <text:s/>3612 <text:s text:c="6"/>0xe14b20 DEBUG <text:s text:c="13"/>audiorate gstaudiorate.c:573:gst_audio_rate_chain:&lt;audiorate0&gt; dropping 441 samples </text:p>
      <text:p text:style-name="Script">0:00:04.49670663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496732049 <text:s/>3612 <text:s text:c="6"/>0xe14b20 DEBUG <text:s text:c="13"/>audiorate gstaudiorate.c:573:gst_audio_rate_chain:&lt;audiorate0&gt; dropping 441 samples </text:p>
      <text:p text:style-name="Script">0:00:04.496750421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4.496769333 <text:s/>3612 <text:s text:c="6"/>0xe14b20 DEBUG <text:s text:c="13"/>audiorate gstaudiorate.c:573:gst_audio_rate_chain:&lt;audiorate0&gt; dropping 441 samples </text:p>
      <text:p text:style-name="Script">0:00:04.50682274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06846640 <text:s/>3612 <text:s text:c="6"/>0xe14b20 DEBUG <text:s text:c="13"/>audiorate gstaudiorate.c:573:gst_audio_rate_chain:&lt;audiorate0&gt; dropping 441 samples </text:p>
      <text:p text:style-name="Script">0:00:04.5170216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17047061 <text:s/>3612 <text:s text:c="6"/>0xe14b20 DEBUG <text:s text:c="13"/>audiorate gstaudiorate.c:573:gst_audio_rate_chain:&lt;audiorate0&gt; dropping 441 samples </text:p>
      <text:p text:style-name="Script">0:00:04.52709944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27123775 <text:s/>3612 <text:s text:c="6"/>0xe14b20 DEBUG <text:s text:c="13"/>audiorate gstaudiorate.c:573:gst_audio_rate_chain:&lt;audiorate0&gt; dropping 441 samples </text:p>
      <text:p text:style-name="Script">0:00:04.53723426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37258661 <text:s/>3612 <text:s text:c="6"/>0xe14b20 DEBUG <text:s text:c="13"/>audiorate gstaudiorate.c:573:gst_audio_rate_chain:&lt;audiorate0&gt; dropping 441 samples </text:p>
      <text:p text:style-name="Script">0:00:04.54742855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47454561 <text:s/>3612 <text:s text:c="6"/>0xe14b20 DEBUG <text:s text:c="13"/>audiorate gstaudiorate.c:573:gst_audio_rate_chain:&lt;audiorate0&gt; dropping 441 samples </text:p>
      <text:p text:style-name="Script">0:00:04.5575096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57533991 <text:s/>3612 <text:s text:c="6"/>0xe14b20 DEBUG <text:s text:c="13"/>audiorate gstaudiorate.c:573:gst_audio_rate_chain:&lt;audiorate0&gt; dropping 441 samples </text:p>
      <text:p text:style-name="Script">0:00:04.57254645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72571694 <text:s/>3612 <text:s text:c="6"/>0xe14b20 DEBUG <text:s text:c="13"/>audiorate gstaudiorate.c:573:gst_audio_rate_chain:&lt;audiorate0&gt; dropping 441 samples </text:p>
      <text:p text:style-name="Script">0:00:04.58759263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87620381 <text:s/>3612 <text:s text:c="6"/>0xe14b20 DEBUG <text:s text:c="13"/>audiorate gstaudiorate.c:573:gst_audio_rate_chain:&lt;audiorate0&gt; dropping 441 samples </text:p>
      <text:p text:style-name="Script">0:00:04.58763822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87668867 <text:s/>3612 <text:s text:c="6"/>0xe14b20 DEBUG <text:s text:c="13"/>audiorate gstaudiorate.c:573:gst_audio_rate_chain:&lt;audiorate0&gt; dropping 441 samples </text:p>
      <text:p text:style-name="Script">0:00:04.5977234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597748800 <text:s/>3612 <text:s text:c="6"/>0xe14b20 DEBUG <text:s text:c="13"/>audiorate gstaudiorate.c:573:gst_audio_rate_chain:&lt;audiorate0&gt; dropping 441 samples </text:p>
      <text:p text:style-name="Script">0:00:04.60785289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07878678 <text:s/>3612 <text:s text:c="6"/>0xe14b20 DEBUG <text:s text:c="13"/>audiorate gstaudiorate.c:573:gst_audio_rate_chain:&lt;audiorate0&gt; dropping 441 samples </text:p>
      <text:p text:style-name="Script">0:00:04.6179935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18019375 <text:s/>3612 <text:s text:c="6"/>0xe14b20 DEBUG <text:s text:c="13"/>audiorate gstaudiorate.c:573:gst_audio_rate_chain:&lt;audiorate0&gt; dropping 441 samples </text:p>
      <text:p text:style-name="Script">0:00:04.6281297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28154489 <text:s/>3612 <text:s text:c="6"/>0xe14b20 DEBUG <text:s text:c="13"/>audiorate gstaudiorate.c:573:gst_audio_rate_chain:&lt;audiorate0&gt; dropping 441 samples </text:p>
      <text:p text:style-name="Script">0:00:04.6383529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38385736 <text:s/>3612 <text:s text:c="6"/>0xe14b20 DEBUG <text:s text:c="13"/>audiorate gstaudiorate.c:573:gst_audio_rate_chain:&lt;audiorate0&gt; dropping 441 samples </text:p>
      <text:p text:style-name="Script">0:00:04.6484445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48472852 <text:s/>3612 <text:s text:c="6"/>0xe14b20 DEBUG <text:s text:c="13"/>audiorate gstaudiorate.c:573:gst_audio_rate_chain:&lt;audiorate0&gt; dropping 441 samples </text:p>
      <text:p text:style-name="Script">0:00:04.6585593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58583557 <text:s/>3612 <text:s text:c="6"/>0xe14b20 DEBUG <text:s text:c="13"/>audiorate gstaudiorate.c:573:gst_audio_rate_chain:&lt;audiorate0&gt; dropping 441 samples </text:p>
      <text:p text:style-name="Script">0:00:04.67349577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73543440 <text:s/>3612 <text:s text:c="6"/>0xe14b20 DEBUG <text:s text:c="13"/>audiorate gstaudiorate.c:573:gst_audio_rate_chain:&lt;audiorate0&gt; dropping 441 samples </text:p>
      <text:p text:style-name="Script">0:00:04.6835563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83590956 <text:s/>3612 <text:s text:c="6"/>0xe14b20 DEBUG <text:s text:c="13"/>audiorate gstaudiorate.c:573:gst_audio_rate_chain:&lt;audiorate0&gt; dropping 441 samples </text:p>
      <text:p text:style-name="Script">0:00:04.69375716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693788886 <text:s/>3612 <text:s text:c="6"/>0xe14b20 DEBUG <text:s text:c="13"/>audiorate gstaudiorate.c:573:gst_audio_rate_chain:&lt;audiorate0&gt; dropping 441 samples </text:p>
      <text:p text:style-name="Script">0:00:04.70385741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03897825 <text:s/>3612 <text:s text:c="6"/>0xe14b20 DEBUG <text:s text:c="13"/>audiorate gstaudiorate.c:573:gst_audio_rate_chain:&lt;audiorate0&gt; dropping 441 samples </text:p>
      <text:p text:style-name="Script">0:00:04.7139839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14021801 <text:s/>3612 <text:s text:c="6"/>0xe14b20 DEBUG <text:s text:c="13"/>audiorate gstaudiorate.c:573:gst_audio_rate_chain:&lt;audiorate0&gt; dropping 441 samples </text:p>
      <text:p text:style-name="Script">0:00:04.7241668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24199147 <text:s/>3612 <text:s text:c="6"/>0xe14b20 DEBUG <text:s text:c="13"/>audiorate gstaudiorate.c:573:gst_audio_rate_chain:&lt;audiorate0&gt; dropping 441 samples </text:p>
      <text:p text:style-name="Script">0:00:04.73427782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34317366 <text:s/>3612 <text:s text:c="6"/>0xe14b20 DEBUG <text:s text:c="13"/>audiorate gstaudiorate.c:573:gst_audio_rate_chain:&lt;audiorate0&gt; dropping 441 samples </text:p>
      <text:p text:style-name="Script">0:00:04.74440015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4.744438064 <text:s/>3612 <text:s text:c="6"/>0xe14b20 DEBUG <text:s text:c="13"/>audiorate gstaudiorate.c:573:gst_audio_rate_chain:&lt;audiorate0&gt; dropping 441 samples </text:p>
      <text:p text:style-name="Script">0:00:04.75458191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54608251 <text:s/>3612 <text:s text:c="6"/>0xe14b20 DEBUG <text:s text:c="13"/>audiorate gstaudiorate.c:573:gst_audio_rate_chain:&lt;audiorate0&gt; dropping 441 samples </text:p>
      <text:p text:style-name="Script">0:00:04.76958752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69613341 <text:s/>3612 <text:s text:c="6"/>0xe14b20 DEBUG <text:s text:c="13"/>audiorate gstaudiorate.c:573:gst_audio_rate_chain:&lt;audiorate0&gt; dropping 441 samples </text:p>
      <text:p text:style-name="Script">0:00:04.7696310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69656990 <text:s/>3612 <text:s text:c="6"/>0xe14b20 DEBUG <text:s text:c="13"/>audiorate gstaudiorate.c:573:gst_audio_rate_chain:&lt;audiorate0&gt; dropping 441 samples </text:p>
      <text:p text:style-name="Script">0:00:04.78461923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84650498 <text:s/>3612 <text:s text:c="6"/>0xe14b20 DEBUG <text:s text:c="13"/>audiorate gstaudiorate.c:573:gst_audio_rate_chain:&lt;audiorate0&gt; dropping 441 samples </text:p>
      <text:p text:style-name="Script">0:00:04.79475721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794784482 <text:s/>3612 <text:s text:c="6"/>0xe14b20 DEBUG <text:s text:c="13"/>audiorate gstaudiorate.c:573:gst_audio_rate_chain:&lt;audiorate0&gt; dropping 441 samples </text:p>
      <text:p text:style-name="Script">0:00:04.80483910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04863654 <text:s/>3612 <text:s text:c="6"/>0xe14b20 DEBUG <text:s text:c="13"/>audiorate gstaudiorate.c:573:gst_audio_rate_chain:&lt;audiorate0&gt; dropping 441 samples </text:p>
      <text:p text:style-name="Script">0:00:04.81497478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14999325 <text:s/>3612 <text:s text:c="6"/>0xe14b20 DEBUG <text:s text:c="13"/>audiorate gstaudiorate.c:573:gst_audio_rate_chain:&lt;audiorate0&gt; dropping 441 samples </text:p>
      <text:p text:style-name="Script">0:00:04.82521681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25252448 <text:s/>3612 <text:s text:c="6"/>0xe14b20 DEBUG <text:s text:c="13"/>audiorate gstaudiorate.c:573:gst_audio_rate_chain:&lt;audiorate0&gt; dropping 441 samples </text:p>
      <text:p text:style-name="Script">0:00:04.83525994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35284399 <text:s/>3612 <text:s text:c="6"/>0xe14b20 DEBUG <text:s text:c="13"/>audiorate gstaudiorate.c:573:gst_audio_rate_chain:&lt;audiorate0&gt; dropping 441 samples </text:p>
      <text:p text:style-name="Script">0:00:04.85019453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50223352 <text:s/>3612 <text:s text:c="6"/>0xe14b20 DEBUG <text:s text:c="13"/>audiorate gstaudiorate.c:573:gst_audio_rate_chain:&lt;audiorate0&gt; dropping 441 samples </text:p>
      <text:p text:style-name="Script">0:00:04.85024161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50260813 <text:s/>3612 <text:s text:c="6"/>0xe14b20 DEBUG <text:s text:c="13"/>audiorate gstaudiorate.c:573:gst_audio_rate_chain:&lt;audiorate0&gt; dropping 441 samples </text:p>
      <text:p text:style-name="Script">0:00:04.86025978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60285252 <text:s/>3612 <text:s text:c="6"/>0xe14b20 DEBUG <text:s text:c="13"/>audiorate gstaudiorate.c:573:gst_audio_rate_chain:&lt;audiorate0&gt; dropping 441 samples </text:p>
      <text:p text:style-name="Script">0:00:04.87039674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70421317 <text:s/>3612 <text:s text:c="6"/>0xe14b20 DEBUG <text:s text:c="13"/>audiorate gstaudiorate.c:573:gst_audio_rate_chain:&lt;audiorate0&gt; dropping 441 samples </text:p>
      <text:p text:style-name="Script">0:00:04.88054333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80568454 <text:s/>3612 <text:s text:c="6"/>0xe14b20 DEBUG <text:s text:c="13"/>audiorate gstaudiorate.c:573:gst_audio_rate_chain:&lt;audiorate0&gt; dropping 441 samples </text:p>
      <text:p text:style-name="Script">0:00:04.89068382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890708397 <text:s/>3612 <text:s text:c="6"/>0xe14b20 DEBUG <text:s text:c="13"/>audiorate gstaudiorate.c:573:gst_audio_rate_chain:&lt;audiorate0&gt; dropping 441 samples </text:p>
      <text:p text:style-name="Script">0:00:04.90082220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00847421 <text:s/>3612 <text:s text:c="6"/>0xe14b20 DEBUG <text:s text:c="13"/>audiorate gstaudiorate.c:573:gst_audio_rate_chain:&lt;audiorate0&gt; dropping 441 samples </text:p>
      <text:p text:style-name="Script">0:00:04.91101014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11035134 <text:s/>3612 <text:s text:c="6"/>0xe14b20 DEBUG <text:s text:c="13"/>audiorate gstaudiorate.c:573:gst_audio_rate_chain:&lt;audiorate0&gt; dropping 441 samples </text:p>
      <text:p text:style-name="Script">0:00:04.92112234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21148148 <text:s/>3612 <text:s text:c="6"/>0xe14b20 DEBUG <text:s text:c="13"/>audiorate gstaudiorate.c:573:gst_audio_rate_chain:&lt;audiorate0&gt; dropping 441 samples </text:p>
      <text:p text:style-name="Script">0:00:04.9312373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31262042 <text:s/>3612 <text:s text:c="6"/>0xe14b20 DEBUG <text:s text:c="13"/>audiorate gstaudiorate.c:573:gst_audio_rate_chain:&lt;audiorate0&gt; dropping 441 samples </text:p>
      <text:p text:style-name="Script">0:00:04.94628616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46313223 <text:s/>3612 <text:s text:c="6"/>0xe14b20 DEBUG <text:s text:c="13"/>audiorate gstaudiorate.c:573:gst_audio_rate_chain:&lt;audiorate0&gt; dropping 441 samples </text:p>
      <text:p text:style-name="Script">0:00:04.96129536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61320346 <text:s/>3612 <text:s text:c="6"/>0xe14b20 DEBUG <text:s text:c="13"/>audiorate gstaudiorate.c:573:gst_audio_rate_chain:&lt;audiorate0&gt; dropping 441 samples </text:p>
      <text:p text:style-name="Script">0:00:04.9613381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61357142 <text:s/>3612 <text:s text:c="6"/>0xe14b20 DEBUG <text:s text:c="13"/>audiorate gstaudiorate.c:573:gst_audio_rate_chain:&lt;audiorate0&gt; dropping 441 samples </text:p>
      <text:p text:style-name="Script">0:00:04.9714350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71461091 <text:s/>3612 <text:s text:c="6"/>0xe14b20 DEBUG <text:s text:c="13"/>audiorate gstaudiorate.c:573:gst_audio_rate_chain:&lt;audiorate0&gt; dropping 441 samples </text:p>
      <text:p text:style-name="Script">0:00:04.98157753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81603136 <text:s/>3612 <text:s text:c="6"/>0xe14b20 DEBUG <text:s text:c="13"/>audiorate gstaudiorate.c:573:gst_audio_rate_chain:&lt;audiorate0&gt; dropping 441 samples </text:p>
      <text:p text:style-name="Script"><text:soft-page-break/>0:00:04.9917161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4.991742431 <text:s/>3612 <text:s text:c="6"/>0xe14b20 DEBUG <text:s text:c="13"/>audiorate gstaudiorate.c:573:gst_audio_rate_chain:&lt;audiorate0&gt; dropping 441 samples </text:p>
      <text:p text:style-name="Script">0:00:05.00184548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01871362 <text:s/>3612 <text:s text:c="6"/>0xe14b20 DEBUG <text:s text:c="13"/>audiorate gstaudiorate.c:573:gst_audio_rate_chain:&lt;audiorate0&gt; dropping 441 samples </text:p>
      <text:p text:style-name="Script">0:00:05.01199227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12017720 <text:s/>3612 <text:s text:c="6"/>0xe14b20 DEBUG <text:s text:c="13"/>audiorate gstaudiorate.c:573:gst_audio_rate_chain:&lt;audiorate0&gt; dropping 441 samples </text:p>
      <text:p text:style-name="Script">0:00:05.02211716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22141702 <text:s/>3612 <text:s text:c="6"/>0xe14b20 DEBUG <text:s text:c="13"/>audiorate gstaudiorate.c:573:gst_audio_rate_chain:&lt;audiorate0&gt; dropping 441 samples </text:p>
      <text:p text:style-name="Script">0:00:05.03718199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37209658 <text:s/>3612 <text:s text:c="6"/>0xe14b20 DEBUG <text:s text:c="13"/>audiorate gstaudiorate.c:573:gst_audio_rate_chain:&lt;audiorate0&gt; dropping 441 samples </text:p>
      <text:p text:style-name="Script">0:00:05.0372289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37248326 <text:s/>3612 <text:s text:c="6"/>0xe14b20 DEBUG <text:s text:c="13"/>audiorate gstaudiorate.c:573:gst_audio_rate_chain:&lt;audiorate0&gt; dropping 441 samples </text:p>
      <text:p text:style-name="Script">0:00:05.05219353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52222024 <text:s/>3612 <text:s text:c="6"/>0xe14b20 DEBUG <text:s text:c="13"/>audiorate gstaudiorate.c:573:gst_audio_rate_chain:&lt;audiorate0&gt; dropping 441 samples </text:p>
      <text:p text:style-name="Script">0:00:05.06231063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62336267 <text:s/>3612 <text:s text:c="6"/>0xe14b20 DEBUG <text:s text:c="13"/>audiorate gstaudiorate.c:573:gst_audio_rate_chain:&lt;audiorate0&gt; dropping 441 samples </text:p>
      <text:p text:style-name="Script">0:00:05.07244618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72471246 <text:s/>3612 <text:s text:c="6"/>0xe14b20 DEBUG <text:s text:c="13"/>audiorate gstaudiorate.c:573:gst_audio_rate_chain:&lt;audiorate0&gt; dropping 441 samples </text:p>
      <text:p text:style-name="Script">0:00:05.08258146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82605990 <text:s/>3612 <text:s text:c="6"/>0xe14b20 DEBUG <text:s text:c="13"/>audiorate gstaudiorate.c:573:gst_audio_rate_chain:&lt;audiorate0&gt; dropping 441 samples </text:p>
      <text:p text:style-name="Script">0:00:05.09273289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092758019 <text:s/>3612 <text:s text:c="6"/>0xe14b20 DEBUG <text:s text:c="13"/>audiorate gstaudiorate.c:573:gst_audio_rate_chain:&lt;audiorate0&gt; dropping 441 samples </text:p>
      <text:p text:style-name="Script">0:00:05.10284489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02870688 <text:s/>3612 <text:s text:c="6"/>0xe14b20 DEBUG <text:s text:c="13"/>audiorate gstaudiorate.c:573:gst_audio_rate_chain:&lt;audiorate0&gt; dropping 441 samples </text:p>
      <text:p text:style-name="Script">0:00:05.11787591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17900748 <text:s/>3612 <text:s text:c="6"/>0xe14b20 DEBUG <text:s text:c="13"/>audiorate gstaudiorate.c:573:gst_audio_rate_chain:&lt;audiorate0&gt; dropping 441 samples </text:p>
      <text:p text:style-name="Script">0:00:05.1179185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17937682 <text:s/>3612 <text:s text:c="6"/>0xe14b20 DEBUG <text:s text:c="13"/>audiorate gstaudiorate.c:573:gst_audio_rate_chain:&lt;audiorate0&gt; dropping 441 samples </text:p>
      <text:p text:style-name="Script">0:00:05.12804707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28074421 <text:s/>3612 <text:s text:c="6"/>0xe14b20 DEBUG <text:s text:c="13"/>audiorate gstaudiorate.c:573:gst_audio_rate_chain:&lt;audiorate0&gt; dropping 441 samples </text:p>
      <text:p text:style-name="Script">0:00:05.13816844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38236832 <text:s/>3612 <text:s text:c="6"/>0xe14b20 DEBUG <text:s text:c="13"/>audiorate gstaudiorate.c:573:gst_audio_rate_chain:&lt;audiorate0&gt; dropping 441 samples </text:p>
      <text:p text:style-name="Script">0:00:05.14828561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48310067 <text:s/>3612 <text:s text:c="6"/>0xe14b20 DEBUG <text:s text:c="13"/>audiorate gstaudiorate.c:573:gst_audio_rate_chain:&lt;audiorate0&gt; dropping 441 samples </text:p>
      <text:p text:style-name="Script">0:00:05.1584389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58465100 <text:s/>3612 <text:s text:c="6"/>0xe14b20 DEBUG <text:s text:c="13"/>audiorate gstaudiorate.c:573:gst_audio_rate_chain:&lt;audiorate0&gt; dropping 441 samples </text:p>
      <text:p text:style-name="Script">0:00:05.16858218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68658467 <text:s/>3612 <text:s text:c="6"/>0xe14b20 DEBUG <text:s text:c="13"/>audiorate gstaudiorate.c:573:gst_audio_rate_chain:&lt;audiorate0&gt; dropping 441 samples </text:p>
      <text:p text:style-name="Script">0:00:05.17872873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78756695 <text:s/>3612 <text:s text:c="6"/>0xe14b20 DEBUG <text:s text:c="13"/>audiorate gstaudiorate.c:573:gst_audio_rate_chain:&lt;audiorate0&gt; dropping 441 samples </text:p>
      <text:p text:style-name="Script">0:00:05.18886939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88895650 <text:s/>3612 <text:s text:c="6"/>0xe14b20 DEBUG <text:s text:c="13"/>audiorate gstaudiorate.c:573:gst_audio_rate_chain:&lt;audiorate0&gt; dropping 441 samples </text:p>
      <text:p text:style-name="Script">0:00:05.19900894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199075746 <text:s/>3612 <text:s text:c="6"/>0xe14b20 DEBUG <text:s text:c="13"/>audiorate gstaudiorate.c:573:gst_audio_rate_chain:&lt;audiorate0&gt; dropping 441 samples </text:p>
      <text:p text:style-name="Script">0:00:05.2140211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214046485 <text:s/>3612 <text:s text:c="6"/>0xe14b20 DEBUG <text:s text:c="13"/>audiorate gstaudiorate.c:573:gst_audio_rate_chain:&lt;audiorate0&gt; dropping 441 samples </text:p>
      <text:p text:style-name="Script">0:00:05.22415671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224181777 <text:s/>3612 <text:s text:c="6"/>0xe14b20 DEBUG <text:s text:c="13"/>audiorate gstaudiorate.c:573:gst_audio_rate_chain:&lt;audiorate0&gt; dropping 441 samples </text:p>
      <text:p text:style-name="Script">0:00:05.234295827 <text:s/>3612 <text:s text:c="6"/>0xe14b20 LOG <text:s text:c="15"/>audiorate gstaudiorate.c:491:gst_audio_rate_chain:&lt;audiorate0&gt; in_time:0:00:00.000000000, <text:soft-page-break/>in_duration:0:00:00.010000000, in_size:882, in_offset:0, in_offset_end:441, -&gt;next_offset:2205, -&gt;next_ts:0:00:00.050000000 </text:p>
      <text:p text:style-name="Script">0:00:05.234321358 <text:s/>3612 <text:s text:c="6"/>0xe14b20 DEBUG <text:s text:c="13"/>audiorate gstaudiorate.c:573:gst_audio_rate_chain:&lt;audiorate0&gt; dropping 441 samples </text:p>
      <text:p text:style-name="Script">0:00:05.24442767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244452656 <text:s/>3612 <text:s text:c="6"/>0xe14b20 DEBUG <text:s text:c="13"/>audiorate gstaudiorate.c:573:gst_audio_rate_chain:&lt;audiorate0&gt; dropping 441 samples </text:p>
      <text:p text:style-name="Script">0:00:05.25456971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254594932 <text:s/>3612 <text:s text:c="6"/>0xe14b20 DEBUG <text:s text:c="13"/>audiorate gstaudiorate.c:573:gst_audio_rate_chain:&lt;audiorate0&gt; dropping 441 samples </text:p>
      <text:p text:style-name="Script">0:00:05.26470979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264734369 <text:s/>3612 <text:s text:c="6"/>0xe14b20 DEBUG <text:s text:c="13"/>audiorate gstaudiorate.c:573:gst_audio_rate_chain:&lt;audiorate0&gt; dropping 441 samples </text:p>
      <text:p text:style-name="Script">0:00:05.27484556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274870350 <text:s/>3612 <text:s text:c="6"/>0xe14b20 DEBUG <text:s text:c="13"/>audiorate gstaudiorate.c:573:gst_audio_rate_chain:&lt;audiorate0&gt; dropping 441 samples </text:p>
      <text:p text:style-name="Script">0:00:05.28498188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285006619 <text:s/>3612 <text:s text:c="6"/>0xe14b20 DEBUG <text:s text:c="13"/>audiorate gstaudiorate.c:573:gst_audio_rate_chain:&lt;audiorate0&gt; dropping 441 samples </text:p>
      <text:p text:style-name="Script">0:00:05.3000107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00035225 <text:s/>3612 <text:s text:c="6"/>0xe14b20 DEBUG <text:s text:c="13"/>audiorate gstaudiorate.c:573:gst_audio_rate_chain:&lt;audiorate0&gt; dropping 441 samples </text:p>
      <text:p text:style-name="Script">0:00:05.30005283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00071661 <text:s/>3612 <text:s text:c="6"/>0xe14b20 DEBUG <text:s text:c="13"/>audiorate gstaudiorate.c:573:gst_audio_rate_chain:&lt;audiorate0&gt; dropping 441 samples </text:p>
      <text:p text:style-name="Script">0:00:05.31506482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15090963 <text:s/>3612 <text:s text:c="6"/>0xe14b20 DEBUG <text:s text:c="13"/>audiorate gstaudiorate.c:573:gst_audio_rate_chain:&lt;audiorate0&gt; dropping 441 samples </text:p>
      <text:p text:style-name="Script">0:00:05.325161897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25185988 <text:s/>3612 <text:s text:c="6"/>0xe14b20 DEBUG <text:s text:c="13"/>audiorate gstaudiorate.c:573:gst_audio_rate_chain:&lt;audiorate0&gt; dropping 441 samples </text:p>
      <text:p text:style-name="Script">0:00:05.33531055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35335943 <text:s/>3612 <text:s text:c="6"/>0xe14b20 DEBUG <text:s text:c="13"/>audiorate gstaudiorate.c:573:gst_audio_rate_chain:&lt;audiorate0&gt; dropping 441 samples </text:p>
      <text:p text:style-name="Script">0:00:05.34544900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45474385 <text:s/>3612 <text:s text:c="6"/>0xe14b20 DEBUG <text:s text:c="13"/>audiorate gstaudiorate.c:573:gst_audio_rate_chain:&lt;audiorate0&gt; dropping 441 samples </text:p>
      <text:p text:style-name="Script">0:00:05.3555777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55601600 <text:s/>3612 <text:s text:c="6"/>0xe14b20 DEBUG <text:s text:c="13"/>audiorate gstaudiorate.c:573:gst_audio_rate_chain:&lt;audiorate0&gt; dropping 441 samples </text:p>
      <text:p text:style-name="Script">0:00:05.36573190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65756676 <text:s/>3612 <text:s text:c="6"/>0xe14b20 DEBUG <text:s text:c="13"/>audiorate gstaudiorate.c:573:gst_audio_rate_chain:&lt;audiorate0&gt; dropping 441 samples </text:p>
      <text:p text:style-name="Script">0:00:05.3807570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80783071 <text:s/>3612 <text:s text:c="6"/>0xe14b20 DEBUG <text:s text:c="13"/>audiorate gstaudiorate.c:573:gst_audio_rate_chain:&lt;audiorate0&gt; dropping 441 samples </text:p>
      <text:p text:style-name="Script">0:00:05.38080068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80819765 <text:s/>3612 <text:s text:c="6"/>0xe14b20 DEBUG <text:s text:c="13"/>audiorate gstaudiorate.c:573:gst_audio_rate_chain:&lt;audiorate0&gt; dropping 441 samples </text:p>
      <text:p text:style-name="Script">0:00:05.39089067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390947435 <text:s/>3612 <text:s text:c="6"/>0xe14b20 DEBUG <text:s text:c="13"/>audiorate gstaudiorate.c:573:gst_audio_rate_chain:&lt;audiorate0&gt; dropping 441 samples </text:p>
      <text:p text:style-name="Script">0:00:05.40104268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01071619 <text:s/>3612 <text:s text:c="6"/>0xe14b20 DEBUG <text:s text:c="13"/>audiorate gstaudiorate.c:573:gst_audio_rate_chain:&lt;audiorate0&gt; dropping 441 samples </text:p>
      <text:p text:style-name="Script">0:00:05.41116695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11232722 <text:s/>3612 <text:s text:c="6"/>0xe14b20 DEBUG <text:s text:c="13"/>audiorate gstaudiorate.c:573:gst_audio_rate_chain:&lt;audiorate0&gt; dropping 441 samples </text:p>
      <text:p text:style-name="Script">0:00:05.4213036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21368519 <text:s/>3612 <text:s text:c="6"/>0xe14b20 DEBUG <text:s text:c="13"/>audiorate gstaudiorate.c:573:gst_audio_rate_chain:&lt;audiorate0&gt; dropping 441 samples </text:p>
      <text:p text:style-name="Script">0:00:05.43153553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31563748 <text:s/>3612 <text:s text:c="6"/>0xe14b20 DEBUG <text:s text:c="13"/>audiorate gstaudiorate.c:573:gst_audio_rate_chain:&lt;audiorate0&gt; dropping 441 samples </text:p>
      <text:p text:style-name="Script">0:00:05.44161225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41637822 <text:s/>3612 <text:s text:c="6"/>0xe14b20 DEBUG <text:s text:c="13"/>audiorate gstaudiorate.c:573:gst_audio_rate_chain:&lt;audiorate0&gt; dropping 441 samples </text:p>
      <text:p text:style-name="Script">0:00:05.4517602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51784740 <text:s/>3612 <text:s text:c="6"/>0xe14b20 DEBUG <text:s text:c="13"/>audiorate gstaudiorate.c:573:gst_audio_rate_chain:&lt;audiorate0&gt; dropping 441 samples </text:p>
      <text:p text:style-name="Script">0:00:05.46192423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61951736 <text:s/>3612 <text:s text:c="6"/>0xe14b20 DEBUG <text:s text:c="13"/>audiorate gstaudiorate.c:573:gst_audio_rate_chain:&lt;audiorate0&gt; dropping 441 samples </text:p>
      <text:p text:style-name="Script">0:00:05.47203750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<text:soft-page-break/>0:00:05.472063060 <text:s/>3612 <text:s text:c="6"/>0xe14b20 DEBUG <text:s text:c="13"/>audiorate gstaudiorate.c:573:gst_audio_rate_chain:&lt;audiorate0&gt; dropping 441 samples </text:p>
      <text:p text:style-name="Script">0:00:05.48707509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87101265 <text:s/>3612 <text:s text:c="6"/>0xe14b20 DEBUG <text:s text:c="13"/>audiorate gstaudiorate.c:573:gst_audio_rate_chain:&lt;audiorate0&gt; dropping 441 samples </text:p>
      <text:p text:style-name="Script">0:00:05.48711912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487138109 <text:s/>3612 <text:s text:c="6"/>0xe14b20 DEBUG <text:s text:c="13"/>audiorate gstaudiorate.c:573:gst_audio_rate_chain:&lt;audiorate0&gt; dropping 441 samples </text:p>
      <text:p text:style-name="Script">0:00:05.50210545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02133062 <text:s/>3612 <text:s text:c="6"/>0xe14b20 DEBUG <text:s text:c="13"/>audiorate gstaudiorate.c:573:gst_audio_rate_chain:&lt;audiorate0&gt; dropping 441 samples </text:p>
      <text:p text:style-name="Script">0:00:05.51221714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12241643 <text:s/>3612 <text:s text:c="6"/>0xe14b20 DEBUG <text:s text:c="13"/>audiorate gstaudiorate.c:573:gst_audio_rate_chain:&lt;audiorate0&gt; dropping 441 samples </text:p>
      <text:p text:style-name="Script">0:00:05.52237017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22397185 <text:s/>3612 <text:s text:c="6"/>0xe14b20 DEBUG <text:s text:c="13"/>audiorate gstaudiorate.c:573:gst_audio_rate_chain:&lt;audiorate0&gt; dropping 441 samples </text:p>
      <text:p text:style-name="Script">0:00:05.532498676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32523143 <text:s/>3612 <text:s text:c="6"/>0xe14b20 DEBUG <text:s text:c="13"/>audiorate gstaudiorate.c:573:gst_audio_rate_chain:&lt;audiorate0&gt; dropping 441 samples </text:p>
      <text:p text:style-name="Script">0:00:05.54262870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42657984 <text:s/>3612 <text:s text:c="6"/>0xe14b20 DEBUG <text:s text:c="13"/>audiorate gstaudiorate.c:573:gst_audio_rate_chain:&lt;audiorate0&gt; dropping 441 samples </text:p>
      <text:p text:style-name="Script">0:00:05.55279454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52822224 <text:s/>3612 <text:s text:c="6"/>0xe14b20 DEBUG <text:s text:c="13"/>audiorate gstaudiorate.c:573:gst_audio_rate_chain:&lt;audiorate0&gt; dropping 441 samples </text:p>
      <text:p text:style-name="Script">0:00:05.56292044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62944555 <text:s/>3612 <text:s text:c="6"/>0xe14b20 DEBUG <text:s text:c="13"/>audiorate gstaudiorate.c:573:gst_audio_rate_chain:&lt;audiorate0&gt; dropping 441 samples </text:p>
      <text:p text:style-name="Script">0:00:05.57305233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73075831 <text:s/>3612 <text:s text:c="6"/>0xe14b20 DEBUG <text:s text:c="13"/>audiorate gstaudiorate.c:573:gst_audio_rate_chain:&lt;audiorate0&gt; dropping 441 samples </text:p>
      <text:p text:style-name="Script">0:00:05.58791635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87942614 <text:s/>3612 <text:s text:c="6"/>0xe14b20 DEBUG <text:s text:c="13"/>audiorate gstaudiorate.c:573:gst_audio_rate_chain:&lt;audiorate0&gt; dropping 441 samples </text:p>
      <text:p text:style-name="Script">0:00:05.58796050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87979522 <text:s/>3612 <text:s text:c="6"/>0xe14b20 DEBUG <text:s text:c="13"/>audiorate gstaudiorate.c:573:gst_audio_rate_chain:&lt;audiorate0&gt; dropping 441 samples </text:p>
      <text:p text:style-name="Script">0:00:05.59806546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598132002 <text:s/>3612 <text:s text:c="6"/>0xe14b20 DEBUG <text:s text:c="13"/>audiorate gstaudiorate.c:573:gst_audio_rate_chain:&lt;audiorate0&gt; dropping 441 samples </text:p>
      <text:p text:style-name="Script">0:00:05.6082247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08250581 <text:s/>3612 <text:s text:c="6"/>0xe14b20 DEBUG <text:s text:c="13"/>audiorate gstaudiorate.c:573:gst_audio_rate_chain:&lt;audiorate0&gt; dropping 441 samples </text:p>
      <text:p text:style-name="Script">0:00:05.61827002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18298100 <text:s/>3612 <text:s text:c="6"/>0xe14b20 DEBUG <text:s text:c="13"/>audiorate gstaudiorate.c:573:gst_audio_rate_chain:&lt;audiorate0&gt; dropping 441 samples </text:p>
      <text:p text:style-name="Script">0:00:05.63329019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33315324 <text:s/>3612 <text:s text:c="6"/>0xe14b20 DEBUG <text:s text:c="13"/>audiorate gstaudiorate.c:573:gst_audio_rate_chain:&lt;audiorate0&gt; dropping 441 samples </text:p>
      <text:p text:style-name="Script">0:00:05.64342005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43446035 <text:s/>3612 <text:s text:c="6"/>0xe14b20 DEBUG <text:s text:c="13"/>audiorate gstaudiorate.c:573:gst_audio_rate_chain:&lt;audiorate0&gt; dropping 441 samples </text:p>
      <text:p text:style-name="Script">0:00:05.653545700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53569848 <text:s/>3612 <text:s text:c="6"/>0xe14b20 DEBUG <text:s text:c="13"/>audiorate gstaudiorate.c:573:gst_audio_rate_chain:&lt;audiorate0&gt; dropping 441 samples </text:p>
      <text:p text:style-name="Script">0:00:05.663689403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63713548 <text:s/>3612 <text:s text:c="6"/>0xe14b20 DEBUG <text:s text:c="13"/>audiorate gstaudiorate.c:573:gst_audio_rate_chain:&lt;audiorate0&gt; dropping 441 samples </text:p>
      <text:p text:style-name="Script">0:00:05.67384952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73875448 <text:s/>3612 <text:s text:c="6"/>0xe14b20 DEBUG <text:s text:c="13"/>audiorate gstaudiorate.c:573:gst_audio_rate_chain:&lt;audiorate0&gt; dropping 441 samples </text:p>
      <text:p text:style-name="Script">0:00:05.68397427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83998708 <text:s/>3612 <text:s text:c="6"/>0xe14b20 DEBUG <text:s text:c="13"/>audiorate gstaudiorate.c:573:gst_audio_rate_chain:&lt;audiorate0&gt; dropping 441 samples </text:p>
      <text:p text:style-name="Script">0:00:05.694112535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694137835 <text:s/>3612 <text:s text:c="6"/>0xe14b20 DEBUG <text:s text:c="13"/>audiorate gstaudiorate.c:573:gst_audio_rate_chain:&lt;audiorate0&gt; dropping 441 samples </text:p>
      <text:p text:style-name="Script">0:00:05.70425598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04282016 <text:s/>3612 <text:s text:c="6"/>0xe14b20 DEBUG <text:s text:c="13"/>audiorate gstaudiorate.c:573:gst_audio_rate_chain:&lt;audiorate0&gt; dropping 441 samples </text:p>
      <text:p text:style-name="Script">0:00:05.71438751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14411878 <text:s/>3612 <text:s text:c="6"/>0xe14b20 DEBUG <text:s text:c="13"/>audiorate gstaudiorate.c:573:gst_audio_rate_chain:&lt;audiorate0&gt; dropping 441 samples </text:p>
      <text:p text:style-name="Script"><text:soft-page-break/>^CCaught interrupt -- 0:00:05.72944527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29473551 <text:s/>3612 <text:s text:c="6"/>0xe14b20 DEBUG <text:s text:c="13"/>audiorate gstaudiorate.c:573:gst_audio_rate_chain:&lt;audiorate0&gt; dropping 441 samples </text:p>
      <text:p text:style-name="Script">0:00:05.729491352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29510230 <text:s/>3612 <text:s text:c="6"/>0xe14b20 DEBUG <text:s text:c="13"/>audiorate gstaudiorate.c:573:gst_audio_rate_chain:&lt;audiorate0&gt; dropping 441 samples </text:p>
      <text:p text:style-name="Script">0:00:05.744296084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44324984 <text:s/>3612 <text:s text:c="6"/>0xe14b20 DEBUG <text:s text:c="13"/>audiorate gstaudiorate.c:573:gst_audio_rate_chain:&lt;audiorate0&gt; dropping 441 samples </text:p>
      <text:p text:style-name="Script">0:00:05.754400919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54425858 <text:s/>3612 <text:s text:c="6"/>0xe14b20 DEBUG <text:s text:c="13"/>audiorate gstaudiorate.c:573:gst_audio_rate_chain:&lt;audiorate0&gt; dropping 441 samples </text:p>
      <text:p text:style-name="Script">0:00:05.764591721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64617815 <text:s/>3612 <text:s text:c="6"/>0xe14b20 DEBUG <text:s text:c="13"/>audiorate gstaudiorate.c:573:gst_audio_rate_chain:&lt;audiorate0&gt; dropping 441 samples </text:p>
      <text:p text:style-name="Script">0:00:05.77468541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74709969 <text:s/>3612 <text:s text:c="6"/>0xe14b20 DEBUG <text:s text:c="13"/>audiorate gstaudiorate.c:573:gst_audio_rate_chain:&lt;audiorate0&gt; dropping 441 samples </text:p>
      <text:p text:style-name="Script">0:00:05.784825448 <text:s/>3612 <text:s text:c="6"/>0xe14b20 LOG <text:s text:c="15"/>audiorate gstaudiorate.c:491:gst_audio_rate_chain:&lt;audiorate0&gt; in_time:0:00:00.000000000, in_duration:0:00:00.010000000, in_size:882, in_offset:0, in_offset_end:441, -&gt;next_offset:2205, -&gt;next_ts:0:00:00.050000000 </text:p>
      <text:p text:style-name="Script">0:00:05.784849830 <text:s/>3612 <text:s text:c="6"/>0xe14b20 DEBUG <text:s text:c="13"/>audiorate gstaudiorate.c:573:gst_audio_rate_chain:&lt;audiorate0&gt; dropping 441 samples </text:p>
      <text:p text:style-name="Script">handling interrupt. </text:p>
      <text:p text:style-name="Script">Interrupt: Stopping pipeline ... </text:p>
      <text:p text:style-name="Script">EOS on shutdown enabled -- Forcing EOS on the pipeline </text:p>
      <text:p text:style-name="Script">Waiting for EOS... </text:p>
      <text:p text:style-name="Script">Got EOS from element "pipeline0". </text:p>
      <text:p text:style-name="Script">EOS received - stopping pipeline... </text:p>
      <text:p text:style-name="Script">Execution ended after 5762527787 ns. </text:p>
      <text:p text:style-name="Script">Setting pipeline to PAUSED ... </text:p>
      <text:p text:style-name="Script">Setting pipeline to READY ... </text:p>
      <text:p text:style-name="Script">Setting pipeline to NULL ... </text:p>
      <text:p text:style-name="Script">Freeing pipeline ... </text:p>
      <text:p text:style-name="Script">[ian@localhost ~]$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DejaVu Sans1" svg:font-family="'DejaVu Sans'" style:font-family-generic="swiss"/>
    <style:font-face style:name="Century Schoolbook L" svg:font-family="'Century Schoolbook L'" style:font-adornments="Roman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cript" style:family="paragraph" style:parent-style-name="Text_20_body" style:class="text" style:master-page-name="">
      <style:paragraph-properties fo:margin="100%" fo:margin-left="0.102cm" fo:margin-right="0cm" fo:margin-top="0cm" fo:margin-bottom="0cm" fo:text-indent="0cm" style:auto-text-indent="false" style:page-number="auto"/>
      <style:text-properties style:font-name="Century Schoolbook L" fo:font-size="8pt" fo:font-weight="normal" style:font-size-asian="10.5pt" style:font-weight-asian="normal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10:55:16</meta:creation-date>
    <dc:date>2013-01-19T11:55:50.46</dc:date>
    <meta:editing-duration>PT31M49S</meta:editing-duration>
    <meta:editing-cycles>3</meta:editing-cycles>
    <meta:generator>OpenOffice.org/3.4.1$Win32 OpenOffice.org_project/341m1$Build-9593</meta:generator>
    <meta:document-statistic meta:table-count="0" meta:image-count="0" meta:object-count="0" meta:page-count="79" meta:paragraph-count="3771" meta:word-count="37495" meta:character-count="624107"/>
    <dc:creator>Ian Davidson</dc:creator>
  </office:meta>
</office:document-meta>
</file>