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Droid Sans Fallback1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Preformatted_20_Text">
      <style:text-properties officeooo:paragraph-rsid="000ca893"/>
    </style:style>
    <style:style style:name="P2" style:family="paragraph" style:parent-style-name="Preformatted_20_Text">
      <style:paragraph-properties fo:margin-top="0cm" fo:margin-bottom="0.499cm" style:contextual-spacing="false"/>
    </style:style>
    <style:style style:name="T1" style:family="text">
      <style:text-properties officeooo:rsid="000ca893"/>
    </style:style>
    <style:style style:name="T2" style:family="text">
      <style:text-properties officeooo:rsid="000ca893" fo:background-color="#ffff00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ource_20_Text"><text:span text:style-name="T1">giacomo@giacomo-X550CC:~/Scrivania/gstreamer$ ls</text:span></text:span></text:p>
      <text:p text:style-name="P1"><text:span text:style-name="Source_20_Text"><text:span text:style-name="T1">gst-plugins-bad-1.4.5</text:span></text:span></text:p>
      <text:p text:style-name="P1"><text:span text:style-name="Source_20_Text"><text:span text:style-name="T1">gst-plugins-base-1.4.5</text:span></text:span></text:p>
      <text:p text:style-name="P1"><text:span text:style-name="Source_20_Text"><text:span text:style-name="T1">gst-plugins-good-1.4.5</text:span></text:span></text:p>
      <text:p text:style-name="P1"><text:span text:style-name="Source_20_Text"><text:span text:style-name="T1">gst-plugins-good-1.5.1</text:span></text:span></text:p>
      <text:p text:style-name="P1"><text:span text:style-name="Source_20_Text"><text:span text:style-name="T1">gst-plugins-ugly-1.4.5</text:span></text:span></text:p>
      <text:p text:style-name="P1"><text:span text:style-name="Source_20_Text"><text:span text:style-name="T1">gst-python-1.4.0</text:span></text:span></text:p>
      <text:p text:style-name="P1"><text:span text:style-name="Source_20_Text"><text:span text:style-name="T1">gstreamer-1.4.5</text:span></text:span></text:p>
      <text:p text:style-name="P1"><text:span text:style-name="Source_20_Text"><text:span text:style-name="T1">gstreamer-sdk_2013.6-1_amd64.deb</text:span></text:span></text:p>
      <text:p text:style-name="P1"><text:span text:style-name="Source_20_Text"><text:span text:style-name="T1">gstreamer-sdk-base-system_2013.6-1_amd64.deb</text:span></text:span></text:p>
      <text:p text:style-name="P1"><text:span text:style-name="Source_20_Text"><text:span text:style-name="T1">gstreamer-sdk-base-system-dbg_2013.6-1_amd64.deb</text:span></text:span></text:p>
      <text:p text:style-name="P1"><text:span text:style-name="Source_20_Text"><text:span text:style-name="T1">gstreamer-sdk-base-system-dev_2013.6-1_amd64.deb</text:span></text:span></text:p>
      <text:p text:style-name="P1"><text:span text:style-name="Source_20_Text"><text:span text:style-name="T1">gstreamer-sdk-dev_2013.6-1_amd64.deb</text:span></text:span></text:p>
      <text:p text:style-name="P1"><text:span text:style-name="Source_20_Text"><text:span text:style-name="T1">gstreamer-sdk-gobject-python_2013.6-1_amd64.deb</text:span></text:span></text:p>
      <text:p text:style-name="P1"><text:span text:style-name="Source_20_Text"><text:span text:style-name="T1">gstreamer-sdk-gobject-python-dbg_2013.6-1_amd64.deb</text:span></text:span></text:p>
      <text:p text:style-name="P1"><text:span text:style-name="Source_20_Text"><text:span text:style-name="T1">gstreamer-sdk-gobject-python-dev_2013.6-1_amd64.deb</text:span></text:span></text:p>
      <text:p text:style-name="P1"><text:span text:style-name="Source_20_Text"><text:span text:style-name="T1">gstreamer-sdk-gstreamer-capture_2013.6-1_amd64.deb</text:span></text:span></text:p>
      <text:p text:style-name="P1"><text:span text:style-name="Source_20_Text"><text:span text:style-name="T1">gstreamer-sdk-gstreamer-capture-dbg_2013.6-1_amd64.deb</text:span></text:span></text:p>
      <text:p text:style-name="P1"><text:span text:style-name="Source_20_Text"><text:span text:style-name="T1">gstreamer-sdk-gstreamer-capture-dev_2013.6-1_amd64.deb</text:span></text:span></text:p>
      <text:p text:style-name="P1"><text:span text:style-name="Source_20_Text"><text:span text:style-name="T1">gstreamer-sdk-gstreamer-clutter_2013.6-1_amd64.deb</text:span></text:span></text:p>
      <text:p text:style-name="P1"><text:span text:style-name="Source_20_Text"><text:span text:style-name="T1">gstreamer-sdk-gstreamer-clutter-dbg_2013.6-1_amd64.deb</text:span></text:span></text:p>
      <text:p text:style-name="P1"><text:span text:style-name="Source_20_Text"><text:span text:style-name="T1">gstreamer-sdk-gstreamer-clutter-dev_2013.6-1_amd64.deb</text:span></text:span></text:p>
      <text:p text:style-name="P1"><text:span text:style-name="Source_20_Text"><text:span text:style-name="T1">gstreamer-sdk-gstreamer-codecs_2013.6-1_amd64.deb</text:span></text:span></text:p>
      <text:p text:style-name="P1"><text:span text:style-name="Source_20_Text"><text:span text:style-name="T1">gstreamer-sdk-gstreamer-codecs-dbg_2013.6-1_amd64.deb</text:span></text:span></text:p>
      <text:p text:style-name="P1"><text:span text:style-name="Source_20_Text"><text:span text:style-name="T1">gstreamer-sdk-gstreamer-codecs-dev_2013.6-1_amd64.deb</text:span></text:span></text:p>
      <text:p text:style-name="P1"><text:span text:style-name="Source_20_Text"><text:span text:style-name="T1">gstreamer-sdk-gstreamer-codecs-gpl_2013.6-1_amd64.deb</text:span></text:span></text:p>
      <text:p text:style-name="P1"><text:span text:style-name="Source_20_Text"><text:span text:style-name="T1">gstreamer-sdk-gstreamer-codecs-gpl-dbg_2013.6-1_amd64.deb</text:span></text:span></text:p>
      <text:p text:style-name="P1"><text:span text:style-name="Source_20_Text"><text:span text:style-name="T1">gstreamer-sdk-gstreamer-codecs-gpl-dev_2013.6-1_amd64.deb</text:span></text:span></text:p>
      <text:p text:style-name="P1"><text:span text:style-name="Source_20_Text"><text:span text:style-name="T1">gstreamer-sdk-gstreamer-codecs-restricted_2013.6-1_amd64.deb</text:span></text:span></text:p>
      <text:p text:style-name="P1"><text:span text:style-name="Source_20_Text"><text:span text:style-name="T1">gstreamer-sdk-gstreamer-codecs-restricted-dbg_2013.6-1_amd64.deb</text:span></text:span></text:p>
      <text:p text:style-name="P1"><text:span text:style-name="Source_20_Text"><text:span text:style-name="T1">gstreamer-sdk-gstreamer-codecs-restricted-dev_2013.6-1_amd64.deb</text:span></text:span></text:p>
      <text:p text:style-name="P1"><text:span text:style-name="Source_20_Text"><text:span text:style-name="T1">gstreamer-sdk-gstreamer-core_2013.6-1_amd64.deb</text:span></text:span></text:p>
      <text:p text:style-name="P1"><text:span text:style-name="Source_20_Text"><text:span text:style-name="T1">gstreamer-sdk-gstreamer-core-dbg_2013.6-1_amd64.deb</text:span></text:span></text:p>
      <text:p text:style-name="P1"><text:span text:style-name="Source_20_Text"><text:span text:style-name="T1">gstreamer-sdk-gstreamer-core-dev_2013.6-1_amd64.deb</text:span></text:span></text:p>
      <text:p text:style-name="P1"><text:span text:style-name="Source_20_Text"><text:span text:style-name="T1">gstreamer-sdk-gstreamer-dvd_2013.6-1_amd64.deb</text:span></text:span></text:p>
      <text:p text:style-name="P1"><text:span text:style-name="Source_20_Text"><text:span text:style-name="T1">gstreamer-sdk-gstreamer-dvd-dbg_2013.6-1_amd64.deb</text:span></text:span></text:p>
      <text:p text:style-name="P1"><text:span text:style-name="Source_20_Text"><text:span text:style-name="T1">gstreamer-sdk-gstreamer-dvd-dev_2013.6-1_amd64.deb</text:span></text:span></text:p>
      <text:p text:style-name="P1"><text:span text:style-name="Source_20_Text"><text:span text:style-name="T1">gstreamer-sdk-gstreamer-editing_2013.6-1_amd64.deb</text:span></text:span></text:p>
      <text:p text:style-name="P1"><text:span text:style-name="Source_20_Text"><text:span text:style-name="T1">gstreamer-sdk-gstreamer-editing-dbg_2013.6-1_amd64.deb</text:span></text:span></text:p>
      <text:p text:style-name="P1"><text:span text:style-name="Source_20_Text"><text:span text:style-name="T1">gstreamer-sdk-gstreamer-editing-dev_2013.6-1_amd64.deb</text:span></text:span></text:p>
      <text:p text:style-name="P1"><text:span text:style-name="Source_20_Text"><text:span text:style-name="T1">gstreamer-sdk-gstreamer-effects_2013.6-1_amd64.deb</text:span></text:span></text:p>
      <text:p text:style-name="P1"><text:span text:style-name="Source_20_Text"><text:span text:style-name="T1">gstreamer-sdk-gstreamer-effects-dbg_2013.6-1_amd64.deb</text:span></text:span></text:p>
      <text:p text:style-name="P1"><text:span text:style-name="Source_20_Text"><text:span text:style-name="T1">gstreamer-sdk-gstreamer-effects-dev_2013.6-1_amd64.deb</text:span></text:span></text:p>
      <text:p text:style-name="P1"><text:span text:style-name="Source_20_Text"><text:span text:style-name="T1">gstreamer-sdk-gstreamer-encoding_2013.6-1_amd64.deb</text:span></text:span></text:p>
      <text:p text:style-name="P1"><text:span text:style-name="Source_20_Text"><text:span text:style-name="T1">gstreamer-sdk-gstreamer-encoding-dbg_2013.6-1_amd64.deb</text:span></text:span></text:p>
      <text:p text:style-name="P1"><text:span text:style-name="Source_20_Text"><text:span text:style-name="T1">gstreamer-sdk-gstreamer-encoding-dev_2013.6-1_amd64.deb</text:span></text:span></text:p>
      <text:p text:style-name="P1"><text:span text:style-name="Source_20_Text"><text:span text:style-name="T1">gstreamer-sdk-gstreamer-libav_2013.6-1_amd64.deb</text:span></text:span></text:p>
      <text:p text:style-name="P1"><text:span text:style-name="Source_20_Text"><text:span text:style-name="T1">gstreamer-sdk-gstreamer-libav-dbg_2013.6-1_amd64.deb</text:span></text:span></text:p>
      <text:p text:style-name="P1"><text:span text:style-name="Source_20_Text"><text:span text:style-name="T1">gstreamer-sdk-gstreamer-libav-dev_2013.6-1_amd64.deb</text:span></text:span></text:p>
      <text:p text:style-name="P1"><text:span text:style-name="Source_20_Text"><text:span text:style-name="T1">gstreamer-sdk-gstreamer-networking_2013.6-1_amd64.deb</text:span></text:span></text:p>
      <text:p text:style-name="P1"><text:span text:style-name="Source_20_Text"><text:span text:style-name="T1">gstreamer-sdk-gstreamer-networking-dbg_2013.6-1_amd64.deb</text:span></text:span></text:p>
      <text:p text:style-name="P1"><text:span text:style-name="Source_20_Text"><text:span text:style-name="T1">gstreamer-sdk-gstreamer-networking-dev_2013.6-1_amd64.deb</text:span></text:span></text:p>
      <text:p text:style-name="P1"><text:span text:style-name="Source_20_Text"><text:span text:style-name="T1">gstreamer-sdk-gstreamer-networking-restricted_2013.6-1_amd64.deb</text:span></text:span></text:p>
      <text:p text:style-name="P1"><text:span text:style-name="Source_20_Text"><text:span text:style-name="T1">gstreamer-sdk-gstreamer-networking-restricted-dbg_2013.6-1_amd64.deb</text:span></text:span></text:p>
      <text:p text:style-name="P1"><text:span text:style-name="Source_20_Text"><text:span text:style-name="T1">gstreamer-sdk-gstreamer-networking-restricted-dev_2013.6-1_amd64.deb</text:span></text:span></text:p>
      <text:p text:style-name="P1"><text:span text:style-name="Source_20_Text"><text:span text:style-name="T1">gstreamer-sdk-gstreamer-playback_2013.6-1_amd64.deb</text:span></text:span></text:p>
      <text:p text:style-name="P1"><text:span text:style-name="Source_20_Text"><text:span text:style-name="T1">gstreamer-sdk-gstreamer-playback-dbg_2013.6-1_amd64.deb</text:span></text:span></text:p>
      <text:p text:style-name="P1"><text:span text:style-name="Source_20_Text"><text:span text:style-name="T1">gstreamer-sdk-gstreamer-playback-dev_2013.6-1_amd64.deb</text:span></text:span></text:p>
      <text:p text:style-name="P1"><text:span text:style-name="Source_20_Text"><text:span text:style-name="T1">gstreamer-sdk-gstreamer-python_2013.6-1_amd64.deb</text:span></text:span></text:p>
      <text:p text:style-name="P1"><text:span text:style-name="Source_20_Text"><text:span text:style-name="T1">gstreamer-sdk-gstreamer-python-dbg_2013.6-1_amd64.deb</text:span></text:span></text:p>
      <text:p text:style-name="P1"><text:span text:style-name="Source_20_Text"><text:span text:style-name="T1">gstreamer-sdk-gstreamer-python-dev_2013.6-1_amd64.deb</text:span></text:span></text:p>
      <text:p text:style-name="P1"><text:span text:style-name="Source_20_Text"><text:span text:style-name="T1">gstreamer-sdk-gstreamer-system_2013.6-1_amd64.deb</text:span></text:span></text:p>
      <text:p text:style-name="P1"><text:span text:style-name="Source_20_Text"><text:span text:style-name="T1">gstreamer-sdk-gstreamer-system-dbg_2013.6-1_amd64.deb</text:span></text:span></text:p>
      <text:p text:style-name="P1"><text:span text:style-name="Source_20_Text"><text:span text:style-name="T1">gstreamer-sdk-gstreamer-system-dev_2013.6-1_amd64.deb</text:span></text:span></text:p>
      <text:p text:style-name="P1"><text:soft-page-break/><text:span text:style-name="Source_20_Text"><text:span text:style-name="T1">gstreamer-sdk-gstreamer-tests_2013.6-1_amd64.deb</text:span></text:span></text:p>
      <text:p text:style-name="P1"><text:span text:style-name="Source_20_Text"><text:span text:style-name="T1">gstreamer-sdk-gstreamer-tests-dbg_2013.6-1_amd64.deb</text:span></text:span></text:p>
      <text:p text:style-name="P1"><text:span text:style-name="Source_20_Text"><text:span text:style-name="T1">gstreamer-sdk-gstreamer-tests-dev_2013.6-1_amd64.deb</text:span></text:span></text:p>
      <text:p text:style-name="P1"><text:span text:style-name="Source_20_Text"><text:span text:style-name="T1">gstreamer-sdk-gstreamer-tutorials-dev_2013.6-1_amd64.deb</text:span></text:span></text:p>
      <text:p text:style-name="P1"><text:span text:style-name="Source_20_Text"><text:span text:style-name="T1">gstreamer-sdk-gstreamer-visualizers_2013.6-1_amd64.deb</text:span></text:span></text:p>
      <text:p text:style-name="P1"><text:span text:style-name="Source_20_Text"><text:span text:style-name="T1">gstreamer-sdk-gstreamer-visualizers-dbg_2012.11-1_amd64.deb</text:span></text:span></text:p>
      <text:p text:style-name="P1"><text:span text:style-name="Source_20_Text"><text:span text:style-name="T1">gstreamer-sdk-gstreamer-visualizers-dev_2013.6-1_amd64.deb</text:span></text:span></text:p>
      <text:p text:style-name="P1"><text:span text:style-name="Source_20_Text"><text:span text:style-name="T1">gstreamer-sdk-gtk+-2.0_2013.6-1_amd64.deb</text:span></text:span></text:p>
      <text:p text:style-name="P1"><text:span text:style-name="Source_20_Text"><text:span text:style-name="T1">gstreamer-sdk-gtk+-2.0-dbg_2013.6-1_amd64.deb</text:span></text:span></text:p>
      <text:p text:style-name="P1"><text:span text:style-name="Source_20_Text"><text:span text:style-name="T1">gstreamer-sdk-gtk+-2.0-dev_2013.6-1_amd64.deb</text:span></text:span></text:p>
      <text:p text:style-name="P1"><text:span text:style-name="Source_20_Text"><text:span text:style-name="T1">gstreamer-sdk-gtk+-2.0-python_2013.6-1_amd64.deb</text:span></text:span></text:p>
      <text:p text:style-name="P1"><text:span text:style-name="Source_20_Text"><text:span text:style-name="T1">gstreamer-sdk-gtk+-2.0-python-dev_2013.6-1_amd64.deb</text:span></text:span></text:p>
      <text:p text:style-name="P1"><text:span text:style-name="Source_20_Text"><text:span text:style-name="T1">gstreamer-sdk-snappy_2013.6-1_amd64.deb</text:span></text:span></text:p>
      <text:p text:style-name="P1"><text:span text:style-name="Source_20_Text"><text:span text:style-name="T1">gstreamer-sdk-snappy-dbg_2013.6-1_amd64.deb</text:span></text:span></text:p>
      <text:p text:style-name="P1"><text:span text:style-name="Source_20_Text"><text:span text:style-name="T1">gst-rtsp-server-1.4.5</text:span></text:span></text:p>
      <text:p text:style-name="P1"><text:span text:style-name="Source_20_Text"><text:span text:style-name="T1">orc-0.4.23</text:span></text:span></text:p>
      <text:p text:style-name="P1"/>
      <text:p text:style-name="P1"><text:span text:style-name="Source_20_Text"/></text:p>
      <text:p text:style-name="P1"><text:span text:style-name="Source_20_Text"><text:span text:style-name="T2">giacomo@giacomo-X550CC:~/Scrivania/gstreamer$ cd gst-rtsp-server-1.4.5</text:span></text:span></text:p>
      <text:p text:style-name="P1"><text:span text:style-name="Source_20_Text"><text:span text:style-name="T2">giacomo@giacomo-X550CC:~/Scrivania/gstreamer/gst-rtsp-server-1.4.5$ ./configure</text:span></text:span></text:p>
      <text:p text:style-name="P1"><text:span text:style-name="Source_20_Text"><text:span text:style-name="T1">checking build system type... x86_64-unknown-linux-gnu</text:span></text:span></text:p>
      <text:p text:style-name="P1"><text:span text:style-name="Source_20_Text"><text:span text:style-name="T1">checking host system type... x86_64-unknown-linux-gnu</text:span></text:span></text:p>
      <text:p text:style-name="P1"><text:span text:style-name="Source_20_Text"><text:span text:style-name="T1">checking target system type... x86_64-unknown-linux-gnu</text:span></text:span></text:p>
      <text:p text:style-name="P1"><text:span text:style-name="Source_20_Text"><text:span text:style-name="T1">checking for a BSD-compatible install... /usr/bin/install -c</text:span></text:span></text:p>
      <text:p text:style-name="P1"><text:span text:style-name="Source_20_Text"><text:span text:style-name="T1">checking whether build environment is sane... yes</text:span></text:span></text:p>
      <text:p text:style-name="P1"><text:span text:style-name="Source_20_Text"><text:span text:style-name="T1">checking for a thread-safe mkdir -p... /bin/mkdir -p</text:span></text:span></text:p>
      <text:p text:style-name="P1"><text:span text:style-name="Source_20_Text"><text:span text:style-name="T1">checking for gawk... no</text:span></text:span></text:p>
      <text:p text:style-name="P1"><text:span text:style-name="Source_20_Text"><text:span text:style-name="T1">checking for mawk... mawk</text:span></text:span></text:p>
      <text:p text:style-name="P1"><text:span text:style-name="Source_20_Text"><text:span text:style-name="T1">checking whether make sets $(MAKE)... yes</text:span></text:span></text:p>
      <text:p text:style-name="P1"><text:span text:style-name="Source_20_Text"><text:span text:style-name="T1">checking whether make supports nested variables... yes</text:span></text:span></text:p>
      <text:p text:style-name="P1"><text:span text:style-name="Source_20_Text"><text:span text:style-name="T1">checking whether UID '1000' is supported by ustar format... yes</text:span></text:span></text:p>
      <text:p text:style-name="P1"><text:span text:style-name="Source_20_Text"><text:span text:style-name="T1">checking whether GID '1000' is supported by ustar format... yes</text:span></text:span></text:p>
      <text:p text:style-name="P1"><text:span text:style-name="Source_20_Text"><text:span text:style-name="T1">checking how to create a ustar tar archive... gnutar</text:span></text:span></text:p>
      <text:p text:style-name="P1"><text:span text:style-name="Source_20_Text"><text:span text:style-name="T1">checking nano version... 0 (release)</text:span></text:span></text:p>
      <text:p text:style-name="P1"><text:span text:style-name="Source_20_Text"><text:span text:style-name="T1">checking whether to enable maintainer-specific portions of Makefiles... yes</text:span></text:span></text:p>
      <text:p text:style-name="P1"><text:span text:style-name="Source_20_Text"><text:span text:style-name="T1">checking whether make supports nested variables... (cached) yes</text:span></text:span></text:p>
      <text:p text:style-name="P1"><text:span text:style-name="Source_20_Text"><text:span text:style-name="T1">checking how to print strings... printf</text:span></text:span></text:p>
      <text:p text:style-name="P1"><text:span text:style-name="Source_20_Text"><text:span text:style-name="T1">checking for style of include used by make... GNU</text:span></text:span></text:p>
      <text:p text:style-name="P1"><text:span text:style-name="Source_20_Text"><text:span text:style-name="T1">checking for gcc... gcc</text:span></text:span></text:p>
      <text:p text:style-name="P1"><text:span text:style-name="Source_20_Text"><text:span text:style-name="T1">checking whether the C compiler works... yes</text:span></text:span></text:p>
      <text:p text:style-name="P1"><text:span text:style-name="Source_20_Text"><text:span text:style-name="T1">checking for C compiler default output file name... a.out</text:span></text:span></text:p>
      <text:p text:style-name="P1"><text:span text:style-name="Source_20_Text"><text:span text:style-name="T1">checking for suffix of executables... </text:span></text:span></text:p>
      <text:p text:style-name="P1"><text:span text:style-name="Source_20_Text"><text:span text:style-name="T1">checking whether we are cross compiling... no</text:span></text:span></text:p>
      <text:p text:style-name="P1"><text:span text:style-name="Source_20_Text"><text:span text:style-name="T1">checking for suffix of object files... o</text:span></text:span></text:p>
      <text:p text:style-name="P1"><text:span text:style-name="Source_20_Text"><text:span text:style-name="T1">checking whether we are using the GNU C compiler... yes</text:span></text:span></text:p>
      <text:p text:style-name="P1"><text:span text:style-name="Source_20_Text"><text:span text:style-name="T1">checking whether gcc accepts -g... yes</text:span></text:span></text:p>
      <text:p text:style-name="P1"><text:span text:style-name="Source_20_Text"><text:span text:style-name="T1">checking for gcc option to accept ISO C89... none needed</text:span></text:span></text:p>
      <text:p text:style-name="P1"><text:span text:style-name="Source_20_Text"><text:span text:style-name="T1">checking whether gcc understands -c and -o together... yes</text:span></text:span></text:p>
      <text:p text:style-name="P1"><text:span text:style-name="Source_20_Text"><text:span text:style-name="T1">checking dependency style of gcc... gcc3</text:span></text:span></text:p>
      <text:p text:style-name="P1"><text:span text:style-name="Source_20_Text"><text:span text:style-name="T1">checking for a sed that does not truncate output... /bin/sed</text:span></text:span></text:p>
      <text:p text:style-name="P1"><text:span text:style-name="Source_20_Text"><text:span text:style-name="T1">checking for grep that handles long lines and -e... /bin/grep</text:span></text:span></text:p>
      <text:p text:style-name="P1"><text:span text:style-name="Source_20_Text"><text:span text:style-name="T1">checking for egrep... /bin/grep -E</text:span></text:span></text:p>
      <text:p text:style-name="P1"><text:span text:style-name="Source_20_Text"><text:span text:style-name="T1">checking for fgrep... /bin/grep -F</text:span></text:span></text:p>
      <text:p text:style-name="P1"><text:span text:style-name="Source_20_Text"><text:span text:style-name="T1">checking for ld used by gcc... /usr/bin/ld</text:span></text:span></text:p>
      <text:p text:style-name="P1"><text:span text:style-name="Source_20_Text"><text:span text:style-name="T1">checking if the linker (/usr/bin/ld) is GNU ld... yes</text:span></text:span></text:p>
      <text:p text:style-name="P1"><text:span text:style-name="Source_20_Text"><text:span text:style-name="T1">checking for BSD- or MS-compatible name lister (nm)... /usr/bin/nm -B</text:span></text:span></text:p>
      <text:p text:style-name="P1"><text:span text:style-name="Source_20_Text"><text:span text:style-name="T1">checking the name lister (/usr/bin/nm -B) interface... BSD nm</text:span></text:span></text:p>
      <text:p text:style-name="P1"><text:span text:style-name="Source_20_Text"><text:span text:style-name="T1">checking whether ln -s works... yes</text:span></text:span></text:p>
      <text:p text:style-name="P1"><text:span text:style-name="Source_20_Text"><text:span text:style-name="T1">checking the maximum length of command line arguments... 1572864</text:span></text:span></text:p>
      <text:p text:style-name="P1"><text:span text:style-name="Source_20_Text"><text:span text:style-name="T1">checking whether the shell understands some XSI constructs... yes</text:span></text:span></text:p>
      <text:p text:style-name="P1"><text:span text:style-name="Source_20_Text"><text:span text:style-name="T1">checking whether the shell understands "+="... yes</text:span></text:span></text:p>
      <text:p text:style-name="P1"><text:span text:style-name="Source_20_Text"><text:span text:style-name="T1">checking how to convert x86_64-unknown-linux-gnu file names to x86_64-unknown-linux-gnu format... func_convert_file_noop</text:span></text:span></text:p>
      <text:p text:style-name="P1"><text:span text:style-name="Source_20_Text"><text:span text:style-name="T1">checking how to convert x86_64-unknown-linux-gnu file names to toolchain </text:span></text:span><text:soft-page-break/><text:span text:style-name="Source_20_Text"><text:span text:style-name="T1">format... func_convert_file_noop</text:span></text:span></text:p>
      <text:p text:style-name="P1"><text:span text:style-name="Source_20_Text"><text:span text:style-name="T1">checking for /usr/bin/ld option to reload object files... -r</text:span></text:span></text:p>
      <text:p text:style-name="P1"><text:span text:style-name="Source_20_Text"><text:span text:style-name="T1">checking for objdump... objdump</text:span></text:span></text:p>
      <text:p text:style-name="P1"><text:span text:style-name="Source_20_Text"><text:span text:style-name="T1">checking how to recognize dependent libraries... pass_all</text:span></text:span></text:p>
      <text:p text:style-name="P1"><text:span text:style-name="Source_20_Text"><text:span text:style-name="T1">checking for dlltool... no</text:span></text:span></text:p>
      <text:p text:style-name="P1"><text:span text:style-name="Source_20_Text"><text:span text:style-name="T1">checking how to associate runtime and link libraries... printf %s\n</text:span></text:span></text:p>
      <text:p text:style-name="P1"><text:span text:style-name="Source_20_Text"><text:span text:style-name="T1">checking for ar... ar</text:span></text:span></text:p>
      <text:p text:style-name="P1"><text:span text:style-name="Source_20_Text"><text:span text:style-name="T1">checking for archiver @FILE support... @</text:span></text:span></text:p>
      <text:p text:style-name="P1"><text:span text:style-name="Source_20_Text"><text:span text:style-name="T1">checking for strip... strip</text:span></text:span></text:p>
      <text:p text:style-name="P1"><text:span text:style-name="Source_20_Text"><text:span text:style-name="T1">checking for ranlib... ranlib</text:span></text:span></text:p>
      <text:p text:style-name="P1"><text:span text:style-name="Source_20_Text"><text:span text:style-name="T1">checking command to parse /usr/bin/nm -B output from gcc object... ok</text:span></text:span></text:p>
      <text:p text:style-name="P1"><text:span text:style-name="Source_20_Text"><text:span text:style-name="T1">checking for sysroot... no</text:span></text:span></text:p>
      <text:p text:style-name="P1"><text:span text:style-name="Source_20_Text"><text:span text:style-name="T1">checking for mt... mt</text:span></text:span></text:p>
      <text:p text:style-name="P1"><text:span text:style-name="Source_20_Text"><text:span text:style-name="T1">checking if mt is a manifest tool... no</text:span></text:span></text:p>
      <text:p text:style-name="P1"><text:span text:style-name="Source_20_Text"><text:span text:style-name="T1">checking how to run the C preprocessor... gcc -E</text:span></text:span></text:p>
      <text:p text:style-name="P1"><text:span text:style-name="Source_20_Text"><text:span text:style-name="T1">checking for ANSI C header files... yes</text:span></text:span></text:p>
      <text:p text:style-name="P1"><text:span text:style-name="Source_20_Text"><text:span text:style-name="T1">checking for sys/types.h... yes</text:span></text:span></text:p>
      <text:p text:style-name="P1"><text:span text:style-name="Source_20_Text"><text:span text:style-name="T1">checking for sys/stat.h... yes</text:span></text:span></text:p>
      <text:p text:style-name="P1"><text:span text:style-name="Source_20_Text"><text:span text:style-name="T1">checking for stdlib.h... yes</text:span></text:span></text:p>
      <text:p text:style-name="P1"><text:span text:style-name="Source_20_Text"><text:span text:style-name="T1">checking for string.h... yes</text:span></text:span></text:p>
      <text:p text:style-name="P1"><text:span text:style-name="Source_20_Text"><text:span text:style-name="T1">checking for memory.h... yes</text:span></text:span></text:p>
      <text:p text:style-name="P1"><text:span text:style-name="Source_20_Text"><text:span text:style-name="T1">checking for strings.h... yes</text:span></text:span></text:p>
      <text:p text:style-name="P1"><text:span text:style-name="Source_20_Text"><text:span text:style-name="T1">checking for inttypes.h... yes</text:span></text:span></text:p>
      <text:p text:style-name="P1"><text:span text:style-name="Source_20_Text"><text:span text:style-name="T1">checking for stdint.h... yes</text:span></text:span></text:p>
      <text:p text:style-name="P1"><text:span text:style-name="Source_20_Text"><text:span text:style-name="T1">checking for unistd.h... yes</text:span></text:span></text:p>
      <text:p text:style-name="P1"><text:span text:style-name="Source_20_Text"><text:span text:style-name="T1">checking for dlfcn.h... yes</text:span></text:span></text:p>
      <text:p text:style-name="P1"><text:span text:style-name="Source_20_Text"><text:span text:style-name="T1">checking for objdir... .libs</text:span></text:span></text:p>
      <text:p text:style-name="P1"><text:span text:style-name="Source_20_Text"><text:span text:style-name="T1">checking if gcc supports -fno-rtti -fno-exceptions... no</text:span></text:span></text:p>
      <text:p text:style-name="P1"><text:span text:style-name="Source_20_Text"><text:span text:style-name="T1">checking for gcc option to produce PIC... -fPIC -DPIC</text:span></text:span></text:p>
      <text:p text:style-name="P1"><text:span text:style-name="Source_20_Text"><text:span text:style-name="T1">checking if gcc PIC flag -fPIC -DPIC works... yes</text:span></text:span></text:p>
      <text:p text:style-name="P1"><text:span text:style-name="Source_20_Text"><text:span text:style-name="T1">checking if gcc static flag -static works... yes</text:span></text:span></text:p>
      <text:p text:style-name="P1"><text:span text:style-name="Source_20_Text"><text:span text:style-name="T1">checking if gcc supports -c -o file.o... yes</text:span></text:span></text:p>
      <text:p text:style-name="P1"><text:span text:style-name="Source_20_Text"><text:span text:style-name="T1">checking if gcc supports -c -o file.o... (cached) yes</text:span></text:span></text:p>
      <text:p text:style-name="P1"><text:span text:style-name="Source_20_Text"><text:span text:style-name="T1">checking whether the gcc linker (/usr/bin/ld -m elf_x86_64) supports shared libraries... yes</text:span></text:span></text:p>
      <text:p text:style-name="P1"><text:span text:style-name="Source_20_Text"><text:span text:style-name="T1">checking whether -lc should be explicitly linked in... no</text:span></text:span></text:p>
      <text:p text:style-name="P1"><text:span text:style-name="Source_20_Text"><text:span text:style-name="T1">checking dynamic linker characteristics... GNU/Linux ld.so</text:span></text:span></text:p>
      <text:p text:style-name="P1"><text:span text:style-name="Source_20_Text"><text:span text:style-name="T1">checking how to hardcode library paths into programs... immediate</text:span></text:span></text:p>
      <text:p text:style-name="P1"><text:span text:style-name="Source_20_Text"><text:span text:style-name="T1">checking for shl_load... no</text:span></text:span></text:p>
      <text:p text:style-name="P1"><text:span text:style-name="Source_20_Text"><text:span text:style-name="T1">checking for shl_load in -ldld... no</text:span></text:span></text:p>
      <text:p text:style-name="P1"><text:span text:style-name="Source_20_Text"><text:span text:style-name="T1">checking for dlopen... no</text:span></text:span></text:p>
      <text:p text:style-name="P1"><text:span text:style-name="Source_20_Text"><text:span text:style-name="T1">checking for dlopen in -ldl... yes</text:span></text:span></text:p>
      <text:p text:style-name="P1"><text:span text:style-name="Source_20_Text"><text:span text:style-name="T1">checking whether a program can dlopen itself... yes</text:span></text:span></text:p>
      <text:p text:style-name="P1"><text:span text:style-name="Source_20_Text"><text:span text:style-name="T1">checking whether a statically linked program can dlopen itself... no</text:span></text:span></text:p>
      <text:p text:style-name="P1"><text:span text:style-name="Source_20_Text"><text:span text:style-name="T1">checking whether stripping libraries is possible... yes</text:span></text:span></text:p>
      <text:p text:style-name="P1"><text:span text:style-name="Source_20_Text"><text:span text:style-name="T1">checking if libtool supports shared libraries... yes</text:span></text:span></text:p>
      <text:p text:style-name="P1"><text:span text:style-name="Source_20_Text"><text:span text:style-name="T1">checking whether to build shared libraries... yes</text:span></text:span></text:p>
      <text:p text:style-name="P1"><text:span text:style-name="Source_20_Text"><text:span text:style-name="T1">checking whether to build static libraries... no</text:span></text:span></text:p>
      <text:p text:style-name="P1"><text:span text:style-name="Source_20_Text"><text:span text:style-name="T1">checking for pkg-config... /usr/bin/pkg-config</text:span></text:span></text:p>
      <text:p text:style-name="P1"><text:span text:style-name="Source_20_Text"><text:span text:style-name="T1">checking pkg-config is at least version 0.9.0... yes</text:span></text:span></text:p>
      <text:p text:style-name="P1"><text:span text:style-name="Source_20_Text"><text:span text:style-name="T1">checking for VALGRIND... no</text:span></text:span></text:p>
      <text:p text:style-name="P1"><text:span text:style-name="Source_20_Text"><text:span text:style-name="T1">configure: Using GStreamer RTSP Server Library source release as package name</text:span></text:span></text:p>
      <text:p text:style-name="P1"><text:span text:style-name="Source_20_Text"><text:span text:style-name="T1">configure: Using Unknown package origin as package origin</text:span></text:span></text:p>
      <text:p text:style-name="P1"><text:span text:style-name="Source_20_Text"><text:span text:style-name="T1">configure: Using GST_PKG_CONFIG_PATH = $(top_builddir)/pkgconfig</text:span></text:span></text:p>
      <text:p text:style-name="P1"><text:span text:style-name="Source_20_Text"><text:span text:style-name="T1">configure: Setting GST_PACKAGE_RELEASE_DATETIME to 2014-12-18</text:span></text:span></text:p>
      <text:p text:style-name="P1"><text:span text:style-name="Source_20_Text"><text:span text:style-name="T1">checking for gcc... (cached) gcc</text:span></text:span></text:p>
      <text:p text:style-name="P1"><text:span text:style-name="Source_20_Text"><text:span text:style-name="T1">checking whether we are using the GNU C compiler... (cached) yes</text:span></text:span></text:p>
      <text:p text:style-name="P1"><text:span text:style-name="Source_20_Text"><text:span text:style-name="T1">checking whether gcc accepts -g... (cached) yes</text:span></text:span></text:p>
      <text:p text:style-name="P1"><text:span text:style-name="Source_20_Text"><text:span text:style-name="T1">checking for gcc option to accept ISO C89... (cached) none needed</text:span></text:span></text:p>
      <text:p text:style-name="P1"><text:span text:style-name="Source_20_Text"><text:span text:style-name="T1">checking whether gcc understands -c and -o together... (cached) yes</text:span></text:span></text:p>
      <text:p text:style-name="P1"><text:span text:style-name="Source_20_Text"><text:span text:style-name="T1">checking dependency style of gcc... (cached) gcc3</text:span></text:span></text:p>
      <text:p text:style-name="P1"><text:span text:style-name="Source_20_Text"><text:span text:style-name="T1">checking for gcc option to accept ISO C99... -std=gnu99</text:span></text:span></text:p>
      <text:p text:style-name="P1"><text:span text:style-name="Source_20_Text"><text:span text:style-name="T1">checking for gcc -std=gnu99 option to accept ISO Standard C... (cached) -std=gnu99</text:span></text:span></text:p>
      <text:p text:style-name="P1"><text:soft-page-break/><text:span text:style-name="Source_20_Text"><text:span text:style-name="T1">checking dependency style of gcc -std=gnu99... gcc3</text:span></text:span></text:p>
      <text:p text:style-name="P1"><text:span text:style-name="Source_20_Text"><text:span text:style-name="T1">checking for valgrind... no</text:span></text:span></text:p>
      <text:p text:style-name="P1"><text:span text:style-name="Source_20_Text"><text:span text:style-name="T1">checking for gobject-introspection... no</text:span></text:span></text:p>
      <text:p text:style-name="P1"><text:span text:style-name="Source_20_Text"><text:span text:style-name="T1">checking for gtkdoc-check... no</text:span></text:span></text:p>
      <text:p text:style-name="P1"><text:span text:style-name="Source_20_Text"><text:span text:style-name="T1">checking for gtkdoc-rebase... no</text:span></text:span></text:p>
      <text:p text:style-name="P1"><text:span text:style-name="Source_20_Text"><text:span text:style-name="T1">checking for gtkdoc-mkpdf... no</text:span></text:span></text:p>
      <text:p text:style-name="P1"><text:span text:style-name="Source_20_Text"><text:span text:style-name="T1">checking whether to build gtk-doc documentation... no</text:span></text:span></text:p>
      <text:p text:style-name="P1"><text:span text:style-name="Source_20_Text"><text:span text:style-name="T1">checking for GLIB... yes</text:span></text:span></text:p>
      <text:p text:style-name="P1"><text:span text:style-name="Source_20_Text"><text:span text:style-name="T1">checking for glib-genmarshal... glib-genmarshal (from pkg-config path)</text:span></text:span></text:p>
      <text:p text:style-name="P1"><text:span text:style-name="Source_20_Text"><text:span text:style-name="T1">checking for glib-mkenums... glib-mkenums</text:span></text:span></text:p>
      <text:p text:style-name="P1"><text:span text:style-name="Source_20_Text"><text:span text:style-name="T1">checking for GIO... yes</text:span></text:span></text:p>
      <text:p text:style-name="P1"><text:span text:style-name="Source_20_Text"><text:span text:style-name="T1">checking for GST... yes</text:span></text:span></text:p>
      <text:p text:style-name="P1"><text:span text:style-name="Source_20_Text"><text:span text:style-name="T1">configure: using GStreamer tools in /usr/local/bin</text:span></text:span></text:p>
      <text:p text:style-name="P1"><text:span text:style-name="Source_20_Text"><text:span text:style-name="T1">configure: using GStreamer plug-ins in /usr/local/lib/gstreamer-1.0</text:span></text:span></text:p>
      <text:p text:style-name="P1"><text:span text:style-name="Source_20_Text"><text:span text:style-name="T1">configure: Using GStreamer Core Plugins in /usr/local/lib/gstreamer-1.0</text:span></text:span></text:p>
      <text:p text:style-name="P1"><text:span text:style-name="Source_20_Text"><text:span text:style-name="T1">checking for GST_BASE... yes</text:span></text:span></text:p>
      <text:p text:style-name="P1"><text:span text:style-name="Source_20_Text"><text:span text:style-name="T1">checking for GST_PLUGINS_BASE... yes</text:span></text:span></text:p>
      <text:p text:style-name="P1"><text:span text:style-name="Source_20_Text"><text:span text:style-name="T1">configure: using GStreamer Base Plugins in /usr/local/lib/gstreamer-1.0</text:span></text:span></text:p>
      <text:p text:style-name="P1"><text:span text:style-name="Source_20_Text"><text:span text:style-name="T1">configure: Using GStreamer Base Plugins in /usr/local/lib/gstreamer-1.0</text:span></text:span></text:p>
      <text:p text:style-name="P1"><text:span text:style-name="Source_20_Text"><text:span text:style-name="T1">checking for GST_PLUGINS_GOOD... no</text:span></text:span></text:p>
      <text:p text:style-name="P1"><text:span text:style-name="Source_20_Text"><text:span text:style-name="T1">configure: No package 'gstreamer-plugins-good-1.0' found</text:span></text:span></text:p>
      <text:p text:style-name="P1"><text:span text:style-name="Source_20_Text"><text:span text:style-name="T1">configure: no gstreamer-plugins-good-1.0 &gt;= 1.4.0 (GStreamer Good Plugins) found</text:span></text:span></text:p>
      <text:p text:style-name="P1"><text:span text:style-name="Source_20_Text"><text:span text:style-name="T1">configure: Using GStreamer Good Plugins in </text:span></text:span></text:p>
      <text:p text:style-name="P1"><text:span text:style-name="Source_20_Text"><text:span text:style-name="T1">checking for GST_PLUGINS_BAD... no</text:span></text:span></text:p>
      <text:p text:style-name="P1"><text:span text:style-name="Source_20_Text"><text:span text:style-name="T1">configure: No package 'gstreamer-plugins-bad-1.0' found</text:span></text:span></text:p>
      <text:p text:style-name="P1"><text:span text:style-name="Source_20_Text"><text:span text:style-name="T1">configure: no gstreamer-plugins-bad-1.0 &gt;= 1.4.0 (GStreamer Bad Plugins) found</text:span></text:span></text:p>
      <text:p text:style-name="P1"><text:span text:style-name="Source_20_Text"><text:span text:style-name="T1">configure: Using GStreamer Bad Plugins in </text:span></text:span></text:p>
      <text:p text:style-name="P1"><text:span text:style-name="Source_20_Text"><text:span text:style-name="T1">checking for GST_CHECK... yes</text:span></text:span></text:p>
      <text:p text:style-name="P1"><text:span text:style-name="Source_20_Text"><text:span text:style-name="T1">checking for -Bsymbolic-functions linker flag... yes</text:span></text:span></text:p>
      <text:p text:style-name="P1"><text:span text:style-name="Source_20_Text"><text:span text:style-name="T1">configure: Using /usr/local/lib/gstreamer-1.0 as the plugin install location</text:span></text:span></text:p>
      <text:p text:style-name="P1"><text:span text:style-name="Source_20_Text"><text:span text:style-name="T1">configure: Setting GST_PACKAGE_RELEASE_DATETIME to 2014-12-18</text:span></text:span></text:p>
      <text:p text:style-name="P1"><text:span text:style-name="Source_20_Text"><text:span text:style-name="T1">checking whether the GStreamer debugging system is enabled... yes</text:span></text:span></text:p>
      <text:p text:style-name="P1"><text:span text:style-name="Source_20_Text"><text:span text:style-name="T1">checking to see if compiler understands -Wall... yes</text:span></text:span></text:p>
      <text:p text:style-name="P1"><text:span text:style-name="Source_20_Text"><text:span text:style-name="T1">checking to see if compiler understands -Wdeclaration-after-statement... yes</text:span></text:span></text:p>
      <text:p text:style-name="P1"><text:span text:style-name="Source_20_Text"><text:span text:style-name="T1">checking to see if compiler understands -Wvla... yes</text:span></text:span></text:p>
      <text:p text:style-name="P1"><text:span text:style-name="Source_20_Text"><text:span text:style-name="T1">checking to see if compiler understands -Wpointer-arith... yes</text:span></text:span></text:p>
      <text:p text:style-name="P1"><text:span text:style-name="Source_20_Text"><text:span text:style-name="T1">checking to see if compiler understands -Wmissing-declarations... yes</text:span></text:span></text:p>
      <text:p text:style-name="P1"><text:span text:style-name="Source_20_Text"><text:span text:style-name="T1">checking to see if compiler understands -Wmissing-prototypes... yes</text:span></text:span></text:p>
      <text:p text:style-name="P1"><text:span text:style-name="Source_20_Text"><text:span text:style-name="T1">checking to see if compiler understands -Wredundant-decls... yes</text:span></text:span></text:p>
      <text:p text:style-name="P1"><text:span text:style-name="Source_20_Text"><text:span text:style-name="T1">checking to see if compiler understands -Wundef... yes</text:span></text:span></text:p>
      <text:p text:style-name="P1"><text:span text:style-name="Source_20_Text"><text:span text:style-name="T1">checking to see if compiler understands -Wwrite-strings... yes</text:span></text:span></text:p>
      <text:p text:style-name="P1"><text:span text:style-name="Source_20_Text"><text:span text:style-name="T1">checking to see if compiler understands -Wformat-nonliteral... yes</text:span></text:span></text:p>
      <text:p text:style-name="P1"><text:span text:style-name="Source_20_Text"><text:span text:style-name="T1">checking to see if compiler understands -Wformat-security... yes</text:span></text:span></text:p>
      <text:p text:style-name="P1"><text:span text:style-name="Source_20_Text"><text:span text:style-name="T1">checking to see if compiler understands -Wold-style-definition... yes</text:span></text:span></text:p>
      <text:p text:style-name="P1"><text:span text:style-name="Source_20_Text"><text:span text:style-name="T1">checking to see if compiler understands -Winit-self... yes</text:span></text:span></text:p>
      <text:p text:style-name="P1"><text:span text:style-name="Source_20_Text"><text:span text:style-name="T1">checking to see if compiler understands -Wmissing-include-dirs... yes</text:span></text:span></text:p>
      <text:p text:style-name="P1"><text:span text:style-name="Source_20_Text"><text:span text:style-name="T1">checking to see if compiler understands -Waddress... yes</text:span></text:span></text:p>
      <text:p text:style-name="P1"><text:span text:style-name="Source_20_Text"><text:span text:style-name="T1">checking to see if compiler understands -Waggregate-return... yes</text:span></text:span></text:p>
      <text:p text:style-name="P1"><text:span text:style-name="Source_20_Text"><text:span text:style-name="T1">checking to see if compiler understands -Wno-multichar... yes</text:span></text:span></text:p>
      <text:p text:style-name="P1"><text:span text:style-name="Source_20_Text"><text:span text:style-name="T1">checking to see if compiler understands -Wnested-externs... yes</text:span></text:span></text:p>
      <text:p text:style-name="P1"><text:span text:style-name="Source_20_Text"><text:span text:style-name="T1">configure: set WARNING_CFLAGS to <text:s/>-Wall -Wdeclaration-after-statement -Wvla -Wpointer-arith -Wmissing-declarations -Wmissing-prototypes -Wredundant-decls -Wundef -Wwrite-strings -Wformat-nonliteral -Wformat-security -Wold-style-definition -Winit-self -Wmissing-include-dirs -Waddress -Waggregate-return -Wno-multichar -Wnested-externs</text:span></text:span></text:p>
      <text:p text:style-name="P1"><text:span text:style-name="Source_20_Text"><text:span text:style-name="T1">configure: set ERROR_CFLAGS to </text:span></text:span></text:p>
      <text:p text:style-name="P1"><text:span text:style-name="Source_20_Text"><text:span text:style-name="T1">configure: Using autoaudiosink as default audio sink</text:span></text:span></text:p>
      <text:p text:style-name="P1"><text:span text:style-name="Source_20_Text"><text:span text:style-name="T1">configure: Using alsasrc as default audio source</text:span></text:span></text:p>
      <text:p text:style-name="P1"><text:span text:style-name="Source_20_Text"><text:span text:style-name="T1">configure: Using autovideosink as default video sink</text:span></text:span></text:p>
      <text:p text:style-name="P1"><text:span text:style-name="Source_20_Text"><text:span text:style-name="T1">configure: Using v4l2src as default video source</text:span></text:span></text:p>
      <text:p text:style-name="P1"><text:span text:style-name="Source_20_Text"><text:span text:style-name="T1">configure: Using goom as default visualizer</text:span></text:span></text:p>
      <text:p text:style-name="P1"><text:span text:style-name="Source_20_Text"><text:span text:style-name="T1">checking for LIBCGROUP... no</text:span></text:span></text:p>
      <text:p text:style-name="P1"><text:span text:style-name="Source_20_Text"><text:span text:style-name="T1">checking that generated files are newer than configure... done</text:span></text:span></text:p>
      <text:p text:style-name="P1"><text:span text:style-name="Source_20_Text"><text:span text:style-name="T1">configure: creating ./config.status</text:span></text:span></text:p>
      <text:p text:style-name="P1"><text:soft-page-break/><text:span text:style-name="Source_20_Text"><text:span text:style-name="T1">config.status: creating Makefile</text:span></text:span></text:p>
      <text:p text:style-name="P1"><text:span text:style-name="Source_20_Text"><text:span text:style-name="T1">config.status: creating gst-rtsp.spec</text:span></text:span></text:p>
      <text:p text:style-name="P1"><text:span text:style-name="Source_20_Text"><text:span text:style-name="T1">config.status: creating common/Makefile</text:span></text:span></text:p>
      <text:p text:style-name="P1"><text:span text:style-name="Source_20_Text"><text:span text:style-name="T1">config.status: creating common/m4/Makefile</text:span></text:span></text:p>
      <text:p text:style-name="P1"><text:span text:style-name="Source_20_Text"><text:span text:style-name="T1">config.status: creating gst/Makefile</text:span></text:span></text:p>
      <text:p text:style-name="P1"><text:span text:style-name="Source_20_Text"><text:span text:style-name="T1">config.status: creating gst/rtsp-server/Makefile</text:span></text:span></text:p>
      <text:p text:style-name="P1"><text:span text:style-name="Source_20_Text"><text:span text:style-name="T1">config.status: creating examples/Makefile</text:span></text:span></text:p>
      <text:p text:style-name="P1"><text:span text:style-name="Source_20_Text"><text:span text:style-name="T1">config.status: creating tests/Makefile</text:span></text:span></text:p>
      <text:p text:style-name="P1"><text:span text:style-name="Source_20_Text"><text:span text:style-name="T1">config.status: creating tests/check/Makefile</text:span></text:span></text:p>
      <text:p text:style-name="P1"><text:span text:style-name="Source_20_Text"><text:span text:style-name="T1">config.status: creating pkgconfig/Makefile</text:span></text:span></text:p>
      <text:p text:style-name="P1"><text:span text:style-name="Source_20_Text"><text:span text:style-name="T1">config.status: creating pkgconfig/gstreamer-rtsp-server.pc</text:span></text:span></text:p>
      <text:p text:style-name="P1"><text:span text:style-name="Source_20_Text"><text:span text:style-name="T1">config.status: creating pkgconfig/gstreamer-rtsp-server-uninstalled.pc</text:span></text:span></text:p>
      <text:p text:style-name="P1"><text:span text:style-name="Source_20_Text"><text:span text:style-name="T1">config.status: creating docs/Makefile</text:span></text:span></text:p>
      <text:p text:style-name="P1"><text:span text:style-name="Source_20_Text"><text:span text:style-name="T1">config.status: creating docs/version.entities</text:span></text:span></text:p>
      <text:p text:style-name="P1"><text:span text:style-name="Source_20_Text"><text:span text:style-name="T1">config.status: creating docs/libs/Makefile</text:span></text:span></text:p>
      <text:p text:style-name="P1"><text:span text:style-name="Source_20_Text"><text:span text:style-name="T1">config.status: creating config.h</text:span></text:span></text:p>
      <text:p text:style-name="P1"><text:span text:style-name="Source_20_Text"><text:span text:style-name="T1">config.status: config.h is unchanged</text:span></text:span></text:p>
      <text:p text:style-name="P1"><text:span text:style-name="Source_20_Text"><text:span text:style-name="T1">config.status: executing depfiles commands</text:span></text:span></text:p>
      <text:p text:style-name="P1"><text:span text:style-name="Source_20_Text"><text:span text:style-name="T1">config.status: executing libtool commands</text:span></text:span></text:p>
      <text:p text:style-name="P1"><text:span text:style-name="Source_20_Text"><text:span text:style-name="T1"></text:span></text:span></text:p>
      <text:p text:style-name="P1"><text:span text:style-name="Source_20_Text"><text:span text:style-name="T1"></text:span></text:span></text:p>
      <text:p text:style-name="P1"><text:span text:style-name="Source_20_Text"><text:span text:style-name="T1">Configuration</text:span></text:span></text:p>
      <text:p text:style-name="P1"><text:span text:style-name="Source_20_Text"><text:span text:style-name="T1"><text:tab/>Version <text:s text:c="19"/>: 1.4.5</text:span></text:span></text:p>
      <text:p text:style-name="P1"><text:span text:style-name="Source_20_Text"><text:span text:style-name="T1"><text:tab/>Source code location <text:s text:c="6"/>: .</text:span></text:span></text:p>
      <text:p text:style-name="P1"><text:span text:style-name="Source_20_Text"><text:span text:style-name="T1"><text:tab/>Prefix <text:s text:c="20"/>: /usr/local</text:span></text:span></text:p>
      <text:p text:style-name="P1"><text:span text:style-name="Source_20_Text"><text:span text:style-name="T1"><text:tab/>Compiler <text:s text:c="18"/>: gcc -std=gnu99</text:span></text:span></text:p>
      <text:p text:style-name="P1"><text:span text:style-name="Source_20_Text"><text:span text:style-name="T1"><text:tab/>CGroups example <text:s text:c="11"/>: no</text:span></text:span></text:p>
      <text:p text:style-name="P1"><text:span text:style-name="Source_20_Text"><text:span text:style-name="T1"></text:span></text:span></text:p>
      <text:p text:style-name="P1"><text:span text:style-name="Source_20_Text"><text:span text:style-name="T1">gst-rtsp-server configured. Type 'make' to build.</text:span></text:span></text:p>
      <text:p text:style-name="P1"><text:span text:style-name="Source_20_Text"><text:span text:style-name="T1"></text:span></text:span></text:p>
      <text:p text:style-name="P1"><text:span text:style-name="Source_20_Text"><text:span text:style-name="T2">giacomo@giacomo-X550CC:~/Scrivania/gstreamer/gst-rtsp-server-1.4.5$ make</text:span></text:span></text:p>
      <text:p text:style-name="P1"><text:span text:style-name="Source_20_Text"><text:span text:style-name="T1">make <text:s/>all-recursive</text:span></text:span></text:p>
      <text:p text:style-name="P1"><text:span text:style-name="Source_20_Text"><text:span text:style-name="T1">make[1]: Entering directory `/home/giacomo/Scrivania/gstreamer/gst-rtsp-server-1.4.5'</text:span></text:span></text:p>
      <text:p text:style-name="P1"><text:span text:style-name="Source_20_Text"><text:span text:style-name="T1">Making all in gst</text:span></text:span></text:p>
      <text:p text:style-name="P1"><text:span text:style-name="Source_20_Text"><text:span text:style-name="T1">make[2]: Entering directory `/home/giacomo/Scrivania/gstreamer/gst-rtsp-server-1.4.5/gst'</text:span></text:span></text:p>
      <text:p text:style-name="P1"><text:span text:style-name="Source_20_Text"><text:span text:style-name="T1">Making all in rtsp-server</text:span></text:span></text:p>
      <text:p text:style-name="P1"><text:span text:style-name="Source_20_Text"><text:span text:style-name="T1">make[3]: Entering directory `/home/giacomo/Scrivania/gstreamer/gst-rtsp-server-1.4.5/gst/rtsp-server'</text:span></text:span></text:p>
      <text:p text:style-name="P1"><text:span text:style-name="Source_20_Text"><text:span text:style-name="T1"><text:s text:c="2"/>CC <text:s text:c="6"/>libgstrtspserver_1.0_la-rtsp-auth.lo</text:span></text:span></text:p>
      <text:p text:style-name="P1"><text:span text:style-name="Source_20_Text"><text:span text:style-name="T1"><text:s text:c="2"/>CC <text:s text:c="6"/>libgstrtspserver_1.0_la-rtsp-context.lo</text:span></text:span></text:p>
      <text:p text:style-name="P1"><text:span text:style-name="Source_20_Text"><text:span text:style-name="T1"><text:s text:c="2"/>CC <text:s text:c="6"/>libgstrtspserver_1.0_la-rtsp-params.lo</text:span></text:span></text:p>
      <text:p text:style-name="P1"><text:span text:style-name="Source_20_Text"><text:span text:style-name="T1"><text:s text:c="2"/>CC <text:s text:c="6"/>libgstrtspserver_1.0_la-rtsp-sdp.lo</text:span></text:span></text:p>
      <text:p text:style-name="P1"><text:span text:style-name="Source_20_Text"><text:span text:style-name="T1"><text:s text:c="2"/>CC <text:s text:c="6"/>libgstrtspserver_1.0_la-rtsp-thread-pool.lo</text:span></text:span></text:p>
      <text:p text:style-name="P1"><text:span text:style-name="Source_20_Text"><text:span text:style-name="T1"><text:s text:c="2"/>CC <text:s text:c="6"/>libgstrtspserver_1.0_la-rtsp-media.lo</text:span></text:span></text:p>
      <text:p text:style-name="P1"><text:span text:style-name="Source_20_Text"><text:span text:style-name="T1"><text:s text:c="2"/>CC <text:s text:c="6"/>libgstrtspserver_1.0_la-rtsp-media-factory.lo</text:span></text:span></text:p>
      <text:p text:style-name="P1"><text:span text:style-name="Source_20_Text"><text:span text:style-name="T1"><text:s text:c="2"/>CC <text:s text:c="6"/>libgstrtspserver_1.0_la-rtsp-media-factory-uri.lo</text:span></text:span></text:p>
      <text:p text:style-name="P1"><text:span text:style-name="Source_20_Text"><text:span text:style-name="T1"><text:s text:c="2"/>CC <text:s text:c="6"/>libgstrtspserver_1.0_la-rtsp-mount-points.lo</text:span></text:span></text:p>
      <text:p text:style-name="P1"><text:span text:style-name="Source_20_Text"><text:span text:style-name="T1"><text:s text:c="2"/>CC <text:s text:c="6"/>libgstrtspserver_1.0_la-rtsp-stream.lo</text:span></text:span></text:p>
      <text:p text:style-name="P1"><text:span text:style-name="Source_20_Text"><text:span text:style-name="T1"><text:s text:c="2"/>CC <text:s text:c="6"/>libgstrtspserver_1.0_la-rtsp-stream-transport.lo</text:span></text:span></text:p>
      <text:p text:style-name="P1"><text:span text:style-name="Source_20_Text"><text:span text:style-name="T1"><text:s text:c="2"/>CC <text:s text:c="6"/>libgstrtspserver_1.0_la-rtsp-session.lo</text:span></text:span></text:p>
      <text:p text:style-name="P1"><text:span text:style-name="Source_20_Text"><text:span text:style-name="T1"><text:s text:c="2"/>CC <text:s text:c="6"/>libgstrtspserver_1.0_la-rtsp-session-media.lo</text:span></text:span></text:p>
      <text:p text:style-name="P1"><text:span text:style-name="Source_20_Text"><text:span text:style-name="T1"><text:s text:c="2"/>CC <text:s text:c="6"/>libgstrtspserver_1.0_la-rtsp-session-pool.lo</text:span></text:span></text:p>
      <text:p text:style-name="P1"><text:span text:style-name="Source_20_Text"><text:span text:style-name="T1"><text:s text:c="2"/>CC <text:s text:c="6"/>libgstrtspserver_1.0_la-rtsp-token.lo</text:span></text:span></text:p>
      <text:p text:style-name="P1"><text:span text:style-name="Source_20_Text"><text:span text:style-name="T1"><text:s text:c="2"/>CC <text:s text:c="6"/>libgstrtspserver_1.0_la-rtsp-client.lo</text:span></text:span></text:p>
      <text:p text:style-name="P1"><text:span text:style-name="Source_20_Text"><text:span text:style-name="T1"><text:s text:c="2"/>CC <text:s text:c="6"/>libgstrtspserver_1.0_la-rtsp-server.lo</text:span></text:span></text:p>
      <text:p text:style-name="P1"><text:span text:style-name="Source_20_Text"><text:span text:style-name="T1"><text:s text:c="2"/>CCLD <text:s text:c="4"/>libgstrtspserver-1.0.la</text:span></text:span></text:p>
      <text:p text:style-name="P1"><text:span text:style-name="Source_20_Text"><text:span text:style-name="T1">make[3]: Leaving directory `/home/giacomo/Scrivania/gstreamer/gst-rtsp-server-1.4.5/gst/rtsp-server'</text:span></text:span></text:p>
      <text:p text:style-name="P1"><text:span text:style-name="Source_20_Text"><text:span text:style-name="T1">make[3]: Entering directory `/home/giacomo/Scrivania/gstreamer/gst-rtsp-server-1.4.5/gst'</text:span></text:span></text:p>
      <text:p text:style-name="P1"><text:span text:style-name="Source_20_Text"><text:span text:style-name="T1">make[3]: Nothing to be done for `all-am'.</text:span></text:span></text:p>
      <text:p text:style-name="P1"><text:span text:style-name="Source_20_Text"><text:span text:style-name="T1">make[3]: Leaving directory `/home/giacomo/Scrivania/gstreamer/gst-rtsp-server-</text:span></text:span><text:soft-page-break/><text:span text:style-name="Source_20_Text"><text:span text:style-name="T1">1.4.5/gst'</text:span></text:span></text:p>
      <text:p text:style-name="P1"><text:span text:style-name="Source_20_Text"><text:span text:style-name="T1">make[2]: Leaving directory `/home/giacomo/Scrivania/gstreamer/gst-rtsp-server-1.4.5/gst'</text:span></text:span></text:p>
      <text:p text:style-name="P1"><text:span text:style-name="Source_20_Text"><text:span text:style-name="T1">Making all in common</text:span></text:span></text:p>
      <text:p text:style-name="P1"><text:span text:style-name="Source_20_Text"><text:span text:style-name="T1">make[2]: Entering directory `/home/giacomo/Scrivania/gstreamer/gst-rtsp-server-1.4.5/common'</text:span></text:span></text:p>
      <text:p text:style-name="P1"><text:span text:style-name="Source_20_Text"><text:span text:style-name="T1">Making all in m4</text:span></text:span></text:p>
      <text:p text:style-name="P1"><text:span text:style-name="Source_20_Text"><text:span text:style-name="T1">make[3]: Entering directory `/home/giacomo/Scrivania/gstreamer/gst-rtsp-server-1.4.5/common/m4'</text:span></text:span></text:p>
      <text:p text:style-name="P1"><text:span text:style-name="Source_20_Text"><text:span text:style-name="T1">make[3]: Nothing to be done for `all'.</text:span></text:span></text:p>
      <text:p text:style-name="P1"><text:span text:style-name="Source_20_Text"><text:span text:style-name="T1">make[3]: Leaving directory `/home/giacomo/Scrivania/gstreamer/gst-rtsp-server-1.4.5/common/m4'</text:span></text:span></text:p>
      <text:p text:style-name="P1"><text:span text:style-name="Source_20_Text"><text:span text:style-name="T1">make[3]: Entering directory `/home/giacomo/Scrivania/gstreamer/gst-rtsp-server-1.4.5/common'</text:span></text:span></text:p>
      <text:p text:style-name="P1"><text:span text:style-name="Source_20_Text"><text:span text:style-name="T1">make[3]: Nothing to be done for `all-am'.</text:span></text:span></text:p>
      <text:p text:style-name="P1"><text:span text:style-name="Source_20_Text"><text:span text:style-name="T1">make[3]: Leaving directory `/home/giacomo/Scrivania/gstreamer/gst-rtsp-server-1.4.5/common'</text:span></text:span></text:p>
      <text:p text:style-name="P1"><text:span text:style-name="Source_20_Text"><text:span text:style-name="T1">make[2]: Leaving directory `/home/giacomo/Scrivania/gstreamer/gst-rtsp-server-1.4.5/common'</text:span></text:span></text:p>
      <text:p text:style-name="P1"><text:span text:style-name="Source_20_Text"><text:span text:style-name="T1">Making all in pkgconfig</text:span></text:span></text:p>
      <text:p text:style-name="P1"><text:span text:style-name="Source_20_Text"><text:span text:style-name="T1">make[2]: Entering directory `/home/giacomo/Scrivania/gstreamer/gst-rtsp-server-1.4.5/pkgconfig'</text:span></text:span></text:p>
      <text:p text:style-name="P1"><text:span text:style-name="Source_20_Text"><text:span text:style-name="T1">cp gstreamer-rtsp-server.pc gstreamer-rtsp-server-1.0.pc</text:span></text:span></text:p>
      <text:p text:style-name="P1"><text:span text:style-name="Source_20_Text"><text:span text:style-name="T1">cp gstreamer-rtsp-server-uninstalled.pc gstreamer-rtsp-server-1.0-uninstalled.pc</text:span></text:span></text:p>
      <text:p text:style-name="P1"><text:span text:style-name="Source_20_Text"><text:span text:style-name="T1">make[2]: Leaving directory `/home/giacomo/Scrivania/gstreamer/gst-rtsp-server-1.4.5/pkgconfig'</text:span></text:span></text:p>
      <text:p text:style-name="P1"><text:span text:style-name="Source_20_Text"><text:span text:style-name="T1">Making all in docs</text:span></text:span></text:p>
      <text:p text:style-name="P1"><text:span text:style-name="Source_20_Text"><text:span text:style-name="T1">make[2]: Entering directory `/home/giacomo/Scrivania/gstreamer/gst-rtsp-server-1.4.5/docs'</text:span></text:span></text:p>
      <text:p text:style-name="P1"><text:span text:style-name="Source_20_Text"><text:span text:style-name="T1">make[3]: Entering directory `/home/giacomo/Scrivania/gstreamer/gst-rtsp-server-1.4.5/docs'</text:span></text:span></text:p>
      <text:p text:style-name="P1"><text:span text:style-name="Source_20_Text"><text:span text:style-name="T1">make[3]: Nothing to be done for `all-am'.</text:span></text:span></text:p>
      <text:p text:style-name="P1"><text:span text:style-name="Source_20_Text"><text:span text:style-name="T1">make[3]: Leaving directory `/home/giacomo/Scrivania/gstreamer/gst-rtsp-server-1.4.5/docs'</text:span></text:span></text:p>
      <text:p text:style-name="P1"><text:span text:style-name="Source_20_Text"><text:span text:style-name="T1">make[2]: Leaving directory `/home/giacomo/Scrivania/gstreamer/gst-rtsp-server-1.4.5/docs'</text:span></text:span></text:p>
      <text:p text:style-name="P1"><text:span text:style-name="Source_20_Text"><text:span text:style-name="T1">Making all in examples</text:span></text:span></text:p>
      <text:p text:style-name="P1"><text:span text:style-name="Source_20_Text"><text:span text:style-name="T1">make[2]: Entering directory `/home/giacomo/Scrivania/gstreamer/gst-rtsp-server-1.4.5/examples'</text:span></text:span></text:p>
      <text:p text:style-name="P1"><text:span text:style-name="Source_20_Text"><text:span text:style-name="T1"><text:s text:c="2"/>CC <text:s text:c="6"/>test-video.o</text:span></text:span></text:p>
      <text:p text:style-name="P1"><text:span text:style-name="Source_20_Text"><text:span text:style-name="T1"><text:s text:c="2"/>CCLD <text:s text:c="4"/>test-video</text:span></text:span></text:p>
      <text:p text:style-name="P1"><text:span text:style-name="Source_20_Text"><text:span text:style-name="T1"><text:s text:c="2"/>CC <text:s text:c="6"/>test-ogg.o</text:span></text:span></text:p>
      <text:p text:style-name="P1"><text:span text:style-name="Source_20_Text"><text:span text:style-name="T1"><text:s text:c="2"/>CCLD <text:s text:c="4"/>test-ogg</text:span></text:span></text:p>
      <text:p text:style-name="P1"><text:span text:style-name="Source_20_Text"><text:span text:style-name="T1"><text:s text:c="2"/>CC <text:s text:c="6"/>test-mp4.o</text:span></text:span></text:p>
      <text:p text:style-name="P1"><text:span text:style-name="Source_20_Text"><text:span text:style-name="T1"><text:s text:c="2"/>CCLD <text:s text:c="4"/>test-mp4</text:span></text:span></text:p>
      <text:p text:style-name="P1"><text:span text:style-name="Source_20_Text"><text:span text:style-name="T1"><text:s text:c="2"/>CC <text:s text:c="6"/>test-readme.o</text:span></text:span></text:p>
      <text:p text:style-name="P1"><text:span text:style-name="Source_20_Text"><text:span text:style-name="T1"><text:s text:c="2"/>CCLD <text:s text:c="4"/>test-readme</text:span></text:span></text:p>
      <text:p text:style-name="P1"><text:span text:style-name="Source_20_Text"><text:span text:style-name="T1"><text:s text:c="2"/>CC <text:s text:c="6"/>test-launch.o</text:span></text:span></text:p>
      <text:p text:style-name="P1"><text:span text:style-name="Source_20_Text"><text:span text:style-name="T1"><text:s text:c="2"/>CCLD <text:s text:c="4"/>test-launch</text:span></text:span></text:p>
      <text:p text:style-name="P1"><text:span text:style-name="Source_20_Text"><text:span text:style-name="T1"><text:s text:c="2"/>CC <text:s text:c="6"/>test-sdp.o</text:span></text:span></text:p>
      <text:p text:style-name="P1"><text:span text:style-name="Source_20_Text"><text:span text:style-name="T1"><text:s text:c="2"/>CCLD <text:s text:c="4"/>test-sdp</text:span></text:span></text:p>
      <text:p text:style-name="P1"><text:span text:style-name="Source_20_Text"><text:span text:style-name="T1"><text:s text:c="2"/>CC <text:s text:c="6"/>test-uri.o</text:span></text:span></text:p>
      <text:p text:style-name="P1"><text:span text:style-name="Source_20_Text"><text:span text:style-name="T1"><text:s text:c="2"/>CCLD <text:s text:c="4"/>test-uri</text:span></text:span></text:p>
      <text:p text:style-name="P1"><text:span text:style-name="Source_20_Text"><text:span text:style-name="T1"><text:s text:c="2"/>CC <text:s text:c="6"/>test-auth.o</text:span></text:span></text:p>
      <text:p text:style-name="P1"><text:span text:style-name="Source_20_Text"><text:span text:style-name="T1"><text:s text:c="2"/>CCLD <text:s text:c="4"/>test-auth</text:span></text:span></text:p>
      <text:p text:style-name="P1"><text:span text:style-name="Source_20_Text"><text:span text:style-name="T1"><text:s text:c="2"/>CC <text:s text:c="6"/>test-multicast.o</text:span></text:span></text:p>
      <text:p text:style-name="P1"><text:span text:style-name="Source_20_Text"><text:span text:style-name="T1"><text:s text:c="2"/>CCLD <text:s text:c="4"/>test-multicast</text:span></text:span></text:p>
      <text:p text:style-name="P1"><text:span text:style-name="Source_20_Text"><text:span text:style-name="T1"><text:s text:c="2"/>CC <text:s text:c="6"/>test-multicast2.o</text:span></text:span></text:p>
      <text:p text:style-name="P1"><text:span text:style-name="Source_20_Text"><text:span text:style-name="T1"><text:s text:c="2"/>CCLD <text:s text:c="4"/>test-multicast2</text:span></text:span></text:p>
      <text:p text:style-name="P1"><text:span text:style-name="Source_20_Text"><text:span text:style-name="T1"><text:s text:c="2"/>CC <text:s text:c="6"/>test-appsrc.o</text:span></text:span></text:p>
      <text:p text:style-name="P1"><text:span text:style-name="Source_20_Text"><text:span text:style-name="T1"><text:s text:c="2"/>CCLD <text:s text:c="4"/>test-appsrc</text:span></text:span></text:p>
      <text:p text:style-name="P1"><text:span text:style-name="Source_20_Text"><text:span text:style-name="T1">make[2]: Leaving directory `/home/giacomo/Scrivania/gstreamer/gst-rtsp-server-1.4.5/examples'</text:span></text:span></text:p>
      <text:p text:style-name="P1"><text:span text:style-name="Source_20_Text"><text:span text:style-name="T1">Making all in tests</text:span></text:span></text:p>
      <text:p text:style-name="P1"><text:soft-page-break/><text:span text:style-name="Source_20_Text"><text:span text:style-name="T1">make[2]: Entering directory `/home/giacomo/Scrivania/gstreamer/gst-rtsp-server-1.4.5/tests'</text:span></text:span></text:p>
      <text:p text:style-name="P1"><text:span text:style-name="Source_20_Text"><text:span text:style-name="T1">Making all in check</text:span></text:span></text:p>
      <text:p text:style-name="P1"><text:span text:style-name="Source_20_Text"><text:span text:style-name="T1">make[3]: Entering directory `/home/giacomo/Scrivania/gstreamer/gst-rtsp-server-1.4.5/tests/check'</text:span></text:span></text:p>
      <text:p text:style-name="P1"><text:span text:style-name="Source_20_Text"><text:span text:style-name="T1">make[3]: Nothing to be done for `all'.</text:span></text:span></text:p>
      <text:p text:style-name="P1"><text:span text:style-name="Source_20_Text"><text:span text:style-name="T1">make[3]: Leaving directory `/home/giacomo/Scrivania/gstreamer/gst-rtsp-server-1.4.5/tests/check'</text:span></text:span></text:p>
      <text:p text:style-name="P1"><text:span text:style-name="Source_20_Text"><text:span text:style-name="T1">make[3]: Entering directory `/home/giacomo/Scrivania/gstreamer/gst-rtsp-server-1.4.5/tests'</text:span></text:span></text:p>
      <text:p text:style-name="P1"><text:span text:style-name="Source_20_Text"><text:span text:style-name="T1"><text:s text:c="2"/>CC <text:s text:c="6"/>test-cleanup.o</text:span></text:span></text:p>
      <text:p text:style-name="P1"><text:span text:style-name="Source_20_Text"><text:span text:style-name="T1"><text:s text:c="2"/>CCLD <text:s text:c="4"/>test-cleanup</text:span></text:span></text:p>
      <text:p text:style-name="P1"><text:span text:style-name="Source_20_Text"><text:span text:style-name="T1"><text:s text:c="2"/>CC <text:s text:c="6"/>test-reuse.o</text:span></text:span></text:p>
      <text:p text:style-name="P1"><text:span text:style-name="Source_20_Text"><text:span text:style-name="T1"><text:s text:c="2"/>CCLD <text:s text:c="4"/>test-reuse</text:span></text:span></text:p>
      <text:p text:style-name="P1"><text:span text:style-name="Source_20_Text"><text:span text:style-name="T1">make[3]: Leaving directory `/home/giacomo/Scrivania/gstreamer/gst-rtsp-server-1.4.5/tests'</text:span></text:span></text:p>
      <text:p text:style-name="P1"><text:span text:style-name="Source_20_Text"><text:span text:style-name="T1">make[2]: Leaving directory `/home/giacomo/Scrivania/gstreamer/gst-rtsp-server-1.4.5/tests'</text:span></text:span></text:p>
      <text:p text:style-name="P1"><text:span text:style-name="Source_20_Text"><text:span text:style-name="T1">make[2]: Entering directory `/home/giacomo/Scrivania/gstreamer/gst-rtsp-server-1.4.5'</text:span></text:span></text:p>
      <text:p text:style-name="P1"><text:span text:style-name="Source_20_Text"><text:span text:style-name="T1">make[2]: Leaving directory `/home/giacomo/Scrivania/gstreamer/gst-rtsp-server-1.4.5'</text:span></text:span></text:p>
      <text:p text:style-name="P1"><text:span text:style-name="Source_20_Text"><text:span text:style-name="T1">make[1]: Leaving directory `/home/giacomo/Scrivania/gstreamer/gst-rtsp-server-1.4.5'</text:span></text:span></text:p>
      <text:p text:style-name="P1"><text:span text:style-name="Source_20_Text"><text:span text:style-name="T2">giacomo@giacomo-X550CC:~/Scrivania/gstreamer/gst-rtsp-server-1.4.5$ sudo make install</text:span></text:span></text:p>
      <text:p text:style-name="P1"><text:span text:style-name="Source_20_Text"><text:span text:style-name="T1">[sudo] password for giacomo: </text:span></text:span></text:p>
      <text:p text:style-name="P1"><text:span text:style-name="Source_20_Text"><text:span text:style-name="T1">Making install in gst</text:span></text:span></text:p>
      <text:p text:style-name="P1"><text:span text:style-name="Source_20_Text"><text:span text:style-name="T1">make[1]: Entering directory `/home/giacomo/Scrivania/gstreamer/gst-rtsp-server-1.4.5/gst'</text:span></text:span></text:p>
      <text:p text:style-name="P1"><text:span text:style-name="Source_20_Text"><text:span text:style-name="T1">Making install in rtsp-server</text:span></text:span></text:p>
      <text:p text:style-name="P1"><text:span text:style-name="Source_20_Text"><text:span text:style-name="T1">make[2]: Entering directory `/home/giacomo/Scrivania/gstreamer/gst-rtsp-server-1.4.5/gst/rtsp-server'</text:span></text:span></text:p>
      <text:p text:style-name="P1"><text:span text:style-name="Source_20_Text"><text:span text:style-name="T1">make[3]: Entering directory `/home/giacomo/Scrivania/gstreamer/gst-rtsp-server-1.4.5/gst/rtsp-server'</text:span></text:span></text:p>
      <text:p text:style-name="P1"><text:span text:style-name="Source_20_Text"><text:span text:style-name="T1"><text:s/>/bin/mkdir -p '/usr/local/lib'</text:span></text:span></text:p>
      <text:p text:style-name="P1"><text:span text:style-name="Source_20_Text"><text:span text:style-name="T1"><text:s/>/bin/bash ../../libtool <text:s text:c="2"/>--mode=install /usr/bin/install -c <text:s text:c="2"/>libgstrtspserver-1.0.la '/usr/local/lib'</text:span></text:span></text:p>
      <text:p text:style-name="P1"><text:span text:style-name="Source_20_Text"><text:span text:style-name="T1">libtool: install: /usr/bin/install -c .libs/libgstrtspserver-1.0.so.0.405.0 /usr/local/lib/libgstrtspserver-1.0.so.0.405.0</text:span></text:span></text:p>
      <text:p text:style-name="P1"><text:span text:style-name="Source_20_Text"><text:span text:style-name="T1">libtool: install: (cd /usr/local/lib &amp;&amp; { ln -s -f libgstrtspserver-1.0.so.0.405.0 libgstrtspserver-1.0.so.0 || { rm -f libgstrtspserver-1.0.so.0 &amp;&amp; ln -s libgstrtspserver-1.0.so.0.405.0 libgstrtspserver-1.0.so.0; }; })</text:span></text:span></text:p>
      <text:p text:style-name="P1"><text:span text:style-name="Source_20_Text"><text:span text:style-name="T1">libtool: install: (cd /usr/local/lib &amp;&amp; { ln -s -f libgstrtspserver-1.0.so.0.405.0 libgstrtspserver-1.0.so || { rm -f libgstrtspserver-1.0.so &amp;&amp; ln -s libgstrtspserver-1.0.so.0.405.0 libgstrtspserver-1.0.so; }; })</text:span></text:span></text:p>
      <text:p text:style-name="P1"><text:span text:style-name="Source_20_Text"><text:span text:style-name="T1">libtool: install: /usr/bin/install -c .libs/libgstrtspserver-1.0.lai /usr/local/lib/libgstrtspserver-1.0.la</text:span></text:span></text:p>
      <text:p text:style-name="P1"><text:span text:style-name="Source_20_Text"><text:span text:style-name="T1">libtool: finish: PATH="/usr/local/sbin:/usr/local/bin:/usr/sbin:/usr/bin:/sbin:/bin:/sbin" ldconfig -n /usr/local/lib</text:span></text:span></text:p>
      <text:p text:style-name="P1"><text:span text:style-name="Source_20_Text"><text:span text:style-name="T1">----------------------------------------------------------------------</text:span></text:span></text:p>
      <text:p text:style-name="P1"><text:span text:style-name="Source_20_Text"><text:span text:style-name="T1">Libraries have been installed in:</text:span></text:span></text:p>
      <text:p text:style-name="P1"><text:span text:style-name="Source_20_Text"><text:span text:style-name="T1"><text:s text:c="3"/>/usr/local/lib</text:span></text:span></text:p>
      <text:p text:style-name="P1"><text:span text:style-name="Source_20_Text"><text:span text:style-name="T1"></text:span></text:span></text:p>
      <text:p text:style-name="P1"><text:span text:style-name="Source_20_Text"><text:span text:style-name="T1">If you ever happen to want to link against installed libraries</text:span></text:span></text:p>
      <text:p text:style-name="P1"><text:span text:style-name="Source_20_Text"><text:span text:style-name="T1">in a given directory, LIBDIR, you must either use libtool, and</text:span></text:span></text:p>
      <text:p text:style-name="P1"><text:span text:style-name="Source_20_Text"><text:span text:style-name="T1">specify the full pathname of the library, or use the `-LLIBDIR'</text:span></text:span></text:p>
      <text:p text:style-name="P1"><text:span text:style-name="Source_20_Text"><text:span text:style-name="T1">flag during linking and do at least one of the following:</text:span></text:span></text:p>
      <text:p text:style-name="P1"><text:span text:style-name="Source_20_Text"><text:span text:style-name="T1"><text:s text:c="3"/>- add LIBDIR to the `LD_LIBRARY_PATH' environment variable</text:span></text:span></text:p>
      <text:p text:style-name="P1"><text:span text:style-name="Source_20_Text"><text:span text:style-name="T1"><text:s text:c="5"/>during execution</text:span></text:span></text:p>
      <text:p text:style-name="P1"><text:span text:style-name="Source_20_Text"><text:span text:style-name="T1"><text:s text:c="3"/>- add LIBDIR to the `LD_RUN_PATH' environment variable</text:span></text:span></text:p>
      <text:p text:style-name="P1"><text:span text:style-name="Source_20_Text"><text:span text:style-name="T1"><text:s text:c="5"/>during linking</text:span></text:span></text:p>
      <text:p text:style-name="P1"><text:span text:style-name="Source_20_Text"><text:span text:style-name="T1"><text:s text:c="3"/>- use the `-Wl,-rpath -Wl,LIBDIR' linker flag</text:span></text:span></text:p>
      <text:p text:style-name="P1"><text:soft-page-break/><text:span text:style-name="Source_20_Text"><text:span text:style-name="T1"><text:s text:c="3"/>- have your system administrator add LIBDIR to `/etc/ld.so.conf'</text:span></text:span></text:p>
      <text:p text:style-name="P1"><text:span text:style-name="Source_20_Text"><text:span text:style-name="T1"></text:span></text:span></text:p>
      <text:p text:style-name="P1"><text:span text:style-name="Source_20_Text"><text:span text:style-name="T1">See any operating system documentation about shared libraries for</text:span></text:span></text:p>
      <text:p text:style-name="P1"><text:span text:style-name="Source_20_Text"><text:span text:style-name="T1">more information, such as the ld(1) and ld.so(8) manual pages.</text:span></text:span></text:p>
      <text:p text:style-name="P1"><text:span text:style-name="Source_20_Text"><text:span text:style-name="T1">----------------------------------------------------------------------</text:span></text:span></text:p>
      <text:p text:style-name="P1"><text:span text:style-name="Source_20_Text"><text:span text:style-name="T1"><text:s/>/bin/mkdir -p '/usr/local/include/gstreamer-1.0/gst/rtsp-server'</text:span></text:span></text:p>
      <text:p text:style-name="P1"><text:span text:style-name="Source_20_Text"><text:span text:style-name="T1"><text:s/>/usr/bin/install -c -m 644 rtsp-auth.h rtsp-address-pool.h rtsp-context.h rtsp-params.h rtsp-sdp.h rtsp-thread-pool.h rtsp-media.h rtsp-media-factory.h rtsp-media-factory-uri.h rtsp-mount-points.h rtsp-permissions.h rtsp-stream.h rtsp-stream-transport.h rtsp-session.h rtsp-session-media.h rtsp-session-pool.h rtsp-token.h rtsp-client.h rtsp-server.h '/usr/local/include/gstreamer-1.0/gst/rtsp-server'</text:span></text:span></text:p>
      <text:p text:style-name="P1"><text:span text:style-name="Source_20_Text"><text:span text:style-name="T1">make[3]: Leaving directory `/home/giacomo/Scrivania/gstreamer/gst-rtsp-server-1.4.5/gst/rtsp-server'</text:span></text:span></text:p>
      <text:p text:style-name="P1"><text:span text:style-name="Source_20_Text"><text:span text:style-name="T1">make[2]: Leaving directory `/home/giacomo/Scrivania/gstreamer/gst-rtsp-server-1.4.5/gst/rtsp-server'</text:span></text:span></text:p>
      <text:p text:style-name="P1"><text:span text:style-name="Source_20_Text"><text:span text:style-name="T1">make[2]: Entering directory `/home/giacomo/Scrivania/gstreamer/gst-rtsp-server-1.4.5/gst'</text:span></text:span></text:p>
      <text:p text:style-name="P1"><text:span text:style-name="Source_20_Text"><text:span text:style-name="T1">make[3]: Entering directory `/home/giacomo/Scrivania/gstreamer/gst-rtsp-server-1.4.5/gst'</text:span></text:span></text:p>
      <text:p text:style-name="P1"><text:span text:style-name="Source_20_Text"><text:span text:style-name="T1">make[3]: Nothing to be done for `install-exec-am'.</text:span></text:span></text:p>
      <text:p text:style-name="P1"><text:span text:style-name="Source_20_Text"><text:span text:style-name="T1">make[3]: Nothing to be done for `install-data-am'.</text:span></text:span></text:p>
      <text:p text:style-name="P1"><text:span text:style-name="Source_20_Text"><text:span text:style-name="T1">make[3]: Leaving directory `/home/giacomo/Scrivania/gstreamer/gst-rtsp-server-1.4.5/gst'</text:span></text:span></text:p>
      <text:p text:style-name="P1"><text:span text:style-name="Source_20_Text"><text:span text:style-name="T1">make[2]: Leaving directory `/home/giacomo/Scrivania/gstreamer/gst-rtsp-server-1.4.5/gst'</text:span></text:span></text:p>
      <text:p text:style-name="P1"><text:span text:style-name="Source_20_Text"><text:span text:style-name="T1">make[1]: Leaving directory `/home/giacomo/Scrivania/gstreamer/gst-rtsp-server-1.4.5/gst'</text:span></text:span></text:p>
      <text:p text:style-name="P1"><text:span text:style-name="Source_20_Text"><text:span text:style-name="T1">Making install in common</text:span></text:span></text:p>
      <text:p text:style-name="P1"><text:span text:style-name="Source_20_Text"><text:span text:style-name="T1">make[1]: Entering directory `/home/giacomo/Scrivania/gstreamer/gst-rtsp-server-1.4.5/common'</text:span></text:span></text:p>
      <text:p text:style-name="P1"><text:span text:style-name="Source_20_Text"><text:span text:style-name="T1">Making install in m4</text:span></text:span></text:p>
      <text:p text:style-name="P1"><text:span text:style-name="Source_20_Text"><text:span text:style-name="T1">make[2]: Entering directory `/home/giacomo/Scrivania/gstreamer/gst-rtsp-server-1.4.5/common/m4'</text:span></text:span></text:p>
      <text:p text:style-name="P1"><text:span text:style-name="Source_20_Text"><text:span text:style-name="T1">make[3]: Entering directory `/home/giacomo/Scrivania/gstreamer/gst-rtsp-server-1.4.5/common/m4'</text:span></text:span></text:p>
      <text:p text:style-name="P1"><text:span text:style-name="Source_20_Text"><text:span text:style-name="T1">make[3]: Nothing to be done for `install-exec-am'.</text:span></text:span></text:p>
      <text:p text:style-name="P1"><text:span text:style-name="Source_20_Text"><text:span text:style-name="T1">make[3]: Nothing to be done for `install-data-am'.</text:span></text:span></text:p>
      <text:p text:style-name="P1"><text:span text:style-name="Source_20_Text"><text:span text:style-name="T1">make[3]: Leaving directory `/home/giacomo/Scrivania/gstreamer/gst-rtsp-server-1.4.5/common/m4'</text:span></text:span></text:p>
      <text:p text:style-name="P1"><text:span text:style-name="Source_20_Text"><text:span text:style-name="T1">make[2]: Leaving directory `/home/giacomo/Scrivania/gstreamer/gst-rtsp-server-1.4.5/common/m4'</text:span></text:span></text:p>
      <text:p text:style-name="P1"><text:span text:style-name="Source_20_Text"><text:span text:style-name="T1">make[2]: Entering directory `/home/giacomo/Scrivania/gstreamer/gst-rtsp-server-1.4.5/common'</text:span></text:span></text:p>
      <text:p text:style-name="P1"><text:span text:style-name="Source_20_Text"><text:span text:style-name="T1">make[3]: Entering directory `/home/giacomo/Scrivania/gstreamer/gst-rtsp-server-1.4.5/common'</text:span></text:span></text:p>
      <text:p text:style-name="P1"><text:span text:style-name="Source_20_Text"><text:span text:style-name="T1">make[3]: Nothing to be done for `install-exec-am'.</text:span></text:span></text:p>
      <text:p text:style-name="P1"><text:span text:style-name="Source_20_Text"><text:span text:style-name="T1">make[3]: Nothing to be done for `install-data-am'.</text:span></text:span></text:p>
      <text:p text:style-name="P1"><text:span text:style-name="Source_20_Text"><text:span text:style-name="T1">make[3]: Leaving directory `/home/giacomo/Scrivania/gstreamer/gst-rtsp-server-1.4.5/common'</text:span></text:span></text:p>
      <text:p text:style-name="P1"><text:span text:style-name="Source_20_Text"><text:span text:style-name="T1">make[2]: Leaving directory `/home/giacomo/Scrivania/gstreamer/gst-rtsp-server-1.4.5/common'</text:span></text:span></text:p>
      <text:p text:style-name="P1"><text:span text:style-name="Source_20_Text"><text:span text:style-name="T1">make[1]: Leaving directory `/home/giacomo/Scrivania/gstreamer/gst-rtsp-server-1.4.5/common'</text:span></text:span></text:p>
      <text:p text:style-name="P1"><text:span text:style-name="Source_20_Text"><text:span text:style-name="T1">Making install in pkgconfig</text:span></text:span></text:p>
      <text:p text:style-name="P1"><text:span text:style-name="Source_20_Text"><text:span text:style-name="T1">make[1]: Entering directory `/home/giacomo/Scrivania/gstreamer/gst-rtsp-server-1.4.5/pkgconfig'</text:span></text:span></text:p>
      <text:p text:style-name="P1"><text:span text:style-name="Source_20_Text"><text:span text:style-name="T1">make[2]: Entering directory `/home/giacomo/Scrivania/gstreamer/gst-rtsp-server-1.4.5/pkgconfig'</text:span></text:span></text:p>
      <text:p text:style-name="P1"><text:span text:style-name="Source_20_Text"><text:span text:style-name="T1">make[2]: Nothing to be done for `install-exec-am'.</text:span></text:span></text:p>
      <text:p text:style-name="P1"><text:span text:style-name="Source_20_Text"><text:span text:style-name="T1"><text:s/>/bin/mkdir -p '/usr/local/lib/pkgconfig'</text:span></text:span></text:p>
      <text:p text:style-name="P1"><text:span text:style-name="Source_20_Text"><text:span text:style-name="T1"><text:s/>/usr/bin/install -c -m 644 gstreamer-rtsp-server-1.0.pc '/usr/local/lib/pkgconfig'</text:span></text:span></text:p>
      <text:p text:style-name="P1"><text:span text:style-name="Source_20_Text"><text:span text:style-name="T1">make[2]: Leaving directory `/home/giacomo/Scrivania/gstreamer/gst-rtsp-server-</text:span></text:span><text:soft-page-break/><text:span text:style-name="Source_20_Text"><text:span text:style-name="T1">1.4.5/pkgconfig'</text:span></text:span></text:p>
      <text:p text:style-name="P1"><text:span text:style-name="Source_20_Text"><text:span text:style-name="T1">make[1]: Leaving directory `/home/giacomo/Scrivania/gstreamer/gst-rtsp-server-1.4.5/pkgconfig'</text:span></text:span></text:p>
      <text:p text:style-name="P1"><text:span text:style-name="Source_20_Text"><text:span text:style-name="T1">Making install in docs</text:span></text:span></text:p>
      <text:p text:style-name="P1"><text:span text:style-name="Source_20_Text"><text:span text:style-name="T1">make[1]: Entering directory `/home/giacomo/Scrivania/gstreamer/gst-rtsp-server-1.4.5/docs'</text:span></text:span></text:p>
      <text:p text:style-name="P1"><text:span text:style-name="Source_20_Text"><text:span text:style-name="T1">make[2]: Entering directory `/home/giacomo/Scrivania/gstreamer/gst-rtsp-server-1.4.5/docs'</text:span></text:span></text:p>
      <text:p text:style-name="P1"><text:span text:style-name="Source_20_Text"><text:span text:style-name="T1">make[3]: Entering directory `/home/giacomo/Scrivania/gstreamer/gst-rtsp-server-1.4.5/docs'</text:span></text:span></text:p>
      <text:p text:style-name="P1"><text:span text:style-name="Source_20_Text"><text:span text:style-name="T1">make[3]: Nothing to be done for `install-exec-am'.</text:span></text:span></text:p>
      <text:p text:style-name="P1"><text:span text:style-name="Source_20_Text"><text:span text:style-name="T1">make[3]: Nothing to be done for `install-data-am'.</text:span></text:span></text:p>
      <text:p text:style-name="P1"><text:span text:style-name="Source_20_Text"><text:span text:style-name="T1">make[3]: Leaving directory `/home/giacomo/Scrivania/gstreamer/gst-rtsp-server-1.4.5/docs'</text:span></text:span></text:p>
      <text:p text:style-name="P1"><text:span text:style-name="Source_20_Text"><text:span text:style-name="T1">make[2]: Leaving directory `/home/giacomo/Scrivania/gstreamer/gst-rtsp-server-1.4.5/docs'</text:span></text:span></text:p>
      <text:p text:style-name="P1"><text:span text:style-name="Source_20_Text"><text:span text:style-name="T1">make[1]: Leaving directory `/home/giacomo/Scrivania/gstreamer/gst-rtsp-server-1.4.5/docs'</text:span></text:span></text:p>
      <text:p text:style-name="P1"><text:span text:style-name="Source_20_Text"><text:span text:style-name="T1">Making install in examples</text:span></text:span></text:p>
      <text:p text:style-name="P1"><text:span text:style-name="Source_20_Text"><text:span text:style-name="T1">make[1]: Entering directory `/home/giacomo/Scrivania/gstreamer/gst-rtsp-server-1.4.5/examples'</text:span></text:span></text:p>
      <text:p text:style-name="P1"><text:span text:style-name="Source_20_Text"><text:span text:style-name="T1">make[2]: Entering directory `/home/giacomo/Scrivania/gstreamer/gst-rtsp-server-1.4.5/examples'</text:span></text:span></text:p>
      <text:p text:style-name="P1"><text:span text:style-name="Source_20_Text"><text:span text:style-name="T1">make[2]: Nothing to be done for `install-exec-am'.</text:span></text:span></text:p>
      <text:p text:style-name="P1"><text:span text:style-name="Source_20_Text"><text:span text:style-name="T1">make[2]: Nothing to be done for `install-data-am'.</text:span></text:span></text:p>
      <text:p text:style-name="P1"><text:span text:style-name="Source_20_Text"><text:span text:style-name="T1">make[2]: Leaving directory `/home/giacomo/Scrivania/gstreamer/gst-rtsp-server-1.4.5/examples'</text:span></text:span></text:p>
      <text:p text:style-name="P1"><text:span text:style-name="Source_20_Text"><text:span text:style-name="T1">make[1]: Leaving directory `/home/giacomo/Scrivania/gstreamer/gst-rtsp-server-1.4.5/examples'</text:span></text:span></text:p>
      <text:p text:style-name="P1"><text:span text:style-name="Source_20_Text"><text:span text:style-name="T1">Making install in tests</text:span></text:span></text:p>
      <text:p text:style-name="P1"><text:span text:style-name="Source_20_Text"><text:span text:style-name="T1">make[1]: Entering directory `/home/giacomo/Scrivania/gstreamer/gst-rtsp-server-1.4.5/tests'</text:span></text:span></text:p>
      <text:p text:style-name="P1"><text:span text:style-name="Source_20_Text"><text:span text:style-name="T1">Making install in check</text:span></text:span></text:p>
      <text:p text:style-name="P1"><text:span text:style-name="Source_20_Text"><text:span text:style-name="T1">make[2]: Entering directory `/home/giacomo/Scrivania/gstreamer/gst-rtsp-server-1.4.5/tests/check'</text:span></text:span></text:p>
      <text:p text:style-name="P1"><text:span text:style-name="Source_20_Text"><text:span text:style-name="T1">make[3]: Entering directory `/home/giacomo/Scrivania/gstreamer/gst-rtsp-server-1.4.5/tests/check'</text:span></text:span></text:p>
      <text:p text:style-name="P1"><text:span text:style-name="Source_20_Text"><text:span text:style-name="T1">make[3]: Nothing to be done for `install-exec-am'.</text:span></text:span></text:p>
      <text:p text:style-name="P1"><text:span text:style-name="Source_20_Text"><text:span text:style-name="T1">make[3]: Nothing to be done for `install-data-am'.</text:span></text:span></text:p>
      <text:p text:style-name="P1"><text:span text:style-name="Source_20_Text"><text:span text:style-name="T1">make[3]: Leaving directory `/home/giacomo/Scrivania/gstreamer/gst-rtsp-server-1.4.5/tests/check'</text:span></text:span></text:p>
      <text:p text:style-name="P1"><text:span text:style-name="Source_20_Text"><text:span text:style-name="T1">make[2]: Leaving directory `/home/giacomo/Scrivania/gstreamer/gst-rtsp-server-1.4.5/tests/check'</text:span></text:span></text:p>
      <text:p text:style-name="P1"><text:span text:style-name="Source_20_Text"><text:span text:style-name="T1">make[2]: Entering directory `/home/giacomo/Scrivania/gstreamer/gst-rtsp-server-1.4.5/tests'</text:span></text:span></text:p>
      <text:p text:style-name="P1"><text:span text:style-name="Source_20_Text"><text:span text:style-name="T1">make[3]: Entering directory `/home/giacomo/Scrivania/gstreamer/gst-rtsp-server-1.4.5/tests'</text:span></text:span></text:p>
      <text:p text:style-name="P1"><text:span text:style-name="Source_20_Text"><text:span text:style-name="T1">make[3]: Nothing to be done for `install-exec-am'.</text:span></text:span></text:p>
      <text:p text:style-name="P1"><text:span text:style-name="Source_20_Text"><text:span text:style-name="T1">make[3]: Nothing to be done for `install-data-am'.</text:span></text:span></text:p>
      <text:p text:style-name="P1"><text:span text:style-name="Source_20_Text"><text:span text:style-name="T1">make[3]: Leaving directory `/home/giacomo/Scrivania/gstreamer/gst-rtsp-server-1.4.5/tests'</text:span></text:span></text:p>
      <text:p text:style-name="P1"><text:span text:style-name="Source_20_Text"><text:span text:style-name="T1">make[2]: Leaving directory `/home/giacomo/Scrivania/gstreamer/gst-rtsp-server-1.4.5/tests'</text:span></text:span></text:p>
      <text:p text:style-name="P1"><text:span text:style-name="Source_20_Text"><text:span text:style-name="T1">make[1]: Leaving directory `/home/giacomo/Scrivania/gstreamer/gst-rtsp-server-1.4.5/tests'</text:span></text:span></text:p>
      <text:p text:style-name="P1"><text:span text:style-name="Source_20_Text"><text:span text:style-name="T1">make[1]: Entering directory `/home/giacomo/Scrivania/gstreamer/gst-rtsp-server-1.4.5'</text:span></text:span></text:p>
      <text:p text:style-name="P1"><text:span text:style-name="Source_20_Text"><text:span text:style-name="T1">make[2]: Entering directory `/home/giacomo/Scrivania/gstreamer/gst-rtsp-server-1.4.5'</text:span></text:span></text:p>
      <text:p text:style-name="P1"><text:span text:style-name="Source_20_Text"><text:span text:style-name="T1">make[2]: Nothing to be done for `install-exec-am'.</text:span></text:span></text:p>
      <text:p text:style-name="P1"><text:span text:style-name="Source_20_Text"><text:span text:style-name="T1">make[2]: Nothing to be done for `install-data-am'.</text:span></text:span></text:p>
      <text:p text:style-name="P1"><text:span text:style-name="Source_20_Text"><text:span text:style-name="T1">make[2]: Leaving directory `/home/giacomo/Scrivania/gstreamer/gst-rtsp-server-1.4.5'</text:span></text:span></text:p>
      <text:p text:style-name="P1"><text:span text:style-name="Source_20_Text"><text:span text:style-name="T1">make[1]: Leaving directory `/home/giacomo/Scrivania/gstreamer/gst-rtsp-server-</text:span></text:span><text:soft-page-break/><text:span text:style-name="Source_20_Text"><text:span text:style-name="T1">1.4.5'</text:span></text:span></text:p>
      <text:p text:style-name="P1"><text:span text:style-name="Source_20_Text"><text:span text:style-name="T1">giacomo@giacomo-X550CC:~/Scrivania/gstreamer/gst-rtsp-server-1.4.5$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Droid Sans Fallback1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Droid Sans Fallback1" style:font-family-asian="'Droid Sans Fallback'" style:font-family-generic-asian="modern" style:font-pitch-asian="fixed" style:font-name-complex="Liberation Mono" style:font-family-complex="'Liberation Mono'" style:font-family-generic-complex="modern" style:font-pitch-complex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8T09:14:38.634970056</meta:creation-date>
    <dc:date>2015-06-08T09:17:33.828478878</dc:date>
    <meta:editing-duration>P0D</meta:editing-duration>
    <meta:editing-cycles>1</meta:editing-cycles>
    <meta:document-statistic meta:table-count="0" meta:image-count="0" meta:object-count="0" meta:page-count="10" meta:paragraph-count="474" meta:word-count="2163" meta:character-count="26803" meta:non-whitespace-character-count="24191"/>
    <meta:generator>LibreOffice/4.2.8.2$Linux_X86_64 LibreOffice_project/420m0$Build-2</meta:generator>
  </office:meta>
</office:document-meta>
</file>