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fo:min-height="3cm"/>
    </style:style>
    <style:style style:name="gr7" style:family="graphic" style:parent-style-name="standard">
      <style:graphic-properties draw:stroke="dash" draw:stroke-dash="Fine_20_Dashed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custom-shape draw:style-name="gr1" draw:text-style-name="P1" draw:layer="layout" svg:width="8cm" svg:height="3.5cm" svg:x="1cm" svg:y="1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5cm" svg:height="3.5cm" svg:x="1cm" svg:y="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5cm" svg:height="2.5cm" svg:x="5.5cm" svg:y="1.5cm">
          <text:p text:style-name="P1">VGA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5cm" svg:height="1cm" svg:x="5cm" svg:y="3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3.5cm" svg:x="1cm" svg:y="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5cm" svg:height="3.5cm" svg:x="1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5cm" svg:height="2.5cm" draw:transform="rotate (-1.57079632679579) translate (8cm 6cm)">
          <text:p text:style-name="P1">VGA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1.5cm" svg:height="1cm" svg:x="5cm" svg:y="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3.5cm" svg:x="1cm" svg:y="10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5cm" svg:height="3.5cm" svg:x="1cm" svg:y="10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5cm" svg:height="2.5cm" draw:transform="rotate (3.1415926535892) translate (9cm 13cm)">
          <text:p text:style-name="P1">VGA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5cm" svg:height="1cm" svg:x="5cm" svg:y="1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3.5cm" svg:x="1cm" svg:y="1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5cm" svg:height="3.5cm" svg:x="1cm" svg:y="1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5cm" svg:height="2.5cm" draw:transform="rotate (1.5707963267946) translate (5.5cm 18.5cm)">
          <text:p text:style-name="P1">VGA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5cm" svg:height="1cm" svg:x="5cm" svg:y="16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5cm" svg:height="2.5cm" svg:x="15cm" svg:y="1.5cm">
          <text:p text:style-name="P1">VGA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5cm" svg:height="1cm" svg:x="14.5cm" svg:y="3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5cm" svg:height="2.5cm" svg:x="14cm" svg:y="7cm">
          <text:p text:style-name="P1">VGA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1.5cm" svg:height="1cm" draw:transform="rotate (1.5707963267946) translate (16cm 10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5cm" svg:height="2.5cm" svg:x="14cm" svg:y="11cm">
          <text:p text:style-name="P1">VGA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-1.5cm" svg:height="-1cm" svg:x="18cm" svg:y="1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5cm" svg:height="2.5cm" svg:x="14cm" svg:y="16cm">
          <text:p text:style-name="P1">VGA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5cm" svg:height="1cm" draw:transform="rotate (-1.57079632679579) translate (16cm 15.5cm)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3.5cm" svg:x="1cm" svg:y="2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5cm" svg:height="3.5cm" svg:x="1cm" svg:y="2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.5cm" svg:height="2.5cm" draw:transform="rotate (3.1415926535892) translate (9cm 24.5cm)">
          <text:p text:style-name="P1">VGA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5cm" svg:height="1cm" svg:x="5cm" svg:y="2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5cm" svg:height="2.5cm" svg:x="14cm" svg:y="21cm">
          <text:p text:style-name="P1">VGA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-1.5cm" svg:height="-1cm" svg:x="18cm" svg:y="24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14cm" svg:height="3.25cm" svg:x="3.5cm" svg:y="25cm">
          <draw:text-box>
            <text:p>In last case crtc-&gt;y &gt; 0, will it work?</text:p>
            <text:p>tb – transformated box </text:p>
          </draw:text-box>
        </draw:frame>
        <draw:line draw:style-name="gr7" draw:text-style-name="P1" draw:layer="layout" svg:x1="9cm" svg:y1="1.5cm" svg:x2="15cm" svg:y2="1.5cm">
          <text:p text:style-name="P1"/>
          <text:p text:style-name="P1">crtc-&gt;y</text:p>
        </draw:line>
        <draw:line draw:style-name="gr7" draw:text-style-name="P1" draw:layer="layout" svg:x1="9cm" svg:y1="6cm" svg:x2="12cm" svg:y2="6cm">
          <text:p text:style-name="P1"/>
          <text:p text:style-name="P1">crtc-&gt;y</text:p>
        </draw:line>
        <draw:line draw:style-name="gr7" draw:text-style-name="P1" draw:layer="layout" svg:x1="9cm" svg:y1="10.5cm" svg:x2="12cm" svg:y2="10.5cm">
          <text:p text:style-name="P1"/>
          <text:p text:style-name="P1">crtc-&gt;y</text:p>
        </draw:line>
        <draw:line draw:style-name="gr7" draw:text-style-name="P1" draw:layer="layout" svg:x1="9cm" svg:y1="15cm" svg:x2="12cm" svg:y2="15cm">
          <text:p text:style-name="P1"/>
          <text:p text:style-name="P1">crtc-&gt;y</text:p>
        </draw:line>
        <draw:line draw:style-name="gr7" draw:text-style-name="P1" draw:layer="layout" svg:x1="9cm" svg:y1="22cm" svg:x2="12cm" svg:y2="22cm">
          <text:p text:style-name="P1"/>
          <text:p text:style-name="P1">crtc-&gt;y</text:p>
        </draw:line>
        <draw:line draw:style-name="gr7" draw:text-style-name="P1" draw:layer="layout" svg:x1="11.5cm" svg:y1="23.5cm" svg:x2="14.5cm" svg:y2="23.5cm">
          <text:p text:style-name="P1"/>
          <text:p text:style-name="P1">crtc-&gt;y</text:p>
        </draw:line>
        <draw:line draw:style-name="gr7" draw:text-style-name="P1" draw:layer="layout" svg:x1="17.5cm" svg:y1="18.5cm" svg:x2="17.5cm" svg:y2="20.5cm">
          <text:p text:style-name="P1"/>
          <text:p text:style-name="P1">crtc-&gt;y</text:p>
        </draw:line>
        <draw:line draw:style-name="gr7" draw:text-style-name="P1" draw:layer="layout" svg:x1="14.5cm" svg:y1="13.5cm" svg:x2="11.5cm" svg:y2="13.5cm">
          <text:p text:style-name="P1"/>
          <text:p text:style-name="P1">crtc-&gt;y</text:p>
        </draw:line>
        <draw:line draw:style-name="gr7" draw:text-style-name="P1" draw:layer="layout" svg:x1="14cm" svg:y1="7.5cm" svg:x2="14cm" svg:y2="5.5cm">
          <text:p text:style-name="P1"/>
          <text:p text:style-name="P1">crtc-&gt;y</text:p>
        </draw:line>
        <draw:line draw:style-name="gr7" draw:text-style-name="P1" draw:layer="layout" svg:x1="17cm" svg:y1="8.5cm" svg:x2="19cm" svg:y2="8.5cm">
          <text:p text:style-name="P1"/>
          <text:p text:style-name="P1">tb.y1</text:p>
        </draw:line>
        <draw:line draw:style-name="gr7" draw:text-style-name="P1" draw:layer="layout" svg:x1="18cm" svg:y1="10.5cm" svg:x2="20cm" svg:y2="10.5cm">
          <text:p text:style-name="P1"/>
          <text:p text:style-name="P1">tb.y1</text:p>
        </draw:line>
        <draw:line draw:style-name="gr7" draw:text-style-name="P1" draw:layer="layout" svg:x1="16cm" svg:y1="15.5cm" svg:x2="18cm" svg:y2="15.5cm">
          <text:p text:style-name="P1"/>
          <text:p text:style-name="P1">tb.y1</text:p>
        </draw:line>
        <draw:line draw:style-name="gr7" draw:text-style-name="P1" draw:layer="layout" svg:x1="17.5cm" svg:y1="23cm" svg:x2="19.5cm" svg:y2="23cm">
          <text:p text:style-name="P1"/>
          <text:p text:style-name="P1">tb.y1</text:p>
        </draw:line>
        <draw:line draw:style-name="gr7" draw:text-style-name="P1" draw:layer="layout" svg:x1="12.5cm" svg:y1="3.5cm" svg:x2="14.5cm" svg:y2="3.5cm">
          <text:p text:style-name="P1"/>
          <text:p text:style-name="P1">tb.y1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19T11:42:51</meta:creation-date>
    <dc:date>2009-06-19T15:18:03</dc:date>
    <meta:editing-duration>PT00H46M59S</meta:editing-duration>
    <meta:editing-cycles>4</meta:editing-cycles>
    <meta:generator>OpenOffice.org/3.0$Unix OpenOffice.org_project/300m15$Build-9379</meta:generator>
    <meta:document-statistic meta:object-count="45"/>
    <meta:user-defined meta:name="Informacja 1"/>
    <meta:user-defined meta:name="Informacja 2"/>
    <meta:user-defined meta:name="Informacja 3"/>
    <meta:user-defined meta:name="Informacja 4"/>
  </office:meta>
</office:document-meta>
</file>