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DejaVu Serif Condensed" svg:font-family="'DejaVu Serif Condensed'" style:font-adornments="Condensed" style:font-family-generic="roman" style:font-pitch="variable"/>
    <style:font-face style:name="Liberation Serif" svg:font-family="'Liberation Serif'" style:font-family-generic="roman" style:font-pitch="variable"/>
    <style:font-face style:name="DejaVu Sans Condensed" svg:font-family="'DejaVu Sans Condensed'" style:font-adornments="Condensed" style:font-family-generic="swiss" style:font-pitch="variable"/>
    <style:font-face style:name="DejaVu Sans Condensed1" svg:font-family="'DejaVu Sans Condensed'" style:font-adornments="Condensed Bold"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fo:font-weight="normal" officeooo:paragraph-rsid="000555b3" style:font-weight-asian="normal" style:font-weight-complex="normal"/>
    </style:style>
    <style:style style:name="P3" style:family="paragraph" style:parent-style-name="Text_20_body" style:list-style-name="L1"/>
    <style:style style:name="P4" style:family="paragraph" style:parent-style-name="Text_20_body" style:list-style-name="L2"/>
    <style:style style:name="P5" style:family="paragraph" style:parent-style-name="Text_20_body" style:list-style-name="L3"/>
    <style:style style:name="P6" style:family="paragraph" style:parent-style-name="Text_20_body" style:list-style-name="L4"/>
    <style:style style:name="P7" style:family="paragraph" style:parent-style-name="Text_20_body" style:list-style-name="L5"/>
    <style:style style:name="P8" style:family="paragraph" style:parent-style-name="Text_20_body" style:list-style-name="L6"/>
    <style:style style:name="P9" style:family="paragraph" style:parent-style-name="Text_20_body" style:list-style-name="L7"/>
    <style:style style:name="P10" style:family="paragraph" style:parent-style-name="Text_20_body" style:list-style-name="L8"/>
    <style:style style:name="P11" style:family="paragraph" style:parent-style-name="Text_20_body" style:list-style-name="L9"/>
    <style:style style:name="P12" style:family="paragraph" style:parent-style-name="Text_20_body" style:list-style-name="L10"/>
    <style:style style:name="P13" style:family="paragraph" style:parent-style-name="Text_20_body" style:list-style-name="L11"/>
    <style:style style:name="P14" style:family="paragraph" style:parent-style-name="Text_20_body" style:list-style-name="L13"/>
    <style:style style:name="P15" style:family="paragraph" style:parent-style-name="Text_20_body" style:list-style-name="L14"/>
    <style:style style:name="P16" style:family="paragraph" style:parent-style-name="Text_20_body" style:list-style-name="L15"/>
    <style:style style:name="P17" style:family="paragraph" style:parent-style-name="Text_20_body" style:list-style-name="L16">
      <style:text-properties officeooo:paragraph-rsid="0005463b"/>
    </style:style>
    <style:style style:name="P18" style:family="paragraph" style:parent-style-name="Text_20_body" style:list-style-name="L17"/>
    <style:style style:name="P19" style:family="paragraph" style:parent-style-name="Text_20_body" style:list-style-name="L18"/>
    <style:style style:name="P20" style:family="paragraph" style:parent-style-name="Text_20_body" style:list-style-name="L19"/>
    <style:style style:name="P21" style:family="paragraph" style:parent-style-name="Text_20_body" style:list-style-name="L20"/>
    <style:style style:name="P22" style:family="paragraph" style:parent-style-name="Text_20_body" style:list-style-name="L21"/>
    <style:style style:name="P23" style:family="paragraph" style:parent-style-name="Text_20_body" style:list-style-name="L22"/>
    <style:style style:name="P24" style:family="paragraph" style:parent-style-name="Text_20_body" style:list-style-name="L16">
      <style:paragraph-properties fo:margin-left="-0.4925in" fo:margin-right="0in" fo:text-indent="0in" style:auto-text-indent="false"/>
      <style:text-properties fo:font-weight="bold" officeooo:paragraph-rsid="0005463b" style:font-weight-asian="bold" style:font-weight-complex="bold"/>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officeooo:rsid="0005463b"/>
    </style:style>
    <style:style style:name="T4" style:family="text">
      <style:text-properties officeooo:rsid="000555b3"/>
    </style:style>
    <style:style style:name="Sect1" style:family="section">
      <style:section-properties fo:margin-left="0in" fo:margin-right="0in" style:editable="false">
        <style:columns fo:column-count="1" fo:column-gap="0in"/>
      </style:section-properties>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2" text:outline-level="2"><text:span text:style-name="T1">Call For Presentations LGM 2014</text:span></text:h>
      <text:section text:style-name="Sect1" text:name="magicdomid180">
        <text:p text:style-name="Standard"/>
      </text:section>
      <text:section text:style-name="Sect1" text:name="magicdomid181">
        <text:p text:style-name="P1">The Libre Graphics Meeting 2014 will take place 2-5 April in Leipzig, Germany.</text:p>
      </text:section>
      <text:section text:style-name="Sect1" text:name="magicdomid182">
        <text:p text:style-name="P1">This yearly event is an occasion for projects and individual contributors/artists from all over the world to work together, to share experiences and to hear about new ideas. By Libre Graphics we mean Free, Libre and Open Source tools for design, illustration, photography, typography, art, graphics, page layout, publishing, cartography, animation, video, interactive media, generative graphics and visual live-coding. The Libre Graphics Meeting is not just about software, but extends to standards, file formats and actual use of these in creative work.</text:p>
        <text:p text:style-name="P1"/>
        <text:p text:style-name="P2"><text:a xlink:type="simple" xlink:href="http://libregraphicsmeeting.org/2014"><text:span text:style-name="T4">http://libregraphicsmeeting.org/2014</text:span></text:a></text:p>
      </text:section>
      <text:section text:style-name="Sect1" text:name="magicdomid183">
        <text:p text:style-name="Standard"/>
      </text:section>
      <text:section text:style-name="Sect1" text:name="magicdomid184">
        <text:p text:style-name="P1">We are looking for:</text:p>
        <text:p text:style-name="Standard"/>
      </text:section>
      <text:section text:style-name="Sect1" text:name="magicdomid185">
        <text:list xml:id="list5481568153798936132" text:style-name="L1">
          <text:list-item>
            <text:p text:style-name="P3">In-depth presentations on Libre Graphics technologies</text:p>
          </text:list-item>
        </text:list>
      </text:section>
      <text:section text:style-name="Sect1" text:name="magicdomid186">
        <text:list xml:id="list7436701469483682285" text:style-name="L2">
          <text:list-item>
            <text:p text:style-name="P4">Showcases of excellent work made using Libre Graphics tools</text:p>
          </text:list-item>
        </text:list>
      </text:section>
      <text:section text:style-name="Sect1" text:name="magicdomid187">
        <text:list xml:id="list7868925763055967424" text:style-name="L3">
          <text:list-item>
            <text:p text:style-name="P5">New projects in this area to meet the wider community</text:p>
          </text:list-item>
        </text:list>
      </text:section>
      <text:section text:style-name="Sect1" text:name="magicdomid188">
        <text:list xml:id="list2130939294865970150" text:style-name="L4">
          <text:list-item>
            <text:p text:style-name="P6">Reports, use-cases, best practices</text:p>
          </text:list-item>
        </text:list>
      </text:section>
      <text:section text:style-name="Sect1" text:name="magicdomid189">
        <text:list xml:id="list3432525501309813156" text:style-name="L5">
          <text:list-item>
            <text:p text:style-name="P7">New emerging media; breaking free from analog constraints</text:p>
          </text:list-item>
        </text:list>
      </text:section>
      <text:section text:style-name="Sect1" text:name="magicdomid190">
        <text:list xml:id="list491748865992312719" text:style-name="L6">
          <text:list-item>
            <text:p text:style-name="P8">Well articulated ideas for future approaches, tools and standards</text:p>
          </text:list-item>
        </text:list>
      </text:section>
      <text:section text:style-name="Sect1" text:name="magicdomid191">
        <text:p text:style-name="Standard"/>
      </text:section>
      <text:section text:style-name="Sect1" text:name="magicdomid192">
        <text:p text:style-name="P1">Available formats (including questions):</text:p>
        <text:p text:style-name="P1"/>
      </text:section>
      <text:section text:style-name="Sect1" text:name="magicdomid193">
        <text:list xml:id="list4235659822482322426" text:style-name="L7">
          <text:list-item>
            <text:p text:style-name="P9">Lightning talk (10 minutes, selected at the event unconference style)</text:p>
          </text:list-item>
        </text:list>
      </text:section>
      <text:section text:style-name="Sect1" text:name="magicdomid194">
        <text:list xml:id="list7167378056140216451" text:style-name="L8">
          <text:list-item>
            <text:p text:style-name="P10">Presentations (20 minutes extendable to 40 minutes)</text:p>
          </text:list-item>
        </text:list>
      </text:section>
      <text:section text:style-name="Sect1" text:name="magicdomid195">
        <text:list xml:id="list2490163384999728703" text:style-name="L9">
          <text:list-item>
            <text:p text:style-name="P11">Entry for State of the Libre Graphics Union (1-2 slides)</text:p>
          </text:list-item>
        </text:list>
      </text:section>
      <text:section text:style-name="Sect1" text:name="magicdomid196">
        <text:list xml:id="list7919385859018066037" text:style-name="L10">
          <text:list-item>
            <text:p text:style-name="P12">Workshops (2 hours)</text:p>
          </text:list-item>
        </text:list>
      </text:section>
      <text:section text:style-name="Sect1" text:name="magicdomid197">
        <text:list xml:id="list4560190107677061308" text:style-name="L11">
          <text:list-item>
            <text:p text:style-name="P13">Birds Of a Feather (BOF), discussion meetings or Hackathons (2 hrs)</text:p>
          </text:list-item>
        </text:list>
      </text:section>
      <text:section text:style-name="Sect1" text:name="magicdomid198">
        <text:p text:style-name="Standard"/>
      </text:section>
      <text:section text:style-name="Sect1" text:name="magicdomid199">
        <text:h text:style-name="Heading_20_3" text:outline-level="3">State of the Libre Graphics Union</text:h>
      </text:section>
      <text:section text:style-name="Sect1" text:name="magicdomid200">
        <text:p text:style-name="Standard">We will kick off this year's event with a joint session that sums up all things that have happened in our wide landscape over the last year. Instead of slots in the schedule for general updates on each and every libre graphics project, we invite you to submit a maximum of two slides, show-casing new abilities and/or text enumerating the leaps forward that your project made.</text:p>
      </text:section>
      <text:section text:style-name="Sect1" text:name="magicdomid201">
        <text:p text:style-name="Standard">Masters of ceremonies: pippin<text:line-break/></text:p>
      </text:section>
      <text:section text:style-name="Sect1" text:name="magicdomid203">
        <text:h text:style-name="Heading_20_3" text:outline-level="3">Special focus</text:h>
      </text:section>
      <text:section text:style-name="Sect1" text:name="magicdomid204">
        <text:p text:style-name="Standard">For the 2014 edition of LGM, we are specifically interested in presentations that showcase how the gap between technical and design development can be bridged. We <text:soft-page-break/>are looking for contributions on computational and generative media; examples of projects where design decisions and experimentation is done directly with logic and code or indirectly with the end user providing constraints/selection of good results. We are interested in projects where design and development are considered necessary ingredients in a collaborative process done by peers of technological artists, using and pushing the constraints of creative work.</text:p>
      </text:section>
      <text:section text:style-name="Sect1" text:name="magicdomid205">
        <text:p text:style-name="Standard"/>
      </text:section>
      <text:section text:style-name="Sect1" text:name="magicdomid206">
        <text:h text:style-name="Heading_20_3" text:outline-level="3">Practical Details</text:h>
      </text:section>
      <text:section text:style-name="Sect1" text:name="magicdomid208">
        <text:list xml:id="list6415015320724971759" text:style-name="L13">
          <text:list-item>
            <text:p text:style-name="P14">Deadline: <text:span text:style-name="T2">15 January 2014</text:span>. We will let you know if your presentation is selected by 25 January latest.</text:p>
          </text:list-item>
        </text:list>
      </text:section>
      <text:section text:style-name="Sect1" text:name="magicdomid209">
        <text:list xml:id="list3689376147058140291" text:style-name="L14">
          <text:list-item>
            <text:p text:style-name="P15">In the context of the meeting, we prefer short and concise presentations.</text:p>
          </text:list-item>
        </text:list>
      </text:section>
      <text:section text:style-name="Sect1" text:name="magicdomid210">
        <text:list xml:id="list8509087875432980437" text:style-name="L15">
          <text:list-item>
            <text:p text:style-name="P16">For each BOF or meeting that wil be on the public schedule, we ask you to provide a report, to be made available to the Libre Graphics Community afterwards.</text:p>
          </text:list-item>
        </text:list>
      </text:section>
      <text:section text:style-name="Sect1" text:name="magicdomid232">
        <text:list xml:id="list7329065752760882693" text:style-name="L16">
          <text:list-item>
            <text:p text:style-name="P17">If you propose a workshop, let us know what you expect participants to bring, in terms of both prior experience and required items (sketchbook, laptop with applications preloaded, etc).</text:p>
            <text:p text:style-name="P17"/>
            <text:p text:style-name="P24">Presentations will be selected by:</text:p>
          </text:list-item>
        </text:list>
      </text:section>
      <text:section text:style-name="Sect1" text:name="magicdomid219">
        <text:p text:style-name="Standard"/>
      </text:section>
      <text:section text:style-name="Sect1" text:name="magicdomid220">
        <text:list xml:id="list2582280101642077138" text:style-name="L17">
          <text:list-item>
            <text:p text:style-name="P18">pippin (Gimp) <text:a xlink:type="simple" xlink:href="http://pippin.gimp.org/">http://pippin.gimp.org/</text:a></text:p>
          </text:list-item>
        </text:list>
      </text:section>
      <text:section text:style-name="Sect1" text:name="magicdomid221">
        <text:list xml:id="list8406794354481988630" text:style-name="L18">
          <text:list-item>
            <text:p text:style-name="P19">Louis Desjardins (Scribus, LGM)</text:p>
          </text:list-item>
        </text:list>
      </text:section>
      <text:section text:style-name="Sect1" text:name="magicdomid222">
        <text:list xml:id="list2141336026259775969" text:style-name="L19">
          <text:list-item>
            <text:p text:style-name="P20">Jon Nordby (MyPaint) <text:a xlink:type="simple" xlink:href="http://www.jonnor.com/">http://www.jonnor.com/</text:a></text:p>
          </text:list-item>
        </text:list>
      </text:section>
      <text:section text:style-name="Sect1" text:name="magicdomid242">
        <text:list xml:id="list6681667754365604794" text:style-name="L20">
          <text:list-item>
            <text:p text:style-name="P21">Alessandro Rimoldi (Scribus, Grafiklabor) <text:a xlink:type="simple" xlink:href="http://ideale.ch/">http://ideale.ch</text:a><text:a xlink:type="simple" xlink:href="http://ideale.ch/">/</text:a></text:p>
          </text:list-item>
        </text:list>
      </text:section>
      <text:section text:style-name="Sect1" text:name="magicdomid243">
        <text:list xml:id="list1992941005994631927" text:style-name="L21">
          <text:list-item>
            <text:p text:style-name="P22">Femke Snelting (Constant) <text:a xlink:type="simple" xlink:href="http://www.constantvzw.org/">http:/</text:a><text:a xlink:type="simple" xlink:href="http://www.constantvzw.org/">/www.constantvzw.org/</text:a></text:p>
          </text:list-item>
        </text:list>
      </text:section>
      <text:section text:style-name="Sect1" text:name="magicdomid246">
        <text:list xml:id="list5002455206519931540" text:style-name="L22">
          <text:list-item>
            <text:p text:style-name="P23">Alexandre Prokoudine (Libre Graphics World) <text:a xlink:type="simple" xlink:href="http://libregraphicsworld.org/">http://libregraphicsworld.org</text:a><text:a xlink:type="simple" xlink:href="http://libregraphicsworld.org/">/</text:a></text:p>
          </text:list-item>
        </text:list>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Hindi1" svg:font-family="'Lohit Hindi'"/>
    <style:font-face style:name="OpenSymbol" svg:font-family="OpenSymbol"/>
    <style:font-face style:name="DejaVu Serif Condensed" svg:font-family="'DejaVu Serif Condensed'" style:font-adornments="Condensed" style:font-family-generic="roman" style:font-pitch="variable"/>
    <style:font-face style:name="Liberation Serif" svg:font-family="'Liberation Serif'" style:font-family-generic="roman" style:font-pitch="variable"/>
    <style:font-face style:name="DejaVu Sans Condensed" svg:font-family="'DejaVu Sans Condensed'" style:font-adornments="Condensed" style:font-family-generic="swiss" style:font-pitch="variable"/>
    <style:font-face style:name="DejaVu Sans Condensed1" svg:font-family="'DejaVu Sans Condensed'" style:font-adornments="Condensed Bold"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B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fr" fo:country="BE"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DejaVu Sans Condensed"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DejaVu Sans Condensed1" fo:font-size="14pt" fo:font-weight="bold"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1-26T12:55:48</meta:creation-date>
    <dc:date>2013-11-26T13:13:20</dc:date>
    <meta:editing-duration>PT3M57S</meta:editing-duration>
    <meta:editing-cycles>3</meta:editing-cycles>
    <meta:generator>LibreOffice/4.0.2.2$Linux_x86 LibreOffice_project/400m0$Build-2</meta:generator>
    <meta:document-statistic meta:table-count="0" meta:image-count="0" meta:object-count="0" meta:page-count="2" meta:paragraph-count="35" meta:word-count="510" meta:character-count="3308" meta:non-whitespace-character-count="2854"/>
  </office:meta>
</office:document-meta>
</file>