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ohit Hindi1" svg:font-family="'Lohit Hindi'"/>
    <style:font-face style:name="Verdana" svg:font-family="Verdana, Arial, Tahoma, Helvetica, sans-serif"/>
    <style:font-face style:name="arial1" svg:font-family="arial, helvetica, sans-serif"/>
    <style:font-face style:name="arial" svg:font-family="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fo:font-weight="normal" style:font-style-asian="italic" style:font-weight-asian="normal" style:font-style-complex="italic"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Heading_20_1">
      <style:text-properties officeooo:paragraph-rsid="000d6554"/>
    </style:style>
    <style:style style:name="T1" style:family="text">
      <style:text-properties officeooo:rsid="000d6554"/>
    </style:style>
    <style:style style:name="T2" style:family="text">
      <style:text-properties fo:font-weight="bold" style:font-weight-asian="bold" style:font-weight-complex="bold"/>
    </style:style>
    <style:style style:name="T3" style:family="text">
      <style:text-properties fo:font-weight="bold" officeooo:rsid="000d6554"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 Immediate Release:</text:p>
      <text:h text:style-name="P4" text:outline-level="1"><text:span text:style-name="T2">Libre Graphics Meeting</text:span></text:h>
      <text:p text:style-name="P1">April 2-5 Leipzig University (Universität Leipzig), Germany</text:p>
      <text:p text:style-name="P2">Free/Open culture intersects cutting edge technologies at the 9th annual Libre Graphics Meeting being held at Leipzig University this year. The Libre Graphics Meeting is an opportunity for bringing together users and developers of various Free/Libre Open Source Software projects. These tools are free to use and modify for anyone, and this meeting presents an opportunity for developers, designers, and artists to interact, share their work, and learn from each other.</text:p>
      <text:p text:style-name="P3"><text:span text:style-name="T4">This year there are almost 80 different talks, presentations, and workshops scheduled covering a large cross section of the Libre Graphics community. Every day there are hackfests, discussions, and workshops. The ability for presenters to inspire the attendees through showcasing their work and methods is a great strength of LGM.</text:span></text:p>
      <text:p text:style-name="Text_20_body">The full program for 2014 is now available here: <text:a xlink:type="simple" xlink:href="http://libregraphicsmeeting.org/2014/program/" office:target-frame-name="_blank" xlink:show="new">http://libregraphicsmeeting.org/2014/program</text:a></text:p>
      <text:p text:style-name="Text_20_body">LGM is free to attend and with such a broad representation of the FL/OSS community there's bound to be talks of interest for everyone!</text:p>
      <text:p text:style-name="Text_20_body">Registration can be done here: <text:a xlink:type="simple" xlink:href="http://libregraphicsmeeting.org/2014/register/" office:target-frame-name="_blank" xlink:show="new">http://libregraphicsmeeting.org/2014/register</text:a></text:p>
      <text:p text:style-name="Text_20_body">Please support LGM2014<text:span text:style-name="T1">; a</text:span>ll donations go to reimbursing travel-costs for those that gather in Leipzig to make Libre Graphics better. Donations can be made here: <text:a xlink:type="simple" xlink:href="https://pledgie.com/campaigns/22927" office:target-frame-name="_blank" xlink:show="new">https://pledgie.com/campaigns/22927</text:a></text:p>
      <text:p text:style-name="Text_20_body">The Libre Graphics Meeting is thankful to all its sponsors and donors: Leipzig University, Google, GIMP, Publisher, Red Hat, German Unix User Group, Shuttleworth Foundation, Python Sofware Foundation, LinuxFunds. Organisations willing to sponsor the event can contact us at <text:a xlink:type="simple" xlink:href="http://libregraphicsmeeting.org/2014/contacts/" office:target-frame-name="_blank" xlink:show="new">http://libregraphicsmeeting.org/2014/contacts</text:a></text:p>
      <text:h text:style-name="Heading_20_2" text:outline-level="2">Highlights from LGM2013</text:h>
      <text:p text:style-name="Text_20_body"><text:span text:style-name="T1">L</text:span>ast year in Madrid there were 89 scheduled talks, 10 workshops, 3 performances, 3 lectures, 15 lightning talks with participants traveling from 26 countries like Argentina, Australia, Thailand, Belgium, Brazil, Canada, Colombia, Finland, France, Germany, Greece, Italy, Mexico, Netherlands, Norway, Poland, Portugal, Russia, Spain, Switzerland, United Kingdom, United States, Venezuela and Vietnam.</text:p>
      <text:h text:style-name="Heading_20_2" text:outline-level="2">About the Libre Graphics Meeting</text:h>
      <text:p text:style-name="Text_20_body">The Libre Graphics Meeting is the annual physical meeting point for all those communities. There is a lot of activity going on all year round through the IRC channels and the mailing lists dedicated to each project. The community is also gathering through various Wikis and Websites including the <text:a xlink:type="simple" xlink:href="http://www.graphicsplanet.org/" office:target-frame-name="_blank" xlink:show="new">Graphics Planet</text:a> and the <text:a xlink:type="simple" xlink:href="http://libregraphicsworld.org/" office:target-frame-name="_blank" xlink:show="new">Libre Graphics World</text:a>. There are also several local organizations around the world.</text:p>
      <text:p text:style-name="Text_20_body">Most of our work is done over the internet and most of the time there isn't a physical headquarters. The overwhelming majority of Community members are volunteers, a small number are sponsored by their employers, and some projects get sponsorships.</text:p>
      <text:h text:style-name="Heading_20_2" text:outline-level="2"><text:span text:style-name="T1">Contact</text:span></text:h>
      <text:p text:style-name="Text_20_body"><text:span text:style-name="T1">Louis Desjardins, Canada: <text:s/></text:span><text:a xlink:type="simple" xlink:href="mailto:louis.desjardins@gmail.com"><text:span text:style-name="T1">louis.desjardins@gmail.com</text:span></text:a><text:span text:style-name="T1"> (FR, EN)</text:span></text:p>
      <text:p text:style-name="Text_20_body"><text:span text:style-name="T1">Mario Behling, Vietnam: </text:span><text:a xlink:type="simple" xlink:href="mailto:mb@mariobehling.de"><text:span text:style-name="T1">mb@mariobehling.de</text:span></text:a><text:span text:style-name="T1"> (EN, DE)</text:span></text:p>
      <text:p text:style-name="Text_20_body"><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Neue" svg:font-family="'Helvetica Neue', Helvetica, Arial, sans-serif"/>
    <style:font-face style:name="Lohit Hindi1" svg:font-family="'Lohit Hindi'"/>
    <style:font-face style:name="Verdana" svg:font-family="Verdana, Arial, Tahoma, Helvetica, sans-serif"/>
    <style:font-face style:name="arial1" svg:font-family="arial, helvetica, sans-serif"/>
    <style:font-face style:name="arial" svg:font-family="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11:13:43</meta:creation-date>
    <dc:date>2014-02-26T11:26:34</dc:date>
    <meta:editing-duration>P0D</meta:editing-duration>
    <meta:editing-cycles>1</meta:editing-cycles>
    <meta:document-statistic meta:table-count="0" meta:image-count="0" meta:object-count="0" meta:page-count="2" meta:paragraph-count="18" meta:word-count="418" meta:character-count="2945" meta:non-whitespace-character-count="2544"/>
    <meta:generator>LibreOffice/4.0.2.2$Linux_x86 LibreOffice_project/400m0$Build-2</meta:generator>
  </office:meta>
</office:document-meta>
</file>