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465in"/>
    </style:style>
    <style:style style:name="co4" style:family="table-column">
      <style:table-column-properties fo:break-before="auto" style:column-width="1.128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'Most Annoying'.A2:'Most Annoying'.A2 'Most Annoying'.A3:'Most Annoying'.A25 'Most Annoying'.B2:'Most Annoying'.B2 'Most Annoying'.B3:'Most Annoying'.B25 'Most Annoying'.C2:'Most Annoying'.C2 'Most Annoying'.C3:'Most Annoying'.C25 'Most Annoying'.D2:'Most Annoying'.D2 'Most Annoying'.D3:'Most Annoying'.D25 'Most Annoying'.E2:'Most Annoying'.E2 'Most Annoying'.E3:'Most Annoying'.E2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85in" svg:y="0.2303in">
            <draw:object draw:notify-on-update-of-ranges="Regressions.A2:Regressions.A2 Regressions.A3:Regressions.A22 Regressions.B2:Regressions.B2 Regressions.B3:Regressions.B22 Regressions.C2:Regressions.C2 Regressions.C3:Regressions.C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513in" svg:y="4.052in">
            <draw:object draw:notify-on-update-of-ranges="Regressions.A2:Regressions.A2 Regressions.A3:Regressions.A22 Regressions.E2:Regressions.E2 Regressions.E3:Regressions.E22 Regressions.F2:Regressions.F2 Regressions.F3:Regressions.F22 Regressions.G2:Regressions.G2 Regressions.G3:Regressions.G22 Regressions.H2:Regressions.H2 Regressions.H3:Regressions.H22 Regressions.I2:Regressions.I2 Regressions.I3:Regressions.I22 Regressions.J2:Regressions.J2 Regressions.J3:Regressions.J22 Regressions.K2:Regressions.K2 Regressions.K3:Regressions.K22 Regressions.L2:Regressions.L2 Regressions.L3:Regressions.L22 Regressions.M2:Regressions.M2 Regressions.M3:Regressions.M22 Regressions.N2:Regressions.N2 Regressions.N3:Regressions.N2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Most Annoying" table:style-name="ta1">
        <table:table-column table:style-name="co1" table:number-columns-repeated="2" table:default-cell-style-name="ce1"/>
        <table:table-column table:style-name="co1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2">
          <table:table-cell table:number-columns-repeated="2"/>
          <table:table-cell table:style-name="ce7" office:value-type="string">
            <text:p>Most annoying</text:p>
          </table:table-cell>
          <table:table-cell table:style-name="ce7" table:number-columns-repeated="2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number-columns-repeated="14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F3]-[.B3]" office:value-type="float" office:value="48">
            <text:p>48</text:p>
          </table:table-cell>
          <table:table-cell table:number-columns-repeated="2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F4]-[.B4]" office:value-type="float" office:value="55">
            <text:p>55</text:p>
          </table:table-cell>
          <table:table-cell table:number-columns-repeated="2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F5]-[.B5]" office:value-type="float" office:value="65">
            <text:p>65</text:p>
          </table:table-cell>
          <table:table-cell table:number-columns-repeated="2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F6]-[.B6]" office:value-type="float" office:value="72">
            <text:p>72</text:p>
          </table:table-cell>
          <table:table-cell table:number-columns-repeated="2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F7]-[.B7]" office:value-type="float" office:value="83">
            <text:p>83</text:p>
          </table:table-cell>
          <table:table-cell table:number-columns-repeated="2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F8]-[.B8]" office:value-type="float" office:value="88">
            <text:p>88</text:p>
          </table:table-cell>
          <table:table-cell table:number-columns-repeated="2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F9]-[.B9]" office:value-type="float" office:value="91">
            <text:p>91</text:p>
          </table:table-cell>
          <table:table-cell table:number-columns-repeated="2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F10]-[.B10]" office:value-type="float" office:value="93">
            <text:p>93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F11]-[.B11]" office:value-type="float" office:value="97">
            <text:p>97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F12]-[.B12]" office:value-type="float" office:value="100">
            <text:p>10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F13]-[.B13]" office:value-type="float" office:value="110">
            <text:p>11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F14]-[.B14]" office:value-type="float" office:value="117">
            <text:p>117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F15]-[.B15]" office:value-type="float" office:value="120">
            <text:p>12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F16]-[.B16]" office:value-type="float" office:value="127">
            <text:p>127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F17]-[.B17]" office:value-type="float" office:value="131">
            <text:p>131</text:p>
          </table:table-cell>
          <table:table-cell table:number-columns-repeated="2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F18]-[.B18]" office:value-type="float" office:value="134">
            <text:p>134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F19]-[.B19]" office:value-type="float" office:value="137">
            <text:p>137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F20]-[.B20]" office:value-type="float" office:value="144">
            <text:p>144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F21]-[.B21]" office:value-type="float" office:value="153">
            <text:p>153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F22]-[.B22]" office:value-type="float" office:value="157">
            <text:p>157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F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G23]-[.D23]"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F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G24]-[.D24]"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F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G25]-[.D25]" office:value-type="float" office:value="16">
            <text:p>16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 table:number-rows-repeated="13">
          <table:table-cell/>
          <table:table-cell table:style-name="ce6"/>
          <table:table-cell table:number-columns-repeated="19"/>
        </table:table-row>
        <table:table-row table:style-name="ro2" table:number-rows-repeated="104853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Regressions" table:style-name="ta1">
        <table:table-column table:style-name="co2" table:default-cell-style-name="ce1"/>
        <table:table-column table:style-name="co2" table:default-cell-style-name="Default"/>
        <table:table-column table:style-name="co2" table:default-cell-style-name="ce5"/>
        <table:table-column table:style-name="co2" table:number-columns-repeated="11" table:default-cell-style-name="Default"/>
        <table:table-row table:style-name="ro2">
          <table:table-cell table:style-name="ce3"/>
          <table:table-cell table:style-name="ce7" office:value-type="string" table:number-columns-spanned="3" table:number-rows-spanned="1">
            <text:p>Regression bugs</text:p>
          </table:table-cell>
          <table:covered-table-cell table:style-name="ce7"/>
          <table:covered-table-cell/>
          <table:table-cell table:style-name="ce7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5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Closed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Spreadsheet</text:p>
          </table:table-cell>
          <table:table-cell table:style-name="ce4" office:value-type="string">
            <text:p>Presentation</text:p>
          </table:table-cell>
          <table:table-cell table:style-name="ce4" office:value-type="string">
            <text:p>Database</text:p>
          </table:table-cell>
          <table:table-cell table:style-name="ce4" office:value-type="string">
            <text:p>Drawing</text:p>
          </table:table-cell>
          <table:table-cell table:style-name="ce4" office:value-type="string">
            <text:p>LibreOffice</text:p>
          </table:table-cell>
          <table:table-cell table:style-name="ce4" office:value-type="string">
            <text:p>Borders</text:p>
          </table:table-cell>
          <table:table-cell table:style-name="ce4" office:value-type="string">
            <text:p>Crashes</text:p>
          </table:table-cell>
          <table:table-cell table:style-name="ce4" office:value-type="string">
            <text:p>Basic</text:p>
          </table:table-cell>
          <table:table-cell table:style-name="ce4" office:value-type="string">
            <text:p>Writer/RTF</text:p>
          </table:table-cell>
          <table:table-cell table:style-name="ce4" office:value-type="string">
            <text:p>Writer</text:p>
          </table:table-cell>
        </table:table-row>
        <table:table-row table:style-name="ro2">
          <table:table-cell table:formula="of:=['Most Annoying'.A6]" office:value-type="date" office:date-value="2012-02-02">
            <text:p>2012-02-02</text:p>
          </table:table-cell>
          <table:table-cell table:style-name="ce5" office:value-type="float" office:value="84">
            <text:p>84</text:p>
          </table:table-cell>
          <table:table-cell table:formula="of:=[.D3]-[.B3]" office:value-type="float" office:value="216">
            <text:p>216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5">
            <text:p>35</text:p>
          </table:table-cell>
        </table:table-row>
        <table:table-row table:style-name="ro2">
          <table:table-cell table:formula="of:=['Most Annoying'.A7]" office:value-type="date" office:date-value="2012-02-09">
            <text:p>2012-02-09</text:p>
          </table:table-cell>
          <table:table-cell table:style-name="ce5" office:value-type="float" office:value="89">
            <text:p>89</text:p>
          </table:table-cell>
          <table:table-cell table:formula="of:=[.D4]-[.B4]" office:value-type="float" office:value="226">
            <text:p>226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6">
            <text:p>36</text:p>
          </table:table-cell>
        </table:table-row>
        <table:table-row table:style-name="ro2">
          <table:table-cell table:formula="of:=['Most Annoying'.A8]" office:value-type="date" office:date-value="2012-02-16">
            <text:p>2012-02-16</text:p>
          </table:table-cell>
          <table:table-cell table:style-name="ce5" office:value-type="float" office:value="96">
            <text:p>96</text:p>
          </table:table-cell>
          <table:table-cell table:formula="of:=[.D5]-[.B5]" office:value-type="float" office:value="234">
            <text:p>234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</table:table-row>
        <table:table-row table:style-name="ro2">
          <table:table-cell table:formula="of:=['Most Annoying'.A9]" office:value-type="date" office:date-value="2012-02-23">
            <text:p>2012-02-23</text:p>
          </table:table-cell>
          <table:table-cell table:style-name="ce5" office:value-type="float" office:value="103">
            <text:p>103</text:p>
          </table:table-cell>
          <table:table-cell table:formula="of:=[.D6]-[.B6]" office:value-type="float" office:value="240">
            <text:p>240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3">
            <text:p>43</text:p>
          </table:table-cell>
        </table:table-row>
        <table:table-row table:style-name="ro2">
          <table:table-cell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</table:table-row>
        <table:table-row table:style-name="ro2">
          <table:table-cell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</table:table-row>
        <table:table-row table:style-name="ro2">
          <table:table-cell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</table:table-row>
        <table:table-row table:style-name="ro2">
          <table:table-cell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</table:table-row>
        <table:table-row table:style-name="ro2">
          <table:table-cell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</table:table-row>
        <table:table-row table:style-name="ro2">
          <table:table-cell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</table:table-row>
        <table:table-row table:style-name="ro2">
          <table:table-cell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</table:table-row>
        <table:table-row table:style-name="ro2">
          <table:table-cell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</table:table-row>
        <table:table-row table:style-name="ro2">
          <table:table-cell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5$Linux_x86 LibreOffice_project/350m1$Build-202</meta:generator>
    <dc:date>2012-06-12T10:25:42</dc:date>
    <meta:editing-duration>PT3H29M8S</meta:editing-duration>
    <meta:editing-cycles>52</meta:editing-cycles>
    <dc:creator>Michael Meeks</dc:creator>
    <meta:document-statistic meta:table-count="3" meta:cell-count="36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title svg:x="5.992cm" svg:y="0.315cm" chart:style-name="ch2">
          <text:p>Most annoying bugs</text:p>
        </chart:title>
        <chart:subtitle svg:x="5.013cm" svg:y="1.273cm" chart:style-name="ch3">
          <text:p>open bugs vs. total most annoying</text:p>
        </chart:subtitle>
        <chart:legend chart:legend-position="end" svg:x="13.031cm" svg:y="3.453cm" style:legend-expansion="high" chart:style-name="ch4"/>
        <chart:plot-area chart:style-name="ch5" table:cell-range-address="'Most Annoying'.A2:'Most Annoying'.E25" chart:data-source-has-labels="both" svg:x="1.331cm" svg:y="2.314cm" svg:width="11.06cm" svg:height="5.525cm">
          <chartooo:coordinate-region svg:x="2.148cm" svg:y="2.513cm" svg:width="10.243cm" svg:height="4.679cm"/>
          <chart:axis chart:dimension="x" chart:name="primary-x" chart:style-name="ch6" chartooo:axis-type="auto">
            <chartooo:date-scale/>
            <chart:title svg:x="5.997cm" svg:y="8.018cm" chart:style-name="ch7">
              <text:p>open count</text:p>
            </chart:title>
            <chart:categories table:cell-range-address="'Most Annoying'.A3:'Most Annoying'.A25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'Most Annoying'.B3:'Most Annoying'.B25" chart:label-cell-address="'Most Annoying'.B2:'Most Annoying'.B2" chart:class="chart:line">
            <chart:data-point chart:repeated="23"/>
          </chart:series>
          <chart:series chart:style-name="ch12" chart:values-cell-range-address="'Most Annoying'.C3:'Most Annoying'.C25" chart:label-cell-address="'Most Annoying'.C2:'Most Annoying'.C2" chart:class="chart:line">
            <chart:data-point chart:repeated="23"/>
          </chart:series>
          <chart:series chart:style-name="ch13" chart:values-cell-range-address="'Most Annoying'.D3:'Most Annoying'.D25" chart:label-cell-address="'Most Annoying'.D2:'Most Annoying'.D2" chart:class="chart:line">
            <chart:data-point chart:repeated="23"/>
          </chart:series>
          <chart:series chart:style-name="ch14" chart:values-cell-range-address="'Most Annoying'.E3:'Most Annoying'.E25" chart:label-cell-address="'Most Annoying'.E2:'Most Annoying'.E2" chart:class="chart:line">
            <chart:data-point chart:repeated="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25</svg:desc>
                </draw:g>
              </table:table-cell>
              <table:table-cell office:value-type="float" office:value="23">
                <text:p>23</text:p>
                <draw:g>
                  <svg:desc>'Most Annoying'.B3:'Most Annoying'.B25</svg:desc>
                </draw:g>
              </table:table-cell>
              <table:table-cell office:value-type="float" office:value="48">
                <text:p>48</text:p>
                <draw:g>
                  <svg:desc>'Most Annoying'.C3:'Most Annoying'.C25</svg:desc>
                </draw:g>
              </table:table-cell>
              <table:table-cell office:value-type="float" office:value="NaN">
                <text:p>NaN</text:p>
                <draw:g>
                  <svg:desc>'Most Annoying'.D3:'Most Annoying'.D25</svg:desc>
                </draw:g>
              </table:table-cell>
              <table:table-cell office:value-type="float" office:value="NaN">
                <text:p>NaN</text:p>
                <draw:g>
                  <svg:desc>'Most Annoying'.E3:'Most Annoying'.E25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8cm" svg:y="3.952cm" style:legend-expansion="high" chart:style-name="ch3"/>
        <chart:plot-area chart:style-name="ch4" table:cell-range-address="Regressions.A2:Regressions.C22" chart:data-source-has-labels="both" svg:x="0.77cm" svg:y="1.635cm" svg:width="12.188cm" svg:height="6.765cm">
          <chartooo:coordinate-region svg:x="1.577cm" svg:y="1.835cm" svg:width="11.381cm" svg:height="5.918cm"/>
          <chart:axis chart:dimension="x" chart:name="primary-x" chart:style-name="ch5" chartooo:axis-type="auto">
            <chartooo:date-scale/>
            <chart:categories table:cell-range-address="Regressions.A3:Regressions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22" chart:label-cell-address="Regressions.B2:Regressions.B2" chart:class="chart:line">
            <chart:data-point chart:repeated="20"/>
          </chart:series>
          <chart:series chart:style-name="ch9" chart:values-cell-range-address="Regressions.C3:Regressions.C22" chart:label-cell-address="Regressions.C2:Regressions.C2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22</svg:desc>
                </draw:g>
              </table:table-cell>
              <table:table-cell office:value-type="float" office:value="84">
                <text:p>84</text:p>
                <draw:g>
                  <svg:desc>Regressions.B3:Regressions.B22</svg:desc>
                </draw:g>
              </table:table-cell>
              <table:table-cell office:value-type="float" office:value="216">
                <text:p>216</text:p>
                <draw:g>
                  <svg:desc>Regressions.C3:Regressions.C22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787cm" svg:y="1.01cm" chart:style-name="ch3">
          <text:p>(this double counts some bugs since end 2012-05)</text:p>
        </chart:subtitle>
        <chart:legend chart:legend-position="end" svg:x="13.314cm" svg:y="1.96cm" style:legend-expansion="high" chart:style-name="ch4"/>
        <chart:plot-area chart:style-name="ch5" table:cell-range-address="Regressions.A2:Regressions.A22 Regressions.E2:Regressions.N22" chart:data-source-has-labels="both" svg:x="0.77cm" svg:y="2.124cm" svg:width="11.904cm" svg:height="6.276cm">
          <chartooo:coordinate-region svg:x="1.578cm" svg:y="2.323cm" svg:width="11.087cm" svg:height="5.43cm"/>
          <chart:axis chart:dimension="x" chart:name="primary-x" chart:style-name="ch6" chartooo:axis-type="auto">
            <chartooo:date-scale/>
            <chart:categories table:cell-range-address="Regressions.A3:Regressions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E3:Regressions.E22" chart:label-cell-address="Regressions.E2:Regressions.E2" chart:class="chart:area">
            <chart:data-point chart:repeated="20"/>
          </chart:series>
          <chart:series chart:style-name="ch10" chart:values-cell-range-address="Regressions.F3:Regressions.F22" chart:label-cell-address="Regressions.F2:Regressions.F2" chart:class="chart:area">
            <chart:data-point chart:repeated="20"/>
          </chart:series>
          <chart:series chart:style-name="ch11" chart:values-cell-range-address="Regressions.G3:Regressions.G22" chart:label-cell-address="Regressions.G2:Regressions.G2" chart:class="chart:area">
            <chart:data-point chart:repeated="20"/>
          </chart:series>
          <chart:series chart:style-name="ch12" chart:values-cell-range-address="Regressions.H3:Regressions.H22" chart:label-cell-address="Regressions.H2:Regressions.H2" chart:class="chart:area">
            <chart:data-point chart:repeated="20"/>
          </chart:series>
          <chart:series chart:style-name="ch13" chart:values-cell-range-address="Regressions.I3:Regressions.I22" chart:label-cell-address="Regressions.I2:Regressions.I2" chart:class="chart:area">
            <chart:data-point chart:repeated="20"/>
          </chart:series>
          <chart:series chart:style-name="ch14" chart:values-cell-range-address="Regressions.J3:Regressions.J22" chart:label-cell-address="Regressions.J2:Regressions.J2" chart:class="chart:area">
            <chart:data-point chart:repeated="20"/>
          </chart:series>
          <chart:series chart:style-name="ch15" chart:values-cell-range-address="Regressions.K3:Regressions.K22" chart:label-cell-address="Regressions.K2:Regressions.K2" chart:class="chart:area">
            <chart:data-point chart:repeated="20"/>
          </chart:series>
          <chart:series chart:style-name="ch16" chart:values-cell-range-address="Regressions.L3:Regressions.L22" chart:label-cell-address="Regressions.L2:Regressions.L2" chart:class="chart:area">
            <chart:data-point chart:repeated="20"/>
          </chart:series>
          <chart:series chart:style-name="ch17" chart:values-cell-range-address="Regressions.M3:Regressions.M22" chart:label-cell-address="Regressions.M2:Regressions.M2" chart:class="chart:area">
            <chart:data-point chart:repeated="20"/>
          </chart:series>
          <chart:series chart:style-name="ch18" chart:values-cell-range-address="Regressions.N3:Regressions.N22" chart:label-cell-address="Regressions.N2:Regressions.N2" chart:class="chart:area">
            <chart:data-point chart:repeated="2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E2:Regressions.E2</svg:desc>
                </draw:g>
              </table:table-cell>
              <table:table-cell office:value-type="string">
                <text:p>Presentation</text:p>
                <draw:g>
                  <svg:desc>Regressions.F2:Regressions.F2</svg:desc>
                </draw:g>
              </table:table-cell>
              <table:table-cell office:value-type="string">
                <text:p>Database</text:p>
                <draw:g>
                  <svg:desc>Regressions.G2:Regressions.G2</svg:desc>
                </draw:g>
              </table:table-cell>
              <table:table-cell office:value-type="string">
                <text:p>Drawing</text:p>
                <draw:g>
                  <svg:desc>Regressions.H2:Regressions.H2</svg:desc>
                </draw:g>
              </table:table-cell>
              <table:table-cell office:value-type="string">
                <text:p>LibreOffice</text:p>
                <draw:g>
                  <svg:desc>Regressions.I2:Regressions.I2</svg:desc>
                </draw:g>
              </table:table-cell>
              <table:table-cell office:value-type="string">
                <text:p>Borders</text:p>
                <draw:g>
                  <svg:desc>Regressions.J2:Regressions.J2</svg:desc>
                </draw:g>
              </table:table-cell>
              <table:table-cell office:value-type="string">
                <text:p>Crashes</text:p>
                <draw:g>
                  <svg:desc>Regressions.K2:Regressions.K2</svg:desc>
                </draw:g>
              </table:table-cell>
              <table:table-cell office:value-type="string">
                <text:p>Basic</text:p>
                <draw:g>
                  <svg:desc>Regressions.L2:Regressions.L2</svg:desc>
                </draw:g>
              </table:table-cell>
              <table:table-cell office:value-type="string">
                <text:p>Writer/RTF</text:p>
                <draw:g>
                  <svg:desc>Regressions.M2:Regressions.M2</svg:desc>
                </draw:g>
              </table:table-cell>
              <table:table-cell office:value-type="string">
                <text:p>Writer</text:p>
                <draw:g>
                  <svg:desc>Regressions.N2:Regressions.N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22</svg:desc>
                </draw:g>
              </table:table-cell>
              <table:table-cell office:value-type="float" office:value="7">
                <text:p>7</text:p>
                <draw:g>
                  <svg:desc>Regressions.E3:Regressions.E22</svg:desc>
                </draw:g>
              </table:table-cell>
              <table:table-cell office:value-type="float" office:value="9">
                <text:p>9</text:p>
                <draw:g>
                  <svg:desc>Regressions.F3:Regressions.F22</svg:desc>
                </draw:g>
              </table:table-cell>
              <table:table-cell office:value-type="float" office:value="7">
                <text:p>7</text:p>
                <draw:g>
                  <svg:desc>Regressions.G3:Regressions.G22</svg:desc>
                </draw:g>
              </table:table-cell>
              <table:table-cell office:value-type="float" office:value="5">
                <text:p>5</text:p>
                <draw:g>
                  <svg:desc>Regressions.H3:Regressions.H22</svg:desc>
                </draw:g>
              </table:table-cell>
              <table:table-cell office:value-type="float" office:value="9">
                <text:p>9</text:p>
                <draw:g>
                  <svg:desc>Regressions.I3:Regressions.I22</svg:desc>
                </draw:g>
              </table:table-cell>
              <table:table-cell office:value-type="float" office:value="NaN">
                <text:p>NaN</text:p>
                <draw:g>
                  <svg:desc>Regressions.J3:Regressions.J22</svg:desc>
                </draw:g>
              </table:table-cell>
              <table:table-cell office:value-type="float" office:value="NaN">
                <text:p>NaN</text:p>
                <draw:g>
                  <svg:desc>Regressions.K3:Regressions.K22</svg:desc>
                </draw:g>
              </table:table-cell>
              <table:table-cell office:value-type="float" office:value="2">
                <text:p>2</text:p>
                <draw:g>
                  <svg:desc>Regressions.L3:Regressions.L22</svg:desc>
                </draw:g>
              </table:table-cell>
              <table:table-cell office:value-type="float" office:value="NaN">
                <text:p>NaN</text:p>
                <draw:g>
                  <svg:desc>Regressions.M3:Regressions.M22</svg:desc>
                </draw:g>
              </table:table-cell>
              <table:table-cell office:value-type="float" office:value="35">
                <text:p>35</text:p>
                <draw:g>
                  <svg:desc>Regressions.N3:Regressions.N22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