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'Most Annoying'.A2:'Most Annoying'.A2 'Most Annoying'.A3:'Most Annoying'.A31 'Most Annoying'.B2:'Most Annoying'.B2 'Most Annoying'.B3:'Most Annoying'.B31 'Most Annoying'.C2:'Most Annoying'.C2 'Most Annoying'.C3:'Most Annoying'.C31 'Most Annoying'.D2:'Most Annoying'.D2 'Most Annoying'.D3:'Most Annoying'.D31 'Most Annoying'.E2:'Most Annoying'.E2 'Most Annoying'.E3:'Most Annoying'.E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egressions.A2:Regressions.A2 Regressions.A3:Regressions.A28 Regressions.B2:Regressions.B2 Regressions.B3:Regressions.B28 Regressions.C2:Regressions.C2 Regressions.C3:Regressions.C2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13in" svg:y="4.052in">
            <draw:object draw:notify-on-update-of-ranges="Regressions.E2:Regressions.E2 Regressions.E3:Regressions.E28 Regressions.F2:Regressions.F2 Regressions.F3:Regressions.F28 Regressions.G2:Regressions.G2 Regressions.G3:Regressions.G28 Regressions.H2:Regressions.H2 Regressions.H3:Regressions.H28 Regressions.I2:Regressions.I2 Regressions.I3:Regressions.I28 Regressions.J2:Regressions.J2 Regressions.J3:Regressions.J28 Regressions.K2:Regressions.K2 Regressions.K3:Regressions.K28 Regressions.L2:Regressions.L2 Regressions.L3:Regressions.L28 Regressions.M2:Regressions.M2 Regressions.M3:Regressions.M28 Regressions.N2:Regressions.N2 Regressions.N3:Regressions.N28 Regressions.O2:Regressions.O2 Regressions.O3:Regressions.O28 Regressions.P2:Regressions.P2 Regressions.P3:Regressions.P2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 table:number-columns-repeated="11"/>
        </table:table-row>
        <table:table-row table:style-name="ro2" table:number-rows-repeated="104857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st Annoying" table:style-name="ta1">
        <table:table-column table:style-name="co1" table:number-columns-repeated="2" table:default-cell-style-name="ce1"/>
        <table:table-column table:style-name="co1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 table:number-columns-repeated="2"/>
          <table:table-cell table:style-name="ce7" office:value-type="string">
            <text:p>Most annoying</text:p>
          </table:table-cell>
          <table:table-cell table:style-name="ce7" table:number-columns-repeated="2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number-columns-repeated="14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F3]-[.B3]" office:value-type="float" office:value="48">
            <text:p>48</text:p>
          </table:table-cell>
          <table:table-cell table:number-columns-repeated="2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F4]-[.B4]" office:value-type="float" office:value="55">
            <text:p>55</text:p>
          </table:table-cell>
          <table:table-cell table:number-columns-repeated="2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F5]-[.B5]" office:value-type="float" office:value="65">
            <text:p>65</text:p>
          </table:table-cell>
          <table:table-cell table:number-columns-repeated="2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F6]-[.B6]" office:value-type="float" office:value="72">
            <text:p>72</text:p>
          </table:table-cell>
          <table:table-cell table:number-columns-repeated="2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F7]-[.B7]" office:value-type="float" office:value="83">
            <text:p>83</text:p>
          </table:table-cell>
          <table:table-cell table:number-columns-repeated="2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F8]-[.B8]" office:value-type="float" office:value="88">
            <text:p>88</text:p>
          </table:table-cell>
          <table:table-cell table:number-columns-repeated="2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F9]-[.B9]" office:value-type="float" office:value="91">
            <text:p>91</text:p>
          </table:table-cell>
          <table:table-cell table:number-columns-repeated="2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F10]-[.B10]" office:value-type="float" office:value="93">
            <text:p>9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F11]-[.B11]" office:value-type="float" office:value="97">
            <text:p>97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F12]-[.B12]" office:value-type="float" office:value="100">
            <text:p>10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F13]-[.B13]" office:value-type="float" office:value="110">
            <text:p>11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F14]-[.B14]" office:value-type="float" office:value="117">
            <text:p>117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F15]-[.B15]" office:value-type="float" office:value="120">
            <text:p>12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F16]-[.B16]" office:value-type="float" office:value="127">
            <text:p>127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F17]-[.B17]" office:value-type="float" office:value="131">
            <text:p>131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F18]-[.B18]" office:value-type="float" office:value="134">
            <text:p>134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F19]-[.B19]" office:value-type="float" office:value="137">
            <text:p>137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F20]-[.B20]" office:value-type="float" office:value="144">
            <text:p>144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F21]-[.B21]" office:value-type="float" office:value="153">
            <text:p>153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F22]-[.B22]" office:value-type="float" office:value="157">
            <text:p>157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F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G23]-[.D23]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F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G24]-[.D24]"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F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G25]-[.D25]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table:style-name="ce6" office:value-type="float" office:value="72">
            <text:p>72</text:p>
          </table:table-cell>
          <table:table-cell table:formula="of:=[.F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G26]-[.D26]" office:value-type="float" office:value="16">
            <text:p>16</text:p>
          </table:table-cell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table:style-name="ce6" office:value-type="float" office:value="73">
            <text:p>73</text:p>
          </table:table-cell>
          <table:table-cell table:formula="of:=[.F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G27]-[.D27]"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table:style-name="ce6" office:value-type="float" office:value="70">
            <text:p>70</text:p>
          </table:table-cell>
          <table:table-cell table:formula="of:=[.F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G28]-[.D28]" office:value-type="float" office:value="24">
            <text:p>24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12-07-10">
            <text:p>2012-07-10</text:p>
          </table:table-cell>
          <table:table-cell table:style-name="ce6" office:value-type="float" office:value="67">
            <text:p>67</text:p>
          </table:table-cell>
          <table:table-cell table:formula="of:=[.F29]-[.B29]"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G29]-[.D29]" office:value-type="float" office:value="27">
            <text:p>27</text:p>
          </table:table-cell>
          <table:table-cell office:value-type="float" office:value="244">
            <text:p>244</text:p>
          </table:table-cell>
          <table:table-cell office:value-type="float" office:value="37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12-07-17">
            <text:p>2012-07-17</text:p>
          </table:table-cell>
          <table:table-cell table:style-name="ce6" office:value-type="float" office:value="72">
            <text:p>72</text:p>
          </table:table-cell>
          <table:table-cell table:formula="of:=[.F30]-[.B30]" office:value-type="float" office:value="177">
            <text:p>177</text:p>
          </table:table-cell>
          <table:table-cell office:value-type="float" office:value="8">
            <text:p>8</text:p>
          </table:table-cell>
          <table:table-cell table:formula="of:=[.G30]-[.D30]" office:value-type="float" office:value="34">
            <text:p>34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 office:value-type="date" office:date-value="2012-07-24">
            <text:p>2012-07-24</text:p>
          </table:table-cell>
          <table:table-cell table:style-name="ce6" office:value-type="float" office:value="73">
            <text:p>73</text:p>
          </table:table-cell>
          <table:table-cell table:formula="of:=[.F31]-[.B31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[.G31]-[.D31]" office:value-type="float" office:value="37">
            <text:p>37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 table:number-rows-repeated="7">
          <table:table-cell/>
          <table:table-cell table:style-name="ce6"/>
          <table:table-cell table:number-columns-repeated="19"/>
        </table:table-row>
        <table:table-row table:style-name="ro1" table:number-rows-repeated="104853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gressions" table:style-name="ta1">
        <table:table-column table:style-name="co2" table:number-columns-repeated="16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table:formula="of:=[.A2]" office:value-type="string" office:string-value="Date">
            <text:p>Date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  <table:table-cell table:style-name="ce4" office:value-type="string">
            <text:p>Migration</text:p>
          </table:table-cell>
        </table:table-row>
        <table:table-row table:style-name="ro2">
          <table:table-cell table:style-name="ce1"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style-name="ce5"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style-name="ce3" table:formula="of:=[.A3]" office:value-type="date" office:date-value="2012-02-02">
            <text:p>2012-02-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  <table:table-cell/>
        </table:table-row>
        <table:table-row table:style-name="ro2">
          <table:table-cell table:style-name="ce1"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style-name="ce5"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style-name="ce3" table:formula="of:=[.A4]" office:value-type="date" office:date-value="2012-02-09">
            <text:p>2012-02-0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  <table:table-cell/>
        </table:table-row>
        <table:table-row table:style-name="ro2">
          <table:table-cell table:style-name="ce1"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style-name="ce5"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style-name="ce3" table:formula="of:=[.A5]" office:value-type="date" office:date-value="2012-02-16">
            <text:p>2012-02-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/>
        </table:table-row>
        <table:table-row table:style-name="ro2">
          <table:table-cell table:style-name="ce1"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style-name="ce5"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style-name="ce3" table:formula="of:=[.A6]" office:value-type="date" office:date-value="2012-02-23">
            <text:p>2012-02-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  <table:table-cell/>
        </table:table-row>
        <table:table-row table:style-name="ro2">
          <table:table-cell table:style-name="ce1"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style-name="ce5"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style-name="ce3"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style-name="ce5"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style-name="ce3"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style-name="ce5"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style-name="ce3"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style-name="ce5"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style-name="ce3"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style-name="ce1"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style-name="ce5"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style-name="ce3"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style-name="ce1"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style-name="ce5"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style-name="ce3"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style-name="ce5"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style-name="ce3"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style-name="ce5"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style-name="ce3"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style-name="ce5"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style-name="ce3"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style-name="ce5"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style-name="ce3"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style-name="ce5"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style-name="ce3"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1"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style-name="ce5"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style-name="ce3"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style-name="ce1"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style-name="ce5"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style-name="ce3"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style-name="ce1"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style-name="ce5"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style-name="ce3"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style-name="ce1"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style-name="ce5"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style-name="ce3"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table:style-name="ce1"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style-name="ce5"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style-name="ce3"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style-name="ce5"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style-name="ce3"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style-name="ce5"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style-name="ce3"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style-name="ce5"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style-name="ce3"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10">
            <text:p>2012-07-10</text:p>
          </table:table-cell>
          <table:table-cell office:value-type="float" office:value="165">
            <text:p>165</text:p>
          </table:table-cell>
          <table:table-cell table:style-name="ce5" table:formula="of:=[.D26]-[.B26]" office:value-type="float" office:value="512">
            <text:p>512</text:p>
          </table:table-cell>
          <table:table-cell office:value-type="float" office:value="677">
            <text:p>677</text:p>
          </table:table-cell>
          <table:table-cell table:style-name="ce3" table:formula="of:=[.A26]" office:value-type="date" office:date-value="2012-07-10">
            <text:p>2012-07-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date" office:date-value="2012-07-17">
            <text:p>2012-07-17</text:p>
          </table:table-cell>
          <table:table-cell office:value-type="float" office:value="170">
            <text:p>170</text:p>
          </table:table-cell>
          <table:table-cell table:style-name="ce5" table:formula="of:=[.D27]-[.B27]" office:value-type="float" office:value="521">
            <text:p>521</text:p>
          </table:table-cell>
          <table:table-cell office:value-type="float" office:value="691">
            <text:p>691</text:p>
          </table:table-cell>
          <table:table-cell table:style-name="ce1" office:value-type="date" office:date-value="2012-07-17">
            <text:p>2012-07-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date" office:date-value="2012-07-24">
            <text:p>2012-07-24</text:p>
          </table:table-cell>
          <table:table-cell office:value-type="float" office:value="181">
            <text:p>181</text:p>
          </table:table-cell>
          <table:table-cell table:style-name="ce5" table:formula="of:=[.D28]-[.B28]" office:value-type="float" office:value="529">
            <text:p>529</text:p>
          </table:table-cell>
          <table:table-cell office:value-type="float" office:value="710">
            <text:p>710</text:p>
          </table:table-cell>
          <table:table-cell table:style-name="ce1" office:value-type="date" office:date-value="2012-07-24">
            <text:p>2012-07-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2" table:number-rows-repeated="1048547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/00/0000</text:date>, <text:time style:data-style-name="N2" text:time-value="0000-00-00T10:31: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0m1$Build-12</meta:generator>
    <dc:date>2012-07-24T10:34:58</dc:date>
    <meta:editing-duration>PT6H19M25S</meta:editing-duration>
    <meta:editing-cycles>71</meta:editing-cycles>
    <dc:creator>Michael Meeks</dc:creator>
    <meta:document-statistic meta:table-count="3" meta:cell-count="5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03cm" svg:y="3.453cm" style:legend-expansion="high" chart:style-name="ch4"/>
        <chart:plot-area chart:style-name="ch5" table:cell-range-address="'Most Annoying'.A2:'Most Annoying'.E31" chart:data-source-has-labels="both" svg:x="1.331cm" svg:y="2.314cm" svg:width="11.06cm" svg:height="5.525cm">
          <chartooo:coordinate-region svg:x="2.154cm" svg:y="2.513cm" svg:width="10.006cm" svg:height="4.679cm"/>
          <chart:axis chart:dimension="x" chart:name="primary-x" chart:style-name="ch6" chartooo:axis-type="auto">
            <chartooo:date-scale/>
            <chart:title svg:x="5.997cm" svg:y="8.018cm" chart:style-name="ch7">
              <text:p>open count</text:p>
            </chart:title>
            <chart:categories table:cell-range-address="'Most Annoying'.A3:'Most Annoying'.A31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'Most Annoying'.B3:'Most Annoying'.B31" chart:label-cell-address="'Most Annoying'.B2:'Most Annoying'.B2" chart:class="chart:line">
            <chart:data-point chart:repeated="29"/>
          </chart:series>
          <chart:series chart:style-name="ch12" chart:values-cell-range-address="'Most Annoying'.C3:'Most Annoying'.C31" chart:label-cell-address="'Most Annoying'.C2:'Most Annoying'.C2" chart:class="chart:line">
            <chart:data-point chart:repeated="29"/>
          </chart:series>
          <chart:series chart:style-name="ch13" chart:values-cell-range-address="'Most Annoying'.D3:'Most Annoying'.D31" chart:label-cell-address="'Most Annoying'.D2:'Most Annoying'.D2" chart:class="chart:line">
            <chart:data-point chart:repeated="29"/>
          </chart:series>
          <chart:series chart:style-name="ch14" chart:values-cell-range-address="'Most Annoying'.E3:'Most Annoying'.E31" chart:label-cell-address="'Most Annoying'.E2:'Most Annoying'.E2" chart:class="chart:line"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31</svg:desc>
                </draw:g>
              </table:table-cell>
              <table:table-cell office:value-type="float" office:value="23">
                <text:p>23</text:p>
                <draw:g>
                  <svg:desc>'Most Annoying'.B3:'Most Annoying'.B31</svg:desc>
                </draw:g>
              </table:table-cell>
              <table:table-cell office:value-type="float" office:value="48">
                <text:p>48</text:p>
                <draw:g>
                  <svg:desc>'Most Annoying'.C3:'Most Annoying'.C31</svg:desc>
                </draw:g>
              </table:table-cell>
              <table:table-cell office:value-type="float" office:value="NaN">
                <text:p>NaN</text:p>
                <draw:g>
                  <svg:desc>'Most Annoying'.D3:'Most Annoying'.D31</svg:desc>
                </draw:g>
              </table:table-cell>
              <table:table-cell office:value-type="float" office:value="NaN">
                <text:p>NaN</text:p>
                <draw:g>
                  <svg:desc>'Most Annoying'.E3:'Most Annoying'.E31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72">
                <text:p>72</text:p>
              </table:table-cell>
              <table:table-cell office:value-type="float" office:value="177">
                <text:p>177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73">
                <text:p>73</text:p>
              </table:table-cell>
              <table:table-cell office:value-type="float" office:value="177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28" chart:data-source-has-labels="both" svg:x="0.77cm" svg:y="1.635cm" svg:width="12.188cm" svg:height="6.765cm">
          <chartooo:coordinate-region svg:x="1.586cm" svg:y="1.835cm" svg:width="11.372cm" svg:height="5.918cm"/>
          <chart:axis chart:dimension="x" chart:name="primary-x" chart:style-name="ch5" chartooo:axis-type="auto">
            <chartooo:date-scale/>
            <chart:categories table:cell-range-address="Regressions.A3:Regressions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28" chart:label-cell-address="Regressions.B2:Regressions.B2" chart:class="chart:line">
            <chart:data-point chart:repeated="26"/>
          </chart:series>
          <chart:series chart:style-name="ch9" chart:values-cell-range-address="Regressions.C3:Regressions.C28" chart:label-cell-address="Regressions.C2:Regressions.C2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28</svg:desc>
                </draw:g>
              </table:table-cell>
              <table:table-cell office:value-type="float" office:value="84">
                <text:p>84</text:p>
                <draw:g>
                  <svg:desc>Regressions.B3:Regressions.B28</svg:desc>
                </draw:g>
              </table:table-cell>
              <table:table-cell office:value-type="float" office:value="216">
                <text:p>216</text:p>
                <draw:g>
                  <svg:desc>Regressions.C3:Regressions.C28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5">
                <text:p>16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70">
                <text:p>17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81">
                <text:p>181</text:p>
              </table:table-cell>
              <table:table-cell office:value-type="float" office:value="529">
                <text:p>5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791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28" chart:data-source-has-labels="both" svg:x="0.77cm" svg:y="2.124cm" svg:width="11.904cm" svg:height="6.276cm">
          <chartooo:coordinate-region svg:x="1.587cm" svg:y="2.323cm" svg:width="11.087cm" svg:height="5.43cm"/>
          <chart:axis chart:dimension="x" chart:name="primary-x" chart:style-name="ch6" chartooo:axis-type="auto">
            <chartooo:date-scale/>
            <chart:categories table:cell-range-address="Regressions.E3:Regressions.E2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28" chart:label-cell-address="Regressions.F2:Regressions.F2" chart:class="chart:area">
            <chart:data-point chart:repeated="26"/>
          </chart:series>
          <chart:series chart:style-name="ch10" chart:values-cell-range-address="Regressions.G3:Regressions.G28" chart:label-cell-address="Regressions.G2:Regressions.G2" chart:class="chart:area">
            <chart:data-point chart:repeated="26"/>
          </chart:series>
          <chart:series chart:style-name="ch11" chart:values-cell-range-address="Regressions.H3:Regressions.H28" chart:label-cell-address="Regressions.H2:Regressions.H2" chart:class="chart:area">
            <chart:data-point chart:repeated="26"/>
          </chart:series>
          <chart:series chart:style-name="ch12" chart:values-cell-range-address="Regressions.I3:Regressions.I28" chart:label-cell-address="Regressions.I2:Regressions.I2" chart:class="chart:area">
            <chart:data-point chart:repeated="26"/>
          </chart:series>
          <chart:series chart:style-name="ch13" chart:values-cell-range-address="Regressions.J3:Regressions.J28" chart:label-cell-address="Regressions.J2:Regressions.J2" chart:class="chart:area">
            <chart:data-point chart:repeated="26"/>
          </chart:series>
          <chart:series chart:style-name="ch14" chart:values-cell-range-address="Regressions.K3:Regressions.K28" chart:label-cell-address="Regressions.K2:Regressions.K2" chart:class="chart:area">
            <chart:data-point chart:repeated="26"/>
          </chart:series>
          <chart:series chart:style-name="ch15" chart:values-cell-range-address="Regressions.L3:Regressions.L28" chart:label-cell-address="Regressions.L2:Regressions.L2" chart:class="chart:area">
            <chart:data-point chart:repeated="26"/>
          </chart:series>
          <chart:series chart:style-name="ch16" chart:values-cell-range-address="Regressions.M3:Regressions.M28" chart:label-cell-address="Regressions.M2:Regressions.M2" chart:class="chart:area">
            <chart:data-point chart:repeated="26"/>
          </chart:series>
          <chart:series chart:style-name="ch17" chart:values-cell-range-address="Regressions.N3:Regressions.N28" chart:label-cell-address="Regressions.N2:Regressions.N2" chart:class="chart:area">
            <chart:data-point chart:repeated="26"/>
          </chart:series>
          <chart:series chart:style-name="ch18" chart:values-cell-range-address="Regressions.O3:Regressions.O28" chart:label-cell-address="Regressions.O2:Regressions.O2" chart:class="chart:area">
            <chart:data-point chart:repeated="26"/>
          </chart:series>
          <chart:series chart:style-name="ch19" chart:values-cell-range-address="Regressions.P3:Regressions.P28" chart:label-cell-address="Regressions.P2:Regressions.P2" chart:class="chart:area">
            <chart:data-point chart:repeated="2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28</svg:desc>
                </draw:g>
              </table:table-cell>
              <table:table-cell office:value-type="float" office:value="7">
                <text:p>7</text:p>
                <draw:g>
                  <svg:desc>Regressions.F3:Regressions.F28</svg:desc>
                </draw:g>
              </table:table-cell>
              <table:table-cell office:value-type="float" office:value="9">
                <text:p>9</text:p>
                <draw:g>
                  <svg:desc>Regressions.G3:Regressions.G28</svg:desc>
                </draw:g>
              </table:table-cell>
              <table:table-cell office:value-type="float" office:value="7">
                <text:p>7</text:p>
                <draw:g>
                  <svg:desc>Regressions.H3:Regressions.H28</svg:desc>
                </draw:g>
              </table:table-cell>
              <table:table-cell office:value-type="float" office:value="5">
                <text:p>5</text:p>
                <draw:g>
                  <svg:desc>Regressions.I3:Regressions.I28</svg:desc>
                </draw:g>
              </table:table-cell>
              <table:table-cell office:value-type="float" office:value="9">
                <text:p>9</text:p>
                <draw:g>
                  <svg:desc>Regressions.J3:Regressions.J28</svg:desc>
                </draw:g>
              </table:table-cell>
              <table:table-cell office:value-type="float" office:value="NaN">
                <text:p>NaN</text:p>
                <draw:g>
                  <svg:desc>Regressions.K3:Regressions.K28</svg:desc>
                </draw:g>
              </table:table-cell>
              <table:table-cell office:value-type="float" office:value="NaN">
                <text:p>NaN</text:p>
                <draw:g>
                  <svg:desc>Regressions.L3:Regressions.L28</svg:desc>
                </draw:g>
              </table:table-cell>
              <table:table-cell office:value-type="float" office:value="2">
                <text:p>2</text:p>
                <draw:g>
                  <svg:desc>Regressions.M3:Regressions.M28</svg:desc>
                </draw:g>
              </table:table-cell>
              <table:table-cell office:value-type="float" office:value="NaN">
                <text:p>NaN</text:p>
                <draw:g>
                  <svg:desc>Regressions.N3:Regressions.N28</svg:desc>
                </draw:g>
              </table:table-cell>
              <table:table-cell office:value-type="float" office:value="35">
                <text:p>35</text:p>
                <draw:g>
                  <svg:desc>Regressions.O3:Regressions.O28</svg:desc>
                </draw:g>
              </table:table-cell>
              <table:table-cell office:value-type="float" office:value="NaN">
                <text:p>NaN</text:p>
                <draw:g>
                  <svg:desc>Regressions.P3:Regressions.P28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