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4F0001883700006B4EBD914850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.401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name="Picture 23" draw:style-name="gr1" draw:text-style-name="P1" draw:layer="layout" svg:width="15.138cm" svg:height="3.99cm" svg:x="6.462cm" svg:y="7.81cm">
          <draw:image xlink:href="Pictures/2000004F0001883700006B4EBD914850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 Leo</meta:initial-creator>
    <meta:creation-date>2012-12-15T12:34:01</meta:creation-date>
    <dc:date>2012-12-15T12:34:42</dc:date>
    <dc:creator>Karl Leo</dc:creator>
    <meta:editing-duration>P0D</meta:editing-duration>
    <meta:editing-cycles>1</meta:editing-cycles>
    <meta:document-statistic meta:object-count="24"/>
    <meta:generator>LibreOffice/3.6$Linux_x86 LibreOffice_project/2ef5aff-a6fb0ff-166bdff-cf087ad-0f1389</meta:generator>
  </office:meta>
</office:document-meta>
</file>