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3.18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4.001cm" fo:break-before="auto" style:use-optimal-row-height="true"/>
    </style:style>
    <style:style style:name="ro4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English</text:p>
          </table:table-cell>
          <table:table-cell office:value-type="string">
            <text:p>French</text:p>
          </table:table-cell>
        </table:table-row>
        <table:table-row table:style-name="ro2">
          <table:table-cell office:value-type="string">
            <text:p>This browser version is not supported and this page cannot be displayed properly.</text:p>
          </table:table-cell>
          <table:table-cell office:value-type="string">
            <text:p>Cette version du navigateur n'est pas prise en charge et cette page ne peut pas être affichée correctement.</text:p>
          </table:table-cell>
        </table:table-row>
        <table:table-row table:style-name="ro2">
          <table:table-cell office:value-type="string">
            <text:p>JavaScript is disabled and this page cannot be displayed.</text:p>
          </table:table-cell>
          <table:table-cell office:value-type="string">
            <text:p>JavaScript est désactivé et cette page ne peut pas être affichée.</text:p>
          </table:table-cell>
        </table:table-row>
        <table:table-row table:style-name="ro1">
          <table:table-cell office:value-type="string">
            <text:p>Please use bugzilla instead to report a problem.</text:p>
          </table:table-cell>
          <table:table-cell office:value-type="string">
            <text:p>Veuillez utiliser plutôt Bugzilla pour rapporter un problème.</text:p>
          </table:table-cell>
        </table:table-row>
        <table:table-row table:style-name="ro1">
          <table:table-cell office:value-type="string">
            <text:p>It works on all browsers and when JavaScript is disabled but is only in English.</text:p>
          </table:table-cell>
          <table:table-cell office:value-type="string">
            <text:p>Cela fonctionne avec tous les navigateurs et quand JavaScript est désactivé mais uniquement en anglais.</text:p>
          </table:table-cell>
        </table:table-row>
        <table:table-row table:style-name="ro2">
          <table:table-cell office:value-type="string">
            <text:p>complete</text:p>
          </table:table-cell>
          <table:table-cell office:value-type="string">
            <text:p>compléter</text:p>
          </table:table-cell>
        </table:table-row>
        <table:table-row table:style-name="ro2">
          <table:table-cell office:value-type="string">
            <text:p>The bug report has been successfully submitted.</text:p>
          </table:table-cell>
          <table:table-cell office:value-type="string">
            <text:p>Le rapport de bug a été soumis avec succès.</text:p>
          </table:table-cell>
        </table:table-row>
        <table:table-row table:style-name="ro1">
          <table:table-cell office:value-type="string">
            <text:p>Thank you for reporting a problem with LibreOffice. Your help is very appreciated.</text:p>
          </table:table-cell>
          <table:table-cell office:value-type="string">
            <text:p>Merci d'avoir rapporté un problème avec LibreOffice. Votre aide est très appréciée.</text:p>
          </table:table-cell>
        </table:table-row>
        <table:table-row table:style-name="ro3">
          <table:table-cell office:value-type="string">
            <text:p>Problem description: </text:p>
            <text:p/>
            <text:p>Steps to reproduce:</text:p>
            <text:p>1. ....</text:p>
            <text:p>2. ....</text:p>
            <text:p>3. ....</text:p>
            <text:p/>
            <text:p>Current behavior:</text:p>
            <text:p/>
            <text:p>Expected behavior:</text:p>
          </table:table-cell>
          <table:table-cell office:value-type="string">
            <text:p>Description du problème : </text:p>
            <text:p/>
            <text:p>Étapes pour reproduire :</text:p>
            <text:p>1. …</text:p>
            <text:p>2. …</text:p>
            <text:p>3. …</text:p>
            <text:p/>
            <text:p>Comportement actuel :</text:p>
            <text:p/>
            <text:p>Comportement attendu :</text:p>
          </table:table-cell>
        </table:table-row>
        <table:table-row table:style-name="ro2">
          <table:table-cell office:value-type="string">
            <text:p>It seems there is a problem to connect with Bugzilla. Please try again later.</text:p>
          </table:table-cell>
          <table:table-cell office:value-type="string">
            <text:p>Il semble qu'il y ait un problème de connexion à Bugzilla. Veuillez essayer de nouveau ultérieurement.</text:p>
          </table:table-cell>
        </table:table-row>
        <table:table-row table:style-name="ro2">
          <table:table-cell office:value-type="string">
            <text:p>Cannot find the URL specified.</text:p>
          </table:table-cell>
          <table:table-cell office:value-type="string">
            <text:p>Impossible de trouver l'URL spécifié.</text:p>
          </table:table-cell>
        </table:table-row>
        <table:table-row table:style-name="ro1">
          <table:table-cell office:value-type="string">
            <text:p>could not match [1] on the string returned by the server [2]</text:p>
          </table:table-cell>
          <table:table-cell office:value-type="string">
            <text:p>impossible de faire correspondre [1] à la chaîne retournée par le serveur [2]</text:p>
          </table:table-cell>
        </table:table-row>
        <table:table-row table:style-name="ro2">
          <table:table-cell office:value-type="string">
            <text:p>The bug report has been successfully submitted.</text:p>
          </table:table-cell>
          <table:table-cell office:value-type="string">
            <text:p>Le rapport de bug a été soumis avec succès.</text:p>
          </table:table-cell>
        </table:table-row>
        <table:table-row table:style-name="ro4">
          <table:table-cell office:value-type="string">
            <text:p>The bug report has been successfully submitted.</text:p>
            <text:p><text:s text:c="12"/>For any questions please reply on the mail you got</text:p>
            <text:p><text:s text:c="12"/></text:p>
            <text:p><text:s text:c="12"/>Thank you for reporting a problem with LibreOffice.</text:p>
            <text:p><text:s text:c="12"/>Your help is very appreciated.</text:p>
            <text:p><text:s text:c="12"/></text:p>
            <text:p><text:s text:c="12"/>Nobody is perfect and more bugs have been reported.</text:p>
            <text:p><text:s text:c="12"/>Join us in making this release even better.</text:p>
            <text:p><text:s text:c="12"/>You could help with sorting bugs.</text:p>
          </table:table-cell>
          <table:table-cell office:value-type="string">
            <text:p>Le rapport de bug a été soumis avec succès.</text:p>
            <text:p><text:s text:c="9"/>Pour toute question veuillez répondre au mail reçu</text:p>
            <text:p/>
            <text:p><text:s text:c="9"/>Merci d'avoir rapporté un problème avec LibreOffice.</text:p>
            <text:p><text:s text:c="9"/>Votre aide est très appréciée.</text:p>
            <text:p/>
            <text:p><text:s text:c="9"/>Personne n'est parfait et d'autres bugs ont été rapportés.</text:p>
            <text:p><text:s text:c="9"/>Rejoignez-nous pour rendre cette version encore meilleure.</text:p>
            <text:p><text:s text:c="9"/>Vous pouvez nous aider en triant des bugs.</text:p>
          </table:table-cell>
        </table:table-row>
        <table:table-row table:style-name="ro1">
          <table:table-cell office:value-type="string">
            <text:p>Please login using your bugzilla account</text:p>
          </table:table-cell>
          <table:table-cell office:value-type="string">
            <text:p>Veuillez vous connecter en utilisant votre compte Bugzilla.</text:p>
          </table:table-cell>
        </table:table-row>
        <table:table-row table:style-name="ro2">
          <table:table-cell office:value-type="string">
            <text:p>create an account</text:p>
          </table:table-cell>
          <table:table-cell office:value-type="string">
            <text:p>créer un compte</text:p>
          </table:table-cell>
        </table:table-row>
        <table:table-row table:style-name="ro2">
          <table:table-cell office:value-type="string">
            <text:p>Related bug reports</text:p>
          </table:table-cell>
          <table:table-cell office:value-type="string">
            <text:p>Rapports de bug relatifs</text:p>
          </table:table-cell>
        </table:table-row>
        <table:table-row table:style-name="ro2" table:number-rows-repeated="1048558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3">00/00/0000</text:date>, <text:time style:data-style-name="N2" text:time-value="0000-00-00T14:33: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 Snelders</meta:initial-creator>
    <meta:creation-date>2013-01-04T22:56:56</meta:creation-date>
    <dc:date>2013-03-13T14:48:46</dc:date>
    <dc:creator>sophie </dc:creator>
    <meta:editing-duration>P0D</meta:editing-duration>
    <meta:editing-cycles>3</meta:editing-cycles>
    <meta:generator>LibreOffice/4.0.1.2$Linux_x86 LibreOffice_project/84102822e3d61eb989ddd325abf1ac077904985</meta:generator>
    <meta:document-statistic meta:table-count="1" meta:cell-count="34" meta:object-count="0"/>
  </office:meta>
</office:document-meta>
</file>