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26871" officeooo:paragraph-rsid="00126871"/>
    </style:style>
    <style:style style:name="P2" style:family="paragraph" style:parent-style-name="Standard" style:list-style-name="L1">
      <style:text-properties officeooo:rsid="00126871" officeooo:paragraph-rsid="00126871"/>
    </style:style>
    <style:style style:name="P3" style:family="paragraph" style:parent-style-name="Standard" style:list-style-name="L1">
      <style:text-properties fo:color="#000000" officeooo:rsid="00126871" officeooo:paragraph-rsid="00126871"/>
    </style:style>
    <style:style style:name="P4" style:family="paragraph" style:parent-style-name="Standard" style:list-style-name="L1">
      <style:text-properties fo:color="#000000" style:text-underline-style="solid" style:text-underline-width="auto" style:text-underline-color="font-color" fo:font-weight="normal" officeooo:rsid="00126871" officeooo:paragraph-rsid="00126871" style:font-weight-asian="normal" style:font-weight-complex="normal"/>
    </style:style>
    <style:style style:name="P5" style:family="paragraph" style:parent-style-name="Standard" style:list-style-name="L1">
      <style:text-properties fo:color="#000000" style:text-underline-style="none" fo:font-weight="normal" officeooo:rsid="0015f67e" officeooo:paragraph-rsid="0015f67e" style:font-weight-asian="normal" style:font-weight-complex="normal"/>
    </style:style>
    <style:style style:name="P6" style:family="paragraph" style:parent-style-name="Standard" style:list-style-name="L1">
      <style:text-properties fo:color="#000000" style:text-underline-style="none" fo:font-weight="normal" officeooo:rsid="00166f21" officeooo:paragraph-rsid="00166f21" style:font-weight-asian="normal" style:font-weight-complex="normal"/>
    </style:style>
    <style:style style:name="P7" style:family="paragraph" style:parent-style-name="Standard" style:list-style-name="L1">
      <style:text-properties fo:color="#000000" style:text-underline-style="none" fo:font-weight="bold" officeooo:rsid="0015f67e" officeooo:paragraph-rsid="0015f67e" style:font-weight-asian="bold" style:font-weight-complex="bold"/>
    </style:style>
    <style:style style:name="P8" style:family="paragraph" style:parent-style-name="Standard" style:list-style-name="L1">
      <style:text-properties fo:color="#000000" style:text-underline-style="none" fo:font-weight="bold" officeooo:rsid="00166f21" officeooo:paragraph-rsid="00166f21" style:font-weight-asian="bold" style:font-weight-complex="bold"/>
    </style:style>
    <style:style style:name="P9" style:family="paragraph" style:parent-style-name="Standard" style:list-style-name="L1">
      <style:text-properties fo:color="#000000" officeooo:rsid="0017894a" officeooo:paragraph-rsid="0017894a"/>
    </style:style>
    <style:style style:name="P10" style:family="paragraph" style:parent-style-name="Standard" style:list-style-name="L1">
      <style:text-properties fo:color="#23ff23" officeooo:rsid="00126871" officeooo:paragraph-rsid="0014a526"/>
    </style:style>
    <style:style style:name="P11" style:family="paragraph" style:parent-style-name="Standard" style:list-style-name="L1">
      <style:text-properties fo:color="#0066cc" style:text-underline-style="solid" style:text-underline-width="auto" style:text-underline-color="font-color" fo:font-weight="bold" officeooo:rsid="00126871" officeooo:paragraph-rsid="00126871" style:font-weight-asian="bold" style:font-weight-complex="bold"/>
    </style:style>
    <style:style style:name="P12" style:family="paragraph" style:parent-style-name="Standard" style:list-style-name="L1">
      <style:text-properties fo:color="#0066cc" style:text-underline-style="solid" style:text-underline-width="auto" style:text-underline-color="font-color" fo:font-weight="bold" officeooo:rsid="00126871" officeooo:paragraph-rsid="0017894a" style:font-weight-asian="bold" style:font-weight-complex="bold"/>
    </style:style>
    <style:style style:name="P13" style:family="paragraph" style:parent-style-name="Standard" style:list-style-name="L1">
      <style:text-properties style:use-window-font-color="true" style:text-underline-style="none" fo:font-weight="normal" officeooo:rsid="00166f21" officeooo:paragraph-rsid="00166f21" fo:background-color="#00ff00" style:font-weight-asian="normal" style:font-weight-complex="normal"/>
    </style:style>
    <style:style style:name="T1" style:family="text">
      <style:text-properties fo:color="#83caff"/>
    </style:style>
    <style:style style:name="T2" style:family="text">
      <style:text-properties fo:color="#83caff" style:text-underline-style="solid" style:text-underline-width="auto" style:text-underline-color="font-color" fo:font-weight="bold" style:font-weight-asian="bold" style:font-weight-complex="bold"/>
    </style:style>
    <style:style style:name="T3" style:family="text">
      <style:text-properties fo:color="#83caff" style:text-underline-style="solid" style:text-underline-width="auto" style:text-underline-color="font-color" fo:font-weight="bold" officeooo:rsid="00126871" style:font-weight-asian="bold" style:font-weight-complex="bold"/>
    </style:style>
    <style:style style:name="T4" style:family="text">
      <style:text-properties fo:color="#83caff" officeooo:rsid="0014a526"/>
    </style:style>
    <style:style style:name="T5" style:family="text">
      <style:text-properties fo:color="#83caff" style:text-underline-style="none" fo:font-weight="normal" style:font-weight-asian="normal" style:font-weight-complex="normal"/>
    </style:style>
    <style:style style:name="T6" style:family="text">
      <style:text-properties fo:color="#83caff" style:text-underline-style="none" fo:font-weight="normal" officeooo:rsid="0014a526" style:font-weight-asian="normal"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3da6e" style:font-weight-asian="normal" style:font-weight-complex="normal"/>
    </style:style>
    <style:style style:name="T12" style:family="text">
      <style:text-properties style:text-underline-style="none" fo:font-weight="normal" officeooo:rsid="0017894a" style:font-weight-asian="normal" style:font-weight-complex="normal"/>
    </style:style>
    <style:style style:name="T13" style:family="text">
      <style:text-properties officeooo:rsid="00166f21"/>
    </style:style>
    <style:style style:name="T14" style:family="text">
      <style:text-properties fo:color="#23ff23"/>
    </style:style>
    <style:style style:name="T15" style:family="text">
      <style:text-properties fo:color="#23ff23" officeooo:rsid="00126871"/>
    </style:style>
    <style:style style:name="T16" style:family="text">
      <style:text-properties fo:color="#23ff23" style:text-underline-style="solid" style:text-underline-width="auto" style:text-underline-color="font-color" fo:font-weight="bold" officeooo:rsid="00126871" style:font-weight-asian="bold" style:font-weight-complex="bold"/>
    </style:style>
    <style:style style:name="T17" style:family="text">
      <style:text-properties fo:color="#23ff23"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 Order:</text:p>
      <text:list xml:id="list8027266066775471121" text:style-name="L1">
        <text:list-item>
          <text:p text:style-name="P2">Are you testing on a currently supported release of LibreOffice? <text:span text:style-name="T2">Link</text:span><text:span text:style-name="T1"> to LibreOffice page </text:span><text:span text:style-name="T4">showing what is currently supported</text:span></text:p>
          <text:list>
            <text:list-item>
              <text:p text:style-name="P3">No</text:p>
              <text:list>
                <text:list-item>
                  <text:p text:style-name="P10"><text:span text:style-name="T8">Notice</text:span>: Please download the latest Fresh version of LibreOffice and confirm that the bug is still present. Many bugs are fixed daily and we always appreciate bug reporters to confirm that the bug is still an issue. Please report the issue <text:span text:style-name="T8">if</text:span><text:span text:style-name="T10"> you can confirm on a currently supported version of LibreOffice. </text:span><text:span text:style-name="T2">Link</text:span><text:span text:style-name="T5"> to LibreOffice </text:span><text:span text:style-name="T6">Fresh page</text:span></text:p>
                </text:list-item>
              </text:list>
            </text:list-item>
            <text:list-item>
              <text:p text:style-name="P3"><text:span text:style-name="T10">Yes </text:span><text:span text:style-name="T11">(Question #2)</text:span></text:p>
            </text:list-item>
          </text:list>
        </text:list-item>
        <text:list-item>
          <text:p text:style-name="P9">What was the earliest version of LibreOffice that showed this bug?</text:p>
          <text:list>
            <text:list-item>
              <text:p text:style-name="P12">List</text:p>
            </text:list-item>
          </text:list>
        </text:list-item>
        <text:list-item>
          <text:p text:style-name="P3"><text:span text:style-name="T10">What Version of LibreOffice Are You </text:span><text:span text:style-name="T12">Currently</text:span><text:span text:style-name="T10"> Running?</text:span></text:p>
          <text:list>
            <text:list-item>
              <text:p text:style-name="P11">List</text:p>
            </text:list-item>
          </text:list>
        </text:list-item>
        <text:list-item>
          <text:p text:style-name="P4"><text:span text:style-name="T9">What Operating System Are You Running</text:span></text:p>
          <text:list>
            <text:list-item>
              <text:p text:style-name="P11">List</text:p>
            </text:list-item>
          </text:list>
        </text:list-item>
        <text:list-item>
          <text:p text:style-name="P6">Is this a feature request or a request to enhance something that already exists? (bug vs. enhancement)</text:p>
          <text:list>
            <text:list-item>
              <text:p text:style-name="P8">Yes</text:p>
              <text:list>
                <text:list-item>
                  <text:p text:style-name="P6">Priority: Enhancement, Importance: Medium</text:p>
                </text:list-item>
              </text:list>
            </text:list-item>
          </text:list>
        </text:list-item>
        <text:list-item>
          <text:p text:style-name="P5">Does this bug cause a crash or a significant hang in LibreOffice? <text:span text:style-name="T13">(determining importance/priority)</text:span></text:p>
          <text:list>
            <text:list-item>
              <text:p text:style-name="P7">Yes</text:p>
              <text:list>
                <text:list-item>
                  <text:p text:style-name="P5">Is this bug likely going to affect a majority of users (ie. Affects a very common feature, affects installing/running LibreOffice, etc . . .)</text:p>
                  <text:list>
                    <text:list-item>
                      <text:p text:style-name="P7">Yes</text:p>
                      <text:list>
                        <text:list-item>
                          <text:p text:style-name="P5">Priority: Critical, Importance: High</text:p>
                        </text:list-item>
                      </text:list>
                    </text:list-item>
                    <text:list-item>
                      <text:p text:style-name="P7">No</text:p>
                      <text:list>
                        <text:list-item>
                          <text:p text:style-name="P5">Priority: Major, Importance: High</text:p>
                        </text:list-item>
                      </text:list>
                    </text:list-item>
                  </text:list>
                </text:list-item>
              </text:list>
            </text:list-item>
            <text:list-item>
              <text:p text:style-name="P7">No</text:p>
              <text:list>
                <text:list-item>
                  <text:p text:style-name="P6">Does the bug <text:span text:style-name="T8">prevent</text:span> high quality/professional work (<text:span text:style-name="T7">Important: </text:span>This means that there is no known workaround)</text:p>
                  <text:list>
                    <text:list-item>
                      <text:p text:style-name="P8">Yes</text:p>
                      <text:list>
                        <text:list-item>
                          <text:p text:style-name="P6">Priority: Normal, Importance: Medium</text:p>
                        </text:list-item>
                      </text:list>
                    </text:list-item>
                    <text:list-item>
                      <text:p text:style-name="P8">No</text:p>
                    </text:list-item>
                  </text:list>
                </text:list-item>
                <text:list-item>
                  <text:p text:style-name="P6">Does this bug <text:span text:style-name="T7">slow down</text:span> high quality/professional work (A possible workaround exists but it adds time to your workflow)</text:p>
                  <text:list>
                    <text:list-item>
                      <text:p text:style-name="P8">Yes</text:p>
                      <text:list>
                        <text:list-item>
                          <text:p text:style-name="P6">Priority: Minor, Importance: Low</text:p>
                        </text:list-item>
                      </text:list>
                    </text:list-item>
                    <text:list-item>
                      <text:p text:style-name="P8">No</text:p>
                      <text:list>
                        <text:list-item>
                          <text:p text:style-name="P6">Priority: Trivial, Importance: Low</text:p>
                        </text:list-item>
                      </text:list>
                    </text:list-item>
                  </text:list>
                </text:list-item>
              </text:list>
            </text:list-item>
          </text:list>
        </text:list-item>
        <text:list-item>
          <text:p text:style-name="P6">If <text:span text:style-name="T8">at all possible</text:span> please attach a document to demonstrate the problem and/or pictures/screencasts</text:p>
          <text:list>
            <text:list-item>
              <text:p text:style-name="P6">Attachment dialog – allow multiple attachments or make user take the step to actually press <text:span text:style-name="T7">skip</text:span> (if skip is pressed offer dialog that explains the importance of test documents, and that the bug may be put into NEEDINFO if documents are not attached).</text:p>
            </text:list-item>
          </text:list>
        </text:list-item>
        <text:list-item>
          <text:p text:style-name="P6"><text:soft-page-break/>Reproducible Steps: <text:s/><text:span text:style-name="T16">Notice</text:span><text:span text:style-name="T15">: </text:span><text:span text:style-name="T14">It is incredibly important to offer exact reproducible steps, </text:span><text:span text:style-name="T17">do not</text:span><text:span text:style-name="T14"> </text:span><text:span text:style-name="T17">assume</text:span><text:span text:style-name="T14"> that people reading your bug report know features that you use, explain everything. <text:s/></text:span><text:span text:style-name="T3">Link </text:span><text:span text:style-name="T2">wiki with good example bug report and bad example bug report</text:span></text:p>
        </text:list-item>
        <text:list-item>
          <text:p text:style-name="P13"><text:span text:style-name="T8">SUBMI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tyle:font-family-generic="roman"/>
    <style:font-face style:name="FreeSans1" svg:font-family="FreeSans" style:font-family-generic="swiss"/>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orgia" fo:font-family="Georgia"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Georgia" fo:font-family="Georgia"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1:05:51.056305876</meta:creation-date>
    <meta:editing-duration>PT1H10M10S</meta:editing-duration>
    <meta:editing-cycles>7</meta:editing-cycles>
    <meta:generator>LibreOffice/4.3.1.2$Linux_X86_64 LibreOffice_project/430m0$Build-2</meta:generator>
    <meta:initial-creator>Joel Madero</meta:initial-creator>
    <dc:date>2014-09-10T12:16:02.718923806</dc:date>
    <dc:creator>Joel Madero</dc:creator>
    <meta:document-statistic meta:table-count="0" meta:image-count="0" meta:object-count="0" meta:page-count="2" meta:paragraph-count="35" meta:word-count="364" meta:character-count="2148" meta:non-whitespace-character-count="1850"/>
    <meta:template xlink:type="simple" xlink:actuate="onRequest" xlink:title="default" xlink:href="../../../../../Templates/default.ott" meta:date="2014-09-10T11:05:50.810147408"/>
  </office:meta>
</office:document-meta>
</file>