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180.72mm" svg:height="48.67mm" svg:x="46.16mm" svg:y="1mm">
            <draw:object draw:notify-on-update-of-ranges="Sheet1.A1:Sheet1.A1 Sheet1.A2:Sheet1.A8 Sheet1.B1:Sheet1.B1 Sheet1.B2:Sheet1.B8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80.72mm" svg:height="48.67mm" svg:x="46.81mm" svg:y="55.8mm">
            <draw:object draw:notify-on-update-of-ranges="Sheet1.A2:Sheet1.A8 Sheet1.B1:Sheet1.B1 Sheet1.B2:Sheet1.B8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180.72mm" svg:height="48.67mm" svg:x="45.43mm" svg:y="114.23mm">
            <draw:object draw:notify-on-update-of-ranges="Sheet1.A2:Sheet1.A8 Sheet1.B1:Sheet1.B1 Sheet1.B2:Sheet1.B8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draw:text-style-name="P1" svg:width="253.86mm" svg:height="48.61mm" svg:x="45.71mm" svg:y="174.77mm">
            <draw:object draw:notify-on-update-of-ranges="Sheet1.A2:Sheet1.A8 Sheet1.B1:Sheet1.B1 Sheet1.B2:Sheet1.B8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4" draw:style-name="gr1" draw:text-style-name="P1" svg:width="180.72mm" svg:height="48.67mm" svg:x="46.26mm" svg:y="230.83mm">
            <draw:object draw:notify-on-update-of-ranges="Sheet1.A2:Sheet1.A8 Sheet1.B1:Sheet1.B1 Sheet1.B2:Sheet1.B8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5" draw:style-name="gr1" draw:text-style-name="P1" svg:width="180.72mm" svg:height="48.67mm" svg:x="47.63mm" svg:y="285.28mm">
            <draw:object draw:notify-on-update-of-ranges="Sheet1.A2:Sheet1.A8 Sheet1.B1:Sheet1.B1 Sheet1.B2:Sheet1.B8"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month</text:p>
          </table:table-cell>
          <table:table-cell office:value-type="string" calcext:value-type="string">
            <text:p>Value</text:p>
          </table:table-cell>
        </table:table-row>
        <table:table-row table:style-name="ro1">
          <table:table-cell office:value-type="string" calcext:value-type="string">
            <text:p>Januar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ebruar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arc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pril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ay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June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July</text:p>
          </table:table-cell>
          <table:table-cell office:value-type="float" office:value="7" calcext:value-type="float">
            <text:p>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2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2T19:12:24.191688842</meta:creation-date>
    <dc:date>2015-02-12T19:20:31.899435844</dc:date>
    <meta:editing-duration>PT8M8S</meta:editing-duration>
    <meta:editing-cycles>1</meta:editing-cycles>
    <meta:document-statistic meta:table-count="1" meta:cell-count="16" meta:object-count="6"/>
    <meta:generator>LibreOfficeDev/4.5.0.0.alpha0$Linux_X86_64 LibreOffice_project/62969accf9c01b71b738424d4d643db8bfaed1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8.073cm" svg:height="4.868cm" xlink:href=".." xlink:type="simple" chart:class="chart:bar" chart:style-name="ch1">
        <chart:title svg:x="6.532cm" svg:y="0.233cm" chart:style-name="ch2">
          <text:p>Graph to test axis labels</text:p>
        </chart:title>
        <chart:legend chart:legend-position="end" svg:x="16.471cm" svg:y="2.135cm" style:legend-expansion="high" chart:style-name="ch3"/>
        <chart:plot-area chart:style-name="ch4" table:cell-range-address="Sheet1.A1:Sheet1.B8" chart:data-source-has-labels="both" svg:x="0.361cm" svg:y="1.135cm" svg:width="15.749cm" svg:height="3.636cm">
          <chartooo:coordinate-region svg:x="0.797cm" svg:y="1.334cm" svg:width="15.313cm" svg:height="2.79cm"/>
          <chart:axis chart:dimension="x" chart:name="primary-x" chart:style-name="ch5" chartooo:axis-type="auto">
            <chartooo:date-scale/>
            <chart:categories table:cell-range-address="Sheet1.A2:Sheet1.A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B2:Sheet1.B8" chart:label-cell-address="Sheet1.B1:Sheet1.B1" chart:class="chart:bar"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uary</text:p>
                <draw:g>
                  <svg:desc>Sheet1.A2:Sheet1.A8</svg:desc>
                </draw:g>
              </table:table-cell>
              <table:table-cell office:value-type="float" office:value="1">
                <text:p>1</text:p>
                <draw:g>
                  <svg:desc>Sheet1.B2:Sheet1.B8</svg:desc>
                </draw:g>
              </table:table-cell>
            </table:table-row>
            <table:table-row>
              <table:table-cell office:value-type="string">
                <text:p>February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March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April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June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July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4.5.0.0.alpha0$Linux_X86_64 LibreOffice_project/62969accf9c01b71b738424d4d643db8bfaed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 style:rotation-angle="45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8.073cm" svg:height="4.868cm" xlink:href=".." xlink:type="simple" chart:class="chart:bar" chart:style-name="ch1">
        <chart:title svg:x="6.532cm" svg:y="0.233cm" chart:style-name="ch2">
          <text:p>Graph to test axis labels</text:p>
        </chart:title>
        <chart:legend chart:legend-position="end" svg:x="16.471cm" svg:y="2.135cm" style:legend-expansion="high" chart:style-name="ch3"/>
        <chart:plot-area chart:style-name="ch4" table:cell-range-address="Sheet1.A1:Sheet1.B8" chart:data-source-has-labels="both" svg:x="0.361cm" svg:y="1.135cm" svg:width="15.749cm" svg:height="3.636cm">
          <chartooo:coordinate-region svg:x="0.797cm" svg:y="1.334cm" svg:width="15.313cm" svg:height="1.953cm"/>
          <chart:axis chart:dimension="x" chart:name="primary-x" chart:style-name="ch5" chartooo:axis-type="auto">
            <chartooo:date-scale/>
            <chart:categories table:cell-range-address="Sheet1.A2:Sheet1.A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B2:Sheet1.B8" chart:label-cell-address="Sheet1.B1:Sheet1.B1" chart:class="chart:bar"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uary</text:p>
                <draw:g>
                  <svg:desc>Sheet1.A2:Sheet1.A8</svg:desc>
                </draw:g>
              </table:table-cell>
              <table:table-cell office:value-type="float" office:value="1">
                <text:p>1</text:p>
                <draw:g>
                  <svg:desc>Sheet1.B2:Sheet1.B8</svg:desc>
                </draw:g>
              </table:table-cell>
            </table:table-row>
            <table:table-row>
              <table:table-cell office:value-type="string">
                <text:p>February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March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April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June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July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4.5.0.0.alpha0$Linux_X86_64 LibreOffice_project/62969accf9c01b71b738424d4d643db8bfaed1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8.073cm" svg:height="4.868cm" xlink:href=".." xlink:type="simple" chart:class="chart:bar" chart:style-name="ch1">
        <chart:title svg:x="6.532cm" svg:y="0.233cm" chart:style-name="ch2">
          <text:p>Graph to test axis labels</text:p>
        </chart:title>
        <chart:legend chart:legend-position="end" svg:x="16.471cm" svg:y="2.135cm" style:legend-expansion="high" chart:style-name="ch3"/>
        <chart:plot-area chart:style-name="ch4" table:cell-range-address="Sheet1.A1:Sheet1.B8" chart:data-source-has-labels="both" svg:x="0.361cm" svg:y="1.135cm" svg:width="15.749cm" svg:height="3.636cm">
          <chartooo:coordinate-region svg:x="0.797cm" svg:y="1.334cm" svg:width="15.313cm" svg:height="1.838cm"/>
          <chart:axis chart:dimension="x" chart:name="primary-x" chart:style-name="ch5" chartooo:axis-type="auto">
            <chartooo:date-scale/>
            <chart:categories table:cell-range-address="Sheet1.A2:Sheet1.A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B2:Sheet1.B8" chart:label-cell-address="Sheet1.B1:Sheet1.B1" chart:class="chart:bar"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uary</text:p>
                <draw:g>
                  <svg:desc>Sheet1.A2:Sheet1.A8</svg:desc>
                </draw:g>
              </table:table-cell>
              <table:table-cell office:value-type="float" office:value="1">
                <text:p>1</text:p>
                <draw:g>
                  <svg:desc>Sheet1.B2:Sheet1.B8</svg:desc>
                </draw:g>
              </table:table-cell>
            </table:table-row>
            <table:table-row>
              <table:table-cell office:value-type="string">
                <text:p>February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March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April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June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July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4.5.0.0.alpha0$Linux_X86_64 LibreOffice_project/62969accf9c01b71b738424d4d643db8bfaed18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 style:rotation-angle="18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5.387cm" svg:height="4.862cm" xlink:href=".." xlink:type="simple" chart:class="chart:bar" chart:style-name="ch1">
        <chart:title svg:x="10.189cm" svg:y="0.233cm" chart:style-name="ch2">
          <text:p>Graph to test axis labels</text:p>
        </chart:title>
        <chart:legend chart:legend-position="end" svg:x="23.785cm" svg:y="2.132cm" style:legend-expansion="high" chart:style-name="ch3"/>
        <chart:plot-area chart:style-name="ch4" table:cell-range-address="Sheet1.A1:Sheet1.B8" chart:data-source-has-labels="both" svg:x="0.507cm" svg:y="1.135cm" svg:width="22.771cm" svg:height="3.63cm">
          <chartooo:coordinate-region svg:x="0.943cm" svg:y="1.334cm" svg:width="22.335cm" svg:height="2.784cm"/>
          <chart:axis chart:dimension="x" chart:name="primary-x" chart:style-name="ch5" chartooo:axis-type="auto">
            <chartooo:date-scale/>
            <chart:categories table:cell-range-address="Sheet1.A2:Sheet1.A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B2:Sheet1.B8" chart:label-cell-address="Sheet1.B1:Sheet1.B1" chart:class="chart:bar"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uary</text:p>
                <draw:g>
                  <svg:desc>Sheet1.A2:Sheet1.A8</svg:desc>
                </draw:g>
              </table:table-cell>
              <table:table-cell office:value-type="float" office:value="1">
                <text:p>1</text:p>
                <draw:g>
                  <svg:desc>Sheet1.B2:Sheet1.B8</svg:desc>
                </draw:g>
              </table:table-cell>
            </table:table-row>
            <table:table-row>
              <table:table-cell office:value-type="string">
                <text:p>February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March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April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June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July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4.5.0.0.alpha0$Linux_X86_64 LibreOffice_project/62969accf9c01b71b738424d4d643db8bfaed18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 style:rotation-angle="27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8.073cm" svg:height="4.868cm" xlink:href=".." xlink:type="simple" chart:class="chart:bar" chart:style-name="ch1">
        <chart:title svg:x="6.532cm" svg:y="0.233cm" chart:style-name="ch2">
          <text:p>Graph to test axis labels</text:p>
        </chart:title>
        <chart:legend chart:legend-position="end" svg:x="16.471cm" svg:y="2.135cm" style:legend-expansion="high" chart:style-name="ch3"/>
        <chart:plot-area chart:style-name="ch4" table:cell-range-address="Sheet1.A1:Sheet1.B8" chart:data-source-has-labels="both" svg:x="0.361cm" svg:y="1.135cm" svg:width="15.749cm" svg:height="3.636cm">
          <chartooo:coordinate-region svg:x="0.797cm" svg:y="1.334cm" svg:width="15.313cm" svg:height="1.837cm"/>
          <chart:axis chart:dimension="x" chart:name="primary-x" chart:style-name="ch5" chartooo:axis-type="auto">
            <chartooo:date-scale/>
            <chart:categories table:cell-range-address="Sheet1.A2:Sheet1.A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B2:Sheet1.B8" chart:label-cell-address="Sheet1.B1:Sheet1.B1" chart:class="chart:bar"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uary</text:p>
                <draw:g>
                  <svg:desc>Sheet1.A2:Sheet1.A8</svg:desc>
                </draw:g>
              </table:table-cell>
              <table:table-cell office:value-type="float" office:value="1">
                <text:p>1</text:p>
                <draw:g>
                  <svg:desc>Sheet1.B2:Sheet1.B8</svg:desc>
                </draw:g>
              </table:table-cell>
            </table:table-row>
            <table:table-row>
              <table:table-cell office:value-type="string">
                <text:p>February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March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April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June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July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4.5.0.0.alpha0$Linux_X86_64 LibreOffice_project/62969accf9c01b71b738424d4d643db8bfaed18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 style:rotation-angle="359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8.073cm" svg:height="4.868cm" xlink:href=".." xlink:type="simple" chart:class="chart:bar" chart:style-name="ch1">
        <chart:title svg:x="6.532cm" svg:y="0.233cm" chart:style-name="ch2">
          <text:p>Graph to test axis labels</text:p>
        </chart:title>
        <chart:legend chart:legend-position="end" svg:x="16.471cm" svg:y="2.135cm" style:legend-expansion="high" chart:style-name="ch3"/>
        <chart:plot-area chart:style-name="ch4" table:cell-range-address="Sheet1.A1:Sheet1.B8" chart:data-source-has-labels="both" svg:x="0.361cm" svg:y="1.135cm" svg:width="15.749cm" svg:height="3.636cm">
          <chartooo:coordinate-region svg:x="0.797cm" svg:y="1.334cm" svg:width="15.313cm" svg:height="2.767cm"/>
          <chart:axis chart:dimension="x" chart:name="primary-x" chart:style-name="ch5" chartooo:axis-type="auto">
            <chartooo:date-scale/>
            <chart:categories table:cell-range-address="Sheet1.A2:Sheet1.A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B2:Sheet1.B8" chart:label-cell-address="Sheet1.B1:Sheet1.B1" chart:class="chart:bar"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uary</text:p>
                <draw:g>
                  <svg:desc>Sheet1.A2:Sheet1.A8</svg:desc>
                </draw:g>
              </table:table-cell>
              <table:table-cell office:value-type="float" office:value="1">
                <text:p>1</text:p>
                <draw:g>
                  <svg:desc>Sheet1.B2:Sheet1.B8</svg:desc>
                </draw:g>
              </table:table-cell>
            </table:table-row>
            <table:table-row>
              <table:table-cell office:value-type="string">
                <text:p>February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March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April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June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July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4.5.0.0.alpha0$Linux_X86_64 LibreOffice_project/62969accf9c01b71b738424d4d643db8bfaed18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