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zxx" fo:country="non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ting point:</text:p>
      <text:p text:style-name="Standard">One <text:span text:style-name="T1">two</text:span> <text:a xlink:type="simple" xlink:href="http://www.libreoffice.org/">three</text:a> four</text:p>
      <text:p text:style-name="Standard"/>
      <text:p text:style-name="Standard">two → four</text:p>
      <text:p text:style-name="Standard">One <text:span text:style-name="T1">two</text:span> <text:a xlink:type="simple" xlink:href="http://www.libreoffice.org/">three</text:a> <text:span text:style-name="T1">four</text:span></text:p>
      <text:p text:style-name="Standard"/>
      <text:p text:style-name="Standard">three → four</text:p>
      <text:p text:style-name="Standard">One <text:span text:style-name="T1">two</text:span> <text:a xlink:type="simple" xlink:href="http://www.libreoffice.org/">three</text:a> <text:span text:style-name="T2">four</text:span></text:p>
      <text:p text:style-name="Standard"/>
      <text:p text:style-name="Standard">one → four ? (no change)</text:p>
      <text:p text:style-name="Standard">One <text:span text:style-name="T1">two</text:span> <text:a xlink:type="simple" xlink:href="http://www.libreoffice.org/">three</text:a> <text:span text:style-name="T2">four</text:span></text:p>
      <text:p text:style-name="Standard"><text:span text:style-name="T2"/></text:p>
      <text:p text:style-name="Standard">two → four ? (no change)</text:p>
      <text:p text:style-name="Standard">One <text:span text:style-name="T1">two</text:span> <text:a xlink:type="simple" xlink:href="http://www.libreoffice.org/">three</text:a> <text:span text:style-name="T2">four</text:span></text:p>
      <text:p text:style-name="Standard"/>
      <text:p text:style-name="Standard">three → four ? (no change)</text:p>
      <text:p text:style-name="Standard">One <text:span text:style-name="T1">two</text:span> <text:a xlink:type="simple" xlink:href="http://www.libreoffice.org/">three</text:a> <text:span text:style-name="T2">four</text:span></text:p>
      <text:p text:style-name="Standard"><text:span text:style-name="T2"/></text:p>
      <text:p text:style-name="P1"><text:span text:style-name="T3">After each four, try to get new line (or two), the format stays, and there's no way to clear it except for "clear format" option.</text:span></text:p>
      <text:p text:style-name="Standard"><text:span text:style-name="T2"/></text:p>
      <text:p text:style-name="Standard"><text:span text:style-name="T4">From the tests, it seems that the format paintbrush only addes formats to the text (adding color, underline and bold), but doesn't remove/override feature when trying to copy the format from one, two, three over to four (afer it has all the format already applied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23:57:48</meta:creation-date>
    <dc:date>2011-10-18T00:07:37</dc:date>
    <meta:editing-duration>PT9M51S</meta:editing-duration>
    <meta:editing-cycles>2</meta:editing-cycles>
    <meta:generator>LibreOffice/3.4$Unix LibreOffice_project/340m1$Build-302</meta:generator>
    <meta:document-statistic meta:table-count="0" meta:image-count="0" meta:object-count="0" meta:page-count="1" meta:paragraph-count="14" meta:word-count="120" meta:character-count="613" meta:non-whitespace-character-count="507"/>
  </office:meta>
</office:document-meta>
</file>