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ndale Mono" svg:font-family="'Andale Mono'"/>
    <style:font-face style:name="OpenSymbol" svg:font-family="OpenSymbol"/>
    <style:font-face style:name="Times" svg:font-family="Times"/>
    <style:font-face style:name="DejaVu Sans Mono1" svg:font-family="'DejaVu Sans Mono'" style:font-family-generic="swiss" style:font-pitch="fixed"/>
    <style:font-face style:name="DejaVu Sans Mono" svg:font-family="'DejaVu Sans Mono'" style:font-adornments="Book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ndale Mono" fo:font-size="12pt"/>
    </style:style>
    <style:style style:name="P2" style:family="paragraph" style:parent-style-name="Numbering_20_1">
      <style:text-properties style:font-name="DejaVu Sans Mono1" fo:font-size="10pt" style:font-size-asian="10pt" style:font-size-complex="10pt"/>
    </style:style>
    <style:style style:name="P3" style:family="paragraph" style:parent-style-name="Numbering_20_1">
      <style:paragraph-properties fo:margin-left="0in" fo:margin-right="0in" fo:text-indent="0in" style:auto-text-indent="false"/>
    </style:style>
    <style:style style:name="P4" style:family="paragraph" style:parent-style-name="Standard">
      <style:text-properties style:font-name="DejaVu Sans Mono1" fo:font-size="10pt" style:font-size-asian="10pt" style:font-size-complex="10pt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ndale Mono" fo:font-size="12pt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DejaVu Sans Mono1" fo:font-size="10pt" style:font-size-asian="10pt" style:font-size-complex="10pt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style:font-name="Andale Mono"/>
    </style:style>
    <style:style style:name="T2" style:family="text">
      <style:text-properties style:font-name="Andale Mono" fo:font-size="12pt"/>
    </style:style>
    <style:style style:name="T3" style:family="text">
      <style:text-properties fo:font-size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space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Building LibreOffice on a MacPro with OS X 10.6.4</text:h>
      <text:p text:style-name="P1"/>
      <text:list xml:id="list284308212" text:style-name="Numbering_20_1">
        <text:list-item>
          <text:p text:style-name="Numbering_20_1">Installed 10.6.4</text:p>
        </text:list-item>
        <text:list-item>
          <text:p text:style-name="P2">Software Update - installed all updates.</text:p>
        </text:list-item>
        <text:list-item>
          <text:p text:style-name="Numbering_20_1">Installed xCode 3.2.4 w/10.4 SDK</text:p>
        </text:list-item>
        <text:list-item>
          <text:p text:style-name="Numbering_20_1">Installed GIT 1.7.3.1 (<text:a xlink:type="simple" xlink:href="http://git-scm.com/">Git - Fast Version Control System</text:a>)</text:p>
        </text:list-item>
        <text:list-item>
          <text:p text:style-name="Numbering_20_1">Install libgmp (<text:a xlink:type="simple" xlink:href="http://gmplib.org/">The GNU MP Bignum Library</text:a>)</text:p>
        </text:list-item>
      </text:list>
      <text:p text:style-name="Standard">./configure</text:p>
      <text:p text:style-name="Standard">make</text:p>
      <text:p text:style-name="Standard">sudo make install</text:p>
      <text:p text:style-name="Standard"># the above built the 64bit version; now we need the 32bit version</text:p>
      <text:p text:style-name="Standard">&lt;delete the project directory&gt;</text:p>
      <text:p text:style-name="Standard">&lt;restore a new copy of the project&gt;</text:p>
      <text:p text:style-name="Standard">export ABI=32</text:p>
      <text:p text:style-name="Standard">./configure</text:p>
      <text:p text:style-name="Standard">make</text:p>
      <text:p text:style-name="Standard">cd .libs</text:p>
      <text:p text:style-name="Standard">lipo -create libgmp.10.dylib /usr/local/lib/libgmp.10.dylib -output libgmp.10.dylibf</text:p>
      <text:p text:style-name="Standard">sudo mv libgmp.10.dylibf /usr/local/lib/libgmp.10.dylib</text:p>
      <text:p text:style-name="Standard">lipo -create libgmp.a /usr/local/lib/libgmp.a -output libgmp.af</text:p>
      <text:p text:style-name="Standard">sudo mv libgmp.af /usr/local/lib/libgmp.a</text:p>
      <text:p text:style-name="P5"/>
      <text:list xml:id="list170595188" text:continue-numbering="true" text:style-name="Numbering_20_1">
        <text:list-item>
          <text:p text:style-name="Numbering_20_1">Install coreutils (<text:a xlink:type="simple" xlink:href="http://ftp.gnu.org/gnu/coreutils/">Index of /gnu/coreutils</text:a>)</text:p>
        </text:list-item>
      </text:list>
      <text:p text:style-name="Standard">./configure CC="gcc -arch i386 -arch x86_64" CXX="g++ -arch i386 -arch x86_64" CPP="gcc -E" CXXCPP="g++ -E" --program-prefix=g</text:p>
      <text:p text:style-name="Standard">make</text:p>
      <text:p text:style-name="Standard"><text:span text:style-name="T2">sudo make install</text:span></text:p>
      <text:p text:style-name="P6"><text:span text:style-name="T2"/></text:p>
      <text:list xml:id="list1429114869" text:continue-numbering="true" text:style-name="Numbering_20_1">
        <text:list-item>
          <text:p text:style-name="Numbering_20_1">Install pkg-config (<text:a xlink:type="simple" xlink:href="http://pkg-config.freedesktop.org/wiki/">pkg-config Wiki – FrontPage</text:a>)</text:p>
        </text:list-item>
      </text:list>
      <text:p text:style-name="Standard">./configure CC="gcc -arch i386 -arch x86_64" CXX="g++ -arch i386 -arch x86_64" CPP="gcc -E" CXXCPP="g++ -E"</text:p>
      <text:p text:style-name="Standard">make</text:p>
      <text:p text:style-name="P4">sudo make install</text:p>
      <text:p text:style-name="P8"/>
      <text:list xml:id="list655470486" text:continue-numbering="true" text:style-name="Numbering_20_1">
        <text:list-item>
          <text:p text:style-name="Numbering_20_1">Install gettext (<text:a xlink:type="simple" xlink:href="http://www.gnu.org/software/gettext/#TOCdownloading">gettext - GNU Project - Free Software Foundation (FSF)</text:a>)</text:p>
        </text:list-item>
      </text:list>
      <text:p text:style-name="Standard">./configure CC="gcc -arch i386 -arch x86_64" CXX="g++ -arch i386 -arch x86_64" CPP="gcc -E" CXXCPP="g++ -E"</text:p>
      <text:p text:style-name="Standard">make</text:p>
      <text:p text:style-name="P4">sudo make install</text:p>
      <text:list xml:id="list1027807990" text:continue-numbering="true" text:style-name="Numbering_20_1">
        <text:list-item>
          <text:p text:style-name="Numbering_20_1"><text:soft-page-break/>Install M4 (<text:a xlink:type="simple" xlink:href="http://ftp.gnu.org/gnu/m4/">Index of /gnu/m4</text:a>)</text:p>
        </text:list-item>
      </text:list>
      <text:p text:style-name="Standard">./configure CC="gcc -arch i386 -arch x86_64" CXX="g++ -arch i386 -arch x86_64" CPP="gcc -E" CXXCPP="g++ -E"</text:p>
      <text:p text:style-name="Standard">make</text:p>
      <text:p text:style-name="Standard">sudo make install</text:p>
      <text:p text:style-name="P7"/>
      <text:list xml:id="list1136890360" text:continue-numbering="true" text:style-name="Numbering_20_1">
        <text:list-item>
          <text:p text:style-name="Numbering_20_1">Install autoconf (<text:a xlink:type="simple" xlink:href="http://ftp.gnu.org/gnu/autoconf/">Index of /gnu/autoconf</text:a>)</text:p>
        </text:list-item>
      </text:list>
      <text:p text:style-name="Standard">./configure CC="gcc -arch i386 -arch x86_64" CXX="g++ -arch i386 -arch x86_64" CPP="gcc -E" CXXCPP="g++ -E"</text:p>
      <text:p text:style-name="Standard">make</text:p>
      <text:p text:style-name="Standard">sudo make install</text:p>
      <text:p text:style-name="P7"/>
      <text:list xml:id="list533248412" text:continue-numbering="true" text:style-name="Numbering_20_1">
        <text:list-item>
          <text:p text:style-name="Numbering_20_1">Install automake (<text:a xlink:type="simple" xlink:href="http://ftp.gnu.org/gnu/automake/">Index of /gnu/automake</text:a>)</text:p>
        </text:list-item>
      </text:list>
      <text:p text:style-name="Standard">./configure CC="gcc -arch i386 -arch x86_64" CXX="g++ -arch i386 -arch x86_64" CPP="gcc -E" CXXCPP="g++ -E"</text:p>
      <text:p text:style-name="Standard">make</text:p>
      <text:p text:style-name="Standard">sudo make install</text:p>
      <text:p text:style-name="P7"/>
      <text:list xml:id="list1983260451" text:continue-numbering="true" text:style-name="Numbering_20_1">
        <text:list-item>
          <text:p text:style-name="Numbering_20_1">Install libiconv (<text:a xlink:type="simple" xlink:href="http://www.gnu.org/software/libiconv/">libiconv - GNU Project - Free Software Foundation (FSF)</text:a>)</text:p>
          <text:list>
            <text:list-item>
              <text:p text:style-name="Numbering_20_1">I had issues getting glib2 to use the base version</text:p>
            </text:list-item>
          </text:list>
        </text:list-item>
      </text:list>
      <text:p text:style-name="Standard">./configure CC="gcc -arch i386 -arch x86_64" CXX="g++ -arch i386 -arch x86_64" CPP="gcc -E" CXXCPP="g++ -E"</text:p>
      <text:p text:style-name="Standard">make</text:p>
      <text:p text:style-name="Standard">sudo make install</text:p>
      <text:p text:style-name="P5"/>
      <text:list xml:id="list543690121" text:continue-numbering="true" text:style-name="Numbering_20_1">
        <text:list-item>
          <text:p text:style-name="Numbering_20_1">Install glib2 (<text:a xlink:type="simple" xlink:href="ftp://ftp.gnome.org/">ftp.gnome.org</text:a>)</text:p>
        </text:list-item>
      </text:list>
      <text:p text:style-name="Standard">./configure --with-libiconv=native</text:p>
      <text:p text:style-name="Standard">Remove %error lines related to libiconv from glib/gconvert.c</text:p>
      <text:p text:style-name="Standard">make</text:p>
      <text:p text:style-name="Standard">sudo make install</text:p>
      <text:p text:style-name="Standard">make clean</text:p>
      <text:p text:style-name="Standard">./configure CC="gcc -arch i386" CXX="g++ -arch i386" CPP="gcc -E" CXXCPP="g++ -E" --with-libiconv=native</text:p>
      <text:p text:style-name="Standard">make</text:p>
      <text:p text:style-name="Standard">lipo -create gio/.libs/libgio-2.0.0.dylib /usr/local/lib/libgio-2.0.0.dylib -output libgio-2.0.0.dylib</text:p>
      <text:p text:style-name="Standard">lipo -create glib/.libs/libglib-2.0.0.dylib /usr/local/lib/libglib-2.0.0.dylib -output libglib-2.0.0.dylib</text:p>
      <text:p text:style-name="Standard">lipo -create gmodule/.libs/libgmodule-2.0.0.dylib /usr/local/lib/libgmodule-2.0.0.dylib -output libgmodule-2.0.0.dylib</text:p>
      <text:p text:style-name="Standard">lipo -create gobject/.libs/libgobject-2.0.0.dylib /usr/local/lib/libgobject-2.0.0.dylib -output libgobject-2.0.0.dylib</text:p>
      <text:p text:style-name="Standard"><text:soft-page-break/>lipo -create gthread/.libs/libgthread-2.0.0.dylib /usr/local/lib/libgthread-2.0.0.dylib -output libgthread-2.0.0.dylib</text:p>
      <text:p text:style-name="Standard">sudo mv libgio-2.0.0.dylib /usr/local/lib/libgio-2.0.0.dylib</text:p>
      <text:p text:style-name="Standard">sudo mv libglib-2.0.0.dylib /usr/local/lib/libglib-2.0.0.dylib</text:p>
      <text:p text:style-name="Standard">sudo mv libgmodule-2.0.0.dylib /usr/local/lib/libgmodule-2.0.0.dylib</text:p>
      <text:p text:style-name="Standard">sudo mv libgobject-2.0.0.dylib /usr/local/lib/libgobject-2.0.0.dylib</text:p>
      <text:p text:style-name="Standard">sudo mv libgthread-2.0.0.dylib /usr/local/lib/libgthread-2.0.0.dylib</text:p>
      <text:p text:style-name="P7"/>
      <text:list xml:id="list1383404560" text:continue-numbering="true" text:style-name="Numbering_20_1">
        <text:list-item>
          <text:p text:style-name="Numbering_20_1">Install libIDL (<text:a xlink:type="simple" xlink:href="http://ftp.acc.umu.se/pub/gnome/sources/libIDL/0.8/">Index of /pub/gnome/sources/libIDL/0.8</text:a>)</text:p>
        </text:list-item>
      </text:list>
      <text:p text:style-name="Standard">./configure</text:p>
      <text:p text:style-name="Standard">make</text:p>
      <text:p text:style-name="Standard">sudo makeinstall</text:p>
      <text:p text:style-name="Standard">./configure CC="gcc -arch i386" CXX="g++ -arch i386" CPP="gcc -E" CXXCPP="g++ -E"</text:p>
      <text:p text:style-name="Standard">make</text:p>
      <text:p text:style-name="Standard">lipo -create .libs/libIDL-2.0.dylib /usr/local/lib/libIDL-2.0.dylib -output libIDL-2.0.dylib</text:p>
      <text:p text:style-name="Standard">lipo -create .libs/libIDL-2.a /usr/local/lib/libIDL-2.a -output libIDL-2.a</text:p>
      <text:p text:style-name="Standard">sudo mv libIDL-2.0.dylib /usr/local/lib/libIDL-2.0.dylib</text:p>
      <text:p text:style-name="Standard">sudo mv libIDL-2.a /usr/local/lib/libIDL-2.a</text:p>
      <text:p text:style-name="P5"/>
      <text:list xml:id="list1201452749" text:continue-numbering="true" text:style-name="Numbering_20_1">
        <text:list-item>
          <text:p text:style-name="Numbering_20_1">Install libhunspell (<text:a xlink:type="simple" xlink:href="http://hunspell.sourceforge.net/">Hunspell: open source spell checking, stemming, morphological analysis and generation under GPL, LGPL or MPL licenses</text:a>)</text:p>
        </text:list-item>
      </text:list>
      <text:p text:style-name="Standard">./configure CC="gcc -arch i386 -arch x86_64" CXX="g++ -arch i386 -arch x86_64" CPP="gcc -E" CXXCPP="g++ -E"</text:p>
      <text:p text:style-name="Standard">make</text:p>
      <text:p text:style-name="Standard">sudo make install</text:p>
      <text:p text:style-name="P7"/>
      <text:list xml:id="list1154078600" text:continue-numbering="true" text:style-name="Numbering_20_1">
        <text:list-item>
          <text:p text:style-name="Numbering_20_1">git clone git://anongit.freedesktop.org/git/libreoffice/build</text:p>
        </text:list-item>
        <text:list-item>
          <text:p text:style-name="Numbering_20_1">cd build</text:p>
        </text:list-item>
        <text:list-item>
          <text:p text:style-name="Numbering_20_1">./autogen.sh --with-distro=LibreOfficeMacOSX --with-git --with-num-cpus=8 --with-system-hunspell</text:p>
        </text:list-item>
        <text:list-item>
          <text:p text:style-name="Numbering_20_1">./download</text:p>
        </text:list-item>
        <text:list-item>
          <text:p text:style-name="Numbering_20_1">edit /build/libreoffice-3.2.99.2/solver/330/unxmacxi.pro/bin/setup_osl.ins</text:p>
        </text:list-item>
      </text:list>
      <text:p text:style-name="Standard">-&gt; You need to remark out the section of code dealing with libjpipe. It should look like the following:</text:p>
      <text:p text:style-name="P5"/>
      <text:p text:style-name="Standard"><text:tab/>#File gid_File_Dl_Jpipe</text:p>
      <text:p text:style-name="Standard"><text:tab/>#<text:tab/>Dir = gid_Dir_Ure_Lib;</text:p>
      <text:p text:style-name="Standard"><text:tab/>#<text:tab/>Name = "libjpipe.jnilib";</text:p>
      <text:p text:style-name="Standard"><text:tab/>#<text:tab/>Styles = (PACKED,VERSION_INDEPENDENT_COMP_ID);</text:p>
      <text:p text:style-name="Standard"><text:tab/>#<text:tab/>UnixRights = 444;</text:p>
      <text:p text:style-name="Standard"><text:tab/>#End</text:p>
      <text:p text:style-name="P5"/>
      <text:list xml:id="list1653189394" text:continue-numbering="true" text:style-name="Numbering_20_1">
        <text:list-item>
          <text:p text:style-name="Numbering_20_1">make</text:p>
        </text:list-item>
        <text:list-item>
          <text:p text:style-name="Numbering_20_1"><text:soft-page-break/>sudo make install</text:p>
        </text:list-item>
      </text:list>
      <text:p text:style-name="Standard">-&gt; This will fail with "Failed to generate package file lists"; but it runs anyways.</text:p>
      <text:p text:style-name="P5"/>
      <text:list xml:id="list2137178970" text:continue-numbering="true" text:style-name="Numbering_20_1">
        <text:list-item>
          <text:p text:style-name="Numbering_20_1">open /usr/lib/ooo-3.3/LibreOffice.app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ndale Mono" svg:font-family="'Andale Mono'"/>
    <style:font-face style:name="OpenSymbol" svg:font-family="OpenSymbol"/>
    <style:font-face style:name="Times" svg:font-family="Times"/>
    <style:font-face style:name="DejaVu Sans Mono1" svg:font-family="'DejaVu Sans Mono'" style:font-family-generic="swiss" style:font-pitch="fixed"/>
    <style:font-face style:name="DejaVu Sans Mono" svg:font-family="'DejaVu Sans Mono'" style:font-adornments="Book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in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5in" fo:margin-right="0in" fo:text-indent="-0.25in" style:auto-text-indent="false">
        <style:tab-stops/>
      </style:paragraph-properties>
      <style:text-properties style:font-name="DejaVu Sans Mono" fo:font-size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list-style-name="Numbering_20_1" style:class="list">
      <style:paragraph-properties fo:margin-left="0.35in" fo:margin-right="0in" fo:margin-top="0in" fo:margin-bottom="0.0835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space" fo:text-indent="-0.05in" fo:margin-left="0.3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space" fo:text-indent="-0.1in" fo:margin-left="0.6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OpenOffice.org_project/330m9$Build-1</meta:generator>
    <dc:date>2010-10-12T19:44:40</dc:date>
    <meta:editing-duration>PT34M58S</meta:editing-duration>
    <meta:editing-cycles>6</meta:editing-cycles>
    <meta:document-statistic meta:table-count="0" meta:image-count="0" meta:object-count="0" meta:page-count="4" meta:paragraph-count="97" meta:word-count="548" meta:character-count="4576"/>
  </office:meta>
</office:document-meta>
</file>