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/>
    <style:font-face style:name="Liberation Serif1" svg:font-family="'Liberation Serif', 'Times New Roman'"/>
    <style:font-face style:name="Liberation Serif2" svg:font-family="'Liberation Serif'" style:font-family-generic="roman"/>
    <style:font-face style:name="Arial" svg:font-family="Arial" style:font-family-generic="swiss"/>
    <style:font-face style:name="FreeSans2" svg:font-family="FreeSans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left" style:writing-mode="lr-tb"/>
    </style:style>
    <style:style style:name="Table1.A" style:family="table-column">
      <style:table-column-properties style:column-width="15.109cm"/>
    </style:style>
    <style:style style:name="Table1.B" style:family="table-column">
      <style:table-column-properties style:column-width="1.89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.097cm" fo:border="none" style:writing-mode="lr-tb"/>
    </style:style>
    <style:style style:name="P1" style:family="paragraph" style:parent-style-name="Table_20_Contents">
      <style:paragraph-properties fo:margin-top="0cm" fo:margin-bottom="0.212cm" fo:text-align="center" style:justify-single-word="false" style:snap-to-layout-grid="false"/>
    </style:style>
    <style:style style:name="P2" style:family="paragraph" style:parent-style-name="Table_20_Contents">
      <style:paragraph-properties fo:margin-top="0cm" fo:margin-bottom="0.212cm" fo:text-align="end" style:justify-single-word="false" style:snap-to-layout-grid="false"/>
    </style:style>
    <style:style style:name="P3" style:family="paragraph" style:parent-style-name="Text_20_body">
      <style:paragraph-properties fo:margin-top="0cm" fo:margin-bottom="0.212cm"/>
    </style:style>
    <style:style style:name="P4" style:family="paragraph" style:parent-style-name="Standard">
      <style:paragraph-properties fo:margin-top="0cm" fo:margin-bottom="0.212cm" fo:text-align="start" style:justify-single-word="false" style:snap-to-layout-grid="false"/>
    </style:style>
    <style:style style:name="P5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Liberation Serif2" style:font-name-asian="Arial2" style:font-name-complex="FreeSans2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style:font-name-asian="Arial2" style:font-name-complex="FreeSans2"/>
    </style:style>
    <style:style style:name="T4" style:family="text">
      <style:text-properties style:font-name="Liberation Serif1" fo:font-style="italic" style:font-name-asian="Arial2" style:font-style-asian="italic" style:font-name-complex="FreeSans2" style:font-style-complex="italic"/>
    </style:style>
    <style:style style:name="T5" style:family="text">
      <style:text-properties style:font-name="Arial" style:font-name-asian="Arial2" style:font-name-complex="FreeSans2"/>
    </style:style>
    <style:style style:name="T6" style:family="text">
      <style:text-properties style:text-position="super 58%" style:font-name="Liberation Serif1" fo:font-style="normal" style:font-name-asian="Arial2" style:font-style-asian="normal" style:font-name-complex="FreeSans2" style:font-style-complex="normal"/>
    </style:style>
    <style:style style:name="T7" style:family="text">
      <style:text-properties style:text-position="0% 100%" style:font-name="Liberation Serif1" fo:font-style="normal" style:font-name-asian="Arial2" style:font-style-asian="normal" style:font-name-complex="FreeSans2" style:font-style-complex="normal"/>
    </style:style>
    <style:style style:name="T8" style:family="text">
      <style:text-properties style:text-position="0% 100%" style:font-name="Liberation Serif1" fo:font-style="italic" style:font-name-asian="Arial2" style:font-style-asian="italic" style:font-name-complex="FreeSans2" style:font-style-complex="italic"/>
    </style:style>
    <style:style style:name="T9" style:family="text">
      <style:text-properties style:text-position="0% 100%" style:font-name="Liberation Serif2" fo:font-style="normal" style:font-name-asian="Liberation Serif2" style:font-style-asian="normal" style:font-name-complex="Liberation Serif2" style:font-style-complex="normal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st of equation setting in OpenOffice and LibreOffice (both the same) running in Ubuntu 9.10.</text:p>
      <text:p text:style-name="Standard"/>
      <text:p text:style-name="Standard">(1) The nonsense to be set is:</text:p>
      <text:p text:style-name="Standard"/>
      <text:p text:style-name="Standard"><text:span text:style-name="T1"><text:tab/><text:tab/><text:tab/><text:tab/><text:tab/><text:tab/><text:tab/><text:tab/><text:tab/><text:tab/><text:tab/>α</text:span><text:span text:style-name="T2"> <text:s text:c="3"/></text:span><text:span text:style-name="T5">±</text:span><text:span text:style-name="T3">90+8– 6=</text:span><text:span text:style-name="T4">mc</text:span><text:span text:style-name="T6">2</text:span><text:span text:style-name="T7"> </text:span><text:span text:style-name="T9">∫</text:span><text:span text:style-name="T7"> </text:span><text:span text:style-name="T8">t</text:span><text:span text:style-name="T6">3<text:tab/><text:tab/><text:tab/><text:tab/><text:tab/><text:tab/><text:tab/><text:tab/><text:tab/><text:tab/><text:tab/><text:tab/><text:tab/><text:tab/><text:tab/></text:span><text:span text:style-name="T7">(1)</text:span></text:p>
      <text:p text:style-name="Standard"/>
      <text:p text:style-name="Text_20_body">On screen this looks OK …</text:p>
      <text:p text:style-name="Standard"/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1"><draw:frame draw:style-name="fr1" draw:name="Object1" text:anchor-type="as-char" svg:width="4.131cm" svg:height="0.691cm" draw:z-index="0"><draw:object xlink:href="./Object 1" xlink:type="simple" xlink:show="embed" xlink:actuate="onLoad"/><draw:image xlink:href="./ObjectReplacements/Object 1" xlink:type="simple" xlink:show="embed" xlink:actuate="onLoad"/></draw:frame> </text:p>
            </table:table-cell>
            <table:table-cell table:style-name="Table1.A1" office:value-type="string">
              <text:p text:style-name="P2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Standard"/>
      <text:p text:style-name="Text_20_body">… but <text:s/>printed or exported as <text:s/>.pdf:</text:p>
      <text:p text:style-name="P4"><text:span text:style-name="T1"><text:tab/><text:tab/><text:tab/><text:tab/><text:tab/><text:tab/><text:tab/><text:tab/><text:tab/><text:tab/><text:tab/>α</text:span><text:span text:style-name="T2"> <text:s text:c="3"/></text:span><text:span text:style-name="T5">➅</text:span><text:span text:style-name="T3">90☞8– 6†</text:span><text:span text:style-name="T4">mc</text:span><text:span text:style-name="T6">2</text:span><text:span text:style-name="T7"> </text:span><text:span text:style-name="T9">∫</text:span><text:span text:style-name="T7"> </text:span><text:span text:style-name="T8">t</text:span><text:span text:style-name="T6">3</text:span></text:p>
      <text:p text:style-name="Text_20_body">‘plus/minus’ prints as ‘six in a white circle’ – unicode 00B1 prints as 2785;</text:p>
      <text:p text:style-name="P3"/>
      <text:p text:style-name="Text_20_body">‘plus’ prints as ‘white right pointing finger’ – unicode 002B prints as 261E;</text:p>
      <text:p text:style-name="P3"/>
      <text:p text:style-name="Text_20_body">‘equals’ prints as ‘dagger’ – unicode 003D prints as 2020.</text:p>
      <text:p text:style-name="P3"/>
      <text:p text:style-name="Text_20_body">I can see no consistent relation between the unicode bit codes of what is intended and what prints or converts to .pdf, even with reading backwards or complementing.</text:p>
      <text:p text:style-name="Text_20_body">Other characters (parentheses for example) also get scrambled when printed.</text:p>
      <text:p text:style-name="P3">The same things happen from .odt and .doc (composed in OOo or LO on Ubuntu 9.10).</text:p>
      <text:p text:style-name="P3"/>
      <text:p text:style-name="P3">(2) Equations set with MS Word do not appear correctly in OpenOffice or LibreOffice, and reciprocally.</text:p>
      <text:p text:style-name="P3"/>
      <text:p text:style-name="P3">These problems seem to be Linux-specific (OpenOffice issue 76587). They are really serious defects in both OpenOffice and LibreOffice – I and Linux-using science colleagues have to revert to Windows – and have been known for more than three years, yet are treated as of low priori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/>
    <style:font-face style:name="Liberation Serif1" svg:font-family="'Liberation Serif', 'Times New Roman'"/>
    <style:font-face style:name="Liberation Serif2" svg:font-family="'Liberation Serif'" style:font-family-generic="roman"/>
    <style:font-face style:name="Arial" svg:font-family="Arial" style:font-family-generic="swiss"/>
    <style:font-face style:name="FreeSans2" svg:font-family="FreeSans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lr-tb"/>
      <style:text-properties style:use-window-font-color="true" style:font-name="Liberation Serif" fo:font-size="12pt" fo:language="en" fo:country="GB" style:font-name-asian="Arial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en" fo:country="GB" style:letter-kerning="true" style:font-name-asian="Arial2" style:font-size-asian="12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erif1" fo:font-size="14pt" style:font-name-asian="Arial2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1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1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1" style:font-name-complex="FreeSans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.S. Clymo</meta:initial-creator>
    <meta:creation-date>2010-12-17T09:32:45</meta:creation-date>
    <meta:print-date>2010-12-17T11:55:54</meta:print-date>
    <meta:editing-duration>PT574H58M10S</meta:editing-duration>
    <meta:generator>OpenOffice.org/3.2$Unix OpenOffice.org_project/320m18$Build-9502</meta:generator>
    <meta:printed-by>R.S. Clymo</meta:printed-by>
    <dc:date>2010-12-21T16:06:23</dc:date>
    <dc:creator>Clymo</dc:creator>
    <meta:editing-cycles>8</meta:editing-cycles>
    <meta:document-statistic meta:table-count="1" meta:image-count="0" meta:object-count="1" meta:page-count="1" meta:paragraph-count="16" meta:word-count="208" meta:character-count="119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α</mi>
            <mrow>
              <mrow>
                <mrow>
                  <mi/>
                  <mo stretchy="false">±</mo>
                  <mtext>90</mtext>
                </mrow>
                <mo stretchy="false">+</mo>
                <mn>8</mn>
              </mrow>
              <mo stretchy="false">−</mo>
              <mn>6</mn>
            </mrow>
            <mstyle mathvariant="italic">
              <mrow>
                <msup>
                  <mtext>=mc</mtext>
                  <mstyle mathsize="8pt">
                    <mrow>
                      <mn>2</mn>
                    </mrow>
                  </mstyle>
                </msup>
              </mrow>
            </mstyle>
            <mrow>
              <mo stretchy="false">∫</mo>
              <msup>
                <mi>t</mi>
                <mstyle mathsize="8pt">
                  <mrow>
                    <mn>3</mn>
                  </mrow>
                </mstyle>
              </msup>
            </mrow>
          </mrow>
        </mrow>
      </mstyle>
    </mrow>
    <annotation encoding="StarMath 5.0"> size 12{α~ +- "90"+8 - 6 ital "=mc" rSup { size 8{2} }  Int {t rSup { size 8{3} } } } {}</annotation>
  </semantics>
</math>
</file>