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2.273cm"/>
    </style:style>
    <style:style style:name="co2" style:family="table-column">
      <style:table-column-properties fo:break-before="auto" style:column-width="3.93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ccff"/>
    </style:style>
    <style:style style:name="ce3" style:family="table-cell" style:parent-style-name="Default">
      <style:table-cell-properties fo:background-color="#e6e6e6"/>
    </style:style>
    <style:style style:name="ce4" style:family="table-cell" style:parent-style-name="Default">
      <style:table-cell-properties fo:background-color="#94bd5e"/>
    </style:style>
    <style:style style:name="ce5" style:family="table-cell" style:parent-style-name="Default">
      <style:table-cell-properties fo:background-color="#e6ff00"/>
    </style:style>
    <style:style style:name="ce6" style:family="table-cell" style:parent-style-name="Default" style:data-style-name="N11"/>
    <style:style style:name="ce7" style:family="table-cell" style:parent-style-name="Default" style:data-style-name="N11">
      <style:table-cell-properties fo:background-color="#94bd5e"/>
    </style:style>
    <style:style style:name="ce8" style:family="table-cell" style:parent-style-name="Default" style:data-style-name="N11">
      <style:table-cell-properties fo:background-color="#e6ff00"/>
    </style:style>
    <style:style style:name="ce9" style:family="table-cell" style:parent-style-name="Default" style:data-style-name="N11">
      <style:table-cell-properties fo:background-color="#e6e6e6"/>
    </style:style>
    <style:style style:name="gr1" style:family="graphic">
      <style:graphic-properties draw:ole-draw-aspect="1"/>
    </style:style>
  </office:automatic-styles>
  <office:body>
    <office:spreadsheet>
      <table:table table:name="Compression tes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default-cell-style-name="ce6"/>
        <table:table-column table:style-name="co2" table:default-cell-style-name="Default"/>
        <table:table-column table:style-name="co2" table:default-cell-style-name="ce6"/>
        <table:table-row table:style-name="ro1">
          <table:table-cell table:style-name="ce1" office:value-type="string">
            <text:p>Method</text:p>
          </table:table-cell>
          <table:table-cell table:style-name="ce1" office:value-type="string">
            <text:p>Donwload size</text:p>
          </table:table-cell>
          <table:table-cell table:style-name="ce1" office:value-type="string">
            <text:p>% (original 100%)</text:p>
          </table:table-cell>
          <table:table-cell table:style-name="ce1" office:value-type="string">
            <text:p>Installer size</text:p>
          </table:table-cell>
          <table:table-cell table:style-name="ce1" office:value-type="string">
            <text:p>% (original 100%)</text:p>
          </table:table-cell>
        </table:table-row>
        <table:table-row table:style-name="ro1">
          <table:table-cell office:value-type="string">
            <text:p>Original LibO_3.3.1rc2_Win_x86_install_multi.exe</text:p>
          </table:table-cell>
          <table:table-cell office:value-type="float" office:value="223750368">
            <text:p>223750368</text:p>
          </table:table-cell>
          <table:table-cell table:formula="of:=([.B2]/[.$B$2])*1" office:value-type="percentage" office:value="1">
            <text:p>100,00%</text:p>
          </table:table-cell>
          <table:table-cell table:style-name="ce5" office:value-type="float" office:value="231840763">
            <text:p>231840763</text:p>
          </table:table-cell>
          <table:table-cell table:style-name="ce8" table:formula="of:=([.D2]/[.$D$2])*1" office:value-type="percentage" office:value="1">
            <text:p>100,00%</text:p>
          </table:table-cell>
        </table:table-row>
        <table:table-row table:style-name="ro1">
          <table:table-cell office:value-type="string">
            <text:p>MSI: original LZX cab file, NSIS: 7z normal, 64MB dictionary, solid</text:p>
          </table:table-cell>
          <table:table-cell office:value-type="float" office:value="222790624">
            <text:p>222790624</text:p>
          </table:table-cell>
          <table:table-cell table:formula="of:=([.B3]/[.$B$2])*1" office:value-type="percentage" office:value="0.995710648395447">
            <text:p>99,57%</text:p>
          </table:table-cell>
          <table:table-cell table:style-name="ce5" office:value-type="float" office:value="231840763">
            <text:p>231840763</text:p>
          </table:table-cell>
          <table:table-cell table:style-name="ce8" table:formula="of:=([.D3]/[.$D$2])*1" office:value-type="percentage" office:value="1">
            <text:p>100,00%</text:p>
          </table:table-cell>
        </table:table-row>
        <table:table-row table:style-name="ro1">
          <table:table-cell office:value-type="string">
            <text:p>MSI: unpacked cab files, NSIS: 7z normal, 64MB dictionary, solid</text:p>
          </table:table-cell>
          <table:table-cell table:style-name="ce4" office:value-type="float" office:value="151083357">
            <text:p>151083357</text:p>
          </table:table-cell>
          <table:table-cell table:style-name="ce7" table:formula="of:=([.B4]/[.$B$2])*1" office:value-type="percentage" office:value="0.675231769898139">
            <text:p>67,52%</text:p>
          </table:table-cell>
          <table:table-cell office:value-type="float" office:value="764950776">
            <text:p>764950776</text:p>
          </table:table-cell>
          <table:table-cell table:formula="of:=([.D4]/[.$D$2])*1" office:value-type="percentage" office:value="3.29946626340252">
            <text:p>329,95%</text:p>
          </table:table-cell>
        </table:table-row>
        <table:table-row table:style-name="ro1">
          <table:table-cell office:value-type="string">
            <text:p>MSI: MSZIP cab file, NSIS: 7z normal, 64MB dictionary, solid</text:p>
          </table:table-cell>
          <table:table-cell office:value-type="float" office:value="237852384">
            <text:p>237852384</text:p>
          </table:table-cell>
          <table:table-cell table:formula="of:=([.B5]/[.$B$2])*1" office:value-type="percentage" office:value="1.06302566617455">
            <text:p>106,30%</text:p>
          </table:table-cell>
          <table:table-cell office:value-type="float" office:value="314160888">
            <text:p>314160888</text:p>
          </table:table-cell>
          <table:table-cell table:formula="of:=([.D5]/[.$D$2])*1" office:value-type="percentage" office:value="1.35507183436935">
            <text:p>135,51%</text:p>
          </table:table-cell>
        </table:table-row>
        <table:table-row table:style-name="ro1">
          <table:table-cell office:value-type="string">
            <text:p>MSI: LZX/21 cab file, NSIS: no compression</text:p>
          </table:table-cell>
          <table:table-cell office:value-type="float" office:value="194532021">
            <text:p>194532021</text:p>
          </table:table-cell>
          <table:table-cell table:formula="of:=([.B6]/[.$B$2])*1" office:value-type="percentage" office:value="0.869415423710052">
            <text:p>86,94%</text:p>
          </table:table-cell>
          <table:table-cell table:style-name="ce4" office:value-type="float" office:value="194548625">
            <text:p>194548625</text:p>
          </table:table-cell>
          <table:table-cell table:style-name="ce7" table:formula="of:=([.D6]/[.$D$2])*1" office:value-type="percentage" office:value="0.839147622197913">
            <text:p>83,91%</text:p>
          </table:table-cell>
        </table:table-row>
        <table:table-row table:style-name="ro1">
          <table:table-cell table:style-name="ce2" office:value-type="string">
            <text:p>MSI: LZX/21 cab file, NSIS: zip compression</text:p>
          </table:table-cell>
          <table:table-cell table:style-name="ce5" office:value-type="float" office:value="186923593">
            <text:p>186923593</text:p>
          </table:table-cell>
          <table:table-cell table:style-name="ce8" table:formula="of:=([.B7]/[.$B$2])*1" office:value-type="percentage" office:value="0.835411332150301">
            <text:p>83,54%</text:p>
          </table:table-cell>
          <table:table-cell table:style-name="ce4" office:value-type="float" office:value="194548625">
            <text:p>194548625</text:p>
          </table:table-cell>
          <table:table-cell table:style-name="ce7" table:formula="of:=([.D7]/[.$D$2])*1" office:value-type="percentage" office:value="0.839147622197913">
            <text:p>83,91%</text:p>
          </table:table-cell>
        </table:table-row>
        <table:table-row table:style-name="ro1">
          <table:table-cell office:value-type="string">
            <text:p>MSI: LZX/21 cab file, NSIS: <text:s/>7z normal, 64MB dictionary, solid</text:p>
          </table:table-cell>
          <table:table-cell office:value-type="float" office:value="187171823">
            <text:p>187171823</text:p>
          </table:table-cell>
          <table:table-cell table:formula="of:=([.B8]/[.$B$2])*1" office:value-type="percentage" office:value="0.836520738146898">
            <text:p>83,65%</text:p>
          </table:table-cell>
          <table:table-cell table:style-name="ce4" office:value-type="float" office:value="194548625">
            <text:p>194548625</text:p>
          </table:table-cell>
          <table:table-cell table:style-name="ce7" table:formula="of:=([.D8]/[.$D$2])*1" office:value-type="percentage" office:value="0.839147622197913">
            <text:p>83,91%</text:p>
          </table:table-cell>
        </table:table-row>
        <table:table-row table:style-name="ro1">
          <table:table-cell office:value-type="string">
            <text:p>MSI: LZX/21 cab file, NSIS: <text:s/>7z normal, 4MB dictionary, solid</text:p>
          </table:table-cell>
          <table:table-cell office:value-type="float" office:value="187260672">
            <text:p>187260672</text:p>
          </table:table-cell>
          <table:table-cell table:formula="of:=([.B9]/[.$B$2])*1" office:value-type="percentage" office:value="0.8369178279966">
            <text:p>83,69%</text:p>
          </table:table-cell>
          <table:table-cell table:style-name="ce4" office:value-type="float" office:value="194548625">
            <text:p>194548625</text:p>
          </table:table-cell>
          <table:table-cell table:style-name="ce7" table:formula="of:=([.D9]/[.$D$2])*1" office:value-type="percentage" office:value="0.839147622197913">
            <text:p>83,91%</text:p>
          </table:table-cell>
        </table:table-row>
        <table:table-row table:style-name="ro1">
          <table:table-cell office:value-type="string">
            <text:p>MSI: LZX/21 cab file, NSIS: <text:s/>7z normal, 4MB dictionary, no solid</text:p>
          </table:table-cell>
          <table:table-cell office:value-type="float" office:value="187260672">
            <text:p>187260672</text:p>
          </table:table-cell>
          <table:table-cell table:formula="of:=([.B10]/[.$B$2])*1" office:value-type="percentage" office:value="0.8369178279966">
            <text:p>83,69%</text:p>
          </table:table-cell>
          <table:table-cell table:style-name="ce4" office:value-type="float" office:value="194548625">
            <text:p>194548625</text:p>
          </table:table-cell>
          <table:table-cell table:style-name="ce7" table:formula="of:=([.D10]/[.$D$2])*1" office:value-type="percentage" office:value="0.839147622197913">
            <text:p>83,91%</text:p>
          </table:table-cell>
        </table:table-row>
        <table:table-row table:style-name="ro1">
          <table:table-cell table:style-name="ce3" office:value-type="string">
            <text:p>MSI: LZX/21 cab file, NSIS: <text:s/>no compression (zip files stored)</text:p>
          </table:table-cell>
          <table:table-cell table:style-name="ce3" office:value-type="float" office:value="180124294">
            <text:p>180124294</text:p>
          </table:table-cell>
          <table:table-cell table:style-name="ce9" table:formula="of:=([.B11]/[.$B$2])*1" office:value-type="percentage" office:value="0.805023453637403">
            <text:p>80,50%</text:p>
          </table:table-cell>
          <table:table-cell table:style-name="ce3" office:value-type="float" office:value="180124294">
            <text:p>180124294</text:p>
          </table:table-cell>
          <table:table-cell table:style-name="ce9" table:formula="of:=([.D11]/[.$D$2])*1" office:value-type="percentage" office:value="0.776931078336729">
            <text:p>77,69%</text:p>
          </table:table-cell>
        </table:table-row>
        <table:table-row table:style-name="ro1">
          <table:table-cell table:style-name="ce3" office:value-type="string">
            <text:p>MSI: LZX/21 cab file, NSIS: <text:s/>zip compression (zip files stored)</text:p>
          </table:table-cell>
          <table:table-cell table:style-name="ce3" office:value-type="float" office:value="172325466">
            <text:p>172325466</text:p>
          </table:table-cell>
          <table:table-cell table:style-name="ce9" table:formula="of:=([.B12]/[.$B$2])*1" office:value-type="percentage" office:value="0.770168413756531">
            <text:p>77,02%</text:p>
          </table:table-cell>
          <table:table-cell table:style-name="ce3" office:value-type="float" office:value="180124294">
            <text:p>180124294</text:p>
          </table:table-cell>
          <table:table-cell table:style-name="ce9" table:formula="of:=([.D12]/[.$D$2])*1" office:value-type="percentage" office:value="0.776931078336729">
            <text:p>77,69%</text:p>
          </table:table-cell>
        </table:table-row>
        <table:table-row table:style-name="ro1">
          <table:table-cell table:style-name="ce3" office:value-type="string">
            <text:p>MSI: LZX/21 cab file, NSIS: <text:s/>7z normal, 4MB dictionary, no solid (zip files stored)</text:p>
          </table:table-cell>
          <table:table-cell table:style-name="ce3" office:value-type="float" office:value="172336463">
            <text:p>172336463</text:p>
          </table:table-cell>
          <table:table-cell table:style-name="ce9" table:formula="of:=([.B13]/[.$B$2])*1" office:value-type="percentage" office:value="0.770217562279048">
            <text:p>77,02%</text:p>
          </table:table-cell>
          <table:table-cell table:style-name="ce3" office:value-type="float" office:value="180124294">
            <text:p>180124294</text:p>
          </table:table-cell>
          <table:table-cell table:style-name="ce9" table:formula="of:=([.D13]/[.$D$2])*1" office:value-type="percentage" office:value="0.776931078336729">
            <text:p>77,69%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Grey means – every file with zip container was replaced by zero compression variant (store mode of zip)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 table:style-name="Default"/>
        </table:table-row>
        <table:table-row table:style-name="ro1">
          <table:table-cell table:number-columns-repeated="4"/>
          <table:table-cell table:style-name="Default"/>
        </table:table-row>
      </table:table>
      <table:table table:name="Representation" table:style-name="ta1" table:print="false">
        <table:table-column table:style-name="co3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>
            <draw:frame table:end-cell-address="Representation.W47" table:end-x="0.028cm" table:end-y="0.345cm" draw:z-index="0" draw:style-name="gr1" svg:width="47.448cm" svg:height="20.588cm" svg:x="0cm" svg:y="0.001cm">
              <draw:object draw:notify-on-update-of-ranges="'Compression test'.A2:'Compression test'.A13 'Compression test'.B1:'Compression test'.B1 'Compression test'.B2:'Compression test'.B13 'Compression test'.D1:'Compression test'.D1 'Compression test'.D2:'Compression test'.D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2">2011.02.22</text:date>, <text:time>16:38:47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mi </meta:initial-creator>
    <meta:creation-date>2011-02-22T00:20:49</meta:creation-date>
    <dc:date>2011-02-22T16:38:47</dc:date>
    <dc:creator>kami </dc:creator>
    <meta:editing-duration>PT2H1M30S</meta:editing-duration>
    <meta:editing-cycles>23</meta:editing-cycles>
    <meta:generator>LibreOffice/3.3$Unix LibreOffice_project/330m19$Build-8</meta:generator>
    <meta:document-statistic meta:table-count="2" meta:cell-count="6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true" chart:label-arrangement="stagger-odd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data-label-number="value" chart:data-label-text="false" chart:data-label-symbol="false" style:rotation-angle="48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data-label-number="value" chart:data-label-text="false" chart:data-label-symbol="false" style:rotation-angle="50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draw:fill="gradient" draw:fill-color="#c0c0c0" draw:fill-gradient-name="Gradient_20_1" draw:opacity="50%" draw:textarea-horizontal-align="center" draw:textarea-vertical-align="middle" draw:shadow-opacity="50%"/>
    </style:style>
    <style:style style:name="gr2" style:family="graphic">
      <style:graphic-properties svg:stroke-width="0.1cm" svg:stroke-color="#00ae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3" style:family="graphic">
      <style:graphic-properties draw:stroke="none" draw:fill="gradient" draw:fill-gradient-name="Linear_20_blue_2f_white" draw:opacity="30%" draw:textarea-horizontal-align="center" draw:textarea-vertical-align="middle" draw:shadow-opacity="30%"/>
    </style:style>
    <style:style style:name="P1" style:family="paragraph">
      <style:paragraph-properties fo:text-align="center"/>
    </style:style>
  </office:automatic-styles>
  <office:body>
    <office:chart>
      <chart:chart svg:width="47.449cm" svg:height="20.589cm" xlink:href=".." xlink:type="simple" chart:class="chart:bar" chart:style-name="ch1">
        <chart:title svg:x="19.553cm" svg:y="0.547cm" chart:style-name="ch2">
          <text:p>LibreOffice recompression test - filesizes</text:p>
        </chart:title>
        <chart:legend chart:legend-position="top" svg:x="21.069cm" svg:y="1.922cm" chart:style-name="ch3"/>
        <chart:plot-area chart:style-name="ch4" table:cell-range-address="'Compression test'.A2:'Compression test'.B13 'Compression test'.A1:'Compression test'.B1 'Compression test'.D1:'Compression test'.D13" chart:data-source-has-labels="both" svg:x="1.958cm" svg:y="3.334cm" svg:width="44.004cm" svg:height="15.069cm">
          <chartooo:coordinate-region svg:x="3.876cm" svg:y="3.533cm" svg:width="40.643cm" svg:height="13.031cm"/>
          <chart:axis chart:dimension="x" chart:name="primary-x" chart:style-name="ch5">
            <chart:title svg:x="23.36cm" svg:y="18.814cm" chart:style-name="ch6">
              <text:p>Method</text:p>
            </chart:title>
            <chart:categories table:cell-range-address="'Compression test'.A2:'Compression test'.A13"/>
            <chart:grid chart:style-name="ch7" chart:class="major"/>
          </chart:axis>
          <chart:axis chart:dimension="y" chart:name="primary-y" chart:style-name="ch8">
            <chart:title svg:x="0.45cm" svg:y="11.309cm" chart:style-name="ch9">
              <text:p>bytes</text:p>
            </chart:title>
            <chart:grid chart:style-name="ch7" chart:class="major"/>
          </chart:axis>
          <chart:series chart:style-name="ch10" chart:values-cell-range-address="'Compression test'.B2:'Compression test'.B13" chart:label-cell-address="'Compression test'.B1:'Compression test'.B1" chart:class="chart:bar">
            <chart:data-point chart:repeated="12"/>
          </chart:series>
          <chart:series chart:style-name="ch11" chart:values-cell-range-address="'Compression test'.D2:'Compression test'.D13" chart:label-cell-address="'Compression test'.D1:'Compression test'.D1" chart:class="chart:bar">
            <chart:data-point chart:repeated="12"/>
          </chart:series>
          <chart:wall chart:style-name="ch12"/>
          <chart:floor chart:style-name="ch13"/>
        </chart:plot-area>
        <draw:rect draw:style-name="gr1" draw:text-style-name="P1" svg:width="10.171cm" svg:height="13.031cm" svg:x="34.348cm" svg:y="3.533cm">
          <text:p/>
        </draw:rect>
        <draw:line draw:style-name="gr2" draw:text-style-name="P1" svg:x1="3.9cm" svg:y1="13.9cm" svg:x2="44.519cm" svg:y2="13.921cm">
          <text:p/>
        </draw:line>
        <draw:rect draw:style-name="gr3" draw:text-style-name="P1" svg:width="3.44cm" svg:height="13.032cm" svg:x="20.78cm" svg:y="3.532cm">
          <text:p/>
        </draw:rect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nwload size</text:p>
                <draw:g>
                  <svg:desc>'Compression test'.B1:'Compression test'.B1</svg:desc>
                </draw:g>
              </table:table-cell>
              <table:table-cell office:value-type="string">
                <text:p>Installer size</text:p>
                <draw:g>
                  <svg:desc>'Compression test'.D1:'Compression test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riginal LibO_3.3.1rc2_Win_x86_install_multi.exe</text:p>
                <draw:g>
                  <svg:desc>'Compression test'.A2:'Compression test'.A13</svg:desc>
                </draw:g>
              </table:table-cell>
              <table:table-cell office:value-type="float" office:value="223750368">
                <text:p>223750368</text:p>
                <draw:g>
                  <svg:desc>'Compression test'.B2:'Compression test'.B13</svg:desc>
                </draw:g>
              </table:table-cell>
              <table:table-cell office:value-type="float" office:value="231840763">
                <text:p>231840763</text:p>
                <draw:g>
                  <svg:desc>'Compression test'.D2:'Compression test'.D13</svg:desc>
                </draw:g>
              </table:table-cell>
            </table:table-row>
            <table:table-row>
              <table:table-cell office:value-type="string">
                <text:p>MSI: original LZX cab file, NSIS: 7z normal, 64MB dictionary, solid</text:p>
              </table:table-cell>
              <table:table-cell office:value-type="float" office:value="222790624">
                <text:p>222790624</text:p>
              </table:table-cell>
              <table:table-cell office:value-type="float" office:value="231840763">
                <text:p>231840763</text:p>
              </table:table-cell>
            </table:table-row>
            <table:table-row>
              <table:table-cell office:value-type="string">
                <text:p>MSI: unpacked cab files, NSIS: 7z normal, 64MB dictionary, solid</text:p>
              </table:table-cell>
              <table:table-cell office:value-type="float" office:value="151083357">
                <text:p>151083357</text:p>
              </table:table-cell>
              <table:table-cell office:value-type="float" office:value="764950776">
                <text:p>764950776</text:p>
              </table:table-cell>
            </table:table-row>
            <table:table-row>
              <table:table-cell office:value-type="string">
                <text:p>MSI: MSZIP cab file, NSIS: 7z normal, 64MB dictionary, solid</text:p>
              </table:table-cell>
              <table:table-cell office:value-type="float" office:value="237852384">
                <text:p>237852384</text:p>
              </table:table-cell>
              <table:table-cell office:value-type="float" office:value="314160888">
                <text:p>314160888</text:p>
              </table:table-cell>
            </table:table-row>
            <table:table-row>
              <table:table-cell office:value-type="string">
                <text:p>MSI: LZX/21 cab file, NSIS: no compression</text:p>
              </table:table-cell>
              <table:table-cell office:value-type="float" office:value="194532021">
                <text:p>194532021</text:p>
              </table:table-cell>
              <table:table-cell office:value-type="float" office:value="194548625">
                <text:p>194548625</text:p>
              </table:table-cell>
            </table:table-row>
            <table:table-row>
              <table:table-cell office:value-type="string">
                <text:p>MSI: LZX/21 cab file, NSIS: zip compression</text:p>
              </table:table-cell>
              <table:table-cell office:value-type="float" office:value="186923593">
                <text:p>186923593</text:p>
              </table:table-cell>
              <table:table-cell office:value-type="float" office:value="194548625">
                <text:p>194548625</text:p>
              </table:table-cell>
            </table:table-row>
            <table:table-row>
              <table:table-cell office:value-type="string">
                <text:p>MSI: LZX/21 cab file, NSIS:  7z normal, 64MB dictionary, solid</text:p>
              </table:table-cell>
              <table:table-cell office:value-type="float" office:value="187171823">
                <text:p>187171823</text:p>
              </table:table-cell>
              <table:table-cell office:value-type="float" office:value="194548625">
                <text:p>194548625</text:p>
              </table:table-cell>
            </table:table-row>
            <table:table-row>
              <table:table-cell office:value-type="string">
                <text:p>MSI: LZX/21 cab file, NSIS:  7z normal, 4MB dictionary, solid</text:p>
              </table:table-cell>
              <table:table-cell office:value-type="float" office:value="187260672">
                <text:p>187260672</text:p>
              </table:table-cell>
              <table:table-cell office:value-type="float" office:value="194548625">
                <text:p>194548625</text:p>
              </table:table-cell>
            </table:table-row>
            <table:table-row>
              <table:table-cell office:value-type="string">
                <text:p>MSI: LZX/21 cab file, NSIS:  7z normal, 4MB dictionary, no solid</text:p>
              </table:table-cell>
              <table:table-cell office:value-type="float" office:value="187260672">
                <text:p>187260672</text:p>
              </table:table-cell>
              <table:table-cell office:value-type="float" office:value="194548625">
                <text:p>194548625</text:p>
              </table:table-cell>
            </table:table-row>
            <table:table-row>
              <table:table-cell office:value-type="string">
                <text:p>MSI: LZX/21 cab file, NSIS:  no compression (zip files stored)</text:p>
              </table:table-cell>
              <table:table-cell office:value-type="float" office:value="180124294">
                <text:p>180124294</text:p>
              </table:table-cell>
              <table:table-cell office:value-type="float" office:value="180124294">
                <text:p>180124294</text:p>
              </table:table-cell>
            </table:table-row>
            <table:table-row>
              <table:table-cell office:value-type="string">
                <text:p>MSI: LZX/21 cab file, NSIS:  zip compression (zip files stored)</text:p>
              </table:table-cell>
              <table:table-cell office:value-type="float" office:value="172325466">
                <text:p>172325466</text:p>
              </table:table-cell>
              <table:table-cell office:value-type="float" office:value="180124294">
                <text:p>180124294</text:p>
              </table:table-cell>
            </table:table-row>
            <table:table-row>
              <table:table-cell office:value-type="string">
                <text:p>MSI: LZX/21 cab file, NSIS:  7z normal, 4MB dictionary, no solid (zip files stored)</text:p>
              </table:table-cell>
              <table:table-cell office:value-type="float" office:value="172336463">
                <text:p>172336463</text:p>
              </table:table-cell>
              <table:table-cell office:value-type="float" office:value="180124294">
                <text:p>1801242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</office:styles>
</office:document-styles>
</file>