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5C39BAEF.png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3.8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>bonjour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2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3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4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5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6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7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8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9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0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1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2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3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4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5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6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7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8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19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1T0">
        <draw:frame presentation:style-name="pr1" draw:layer="layout" svg:width="23.5cm" svg:height="2.843cm" svg:x="2cm" svg:y="1.9cm" presentation:class="title" presentation:placeholder="true">
          <draw:text-box/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bonjour20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yline </meta:initial-creator>
    <meta:creation-date>2011-03-25T21:26:50</meta:creation-date>
    <meta:editing-duration>PT2M35S</meta:editing-duration>
    <meta:editing-cycles>2</meta:editing-cycles>
    <dc:date>2011-03-25T21:29:15</dc:date>
    <dc:creator>Maryline </dc:creator>
    <meta:document-statistic meta:object-count="123"/>
    <meta:generator>LibreOffice/3.4$Linux LibreOffice_project/300m103$Build-1</meta:generator>
  </office:meta>
</office:document-meta>
</file>