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7000015450000089594C61CDD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FreeSans1" svg:font-family="FreeSans"/>
    <style:font-face style:name="FuturaA Bk BT" svg:font-family="'FuturaA Bk BT'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5.445cm" svg:height="2.198cm" draw:z-index="0"><draw:image xlink:href="Pictures/20000127000015450000089594C61CDD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FreeSans1" svg:font-family="FreeSans"/>
    <style:font-face style:name="FuturaA Bk BT" svg:font-family="'FuturaA Bk BT'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uturaA Bk BT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A Bk B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uturaA Bk BT" style:font-size-asian="12pt" style:font-name-complex="Free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7T11:34:29</meta:creation-date>
    <meta:editing-duration>PT40S</meta:editing-duration>
    <meta:editing-cycles>3</meta:editing-cycles>
    <meta:generator>LibreOffice/3.3$Linux LibreOffice_project/330m18$Build-4</meta:generator>
    <meta:initial-creator>Roland Baudin</meta:initial-creator>
    <dc:date>2011-04-28T17:40:15</dc:date>
    <dc:creator>Roland Baudin</dc:creator>
    <meta:document-statistic meta:table-count="0" meta:image-count="1" meta:object-count="0" meta:page-count="1" meta:paragraph-count="0" meta:word-count="0" meta:character-count="0"/>
    <meta:template xlink:type="simple" xlink:actuate="onRequest" xlink:title="Default" xlink:href="../.libreoffice/3/user/template/Default.ott" meta:date="2011-04-27T11:34:28"/>
  </office:meta>
</office:document-meta>
</file>