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Dialogs/Standard/OptionsDlg.xml"/>
  <manifest:file-entry manifest:media-type="text/xml" manifest:full-path="Dialogs/Standard/dialog-lb.xml"/>
  <manifest:file-entry manifest:media-type="text/xml" manifest:full-path="Dialogs/dialog-lc.xml"/>
  <manifest:file-entry manifest:media-type="text/xml" manifest:full-path="settings.xml"/>
  <manifest:file-entry manifest:media-type="text/xml" manifest:full-path="Basic/Standard/Events.xml"/>
  <manifest:file-entry manifest:media-type="text/xml" manifest:full-path="Basic/Standard/Test_Ext.xml"/>
  <manifest:file-entry manifest:media-type="text/xml" manifest:full-path="Basic/Standard/script-lb.xml"/>
  <manifest:file-entry manifest:media-type="text/xml" manifest:full-path="Basic/Standard/Test_DB.xml"/>
  <manifest:file-entry manifest:media-type="text/xml" manifest:full-path="Basic/Standard/Global.xml"/>
  <manifest:file-entry manifest:media-type="text/xml" manifest:full-path="Basic/Standard/Test_10er.xml"/>
  <manifest:file-entry manifest:media-type="text/xml" manifest:full-path="Basic/script-lc.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office:font-face-decls>
  <office:automatic-styles>
    <style:style style:name="StTab2" style:family="table">
      <style:table-properties style:width="16.999cm" table:align="margins" fo:background-color="#c0c0c0">
        <style:background-image/>
      </style:table-properties>
    </style:style>
    <style:style style:name="StTab2.A" style:family="table-column">
      <style:table-column-properties style:column-width="2.833cm" style:rel-column-width="10922*"/>
    </style:style>
    <style:style style:name="StTab2.A1" style:family="table-cell">
      <style:table-cell-properties fo:padding="0.097cm" fo:border-left="0.05pt solid #000000" fo:border-right="none" fo:border-top="0.05pt solid #000000" fo:border-bottom="0.05pt solid #000000"/>
    </style:style>
    <style:style style:name="StTab2.B1" style:family="table-cell">
      <style:table-cell-properties fo:padding="0.097cm" fo:border-left="0.05pt solid #000000" fo:border-right="none" fo:border-top="0.05pt solid #000000" fo:border-bottom="0.05pt solid #000000"/>
    </style:style>
    <style:style style:name="StTab2.F1" style:family="table-cell">
      <style:table-cell-properties fo:padding="0.097cm" fo:border="0.05pt solid #000000"/>
    </style:style>
    <style:style style:name="StTab2.A2" style:family="table-cell">
      <style:table-cell-properties fo:padding="0.097cm" fo:border-left="0.05pt solid #000000" fo:border-right="none" fo:border-top="none" fo:border-bottom="0.05pt solid #000000"/>
    </style:style>
    <style:style style:name="StTab2.B2" style:family="table-cell">
      <style:table-cell-properties fo:background-color="#3deb3d" fo:padding="0.097cm" fo:border-left="0.05pt solid #000000" fo:border-right="none" fo:border-top="none" fo:border-bottom="0.05pt solid #000000">
        <style:background-image/>
      </style:table-cell-properties>
    </style:style>
    <style:style style:name="StTab2.F2" style:family="table-cell">
      <style:table-cell-properties fo:background-color="#3deb3d" fo:padding="0.097cm" fo:border-left="0.05pt solid #000000" fo:border-right="0.05pt solid #000000" fo:border-top="none" fo:border-bottom="0.05pt solid #000000">
        <style:background-image/>
      </style:table-cell-properties>
    </style:style>
    <style:style style:name="StTab2.F3" style:family="table-cell">
      <style:table-cell-properties fo:background-color="#ff0000" fo:padding="0.097cm" fo:border-left="0.05pt solid #000000" fo:border-right="0.05pt solid #000000" fo:border-top="none" fo:border-bottom="0.05pt solid #000000">
        <style:background-image/>
      </style:table-cell-properties>
    </style:style>
    <style:style style:name="StTab2.D4" style:family="table-cell">
      <style:table-cell-properties fo:background-color="#ff0000" fo:padding="0.097cm" fo:border-left="0.05pt solid #000000" fo:border-right="none" fo:border-top="none" fo:border-bottom="0.05pt solid #000000">
        <style:background-image/>
      </style:table-cell-properties>
    </style:style>
    <style:style style:name="StTab2.E4" style:family="table-cell">
      <style:table-cell-properties fo:padding="0.097cm" fo:border-left="0.05pt solid #000000" fo:border-right="none" fo:border-top="none" fo:border-bottom="0.05pt solid #000000"/>
    </style:style>
    <style:style style:name="StTab2.F4" style:family="table-cell">
      <style:table-cell-properties fo:background-color="#c0c0c0" fo:padding="0.097cm" fo:border-left="0.05pt solid #000000" fo:border-right="0.05pt solid #000000" fo:border-top="none" fo:border-bottom="0.05pt solid #000000">
        <style:background-image/>
      </style:table-cell-properties>
    </style:style>
    <style:style style:name="StTab2.C5" style:family="table-cell">
      <style:table-cell-properties fo:padding="0.097cm" fo:border-left="0.05pt solid #000000" fo:border-right="none" fo:border-top="none" fo:border-bottom="0.05pt solid #000000"/>
    </style:style>
    <style:style style:name="StTab2.D5" style:family="table-cell">
      <style:table-cell-properties fo:background-color="#c0c0c0" fo:padding="0.097cm" fo:border-left="0.05pt solid #000000" fo:border-right="none" fo:border-top="none" fo:border-bottom="0.05pt solid #000000">
        <style:background-image/>
      </style:table-cell-properties>
    </style:style>
    <style:style style:name="StTab2.E5" style:family="table-cell">
      <style:table-cell-properties fo:padding="0.097cm" fo:border-left="0.05pt solid #000000" fo:border-right="none" fo:border-top="none" fo:border-bottom="0.05pt solid #000000"/>
    </style:style>
    <style:style style:name="StTab2.C6" style:family="table-cell">
      <style:table-cell-properties fo:padding="0.097cm" fo:border-left="0.05pt solid #000000" fo:border-right="none" fo:border-top="none" fo:border-bottom="0.05pt solid #000000"/>
    </style:style>
    <style:style style:name="StTab2.E6" style:family="table-cell">
      <style:table-cell-properties fo:padding="0.097cm" fo:border-left="0.05pt solid #000000" fo:border-right="none" fo:border-top="none" fo:border-bottom="0.05pt solid #000000"/>
    </style:style>
    <style:style style:name="StTab2.C7" style:family="table-cell">
      <style:table-cell-properties fo:padding="0.097cm" fo:border-left="0.05pt solid #000000" fo:border-right="none" fo:border-top="none" fo:border-bottom="0.05pt solid #000000"/>
    </style:style>
    <style:style style:name="StTab2.E7" style:family="table-cell">
      <style:table-cell-properties fo:padding="0.097cm" fo:border-left="0.05pt solid #000000" fo:border-right="none" fo:border-top="none" fo:border-bottom="0.05pt solid #000000"/>
    </style:style>
    <style:style style:name="StTab1" style:family="table">
      <style:table-properties style:width="16.999cm" table:align="margins" fo:background-color="#c0c0c0">
        <style:background-image/>
      </style:table-properties>
    </style:style>
    <style:style style:name="StTab1.A" style:family="table-column">
      <style:table-column-properties style:column-width="1.889cm" style:rel-column-width="7281*"/>
    </style:style>
    <style:style style:name="StTab1.A1" style:family="table-cell">
      <style:table-cell-properties fo:padding="0.097cm" fo:border-left="0.05pt solid #000000" fo:border-right="none" fo:border-top="0.05pt solid #000000" fo:border-bottom="0.05pt solid #000000"/>
    </style:style>
    <style:style style:name="StTab1.B1" style:family="table-cell">
      <style:table-cell-properties fo:padding="0.097cm" fo:border-left="0.05pt solid #000000" fo:border-right="none" fo:border-top="0.05pt solid #000000" fo:border-bottom="0.05pt solid #000000"/>
    </style:style>
    <style:style style:name="StTab1.I1" style:family="table-cell">
      <style:table-cell-properties fo:padding="0.097cm" fo:border="0.05pt solid #000000"/>
    </style:style>
    <style:style style:name="StTab1.A2" style:family="table-cell">
      <style:table-cell-properties fo:padding="0.097cm" fo:border-left="0.05pt solid #000000" fo:border-right="none" fo:border-top="none" fo:border-bottom="0.05pt solid #000000"/>
    </style:style>
    <style:style style:name="StTab1.B2" style:family="table-cell">
      <style:table-cell-properties fo:background-color="#3deb3d" fo:padding="0.097cm" fo:border-left="0.05pt solid #000000" fo:border-right="none" fo:border-top="none" fo:border-bottom="0.05pt solid #000000">
        <style:background-image/>
      </style:table-cell-properties>
    </style:style>
    <style:style style:name="StTab1.G2" style:family="table-cell">
      <style:table-cell-properties fo:background-color="#ff0000" fo:padding="0.097cm" fo:border-left="0.05pt solid #000000" fo:border-right="none" fo:border-top="none" fo:border-bottom="0.05pt solid #000000">
        <style:background-image/>
      </style:table-cell-properties>
    </style:style>
    <style:style style:name="StTab1.I2" style:family="table-cell">
      <style:table-cell-properties fo:background-color="#3deb3d" fo:padding="0.097cm" fo:border-left="0.05pt solid #000000" fo:border-right="0.05pt solid #000000" fo:border-top="none" fo:border-bottom="0.05pt solid #000000">
        <style:background-image/>
      </style:table-cell-properties>
    </style:style>
    <style:style style:name="StTab1.F3" style:family="table-cell">
      <style:table-cell-properties fo:background-color="#c0c0c0" fo:padding="0.097cm" fo:border-left="0.05pt solid #000000" fo:border-right="none" fo:border-top="none" fo:border-bottom="0.05pt solid #000000">
        <style:background-image/>
      </style:table-cell-properties>
    </style:style>
    <style:style style:name="StTab1.I3"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agraph-properties fo:text-align="center"/>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tart" form:control-implementation="ooo:com.sun.star.form.component.CommandButton" xml:id="control1" form:id="control1" form:label="start smokete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Global.StartTestByOptions"/>
            </office:event-listeners>
          </form:button>
          <form:button form:name="options" form:control-implementation="ooo:com.sun.star.form.component.CommandButton" xml:id="control2" form:id="control2" form:label="option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Global.ShowOptionsDlg"/>
            </office:event-listeners>
          </form:button>
          <form:button form:name="table" form:control-implementation="ooo:com.sun.star.form.component.CommandButton" xml:id="control3" form:id="control3" form:label="delete tabl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Global.ClearAllTex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y" text:name="Writer"/>
        <text:user-field-decl office:value-type="string" office:string-value="y" text:name="Calc"/>
        <text:user-field-decl office:value-type="string" office:string-value="y" text:name="Impress"/>
        <text:user-field-decl office:value-type="string" office:string-value="y" text:name="Draw"/>
        <text:user-field-decl office:value-type="string" office:string-value="y" text:name="HTML"/>
        <text:user-field-decl office:value-type="string" office:string-value="y" text:name="Math"/>
        <text:user-field-decl office:value-type="string" office:string-value="y" text:name="Chart"/>
        <text:user-field-decl office:value-type="string" office:string-value="y" text:name="SaveOpenXML"/>
        <text:user-field-decl office:value-type="string" office:string-value="y" text:name="Open50"/>
        <text:user-field-decl office:value-type="string" office:string-value="n" text:name="Terminate"/>
        <text:user-field-decl office:value-type="string" office:string-value="y" text:name="Java"/>
        <text:user-field-decl office:value-type="string" office:string-value="y" text:name="SaveOpen8"/>
        <text:user-field-decl office:value-type="string" office:string-value="y" text:name="Database"/>
        <text:user-field-decl office:value-type="string" office:string-value="y" text:name="Extension"/>
      </text:user-field-decls>
      <draw:control text:anchor-type="page" text:anchor-page-number="1" draw:z-index="0" draw:style-name="gr1" draw:text-style-name="P1" svg:width="2.476cm" svg:height="0.786cm" svg:x="5.001cm" svg:y="2cm" draw:control="control2"/>
      <draw:control text:anchor-type="page" text:anchor-page-number="1" draw:z-index="1" draw:style-name="gr1" draw:text-style-name="P1" svg:width="2.476cm" svg:height="0.786cm" svg:x="2cm" svg:y="2cm" draw:control="control1"/>
      <draw:control text:anchor-type="page" text:anchor-page-number="1" draw:z-index="2" draw:style-name="gr1" draw:text-style-name="P1" svg:width="2.476cm" svg:height="0.786cm" svg:x="7.999cm" svg:y="2cm" draw:control="control3"/>
      <text:p text:style-name="Standard"><text:s text:c="3"/></text:p>
      <text:p text:style-name="Standard"/>
      <text:p text:style-name="Standard"/>
      <table:table table:name="StTab1" table:style-name="StTab1">
        <table:table-column table:style-name="StTab1.A" table:number-columns-repeated="9"/>
        <table:table-row>
          <table:table-cell table:style-name="StTab1.A1" office:value-type="string">
            <text:p text:style-name="Table_20_Heading"/>
          </table:table-cell>
          <table:table-cell table:style-name="StTab1.B1" office:value-type="string">
            <text:p text:style-name="Table_20_Heading">Writer</text:p>
          </table:table-cell>
          <table:table-cell table:style-name="StTab1.B1" office:value-type="string">
            <text:p text:style-name="Table_20_Heading">Calc</text:p>
          </table:table-cell>
          <table:table-cell table:style-name="StTab1.B1" office:value-type="string">
            <text:p text:style-name="Table_20_Heading">Präsen- tation</text:p>
          </table:table-cell>
          <table:table-cell table:style-name="StTab1.B1" office:value-type="string">
            <text:p text:style-name="Table_20_Heading">Zeichn.</text:p>
          </table:table-cell>
          <table:table-cell table:style-name="StTab1.B1" office:value-type="string">
            <text:p text:style-name="Table_20_Heading">Diagr.</text:p>
          </table:table-cell>
          <table:table-cell table:style-name="StTab1.B1" office:value-type="string">
            <text:p text:style-name="Table_20_Heading">Math</text:p>
          </table:table-cell>
          <table:table-cell table:style-name="StTab1.B1" office:value-type="string">
            <text:p text:style-name="Table_20_Heading">HTML</text:p>
          </table:table-cell>
          <table:table-cell table:style-name="StTab1.I1" office:value-type="string">
            <text:p text:style-name="Table_20_Heading">Java</text:p>
          </table:table-cell>
        </table:table-row>
        <table:table-row>
          <table:table-cell table:style-name="StTab1.A2" office:value-type="string">
            <text:p text:style-name="Table_20_Contents">new</text:p>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G2" office:value-type="string">
            <text:p text:style-name="Table_20_Contents"><office:annotation><dc:creator>smoketest</dc:creator><dc:date>2011-06-02T18:46:26</dc:date><text:p>assertion caught: Error: file:///home/maryline/compile-libreoffice/libo/solver/350/unxlngi6/installation/opt/program/../basis-link/program/resource/smen-US.res</text:p><text:p>Class: FloatingWindow, Id: 20801.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0.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FixedLine, Id: 1.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1.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2.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3.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4.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5.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6.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7.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8.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ToolBox, Id: 19.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256, Id: 0. Cannot free resource! </text:p><text:p>Resource Stack</text:p><text:p>Class: 0, Id: 0 From File /home/maryline/compile-libreoffice/libo/tools/source/rc/resmgr.cxx at Line 832</text:p><text:p>assertion caught: Error: file:///home/maryline/compile-libreoffice/libo/solver/350/unxlngi6/installation/opt/program/../basis-link/program/resource/smen-US.res</text:p><text:p>Class: ImageList, Id: 20950. Cannot load resource! </text:p><text:p>Resource Stack</text:p><text:p><text:s/>From File /home/maryline/compile-libreoffice/libo/tools/source/rc/resmgr.cxx at Line 832</text:p><text:p>assertion caught: Error: file:///home/maryline/compile-libreoffice/libo/solver/350/unxlngi6/installation/opt/program/../basis-link/program/resource/smen-US.res</text:p><text:p>Class: ImageList, Id: 20952. Cannot load resource! </text:p><text:p>Resource Stack</text:p><text:p><text:s/>From File /home/maryline/compile-libreoffice/libo/tools/source/rc/resmgr.cxx at Line 832</text:p><text:p>smath New Document</text:p></office:annotation></text:p>
          </table:table-cell>
          <table:table-cell table:style-name="StTab1.B2" office:value-type="string">
            <text:p text:style-name="Table_20_Contents"/>
          </table:table-cell>
          <table:table-cell table:style-name="StTab1.I2" office:value-type="string">
            <text:p text:style-name="Table_20_Contents"/>
          </table:table-cell>
        </table:table-row>
        <table:table-row>
          <table:table-cell table:style-name="StTab1.A2" office:value-type="string">
            <text:p text:style-name="Table_20_Contents">V8.0</text:p>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B2" office:value-type="string">
            <text:p text:style-name="Table_20_Contents"/>
          </table:table-cell>
          <table:table-cell table:style-name="StTab1.I3" office:value-type="string">
            <text:p text:style-name="Table_20_Contents"/>
          </table:table-cell>
        </table:table-row>
        <table:table-row>
          <table:table-cell table:style-name="StTab1.A2" office:value-type="string">
            <text:p text:style-name="Table_20_Contents">XML</text:p>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I3" office:value-type="string">
            <text:p text:style-name="Table_20_Contents"/>
          </table:table-cell>
        </table:table-row>
        <table:table-row>
          <table:table-cell table:style-name="StTab1.A2" office:value-type="string">
            <text:p text:style-name="Table_20_Contents">V5.0</text:p>
          </table:table-cell>
          <table:table-cell table:style-name="StTab1.F3"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F3" office:value-type="string">
            <text:p text:style-name="Table_20_Contents"/>
          </table:table-cell>
          <table:table-cell table:style-name="StTab1.I3" office:value-type="string">
            <text:p text:style-name="Table_20_Contents"/>
          </table:table-cell>
        </table:table-row>
        <table:table-row>
          <table:table-cell table:style-name="StTab1.A2" office:value-type="string">
            <text:p text:style-name="Table_20_Contents">close</text:p>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F3" office:value-type="string">
            <text:p text:style-name="Table_20_Contents"/>
          </table:table-cell>
          <table:table-cell table:style-name="StTab1.B2" office:value-type="string">
            <text:p text:style-name="Table_20_Contents"/>
          </table:table-cell>
          <table:table-cell table:style-name="StTab1.B2" office:value-type="string">
            <text:p text:style-name="Table_20_Contents"/>
          </table:table-cell>
          <table:table-cell table:style-name="StTab1.I3" office:value-type="string">
            <text:p text:style-name="Table_20_Contents"/>
          </table:table-cell>
        </table:table-row>
      </table:table>
      <text:p text:style-name="Standard"/>
      <table:table table:name="StTab2" table:style-name="StTab2">
        <table:table-column table:style-name="StTab2.A" table:number-columns-repeated="6"/>
        <table:table-row>
          <table:table-cell table:style-name="StTab2.A1" office:value-type="string">
            <text:p text:style-name="Table_20_Heading"/>
          </table:table-cell>
          <table:table-cell table:style-name="StTab2.B1" office:value-type="string">
            <text:p text:style-name="Table_20_Heading">Database</text:p>
          </table:table-cell>
          <table:table-cell table:style-name="StTab2.B1" office:value-type="string">
            <text:p text:style-name="Table_20_Heading"/>
          </table:table-cell>
          <table:table-cell table:style-name="StTab2.B1" office:value-type="string">
            <text:p text:style-name="Table_20_Heading">Extension</text:p>
          </table:table-cell>
          <table:table-cell table:style-name="StTab2.B1" office:value-type="string">
            <text:p text:style-name="Table_20_Heading"/>
          </table:table-cell>
          <table:table-cell table:style-name="StTab2.F1" office:value-type="string">
            <text:p text:style-name="Table_20_Heading">Other</text:p>
          </table:table-cell>
        </table:table-row>
        <table:table-row>
          <table:table-cell table:style-name="StTab2.A2" office:value-type="string">
            <text:p text:style-name="Table_20_Contents">services</text:p>
          </table:table-cell>
          <table:table-cell table:style-name="StTab2.B2" office:value-type="string">
            <text:p text:style-name="Table_20_Contents"/>
          </table:table-cell>
          <table:table-cell table:style-name="StTab2.A2" office:value-type="string">
            <text:p text:style-name="Table_20_Contents">services</text:p>
          </table:table-cell>
          <table:table-cell table:style-name="StTab2.B2" office:value-type="string">
            <text:p text:style-name="Table_20_Contents"/>
          </table:table-cell>
          <table:table-cell table:style-name="StTab2.A2" office:value-type="string">
            <text:p text:style-name="Table_20_Contents">setup test</text:p>
          </table:table-cell>
          <table:table-cell table:style-name="StTab2.F2" office:value-type="string">
            <text:p text:style-name="Table_20_Contents"/>
          </table:table-cell>
        </table:table-row>
        <table:table-row>
          <table:table-cell table:style-name="StTab2.A2" office:value-type="string">
            <text:p text:style-name="Table_20_Contents">open</text:p>
          </table:table-cell>
          <table:table-cell table:style-name="StTab2.B2" office:value-type="string">
            <text:p text:style-name="Table_20_Contents"/>
          </table:table-cell>
          <table:table-cell table:style-name="StTab2.A2" office:value-type="string">
            <text:p text:style-name="Table_20_Contents">install</text:p>
          </table:table-cell>
          <table:table-cell table:style-name="StTab2.B2" office:value-type="string">
            <text:p text:style-name="Table_20_Contents"/>
          </table:table-cell>
          <table:table-cell table:style-name="StTab2.A2" office:value-type="string">
            <text:p text:style-name="Table_20_Contents">write test result</text:p>
          </table:table-cell>
          <table:table-cell table:style-name="StTab2.F3" office:value-type="string">
            <text:p text:style-name="Table_20_Contents"><office:annotation><dc:creator>smoketest</dc:creator><dc:date>2011-06-02T18:46:26</dc:date><text:p>assertion caught: Error: sentence indices out of range From File /home/maryline/compile-libreoffice/libo/editeng/source/editeng/impedit2.cxx at Line 1632</text:p><text:p>write_status</text:p><text:p>assertion caught: Error: sentence indices out of range From File /home/maryline/compile-libreoffice/libo/editeng/source/editeng/impedit2.cxx at Line 1632</text:p></office:annotation></text:p>
          </table:table-cell>
        </table:table-row>
        <table:table-row>
          <table:table-cell table:style-name="StTab2.A2" office:value-type="string">
            <text:p text:style-name="Table_20_Contents">insert</text:p>
          </table:table-cell>
          <table:table-cell table:style-name="StTab2.B2" office:value-type="string">
            <text:p text:style-name="Table_20_Contents"/>
          </table:table-cell>
          <table:table-cell table:style-name="StTab2.A2" office:value-type="string">
            <text:p text:style-name="Table_20_Contents">uninstall</text:p>
          </table:table-cell>
          <table:table-cell table:style-name="StTab2.D4" office:value-type="string">
            <text:p text:style-name="Table_20_Contents"><office:annotation><dc:creator>smoketest</dc:creator><dc:date>2011-06-02T18:46:26</dc:date><text:p>Extension Uninstall Extension</text:p></office:annotation></text:p>
          </table:table-cell>
          <table:table-cell table:style-name="StTab2.E7" office:value-type="string">
            <text:p text:style-name="Table_20_Contents"/>
          </table:table-cell>
          <table:table-cell table:style-name="StTab2.F4" office:value-type="string">
            <text:p text:style-name="Table_20_Contents"/>
          </table:table-cell>
        </table:table-row>
        <table:table-row>
          <table:table-cell table:style-name="StTab2.A2" office:value-type="string">
            <text:p text:style-name="Table_20_Contents">delete</text:p>
          </table:table-cell>
          <table:table-cell table:style-name="StTab2.B2" office:value-type="string">
            <text:p text:style-name="Table_20_Contents"/>
          </table:table-cell>
          <table:table-cell table:style-name="StTab2.E7" office:value-type="string">
            <text:p text:style-name="Table_20_Contents"/>
          </table:table-cell>
          <table:table-cell table:style-name="StTab2.D5" office:value-type="string">
            <text:p text:style-name="Table_20_Contents"/>
          </table:table-cell>
          <table:table-cell table:style-name="StTab2.E7" office:value-type="string">
            <text:p text:style-name="Table_20_Contents"/>
          </table:table-cell>
          <table:table-cell table:style-name="StTab2.F4" office:value-type="string">
            <text:p text:style-name="Table_20_Contents"/>
          </table:table-cell>
        </table:table-row>
        <table:table-row>
          <table:table-cell table:style-name="StTab2.A2" office:value-type="string">
            <text:p text:style-name="Table_20_Contents">seek</text:p>
          </table:table-cell>
          <table:table-cell table:style-name="StTab2.B2" office:value-type="string">
            <text:p text:style-name="Table_20_Contents"/>
          </table:table-cell>
          <table:table-cell table:style-name="StTab2.E7" office:value-type="string">
            <text:p text:style-name="Table_20_Contents"/>
          </table:table-cell>
          <table:table-cell table:style-name="StTab2.D5" office:value-type="string">
            <text:p text:style-name="Table_20_Contents"/>
          </table:table-cell>
          <table:table-cell table:style-name="StTab2.E7" office:value-type="string">
            <text:p text:style-name="Table_20_Contents"/>
          </table:table-cell>
          <table:table-cell table:style-name="StTab2.F4" office:value-type="string">
            <text:p text:style-name="Table_20_Contents"/>
          </table:table-cell>
        </table:table-row>
        <table:table-row>
          <table:table-cell table:style-name="StTab2.A2" office:value-type="string">
            <text:p text:style-name="Table_20_Contents">close</text:p>
          </table:table-cell>
          <table:table-cell table:style-name="StTab2.B2" office:value-type="string">
            <text:p text:style-name="Table_20_Contents"/>
          </table:table-cell>
          <table:table-cell table:style-name="StTab2.E7" office:value-type="string">
            <text:p text:style-name="Table_20_Contents"/>
          </table:table-cell>
          <table:table-cell table:style-name="StTab2.D5" office:value-type="string">
            <text:p text:style-name="Table_20_Contents"/>
          </table:table-cell>
          <table:table-cell table:style-name="StTab2.E7" office:value-type="string">
            <text:p text:style-name="Table_20_Contents"/>
          </table:table-cell>
          <table:table-cell table:style-name="StTab2.F4"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List" style:family="paragraph" style:parent-style-name="Text_20_body" style:class="lis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style>
    <style:style style:name="Index" style:family="paragraph" style:parent-style-name="Standard" style:class="index"/>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50m1$Build-1</meta:generator>
    <meta:creation-date>2001-06-08T15:59:03</meta:creation-date>
    <dc:date>2007-01-18T12:45:22</dc:date>
    <dc:language>de-DE</dc:language>
    <meta:editing-cycles>0</meta:editing-cycles>
    <meta:editing-duration>PT0S</meta:editing-duration>
    <meta:document-statistic meta:table-count="2" meta:image-count="0" meta:object-count="0" meta:page-count="1" meta:paragraph-count="0" meta:word-count="34" meta:character-count="180" meta:non-whitespace-character-count="173"/>
    <meta:user-defined meta:name="Info 0"/>
    <meta:user-defined meta:name="Info 2"/>
    <meta:user-defined meta:name="Info 3"/>
    <meta:user-defined meta:name="Info 4"/>
  </office:meta>
</office:document-meta>
</file>

<file path=Basic/Standard/Events.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module  PUBLIC '-//OpenOffice.org//DTD OfficeDocument 1.0//EN'  'module.dtd'>
<script:module xmlns:script="http://openoffice.org/2000/script" script:name="Events" script:language="StarBasic">REM  *****  BASIC  *****

Global s_CloseListenerCalled As Boolean

Sub PressCancel
    gDlgState = cDlgCancel
end Sub

Sub PressOk
    gDlgState = cDlgOk
end Sub

Sub PressTest
    gOptionsDialog.EndExecute()
    gDlgState = cDlgStartTest
end Sub

Sub closeListener_queryClosing
  ' not interested in
  closeListener_queryClosing = TRUE
End Sub

Sub closeListener_notifyClosing
  s_CloseListenerCalled = TRUE
End Sub

Sub closeListener_disposing
  ' not interested in
End Sub

Sub ResetCloseListenerFlag
  s_CloseListenerCalled = FALSE
End Sub

Function HasCloseListenerBeenCalled As Boolean
  HasCloseListenerBeenCalled = s_CloseListenerCalled
End Function
</script:module>
</file>

<file path=Basic/Standard/Global.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module  PUBLIC '-//OpenOffice.org//DTD OfficeDocument 1.0//EN'  'module.dtd'>
<script:module xmlns:script="http://openoffice.org/2000/script" script:name="Global" script:language="StarBasic">REM  *****  BASIC  *****

const cMaxErrorStates = 14

const cCoGreen = 4057917, cCoRed = 16711680, cCoGrey = 12632256
const cParagraphBreak = 0

global const cExtensionFileName = "TestExtension.oxt"

global const cDocNew = 0, cDocSaveOpen8 = 1, cDocSaveOpenXML = 2, cDocOpen50 = 3, cDocClose = 4
global const cDBService = 0, cDBOpen = 1, cDBInsert = 2, cDBDelete = 3, cDBSeek = 4, cDBClose = 5
global const cEXTService = 0, cEXTInstall = 1, cEXTUninstall = 2
global const cTestClosureSetupDoc = 0, cTestClosureWriteStatus = 1
global const cLogfileFailed = 255

global const cStWriter = 0, cStCalc = 1, cStPraesentation = 2, cStZeichnen = 3
global const cStHTML = 6, cStChart = 4, cStJava = 7
global const cStMath = 5, cStDataBase = 9
global const cStExtension = 11
global const cStTestGlue = 12
global const cStNone = -1

global const cFlt8 = 0, cFlt50 = 32, cFltNewDoc = 64, cFltXML = 128

global const frmWriter = 1, frmCalc = 2, frmImpress = 4
global const frmMath = 5, frmChart = 7, frmHyperText = 8, frmDraw = 9
global const frmDataBase = 10, frmJava = 13
global const frmExtension = 14
global const frmTestClosure = 15

Global gCurrentDocTest As Integer
Global gCurrentTestCase As Integer

global const cLogUnknown = 0, cLogFalse = 1, cLogTrue = 2

'UserFieldKennungen
Global const cYes = "y", cNo = "n"
Global const cStateNo = 0, cStateYes = 1

'Feldtypen
Global const cFtExtUser = 21, cFtPageNum = 5, cFtStatistic = 8, cFtDateTime = 27, cFtDatabase = 31

'UnoStrings
Global const cUnoSeparator = "."
Global const cUnoPrefix = "com.sun.star."
Global const cUnoUserField = cUnoPrefix + "text.FieldMaster.User"
Global const cUnoExtUserField = cUnoPrefix + "text.TextField.ExtendedUser"
Global const cUnoMasterDataBase = cUnoPrefix + "text.FieldMaster.Database"
Global const cUnoDataBase = cUnoPrefix + "text.TextField.Database"
Global const cUnoDateTime = cUnoPrefix + "text.TextField.DateTime"
Global const cUnoTextGraphi2 = cUnoPrefix + "text.Graphic"
Global const cUnoJavaLoader = cUnoPrefix + "loader.Java"
Global const cUnoDatabaseContext = cUnoPrefix + "sdb.DatabaseContext"
Global const cUnoRowSet = cUnoPrefix + "sdb.RowSet"
Global const cUnoSmoketestTestExtension = cUnoPrefix + "comp.smoketest.TestExtension"
Global const cUnoSmoketestCommandEnvironment = cUnoPrefix + "deployment.test.SmoketestCommandEnvironment"
Global const cExtensionManager = cUnoPrefix + "deployment.ExtensionManager"

'UserFieldNames
Global const cUserFieldTestWriter = "Writer", cUserFieldTestCalc = "Calc", cUserFieldTestImpress = "Impress"
Global const cUserFieldTestDraw = "Draw", cUserFieldTestMath = "Math", cUserFieldTestChart = "Chart"
Global const cUserFieldTestHTML = "HTML", cUserFieldTestJava = "Java", cUserFieldTestDatabase = "Database"
Global const cUserFieldTestExtension = "Extension"
Global const cUserFieldTestOpenSaveXML = "SaveOpenXML"
Global const cUserFieldTestOpen50 = "Open50"
Global const cUserFieldTestTerminateAfterTest = "Terminate", cUserFieldTestOpenSave8 = "SaveOpen8"

Global const cOptionsDialogName = "OptionsDlg", cTest10Modul = "Standard"

Global const cDlgCancel = 1, cDlgOk = 0, cDlgStartTest = 2

global gErrorState (cMaxErrorStates, 5) as integer
Global gTestCaseAnnotations( cMaxErrorStates, 5 ) As String

global gOutputDoc as Object
global gOutputDocNotUno as Object
global gOptionsDialog as Object

Global bMakeWriterTest as boolean, bMakeCalcTest as  boolean, bMakeImpressTest as boolean
Global bMakeDrawTest as Boolean, bMakeMathTest as boolean, bMakeChartTest as boolean
Global bMakeHTMLTest as boolean, bMakeJavaTest as boolean, bMakeDBTest as boolean
Global bMakeExtensionTest as boolean
Global bMakeSaveOpenXMLTest as boolean, bMakeOpen50Test as boolean
Global bMakeTerminateAfterTest as boolean, bShowTable as boolean
Global bMakeSaveOpen8Test as boolean

global sExtensionURL as string

Dim gDlgState as Integer

Sub SetGlobalDoc
    gOutputDoc = ThisComponent
end Sub

Sub ClearStatus
    for j% = 0 to cMaxErrorStates
        for i% = 0 to 5
            gErrorState (j%, i%) = cLogUnknown
            gTestCaseAnnotations( J%, i% ) = ""
        next i%
    next j%
end Sub

Sub ClearAllText
    call SetGlobalDoc
    call ClearDoc (gOutputDoc)
    call ClearStatus
end Sub

Sub AssertionHandler( sMessage as String )
    LogTestResult( "assertion caught: " + sMessage, FALSE )
End Sub

Sub Main
    On Local Error Goto MainError

    gCurrentDocTest = frmTestClosure
    gCurrentTestCase = cLogfileFailed

    DeleteAllSavedFiles()
    DeleteAllLogFiles()
    SetupWorkPath()
    
    if GetSystem (sWorkPath) = "windows" then
        sWorkPath = ConvertPathToWin (sWorkPath)
    end if
    
    LocalTestLog% = OpenLogDat( GetLogFileName( gCurrentDocTest ) )

    gCurrentTestCase = cTestClosureSetupDoc
    CaptureAssertions( "AssertionHandler" )

    call SetGlobalDoc

    Dim bWasModified as Boolean
    bWasModified = gOutputDoc.isModified()

    if bShowTable then
        call ClearDoc (gOutputDoc)
    end If

    call ClearStatus

    LogTestResult( GetTestGlueDescription( gCurrentTestCase ), TRUE )

    Dim nPreserveFileHandle%
    nPreserveFileHandle% = LocalTestLog%
    Call Test_10er.Main
    LocalTestLog% = nPreserveFileHandle%
        
    gCurrentDocTest = frmTestClosure
    gCurrentTestCase = cTestClosureWriteStatus
    if bShowTable then
        call CreateStatusTable2
        call CreateStatusTable
        call CreateDocState
        LogTestResult( GetTestGlueDescription( gCurrentTestCase ), TRUE )
            ' do this LogTestResult call before CreateSecondState, since the latter accesses (and displays) the result
        call CreateSecondState
        gOutputDoc.CurrentController.ViewCursor.JumpToFirstPage
    Else
        LogTestResult( GetTestGlueDescription( gCurrentTestCase ), TRUE )
    End If

    ' print the 'test complete' marker
    Print #LocalTestLog%, "---"
    LocalTestLog% = 0

    gOutputDoc.setModified( bWasModified )

    CaptureAssertions( "" )
    Exit Sub

MainError:
    If ( gCurrentTestCase = cLogfileFailed ) then
        LogTestResult( "", False )
        Exit Sub
    else
        LogTestResult( "testclosure " + GetTestGlueDescription( gCurrentTestCase ), FALSE )
        Close #LocalTestLog%
        LocalTestLog = 0
    End If	
End Sub

Function GetTestGlueDescription( nTestCase as Integer )
    Select Case ( nTestCase )
        case cTestClosureSetupDoc
            GetTestGlueDescription = "setup"
        case cTestClosureWriteStatus
            GetTestGlueDescription = "write_status"
        case Else
            GetTestGlueDescription = ""
    End Select
End Function

Sub CreateStatusTable
    dim tableHeaders(7) as string
    tableHeaders(cStWriter) = "Writer"
    tableHeaders(cStCalc) = "Calc"
    tableHeaders(cStPraesentation) = "Präsen- tation"
    tableHeaders(cStZeichnen) = "Zeichn."
    tableHeaders(cStChart) = "Diagr."
    tableHeaders(cStMath) = "Math"
    tableHeaders(cStHTML) = "HTML"
    tableHeaders(cStJava) = "Java"

    dim tableRows(4) as string
    tableRows(cDocNew) = "new"
    tableRows(cDocSaveOpen8) = "V8.0"
    tableRows(cDocSaveOpenXML) = "XML"
    tableRows(cDocOpen50) = "V5.0"
    tableRows(cDocClose) = "close"

    aDoc = gOutputDoc

    xText = aDoc.Text
    xCursor = xText.createTextCursor()

    xCursor.gotoStart(FALSE)
    xCursor.GoRight (4, False)
    SetParagraphBreak (xCursor)
    xCursor.GoRight (1, False)
    SetParagraphBreak (xCursor)
    xCursor.GoRight (1, False)

    table = aDoc.createInstance("com.sun.star.text.TextTable")
    table.initialize(6,9)
    table.Name = "StTab1"
  table.BackColor = cCoGrey
    xText.insertTextContent(xCursor, table, FALSE)

    for i% = 0 to 7
        tableCell = table.getCellByPosition( i% + 1, 0 )
        tableCell.String = tableHeaders( i% )
    next i%

    for i% = LBound( tableRows ) to UBound( tableRows )
        tableCell = table.getCellByPosition( 0, i% + 1 )
      tableCell.String=tableRows(i%)
    next i%
end Sub

Sub CreateStatusTable2
    dim tableHeaders(4) as string
    tableHeaders(0) = "Database"
    tableHeaders(1) = ""
    tableHeaders(2) = "Extension"
    tableHeaders(3) = ""
    tableHeaders(4) = "Other"

    dim tableRows(5) as string
    tableRows(cDBService ) = "services"
    tableRows(cDBOpen ) = "open"
    tableRows(cDBInsert ) = "insert"
    tableRows(cDBDelete  ) = "delete"
    tableRows(cDBSeek ) = "seek"
    tableRows(cDBClose ) = "close"
    
    dim tableRows2(2) as string
    tableRows2(cEXTService ) = "services"
    tableRows2(cEXTInstall ) = "install"
    tableRows2(cEXTUninstall ) = "uninstall"
    
    dim tableRows3(1) as string
    tableRows3(cTestClosureSetupDoc ) = "setup test"
    tableRows3(cTestClosureWriteStatus ) = "write test result"
    
    aDoc = gOutputDoc
    
    xText = aDoc.Text
    xCursor = xText.createTextCursor()
    
    xCursor.gotoStart(FALSE)
    xCursor.GoRight (4, False)
    SetParagraphBreak (xCursor)
    SetParagraphBreak (xCursor)
    xCursor.gotoEnd(FALSE)
    
    table = aDoc.createInstance("com.sun.star.text.TextTable")
    table.initialize(7,6)
    table.Name = "StTab2"
    table.BackColor = cCoGrey
    
    xText.insertTextContent(xCursor, table, FALSE)
    
    for i% = LBound( tableHeaders ) to UBound( tableHeaders )
        tableCell = table.getCellByPosition( i% + 1, 0 )
        tableCell.String = tableHeaders(i%)
    next i%
    
    for i% = LBound( tableRows ) to UBound( tableRows )
        tableCell = table.getCellByPosition( 0, i% + 1 )
      tableCell.String=tableRows(i%)
    next i%
    
    for i% = LBound( tableRows2 ) to UBound( tableRows2 )
        tableCell = table.getCellByPosition( 2, i% + 1 )
      tableCell.String=tableRows2(i%)
    next i%

    for i% = LBound( tableRows3 ) to UBound( tableRows3 )
        tableCell = table.getCellByPosition( 4, i% + 1 )
      tableCell.String=tableRows3(i%)
    next i%
end Sub


Sub CreateDocState
    aDoc = gOutputDoc
    table = aDoc.TextTables.GetByIndex (1)

    for j% = 0 to 7
        for i% = 0 to 4
            sRangeName = GetRangeName(j%, i%+1)

            tableCursor = table.createCursorByCellName(sRangeName)

            cName = tableCursor.getRangeName()
            xCell = table.getCellByName(cName)

            xCell.BackTransparent = False

            If gErrorState (j%, i%) = cLogTrue Then
                xCell.BackColor = cCoGreen
            else
                If gErrorState (j%, i%) = cLogFalse Then
                    xCell.BackColor = cCoRed
                    If ( gTestCaseAnnotations( j%, i% ) &lt;&gt; "" ) Then
                        Dim annotation as Object
                        annotation = aDoc.createInstance( "com.sun.star.text.TextField.Annotation" )
                        annotation.Author = "smoketest"
                        annotation.Content = gTestCaseAnnotations( j%, i% )
                        xCell.insertTextContent( xCell, annotation, false )
                    End If
                else
                    xCell.BackColor = cCoGrey	
                end If	
            end If
        next i%
    next j%
end Sub

Sub CreateSecondState
    aDoc = gOutputDoc
    table = aDoc.TextTables.GetByIndex (0)

    Dim stateIndex(2) as Integer
    stateIndex(0) = cStDataBase
    stateIndex(1) = cStExtension
    stateIndex(2) = cStTestGlue

    Dim j as Integer
    For j = LBound( stateIndex ) To UBound( stateIndex )
        for i% = 1 to 6
            tableCell = table.getCellByPosition( 2 * j + 1, i% )
            tableCell.BackTransparent = False
              
            if gErrorState( stateIndex(j), i% - 1 ) = cLogTrue then
                tableCell.BackColor = cCoGreen
            else
                if gErrorState ( stateIndex(j), i% - 1 ) = cLogFalse then
                    tableCell.BackColor = cCoRed
                    If ( gTestCaseAnnotations( stateIndex(j), i% - 1 ) &lt;&gt; "" ) Then
                        Dim annotation as Object
                        annotation = aDoc.createInstance( "com.sun.star.text.TextField.Annotation" )
                        annotation.Author = "smoketest"
                        annotation.Content = gTestCaseAnnotations( stateIndex(j), i% - 1 )
                        tableCell.insertTextContent( tableCell, annotation, false )
                    End If
                else
                    tableCell.BackColor = cCoGrey	
                end If	
              end If
        next i%
    next j%
end Sub

Function GetRangeName (nColumn as integer, nRow as integer) as string
    GetRangeName = chr (nColumn+66) + Trim(Str(nRow+1))
end Function

Sub LogTestResult( sTestCaseDescription as String, bSuccess as Boolean )
    If ( gCurrentTestCase = cLogfileFailed ) Then
        Dim sAnnotation as String
        sAnnotation = "creating logfile '" + GetLogFileName( gCurrentDocTest ) + "' failed"
        LogState( FALSE, sAnnotation, GlobalTestLog )
        RecordTestCaseStatus( 0, FALSE, sAnnotation )
    Else
        bSuccess = RecordTestCaseStatus( gCurrentTestCase, bSuccess, sTestCaseDescription )
        If ( LocalTestLog &lt;&gt; 0 ) Then
            LogState( bSuccess, sTestCaseDescription, LocalTestLog )
        EndIf
        if ( GlobalTestLog &lt;&gt; 0 ) Then
            LogState( bSuccess, sTestCaseDescription, GlobalTestLog )
        EndIf
    End If
End Sub

Function RecordTestCaseStatus( nAction as Integer, bState as Boolean, sFailureAnnotation as String ) as Boolean
    Dim nStatusType as Integer
    Dim nState as integer
    nStatusType = GetStatusType( gCurrentDocTest )
    If nStatusType = cStNone then Exit Function
    
  If ( gErrorState( nStatusType, nAction ) = cLogFalse ) Then
    ' don't overwrite a previous "failed" state for this test
    bState = FALSE
  End If
    
    if bState then 
        nState = cLogTrue
    else
        nState = cLogFalse
    end If

    gErrorState (nStatusType, nAction) = nState

    If ( nState = cLogFalse ) And ( sFailureAnnotation &lt;&gt; "" ) Then
        gTestCaseAnnotations( nStatusType, nAction ) = gTestCaseAnnotations( nStatusType, nAction ) + sFailureAnnotation + chr(13)
    End If

    RecordTestCaseStatus = bState
End Function

Function GetStatusType (nDocType as Integer) as Integer
    Select Case ( nDocType )
        case frmWriter 
            GetStatusType = cStWriter ' text document
        case frmCalc
            GetStatusType = cStCalc ' spreadsheet document
        case frmImpress
            GetStatusType = cStPraesentation ' presentation
        case frmDraw
            GetStatusType = cStZeichnen ' drawing
        case frmMath
            GetStatusType = cStMath ' formula
        case frmHyperText
            GetStatusType = cStHTML ' HTML document
        case frmChart
            GetStatusType = cStChart ' chart
        case frmJava
            GetStatusType = cStJava 'Java
        case frmTestClosure
            GetStatusType = cStTestGlue ' test framework
        case frmDataBase
            GetStatusType = cStDataBase	'DataBase
        case frmExtension
            GetStatusType = cStExtension 'Extension
        case else
            GetStatusType = cStNone
    end Select		
end Function

Sub SetParagraphBreak (aCursor as Object)
    aCursor.Text.InsertControlCharacter (aCursor, cParagraphBreak, True)
end Sub

Sub ClearDoc (aDoc as Object)
    Dim aText as Object
    Dim i%
    for i%=1 to aDoc.TextTables.count
        aDoc.TextTables.GetByIndex(0).dispose
    next

    aText = aDoc.Text.CreateTextCursor
    aText.GotoStart (False)
    aText.GoRight (3, False)
    SetParagraphBreak (aText)
    aText.GotoEnd (True)
    aText.String=""
end Sub

Sub ClearDocFull (aDoc as Object)
    Dim aText as Object
    Dim i%
    for i%=1 to aDoc.TextTables.count
        aDoc.TextTables.GetByIndex(0).dispose
    next

    aText = aDoc.Text.CreateTextCursor
    aText.GotoStart (False)
    aText.GotoEnd (True)
    aText.String=""
end Sub

Sub SetGlobalOptionsDialog ()

    Dim oLibContainer As Object, oLib As Object
    Dim oInputStreamProvider As Object
    Dim oDialog As Object

    Const sLibName = cTest10Modul
    Const sDialogName = cOptionsDialogName
    
    REM get library and input stream provider
    oLibContainer = DialogLibraries
    
    REM load the library
    oLibContainer.loadLibrary( sLibName )
    
    oLib = oLibContainer.getByName( sLibName )
    oInputStreamProvider = oLib.getByName( sDialogName )

    REM create dialog control
    gOptionsDialog = CreateUnoDialog( oInputStreamProvider )

    if Environ("WITH_BINFILTER") &lt;&gt; "YES" then
        oControl = gOptionsDialog.getControl("cbOpen50Test")
        oControl.Model.setPropertyValue("Enabled", FALSE)
    End If

end Sub

Sub ShowOptionsDlg

    call SetGlobalDoc
    call SetGlobalOptionsDialog
    call GetOptions

    REM show the dialog
    gOptionsDialog.execute()
    
       ' jetzt läuft der Dialog, bis ein Button gedrückt wird
       
       Select Case (gDlgState)
           case cDlgOk
               call SetOptions ()
           case cDlgStartTest
               call SetOptions ()
               call StartTestByOptions ()
    end Select
       
    gOptionsDialog.dispose()

end Sub

Sub SetOptions
    call SetGlobalDoc
    SetUserFieldState (cUserFieldTestWriter, -(gOptionsDialog.getControl("cbWriterTest").getState), gOutputDoc)
    SetUserFieldState (cUserFieldTestCalc, -(gOptionsDialog.getControl("cbCalcTest").getState), gOutputDoc)
    SetUserFieldState (cUserFieldTestImpress, -(gOptionsDialog.getControl("cbImpressTest").getState), gOutputDoc)
    SetUserFieldState (cUserFieldTestDraw, -(gOptionsDialog.getControl("cbDrawTest").getState), gOutputDoc)
    SetUserFieldState (cUserFieldTestHTML, -(gOptionsDialog.getControl("cbHTMLTest").getState), gOutputDoc)
    SetUserFieldState (cUserFieldTestMath, -(gOptionsDialog.getControl("cbMathTest").getState), gOutputDoc)
    SetUserFieldState (cUserFieldTestChart, -(gOptionsDialog.getControl("cbChartTest").getState), gOutputDoc)
    SetUserFieldState (cUserFieldTestJava, -(gOptionsDialog.getControl("cbJavaTest").getState), gOutputDoc)	
    SetUserFieldState (cUserFieldTestDatabase, -(gOptionsDialog.getControl("cbDatabaseTest").getState), gOutputDoc)	
    SetUserFieldState (cUserFieldTestExtension, -(gOptionsDialog.getControl("cbExtensionTest").getState), gOutputDoc)	
    SetUserFieldState (cUserFieldTestOpenSaveXML, -(gOptionsDialog.getControl("cbSaveOpenXMLTest").getState), gOutputDoc)
    SetUserFieldState (cUserFieldTestOpen50, -(gOptionsDialog.getControl("cbOpen50Test").getState), gOutPutDoc)
    SetUserFieldState (cUserFieldTestOpenSave8, -(gOptionsDialog.getControl("cbSaveOpen8Test").getState), gOutputDoc)
    SetUserFieldState (cUserFieldTestTerminateAfterTest, -(gOptionsDialog.getControl("cbTerminateAfterTest").getState), gOutputDoc)
end Sub

Sub GetOptions
    call SetGlobalDoc
    gOptionsDialog.getControl("cbWriterTest").setState( -( GetUserFieldState (cUserFieldTestWriter, gOutputDoc)))
    gOptionsDialog.getControl("cbCalcTest").setState ( -( GetUserFieldState (cUserFieldTestCalc, gOutputDoc)))
    gOptionsDialog.getControl("cbImpressTest").setState( -( GetUserFieldState (cUserFieldTestImpress, gOutputDoc)))
    gOptionsDialog.getControl("cbDrawTest").setState( -( GetUserFieldState (cUserFieldTestDraw, gOutputDoc)))
    gOptionsDialog.getControl("cbHTMLTest").setState( -( GetUserFieldState (cUserFieldTestHTML, gOutputDoc)))
    gOptionsDialog.getControl("cbMathTest").setState( -( GetUserFieldState (cUserFieldTestMath, gOutputDoc)))
    gOptionsDialog.getControl("cbChartTest").setState( -( GetUserFieldState (cUserFieldTestChart, gOutputDoc)))
    gOptionsDialog.getControl("cbJavaTest").setState( -( GetUserFieldState (cUserFieldTestJava, gOutputDoc)))
    gOptionsDialog.getControl("cbDatabaseTest").setState( -( GetUserFieldState (cUserFieldTestDatabase, gOutputDoc)))
    gOptionsDialog.getControl("cbExtensionTest").setState( -( GetUserFieldState (cUserFieldTestExtension, gOutputDoc)))
    gOptionsDialog.getControl("cbSaveOpenXMLTest").setState( -( GetUserFieldState (cUserFieldTestOpenSaveXML, gOutputDoc)))
    if Environ("WITH_BINFILTER") = "YES" then
        gOptionsDialog.getControl("cbOpen50Test").setState( -( GetUserFieldState (cUserFieldTestOpen50, gOutPutDoc)))
    else
        gOptionsDialog.getControl("cbOpen50Test").setState(0)
    End If
    gOptionsDialog.getControl("cbSaveOpen8Test").setState( -( GetUserFieldState (cUserFieldTestOpenSave8, gOutputDoc)))
    gOptionsDialog.getControl("cbTerminateAfterTest").setState( -( GetUserFieldState (cUserFieldTestTerminateAfterTest, gOutputDoc)))
End Sub

Sub ReadOptions
    call SetGlobalDoc
    bMakeWriterTest = GetUserFieldState (cUserFieldTestWriter, gOutputDoc)
    bMakeCalcTest = GetUserFieldState (cUserFieldTestCalc, gOutputDoc)
    bMakeImpressTest = GetUserFieldState (cUserFieldTestImpress, gOutputDoc)
    bMakeDrawTest = GetUserFieldState (cUserFieldTestDraw, gOutputDoc)
    bMakeHTMLTest = GetUserFieldState (cUserFieldTestHTML, gOutputDoc)
    bMakeMathTest = GetUserFieldState (cUserFieldTestMath, gOutputDoc)
    bMakeChartTest = GetUserFieldState (cUserFieldTestChart, gOutputDoc)
    bMakeJavaTest = GetUserFieldState (cUserFieldTestJava, gOutputDoc)
    bMakeDBTest = GetUserFieldState (cUserFieldTestDatabase, gOutputDoc)
    bMakeExtensionTest = GetUserFieldState (cUserFieldTestExtension, gOutputDoc)
    bMakeSaveOpenXMLTest = GetUserFieldState (cUserFieldTestOpenSaveXML, gOutputDoc)
    if Environ("WITH_BINFILTER") = "YES" then
        bMakeOpen50Test = GetUserFieldState (cUserFieldTestOpen50, gOutPutDoc)
    else
        bMakeOpen50Test = false
    End If
    bMakeSaveOpen8Test = GetUserFieldState (cUserFieldTestOpenSave8, gOutputDoc)
    bMakeTerminateAfterTest = GetUserFieldState (cUserFieldTestTerminateAfterTest, gOutputDoc)
end Sub

Sub SetDefaultOptions
    bMakeWriterTest = true
    bMakeCalcTest = true
    bMakeImpressTest = true
    bMakeDrawTest = true
    bMakeHTMLTest = true
    bMakeMathTest = true
    bMakeChartTest = true
    if Environ("SOLAR_JAVA") = "" then
        bMakeJavaTest = false
        bMakeDBTest = false
        bMakeExtensionTest = false
    else
        bMakeJavaTest = true
        bMakeDBTest = true
        bMakeExtensionTest = true
    End If
    bMakeSaveOpenXMLTest = true
    REM Disable StarOffice 5.0 tests in case binfilter has not been included
    if Environ("WITH_BINFILTER") = "YES" then
        bMakeOpen50Test = true
    else
        bMakeOpen50Test = false
    End If
    bMakeSaveOpen8Test = true
    bMakeTerminateAfterTest = false
end Sub

Sub StartTestByOptions
    bShowTable = true
    call ReadOptions
    call Main
    if bMakeTerminateAfterTest then
        ClearDocFull (gOutputDoc)
        gOutputDoc.dispose
        'StarDesktop.Terminate
        
        'EnableReschedule( false )
        'DispatchSlot( 5300 )
        stop
    End If
end Sub

Function StartTestWithDefaultOptions
    bShowTable = false
    call SetDefaultOptions
    call Main
    dim component(cMaxErrorStates) as string
    component(cStWriter) = "Writer"
    component(cStCalc) = "Calc"
    component(cStPraesentation) = "Impress"
    component(cStZeichnen) = "Draw"
    component(cStChart) = "Chart"
    component(cStMath) = "Math"
    component(cStHTML) = "HTML"
    component(cStJava) = "Java"
    component(cStDataBase) = "Base"
    component(cStExtension) = "Extensions"
    dim action(4) as string
    action(cDocNew) = "new"
    action(cDocSaveOpen8) = "V8.0"
    action(cDocSaveOpenXML) = "XML"
    action(cDocOpen50) = "V5.0"
    action(cDocClose) = "close"
    dim baseAction(5) as string
    baseAction(cDBService) = "services"
    baseAction(cDBOpen) = "open"
    baseAction(cDBInsert) = "insert"
    baseAction(cDBDelete) = "delete"
    baseAction(cDBSeek) = "seek"
    baseAction(cDBClose) = "close"
    dim extAction(2) as string
    extAction(cEXTService) = "services"
    extAction(cEXTInstall) = "install"
    extAction(cEXTUninstall) = "uninstall"
    dim result as string
    for i = 0 to cMaxErrorStates
        for j = 0 to 5
            if gErrorState(i, j) = cLogFalse then
                result = result &amp; " " &amp; component(i) &amp; ":"
                if i = cStDataBase then
                    result = result &amp; baseAction(j)
                else if i = cStExtension then
                    result = result &amp; extAction(j)
                else
                    result = result &amp; action(j)
                end if
                end if
            end if
        next j
    next i
    StartTestWithDefaultOptions = result
end Function

Sub DispatchSlot(SlotID as Integer)
    Dim oArg() as new com.sun.star.beans.PropertyValue
    Dim oUrl as new com.sun.star.util.URL
    Dim oTrans as Object
    Dim oDisp as Object

    oTrans = createUNOService("com.sun.star.util.URLTransformer")
    oUrl.Complete = "slot:" &amp; CStr(SlotID)
    oTrans.parsestrict(oUrl)

    oDisp = StarDesktop.queryDispatch(oUrl, "_self", 0)	
    oDisp.dispatch(oUrl, oArg())
End Sub

Sub LoadLibrary( LibName As String )
    
    dim args(1)
    dim arg as new com.sun.star.beans.PropertyValue
    arg.Name = "LibraryName"
    arg.Value = LibName
    args(0) = arg
    
    dim url as new com.sun.star.util.URL
    dim trans as object
    trans = createUnoService("com.sun.star.util.URLTransformer" )
    url.Complete = "slot:6517"
    trans.parsestrict( url )

    dim disp as object
    disp = StarDesktop.currentFrame.queryDispatch( url, "", 0 )
    disp.dispatch( url, args() )
    
End Sub

Sub ExecuteSlot( SlotNr As String, oDoc as Object )
    dim args()
    dim url as new com.sun.star.util.URL
    dim trans as object
    dim disp as object
    
    trans = createUnoService("com.sun.star.util.URLTransformer" )
    url.Complete = "slot:" + SlotNr
    trans.parsestrict( url )
    
    disp = oDoc.CurrentController.Frame.queryDispatch( url, "", 0 )
    disp.dispatch( url, args() )
    
End Sub

Sub DelAllUserFields (aDoc as Object)
    Dim aFieldType as Object
    Dim aElements as Variant
    Dim i%
    Dim aFieldMasters, aFieldMaster as Object
    Dim sElement$ 
    aFieldMasters = aDoc.TextFieldMasters
    aElements = aFieldMasters.ElementNames
    for i = 0 to UBound(aElements)
        sElement$ = aElements(i)
        if 0 &lt;&gt; instr(sElement$, cUnoUserField ) then
            aFieldMaster = aFieldMasters.GetByName(sElement$)
            aFieldMaster.Dispose
        endif
    next	
end Sub

Function GetUserFieldState (sName as String, aDoc as Object) as boolean
    Dim sFieldText as String
    Dim bState as boolean
    sFieldText = ReadUserField (sName, aDoc)

    if LCase(sFieldText) = cYes then
        bState = true
    else
        bState = false
    end IF

    GetUserFieldState = bState
end Function

Sub SetUserFieldState (sName as String, nState as boolean, aDoc as Object)
    Dim sFieldText as String

    sFieldText = cNo 'default

    Select case nState
        case true
            sFieldText = cYes
        case false
            sFieldText = cNo
    end Select

    WriteUserField (sFieldText, sName, aDoc)
end Sub

Function ReadUserField(sFieldName as String, aDoc as Object) as String
    Dim aMasters as Object
    aMasters = aDoc.TextFieldMasters
    if aMasters.HasByName (cUnoUserField+cUnoSeparator+sFieldName) then
        ReadUserField = aMasters.GetByName (cUnoUserField+cUnoSeparator+sFieldName).Content
    else
        ReadUserField = ""
    end If	
End Function

Sub WriteUserField(sValue as String, sFieldName as String, aDoc as Object, optional aCursor as Object)
    Dim aMasters, aUserField, aTxtCursor as Object
    aMasters = aDoc.TextFieldMasters
    if aMasters.HasByName (cUnoUserField+cUnoSeparator+sFieldName) then
        aUserField = aMasters.GetByName (cUnoUserField+cUnoSeparator+sFieldName)
    else	
        aUserField = aDoc.CreateInstance (cUnoUserField)
        aUserField.Name = sFieldName
    end if	
    aUserField.Content = sValue
End Sub

Sub WriteExtUserField(nIndex as Integer, aCursor as Object, aDoc as Object)
    Dim aUserField as Object
    aUserField = aDoc.CreateInstance (cUnoExtUserField)
    aUserField.UserDataType = nIndex
    aCursor.Text.InsertTextContent (aCursor, aUserField, True)
    aUserField.Fix = True
End Sub
</script:module>
</file>

<file path=Basic/Standard/Test_10er.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module  PUBLIC '-//OpenOffice.org//DTD OfficeDocument 1.0//EN'  'module.dtd'>
<script:module xmlns:script="http://openoffice.org/2000/script" script:name="Test_10er" script:language="StarBasic">REM  10er Test

const sSWLogFileName = "swlog.dat", sSCLogFileName = "sclog.dat"
const sSDLogFileName = "sdlog.dat", sSMathLogFileName = "smalog.dat"
const sSChartLogFileName = "schlog.dat"
const sSHptLogFileName = "shptlog.dat"
const sSDrawLogFileName = "sdrwlog.dat", sJavaLogFileName = "javalog.dat"
const sSDBLogFileName = "dblog.dat", sExtLogFileName = "extlog.dat"
const sTestGlueLogFileName = "testclosure.log"
const sLogFileName = "smoketest.log"
const cTempFileName = "smoketest_file"

const cMessageSaveOpen8Doc = "Save/Open open Documents (8.0)"
const cMessageSaveOpenXMLDoc = "Save/Open Document XML (6/7)"
const cMessageOpen50Doc = "Open Document 5.0"
const cMessageNewDoc = "New Document"
const cMessageCloseDoc = "Close Document"

Global sWorkPath$
Global sWorkPathURL$
Global LocalTestLog%
Global GlobalTestLog%

Sub Main
    call TestAllDocs()
end Sub

Sub DeleteAllSavedFiles()
    Dim sFileName as String
    sFileName = sWorkPath+cTempFileName+"."+GetDocEndings(frmWriter)
    If FileExists (sFileName) then
        Kill (sFileName)
    End If
    sFileName = sWorkPath+cTempFileName+"."+GetDocEndings(frmCalc)
    If FileExists (sFileName) then
        Kill (sFileName)
    End If
    sFileName = sWorkPath+cTempFileName+"."+GetDocEndings(frmImpress)
    If FileExists (sFileName) then
        Kill (sFileName)
    End If
    sFileName = sWorkPath+cTempFileName+"."+GetDocEndings(frmDraw)
    If FileExists (sFileName) then
        Kill (sFileName)
    End If
    sFileName = sWorkPath+cTempFileName+"."+GetDocEndings(frmHyperText)
    If FileExists (sFileName) then
        Kill (sFileName)
    End If
    sFileName = sWorkPath+cTempFileName+"."+GetDocEndings(frmWriter or cFltXML)
    If FileExists (sFileName) then
        Kill (sFileName)
    End If
    sFileName = sWorkPath+cTempFileName+"."+GetDocEndings(frmCalc or cFltXML)
    If FileExists (sFileName) then
        Kill (sFileName)
    End If
    sFileName = sWorkPath+cTempFileName+"."+GetDocEndings(frmImpress or cFltXML)
    If FileExists (sFileName) then
        Kill (sFileName)
    End If
    sFileName = sWorkPath+cTempFileName+"."+GetDocEndings(frmDraw or cFltXML)
    If FileExists (sFileName) then
        Kill (sFileName)
    End If	
    sFileName = sWorkPath+cTempFileName+"."+GetDocEndings(frmWriter or cFlt50)
    If FileExists (sFileName) then
        Kill (sFileName)
    End If
    sFileName = sWorkPath+cTempFileName+"."+GetDocEndings(frmCalc or cFlt50)
    If FileExists (sFileName) then
        Kill (sFileName)
    End If
    sFileName = sWorkPath+cTempFileName+"."+GetDocEndings(frmImpress or cFlt50)
    If FileExists (sFileName) then
        Kill (sFileName)
    End If
    sFileName = sWorkPath+cTempFileName+"."+GetDocEndings(frmDraw or cFlt50)
    If FileExists (sFileName) then
        Kill (sFileName)
    End If
End Sub

Sub DeleteAllLogFiles()
    If FileExists (sWorkPath+sLogFileName) then
        Kill (sWorkPath+sLogFileName)
    End If
    If FileExists (sWorkPath+sSWLogFileName) then
        Kill (sWorkPath+sSWLogFileName)
    End If
    If FileExists (sWorkPath+sSCLogFileName) then
        Kill (sWorkPath+sSCLogFileName)
    End If	
    If FileExists (sWorkPath+sSDLogFileName) then
        Kill (sWorkPath+sSDLogFileName)
    End If	
    If FileExists (sWorkPath+sSMathLogFileName) then
        Kill (sWorkPath+sSMathLogFileName)
    End If	
    If FileExists (sWorkPath+sSChartLogFileName) then
        Kill (sWorkPath+sSChartLogFileName)
    End If	
    If FileExists (sWorkPath+sSHptLogFileName) then
        Kill (sWorkPath+sSHptLogFileName)
    End If	
    If FileExists (sWorkPath+sSDrawLogFileName) then
        Kill (sWorkPath+sSDrawLogFileName)
    End If
    If FileExists (sWorkPath+sJavaLogFileName) then
        Kill (sWorkPath+sJavaLogFileName)
    End If
    If FileExists (sWorkPath+sTestGlueLogFileName) then
        Kill (sWorkPath+sTestGlueLogFileName)
    End If
    If FileExists (sWorkPath+sSDBLogFileName) then
        Kill (sWorkPath+sSDBLogFileName)
    End If
    If FileExists (sWorkPath+sExtLogFileName) then
        Kill (sWorkPath+sExtLogFileName)
    End If
end Sub

Function OpenLogDat (sFileName as String) as Integer
    Dim LocaleFileChannel%
    If FileExists (sWorkPath+sFileName) then
        Kill (sWorkPath+sFileName)
    End If	
    LocaleFileChannel% = Freefile 
    Open sWorkPath+sFileName For Output As LocaleFileChannel%
    OpenLogDat = LocaleFileChannel%
end Function

Sub SetupWorkPath
    Dim configManager as Object
    configManager = CreateUnoService( "com.sun.star.config.SpecialConfigManager" )

    sWorkPath = configManager.SubstituteVariables( "$(userpath)/temp/" )
    sWorkPathURL = configManager.SubstituteVariables( "$(userurl)/temp/" )
End Sub

Function GetSystem (sTmpWorkPath as string) as string
    GetSystem = ""
    if InStr (sTmpWorkPath, ":") then
        GetSystem = "windows"
    else
        GetSystem = "unix"
    End If
end Function

Function ConvertPathToWin (sTmpWorkPath as string) as string
    for i%=1 to Len(sTmpWorkPath)
        sTemp = Mid (sTmpWorkPath, i%, 1)
        if sTemp = "/" then
            sTmpWorkPath = Left (sTmpWorkPath, i%-1) + "\" + Right (sTmpWorkPath, Len(sTmpWorkPath)-i%)
        else
            if sTemp = "|" then
                sTmpWorkPath = Left (sTmpWorkPath, i%-1) + ":" + Right (sTmpWorkPath, Len(sTmpWorkPath)-i%)
            end If
        end If
    next i%
    ConvertPathToWin = sTmpWorkPath
end Function

Sub TestAllDocs()
DIM sDocURL as String, sDocPath as String
DIM nStrPos as Long

    'search ExtensionURL
    sDocURL = gOutputDoc.URL
    CompatibilityMode(true)
    nStrPos = InStrRev (sDocURL, "/" )
    CompatibilityMode(false)
    sExtensionURL = Left (sDocURL, nStrPos)

    GlobalTestLog = OpenLogDat (sLogFileName)
    call WriteTestSequence
    if bMakeWriterTest then
    gCurrentDocTest = frmWriter
        call MakeDocTest
    end if
    if bMakeCalcTest then
    gCurrentDocTest = frmCalc
        call MakeDocTest
    end if
    if bMakeImpressTest then
    gCurrentDocTest = frmImpress
        call MakeDocTest
    end if
    if bMakeDrawTest then
    gCurrentDocTest = frmDraw
        call MakeDocTest
    end if
    if bMakeHTMLTest then
    gCurrentDocTest = frmHyperText
        call MakeDocTest
    end if
    if bMakeChartTest then
    gCurrentDocTest = frmChart
        call MakeChartTest
    end if	
    if bMakeMathTest then
    gCurrentDocTest = frmMath
        call MakeNewDoc
    end if
    if bMakeJavaTest then
    gCurrentDocTest = frmJava
        call TestJava
    end if
    if bMakeDBTest then
    gCurrentDocTest = frmDataBase
        call Test_DB.TestDB
    end if
    if bMakeExtensionTest then
    gCurrentDocTest = frmExtension
        call Test_Ext.TestExtensions
    end if
    
    Close #GlobalTestLog
    GlobalTestLog = 0
end Sub

Sub WriteTestSequence
    Print #GlobalTestLog, "Sequence of testing"
    
    if bMakeWriterTest then
        WriteTests ("writer  : ", true, GlobalTestLog)
    end if
    if bMakeCalcTest then
        WriteTests ("calc    : ", true, GlobalTestLog)
    end if
    if bMakeImpressTest then
        WriteTests ("impress : ", true, GlobalTestLog)
    end if
    if bMakeDrawTest then
        WriteTests ("draw    : ", true, GlobalTestLog)
    end if
    if bMakeHTMLTest then
        WriteTests ("HTML    : ", true, GlobalTestLog)
    end if
    if bMakeChartTest then
        WriteTests ("chart   : ", false, GlobalTestLog)
    end if	
    if bMakeMathTest then
        WriteTests ("math    : ", false, GlobalTestLog)
    end if
    if bMakeJavaTest then
        WriteTests ("Java    : ", false, GlobalTestLog)
    end if
    if bMakeDBTest then
        WriteDBTests ("Database    : ", GlobalTestLog)
    end if
    if bMakeExtensionTest then
        WriteExtensionTests ("Extension   : ", GlobalTestLog)
  end if

  Print #GlobalTestLog, "testclosure : setup, write_status"

  Print #GlobalTestLog
  end Sub

  Sub WriteTests (sText as string, bTestAll as boolean)
  Dim sWriteStr as string

  sWriteStr = sText
  sWriteStr = sWriteStr + "new"
    if bTestAll then
    if bMakeSaveOpen8Test then
        sWriteStr = sWriteStr + ", save 8.0"
    end if
    if bMakeSaveOpenXMLTest then
        sWriteStr = sWriteStr + ", save XML"
    end if
    if bMakeSaveOpen8Test then
        sWriteStr = sWriteStr + ", open 8.0"
    end if
    if bMakeSaveOpenXMLTest then
        sWriteStr = sWriteStr + ", open XML"
    end if
    if bMakeOpen50Test then
        sWriteStr = sWriteStr + ", open 5.0"
    end if
    end if
    
    sWriteStr = sWriteStr + ", close"
    
    Print #GlobalTestLog, sWriteStr
end Sub

Sub WriteDBTests (sText as string, nFileChannel as integer)
    Dim sWriteStr as string
    
    sWriteStr = sText
    sWriteStr = sWriteStr + "open / services"
    sWriteStr = sWriteStr + ", insert"
    sWriteStr = sWriteStr + ", delete"
    sWriteStr = sWriteStr + ", seek"
    sWriteStr = sWriteStr + ", close"
    
    Print #nFileChannel, sWriteStr
end Sub

Sub WriteExtensionTests (sText as string, nFileChannel as integer)
    Dim sWriteStr as string
    
    sWriteStr = sText
    sWriteStr = sWriteStr + "services"
    sWriteStr = sWriteStr + ", install"
    sWriteStr = sWriteStr + ", uninstall"
    
    Print #nFileChannel, sWriteStr
end Sub

Sub MakeDocTest
    Dim oDoc as Object
    Dim sFileNameXML$, sFileName50$, sFileName8$
    Dim bSuccess as Boolean
    
    On Local Error GoTo DOCTESTERROR
    gCurrentTestCase = cLogfileFailed
    LocalTestLog% = OpenLogDat (GetLogFileName(gCurrentDocTest))
    gCurrentTestCase = cDocNew
    oDoc = LoadDoc ("private:factory/" + GetDocFilter(gCurrentDocTest or cFltNewDoc))
    LogTestResult( GetDocFilter(gCurrentDocTest or cFltNewDoc)+" "+ cMessageNewDoc, not IsNull (oDoc) )
    if not IsNull (oDoc) then
        gCurrentTestCase = cDocSaveOpen8
        if bMakeSaveOpen8Test and IsFilterAvailable (gCurrentDocTest or cFlt8) then
            sFileName8 = sWorkPathURL+cTempFileName+"."+GetDocEndings(gCurrentDocTest or cFlt8)
            SaveDoc (sFileName8, oDoc, GetDocFilter(gCurrentDocTest or cFlt8))
        end if
        gCurrentTestCase = cDocSaveOpenXML
        if bMakeSaveOpenXMLTest and IsFilterAvailable (gCurrentDocTest or cFltXML) then
            sFileNameXML = sWorkPathURL+cTempFileName+"."+GetDocEndings(gCurrentDocTest or cFltXML)
            SaveDoc (sFileNameXML, oDoc, GetDocFilter(gCurrentDocTest or cFltXML))
        end if
        gCurrentTestCase = cDocClose
        bSuccess = CloseDoc( oDoc )
        LogTestResult( GetDocFilter(gCurrentDocTest)+" "+ cMessageCloseDoc, bSuccess )
        gCurrentTestCase = cDocSaveOpen8
        if bMakeSaveOpen8Test and IsFilterAvailable (gCurrentDocTest or cFlt8) then
            oDoc = LoadDoc (sFileName8)
            
'			oDoc = Documents.open(sFileName)
            LogTestResult( GetDocFilter(gCurrentDocTest or cFltNewDoc)+" "+ cMessageSaveOpen8Doc, not IsNull (oDoc) )
            
            if not IsNull (oDoc) then
                gCurrentTestCase = cDocClose
                oDoc.close (true)
            end If	
        end if
        
        gCurrentTestCase = cDocSaveOpenXML
        if bMakeSaveOpenXMLTest and IsFilterAvailable (gCurrentDocTest or cFltXML) then
            oDoc = LoadDoc (sFileNameXML)
            
'			oDoc = Documents.open(sFileName)
            LogTestResult( GetDocFilter(gCurrentDocTest or cFltNewDoc)+" "+ cMessageSaveOpenXMLDoc, not IsNull (oDoc) )
            
            if not IsNull (oDoc) then
                gCurrentTestCase = cDocClose
                oDoc.close (true)
            end If	
        end if

        gCurrentTestCase = cDocOpen50
        if bMakeOpen50Test and IsFilterAvailable (gCurrentDocTest or cFlt50) then
            SOLARSRC = ConvertToURL(Environ("SOLARSRC"))
            sFileName50 = SOLARSRC+"/qadevOOo/testdocs/ttt."+GetDocEndings(gCurrentDocTest or cFlt50)
            oDoc = LoadDoc (sFileName50)
            
'			oDoc = Documents.open(sFileName)
            LogTestResult( GetDocFilter(gCurrentDocTest or cFltNewDoc)+" "+ cMessageOpen50Doc, not IsNull (oDoc) )
            
            if not IsNull (oDoc) then
                gCurrentTestCase = cDocClose
                oDoc.close (true)
            end If	
        end if
        
    end If		
    Print #LocalTestLog, "---"
    Close #LocalTestLog%
    LocalTestLog = 0
    Exit Sub ' Without error
    
    DOCTESTERROR:
    If ( gCurrentTestCase = cLogfileFailed ) then
        LogTestResult( " ", False )
        Exit Sub
    else
        LogTestResult( GetDocFilter(gCurrentDocTest or cFltNewDoc)+" "+ GetErrorMessage(gCurrentTestCase), False )
        Close #LocalTestLog%
        LocalTestLog = 0
    End If	
    Exit Sub ' With error
End Sub

Sub MakeNewDoc
    DIM oDoc as Object
    Dim bSuccess as Boolean
    On Local Error GoTo DOCTESTERROR2
    gCurrentTestCase = cLogfileFailed
    LocalTestLog% = OpenLogDat (GetLogFileName(gCurrentDocTest))
    gCurrentTestCase = cDocNew
'	oDoc = Documents.Add(GetDocFilter(gCurrentDocTest))
    oDoc = LoadDoc ("private:factory/" + GetDocFilter(gCurrentDocTest or cFltNewDoc))
    LogTestResult( GetDocFilter(gCurrentDocTest or cFltNewDoc)+" "+ cMessageNewDoc, not IsNull (oDoc) )
    if not IsNull (oDoc) then
        gCurrentTestCase = cDocClose
        bSuccess = CloseDoc( oDoc )
        LogTestResult( GetDocFilter(gCurrentDocTest)+" "+ cMessageCloseDoc, bSuccess )
    end	If
    Print #LocalTestLog, "---"
    Close #LocalTestLog%
    LocalTestLog = 0
    Exit Sub ' Without error
    
    DOCTESTERROR2:
    If ( gCurrentTestCase = cLogfileFailed ) then
        LogTestResult( " ", False )
        Exit Sub
    else
        LogTestResult( GetDocFilter(gCurrentDocTest or cFltNewDoc)+" "+ GetErrorMessage(gCurrentTestCase), False )
        Close #LocalTestLog%
        LocalTestLog = 0
    End If	
    Exit Sub ' With error
End Sub

Sub MakeChartTest
    Dim oCharts as Object
    Dim oDoc as Object
    Dim oRange(0) as New com.sun.star.table.CellRangeAddress
    Dim oRect as New com.sun.star.awt.Rectangle
    const cChartName="TestChart"
  Dim bSuccess as Boolean
  On Local Error GoTo CHARTTESTERROR
  gCurrentTestCase = cLogfileFailed
  LocalTestLog% = OpenLogDat (GetLogFileName(gCurrentDocTest))
  gCurrentTestCase = cDocNew
  oDoc = LoadDoc ("private:factory/" + GetDocFilter(frmCalc or cFltNewDoc))
    if not IsNull (oDoc) then
        oCharts = oDoc.sheets(0).Charts
        oCharts.AddNewByName (cChartName, oRect, oRange(), true, true)
        bSuccess=oCharts.HasByName(cChartName)
        LogTestResult( GetDocFilter(gCurrentDocTest or cFltNewDoc)+" "+ cMessageNewDoc, bSuccess )
        gCurrentTestCase = cDocClose
        oDoc.close (true)
    else
        LogTestResult( GetDocFilter(frmCalc or cFltNewDoc)+" "+ cMessageNewDoc, FALSE )
    End if
    Print #LocalTestLog, "---"
    Close #LocalTestLog%
    LocalTestLog = 0
    Exit Sub ' Without error
    
    CHARTTESTERROR:
    If ( gCurrentTestCase = cLogfileFailed ) then
        LogTestResult( " ", False )
        Exit Sub
    else
        LogTestResult( GetDocFilter(gCurrentDocTest or cFltNewDoc)+" "+ GetErrorMessage(gCurrentTestCase), FALSE )
        Close #LocalTestLog%
        LocalTestLog = 0
    End If	
    Exit Sub ' With error
End Sub

Sub LogState (bState as Boolean, sText as String, nLocaleFileChannel as integer)
    if bState then
        Print #nLocaleFileChannel, sText+" -&gt; ok"
    else
        Print #nLocaleFileChannel, sText+" -&gt; error"
    end If	
end Sub

Function GetDocEndings (DocType as Integer) as String
    Select Case ( DocType )
        case frmWriter or cFlt8
            GetDocEndings = "odt" ' Textdokument 
        case frmCalc or cFlt8
            GetDocEndings = "ods" 'Tabellendokument 
        case frmImpress or cFlt8
            GetDocEndings = "odp" 'PrÕsentation 
        case frmDraw or cFlt8
            GetDocEndings = "odg" 'Zeichen
        case frmHyperText, frmHyperText or cFlt50, frmHyperText or cFltXML
            GetDocEndings = "html" 'Hypertext-Dokument
        case frmWriter or cFlt50
            GetDocEndings = "sdw" ' Textdokument 5.0
        case frmCalc or cFlt50
            GetDocEndings = "sdc" 'Tabellendokument 5.0
        case frmImpress or cFlt50
            GetDocEndings = "sdd" 'PrÕsentation 5.0
        case frmDraw or cFlt50
            GetDocEndings = "sda" 'Zeichen 5.0
        case frmWriter or cFltXML
            GetDocEndings = "sxw" ' Textdokument 
        case frmCalc or cFltXML
            GetDocEndings = "sxc" 'Tabellendokument 
        case frmImpress or cFltXML
            GetDocEndings = "sxi" 'PrÕsentation 
        case frmDraw or cFltXML
            GetDocEndings = "sxd" 'Zeichen
        case else
            GetDocEndings = ""
    end Select		
end Function

Function GetDocFilter (DocType as Integer) as String
    Select Case ( DocType )
        case frmWriter or cFlt8 
            GetDocFilter = "writer8" ' text document
        case frmCalc or cFlt8
            GetDocFilter = "calc8" ' spreadsheet document
        case frmImpress or cFlt8
            GetDocFilter = "impress8" ' presentation
        case frmDraw or cFlt8
            GetDocFilter = "draw8" ' drawing
        case frmMath or cFlt8
            GetDocFilter = "math8" ' formula
            
        case frmWriter or cFltXML
            GetDocFilter = "StarOffice XML (Writer)" ' text document
        case frmCalc or cFltXML
            GetDocFilter = "StarOffice XML (Calc)" ' spreadsheet document
        case frmImpress or cFltXML
            GetDocFilter = "StarOffice XML (Impress)" ' presentation
        case frmDraw or cFltXML
            GetDocFilter = "StarOffice XML (Draw)" ' drawing
        case frmMath or cFltXML
            GetDocFilter = "StarOffice XML (Math)" ' formula
            
        case frmHyperText, frmHyperText or cFlt50, frmHyperText or cFltXML
            GetDocFilter = "HTML" ' HTML document
        case frmWriter or cFlt50
            GetDocFilter = "StarWriter 5.0" ' Textdokument 5.0
        case frmCalc or cFlt50
            GetDocFilter = "StarCalc 5.0" 'Tabellendokument 5.0
        case frmImpress or cFlt50
            GetDocFilter = "StarImpress 5.0" 'Präsentation 5.0
        case frmDraw or cFlt50
            GetDocFilter = "StarDraw 5.0" 'Zeichen 5.0
        case frmMath or cFlt50
            GetDocFilter = "StarMath 5.0" 'Formel 5.0
            
        case frmWriter or cFltNewDoc
            GetDocFilter = "swriter" ' text document
        case frmCalc or cFltNewDoc
            GetDocFilter = "scalc" ' spreadsheet document
        case frmImpress or cFltNewDoc
            GetDocFilter = "simpress" ' presentation
        case frmDraw or cFltNewDoc
            GetDocFilter = "sdraw" ' drawing
        case frmMath or cFltNewDoc
            GetDocFilter = "smath" ' formula
        case frmHyperText or cFltNewDoc
            GetDocFilter = "swriter/web" ' HTML document
        case frmChart or cFltNewDoc
            GetDocFilter = "schart" ' chart
        case else
            GetDocFilter = ""
    end Select		
end Function

Function GetLogFileName (DocType as Integer) as String
    Select Case ( DocType )
        case frmWriter 
            GetLogFileName = sSWLogFileName ' text document
        case frmCalc
            GetLogFileName = sSCLogFileName ' spreadsheet document
        case frmImpress
            GetLogFileName = sSDLogFileName ' presentation
        case frmDraw
            GetLogFileName = sSDrawLogFileName ' drawing
        case frmMath
            GetLogFileName = sSMathLogFileName ' formula
        case frmHyperText
            GetLogFileName = sSHptLogFileName ' HTML document
        case frmChart
            GetLogFileName = sSChartLogFileName ' chart
        case frmJava
            GetLogFileName = sJavaLogFileName 'Java
        case frmTestClosure
            GetLogFileName = sTestGlueLogFileName ' test framework
        case frmDataBase
            GetLogFileName = sSDBLogFileName 'Database	
        case frmExtension
            GetLogFileName = sExtLogFileName 'Extension	
        case else
            GetLogFileName = ""
    end Select		
end Function

Function GetErrorMessageOnAction (nAction as Integer) as String
    Select Case ( nAction )
        case cDocNew 
            GetErrorMessageOnAction = cMessageNewDoc 
        case cDocSaveOpen8
            GetErrorMessageOnAction = cMessageSaveOpen8Doc
        case cDocSaveOpenXML
            GetErrorMessageOnAction = cMessageSaveOpenXMLDoc
        case cDocOpen50
            GetErrorMessageOnAction = cMessageOpen50Doc
        case cDocClose
            GetErrorMessageOnAction = cMessageCloseDoc
        case else
            GetErrorMessageOnAction = ""
    end Select		
end Function

Function IsFilterAvailable (FilterType as Integer) as boolean
    IsFilterAvailable = true
    if ((FilterType = (frmHyperText or cFlt50)) or (FilterType = (frmHyperText or cFltXML))) then
        IsFilterAvailable = false
    end if
End Function

Function TestJava
    Dim oObj as Object
    gCurrentTestCase = cLogfileFailed
    LocalTestLog% = OpenLogDat (GetLogFileName(gCurrentDocTest))
    gCurrentTestCase = cDocNew
    oObj = createUnoService( cUnoJavaLoader )
    LogTestResult( "Java "+ cMessageNewDoc, not IsNull (oObj) )
    
    Print #LocalTestLog, "---"
    Close #LocalTestLog%
    LocalTestLog = 0
    
    TestJava = not IsNull (oObj)
End Function

Sub LoadLibrary( LibName as String )
    
    dim args(1)
    dim arg as new com.sun.star.beans.PropertyValue
    arg.Name = "LibraryName"
    arg.Value = LibName
    args(0) = arg
    
    dim url as new com.sun.star.util.URL
    dim trans as object
    trans = createUnoService("com.sun.star.util.URLTransformer" )
    url.Complete = "slot:6517"
    trans.parsestrict( url )

    dim disp as object
    disp = StarDesktop.currentFrame.queryDispatch( url, "", 0 )
    disp.dispatch( url, args() )
    
End Sub

Sub LoadDoc (DocName as String) as Object
    dim trans as object
    trans = createUnoService("com.sun.star.util.URLTransformer" )
    url = createUnoStruct("com.sun.star.util.URL" )
    url.Complete = DocName
    if Left(DocName, 5 ) &lt;&gt; "file:" then
    trans.parsestrict( url )
    endif
    
    Dim aPropArray(0) as Object
    aPropArray(0) = CreateUnoStruct("com.sun.star.beans.PropertyValue")
    aPropArray(0).Name = "OpenFlags"
    aPropArray(0).Value = "S"

    dim doc as object
    dim noargs()
    doc = StarDesktop.loadComponentFromURL( url.Complete, "_blank", 0, aPropArray() )	' XModel
    LoadDoc = doc
End Sub

Sub SaveDoc (DocName as String, oDoc as Object, sFilterName as string )
    dim trans as object
    trans = createUnoService("com.sun.star.util.URLTransformer" )
    url = createUnoStruct("com.sun.star.util.URL" )
    url.Complete = DocName
    if Left(DocName, 5 ) &lt;&gt; "file:" then
    trans.parsestrict( url )
    endif
    
    if not (sFilterName = "") then
        Dim aPropArray(0) as Object
        aPropArray(0) = CreateUnoStruct("com.sun.star.beans.PropertyValue")
        aPropArray(0).Name = "FilterName"
        aPropArray(0).Value = sFilterName
    
        oDoc.storeAsURL( url.Complete, aPropArray() )
    else
        MessageBox "Filtername is unknown!"
    end if	
end Sub

Function CloseDoc( oDoc as Object )
  Dim oListener as Object
  oListener = CreateUnoListener( "Events.closeListener_", "com.sun.star.util.XCloseListener" )
  oDoc.addCloseListener( oListener )

  Events.ResetCloseListenerFlag()
  oDoc.close( true )
  closeDoc = Events.HasCloseListenerBeenCalled()

  if ( Not Events.HasCloseListenerBeenCalled() ) Then
    ' do this only if closing was not successful - otherwise, we'd get a DisposedException
    oDoc.removeCloseListener( oListener )
  End If
End Function
</script:module>
</file>

<file path=Basic/Standard/Test_DB.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module  PUBLIC '-//OpenOffice.org//DTD OfficeDocument 1.0//EN'  'module.dtd'>
<script:module xmlns:script="http://openoffice.org/2000/script" script:name="Test_DB" script:language="StarBasic">REM  *****  Database Test  *****

const cMessageDatabaseService = "Database Service"
const cMessageDatabaseOpen = "Open Database"
const cMessageDatabaseInsert = "Insert record into Database"
const cMessageDatabaseDelete = "Delete record from Database"
const cMessageDatabaseSeek = "Read other record from Database"
const cMessageDatabaseClose = "Close Database"

Sub TestDB

    Dim oDBConnection as Object, oDataSource as Object, oDBContext as Object
    Dim sDBName as String, sTable as String, sCurrentMessage as String
    Dim nRowCount as Integer
    Dim bResult as Boolean
    Const sTestString = "Automatical Test"

    On Local Error GoTo DBERROR
    
    gCurrentTestCase = cLogfileFailed
    LocalTestLog% = OpenLogDat (GetLogFileName(gCurrentDocTest))

    gCurrentTestCase = cDBService
    sCurrentMessage = cMessageDatabaseService + " " + cUnoDatabaseContext
    
    oDBContext = CreateUnoService(cUnoDatabaseContext)
    sDBName="Bibliography" 'Names of Databases
    
    gCurrentTestCase = cDBOpen
    sCurrentMessage = cMessageDatabaseOpen
    
    oDataSource = oDBContext.GetByName(sDBName)
    sTable=oDataSource.Tables.ElementNames(0)
    oDBConnection = oDBContext.GetByName(sDBName).GetConnection("","")
    
    LogTestResult( "Database "+ cMessageDatabaseOpen, not IsNull (oDBConnection) )
    if (IsNull(oDBConnection)) then
       Close #LocalTestLog%
        LocalTestLog = 0
        Exit Sub
    End If
    
    ' Database is open now
    
    gCurrentTestCase = cDBService
    sCurrentMessage = cMessageDatabaseService + " " + cUnoRowSet
    oRowSet = createUnoService(cUnoRowSet)

    if (IsNull(oRowSet)) then
        LogTestResult( "Database "+ cMessageDatabaseService + " " + cUnoRowSet, not IsNull (oRowSet) )
        Exit Sub
    else
        LogTestResult( "Database "+ cMessageDatabaseService, TRUE )
    End If
    
    gCurrentTestCase = cDBInsert
    sCurrentMessage = cMessageDatabaseInsert
    
    oRowSet.ActiveConnection = oDBConnection

    oRowSet.CommandType = com.sun.star.sdb.CommandType.COMMAND
    oRowSet.Command = "SELECT * FROM " + sTable
    oRowSet.execute()

    oRowSet.moveToInsertRow
    oRowSet.updateString(5, sTestString)

    oRowSet.insertRow()
    nRowCount=oRowSet.RowCount
    
    oRowSet.moveToCurrentRow()
    
    bResult = (oRowSet.getString(5) = sTestString)
    LogTestResult( "Database "+ cMessageDatabaseInsert, bResult )
    
    'delete only if insert passed
    
    if (bResult) Then
        gCurrentTestCase = cDBDelete
        sCurrentMessage = cMessageDatabaseDelete
        oRowSet.deleteRow()
        bResult = (nRowCount - oRowSet.RowCount = 0)
        if ( bResult ) Then
            oRowSet.next()
            bResult = (nRowCount - oRowSet.RowCount = 1)
        End If
        LogTestResult( "Database "+ cMessageDatabaseDelete, bResult )
    End If	

    ' read other record
    
    gCurrentTestCase = cDBSeek
    sCurrentMessage = cMessageDatabaseSeek
    oRowSet.first()
    bResult = not (oRowSet.getString(5) = sTestString)
    LogTestResult( "Database "+ cMessageDatabaseSeek, bResult )
    
    gCurrentTestCase = cDBClose
    sCurrentMessage = cMessageDatabaseClose
    oDBConnection.Dispose()
    LogTestResult( "Database "+ cMessageDatabaseClose, True )

    Print #LocalTestLog, "---"
    Close #LocalTestLog%
    LocalTestLog = 0
    Exit Sub ' Without error
    
    DBERROR:
    If ( gCurrentTestCase = cLogfileFailed ) then
        LogTestResult( " ", False )
        Exit Sub
    else
        LogTestResult( "Database "+ sCurrentMessage, FALSE )
        Close #LocalTestLog%
        LocalTestLog = 0
    End If	
    Exit Sub ' With error
End Sub
</script:module>
</file>

<file path=Basic/Standard/Test_Ext.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module  PUBLIC '-//OpenOffice.org//DTD OfficeDocument 1.0//EN'  'module.dtd'>
<script:module xmlns:script="http://openoffice.org/2000/script" script:name="Test_Ext" script:language="StarBasic">REM  *****  BASIC  *****

const cMessageExtensionService = "Extension Service"
const cMessageExtensionInstall = "Install Extension"
const cMessageExtensionUninstall = "Uninstall Extension"

Sub TestExtensions
    Dim oTestExtension as Object, obj_null as Object
    Dim sCurrentMessage as String
    Dim bResult as Boolean
    Dim sImplementationNameString as String
    sImplementationNameString = cUnoSmoketestTestExtension + "$_TestExtension"

    On Local Error GoTo EXTERROR
    
    gCurrentTestCase = cLogfileFailed
    LocalTestLog% = OpenLogDat (GetLogFileName(gCurrentDocTest))
    
    sCurrentMessage = cMessageExtensionService
    gCurrentTestCase = cEXTService

    'Create an implementation of com.sun.star.ucb.XCommandEnvironment which is needed for 
    'adding the extension. The implementation is in 
    'javaunohelper/com/sun/star/comp/juhtest/SmoketestCommandEnvironment.java and the code is in juh.jar
    cmdEnv = createUnoService(cUnoSmoketestCommandEnvironment)

    'Create the component context and then get the singleton ExtensionManager
    'A singleton cannot be created with createUnoService
    ctx = getDefaultContext
    ext_mgr = ctx.getValueByName("/singletons/" + cExtensionManager)

    LogTestResult( "Extension "+ cMessageExtensionService, not IsNull (ext_mgr) )
    if (IsNull(ext_mgr)) then
        Close #LocalTestLog%
        LocalTestLog = 0
        Exit Sub
    End If

    sCurrentMessage = cMessageExtensionInstall
    gCurrentTestCase = cEXTInstall
    
    'Add the extension. We must provide a file URL here.
    'By passing "user" we determine that the actions we perform on
    'XExtensionManager only affect the user installation. To modify the share installation one would pass "share".

    Dim props() as Object
    ext_mgr.addExtension(sExtensionURL + cExtensionFileName, props, "user", obj_null, cmdEnv)
    
    'Check if the extension has been added by creating a service which is contained in the extension.
    oTestExtension = createUnoService(cUnoSmoketestTestExtension)
    bResult = (oTestExtension.getImplementationName = sImplementationNameString)
    LogTestResult( "Extension "+ cMessageExtensionInstall, bResult )
    if (not bResult) then
        Close #LocalTestLog%
        LocalTestLog = 0
        Exit Sub
    End If

    sCurrentMessage = cMessageExtensionUninstall
    gCurrentTestCase = cEXTUninstall
    
    'Remove the package
    ext_mgr.removeExtension("org.openoffice.legacy." + cExtensionFileName, cExtensionFileName, "user",obj_null, cmdEnv)

    'Try to create the service which is contained in the now removed extension.
    oTestExtension = createUnoService(cUnoSmoketestTestExtension)

    'The service must not be available anymore. Therefor isNull must return true.
    LogTestResult( "Extension "+ cMessageExtensionUninstall, IsNull (oTestExtension) )
    
    Print #LocalTestLog, "---"
    Close #LocalTestLog%
    LocalTestLog = 0
    Exit Sub ' Without error

    EXTERROR:
    If ( gCurrentTestCase = cLogfileFailed ) then
        LogTestResult( " ", False )
        Exit Sub
    else
        LogTestResult( "Extension "+ sCurrentMessage, False )
        Close #LocalTestLog%
        LocalTestLog = 0
    End If	
    Exit Sub ' With error

End Sub
</script:module>
</file>

<file path=Basic/Standard/script-lb.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library  PUBLIC '-//OpenOffice.org//DTD OfficeDocument 1.0//EN'  'library.dtd'>
<library:library xmlns:library="http://openoffice.org/2000/library" library:name="Standard" library:readonly="false" library:passwordprotected="false">
  <library:element library:name="Global"/>
  <library:element library:name="Test_10er"/>
  <library:element library:name="Test_DB"/>
  <library:element library:name="Events"/>
  <library:element library:name="Test_Ex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OptionsDlg.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window  PUBLIC '-//OpenOffice.org//DTD OfficeDocument 1.0//EN'  'dialog.dtd'>
<dlg:window xmlns:dlg="http://openoffice.org/2000/dialog" xmlns:script="http://openoffice.org/2000/script" dlg:id="OptionsDlg" dlg:left="173" dlg:top="100" dlg:width="223" dlg:height="214" dlg:closeable="true" dlg:moveable="true" dlg:title="Options for smoketest">
  <dlg:bulletinboard>
    <dlg:titledbox dlg:id="fmTests" dlg:tab-index="0" dlg:left="114" dlg:top="7" dlg:width="100" dlg:height="157">
      <dlg:title dlg:value="Tests"/>
    </dlg:titledbox>
    <dlg:checkbox dlg:id="cbWriterTest" dlg:tab-index="1" dlg:left="19" dlg:top="21" dlg:width="80" dlg:height="8" dlg:value="Writer" dlg:checked="false"/>
    <dlg:checkbox dlg:id="cbCalcTest" dlg:tab-index="2" dlg:left="19" dlg:top="35" dlg:width="80" dlg:height="8" dlg:value="Calc" dlg:checked="false"/>
    <dlg:checkbox dlg:id="cbImpressTest" dlg:tab-index="3" dlg:left="19" dlg:top="49" dlg:width="80" dlg:height="8" dlg:value="Impress" dlg:checked="false"/>
    <dlg:checkbox dlg:id="cbDrawTest" dlg:tab-index="4" dlg:left="19" dlg:top="63" dlg:width="80" dlg:height="8" dlg:value="Draw" dlg:checked="false"/>
    <dlg:checkbox dlg:id="cbHTMLTest" dlg:tab-index="5" dlg:left="19" dlg:top="77" dlg:width="80" dlg:height="8" dlg:value="HTML" dlg:checked="false"/>
    <dlg:checkbox dlg:id="cbMathTest" dlg:tab-index="6" dlg:left="19" dlg:top="91" dlg:width="80" dlg:height="8" dlg:value="Math" dlg:checked="false"/>
    <dlg:checkbox dlg:id="cbChartTest" dlg:tab-index="7" dlg:left="19" dlg:top="105" dlg:width="80" dlg:height="8" dlg:value="Chart" dlg:checked="false"/>
    <dlg:checkbox dlg:id="cbJavaTest" dlg:tab-index="8" dlg:left="19" dlg:top="119" dlg:width="80" dlg:height="8" dlg:value="Java" dlg:checked="false"/>
    <dlg:checkbox dlg:id="cbDatabaseTest" dlg:tab-index="9" dlg:left="19" dlg:top="133" dlg:width="80" dlg:height="8" dlg:value="Database" dlg:checked="false"/>
    <dlg:checkbox dlg:id="cbExtensionTest" dlg:tab-index="10" dlg:left="19" dlg:top="147" dlg:width="80" dlg:height="8" dlg:value="Extension" dlg:checked="false"/>
    <dlg:titledbox dlg:id="fmInstalls" dlg:tab-index="11" dlg:left="7" dlg:top="7" dlg:width="100" dlg:height="157">
      <dlg:title dlg:value="Functions"/>
    </dlg:titledbox>
    <dlg:checkbox dlg:id="cbSaveOpen8Test" dlg:tab-index="12" dlg:left="126" dlg:top="21" dlg:width="80" dlg:height="8" dlg:value="Save / Open V8.0" dlg:checked="false"/>
    <dlg:checkbox dlg:id="cbSaveOpenXMLTest" dlg:tab-index="13" dlg:left="126" dlg:top="35" dlg:width="80" dlg:height="8" dlg:value="Save / Open XML" dlg:checked="false"/>
    <dlg:checkbox dlg:id="cbOpen50Test" dlg:tab-index="14" dlg:left="126" dlg:top="49" dlg:width="80" dlg:height="8" dlg:value="Open V5.0" dlg:checked="false"/>
    <dlg:titledbox dlg:id="fmBroker" dlg:tab-index="15" dlg:left="7" dlg:top="169" dlg:width="208" dlg:height="17"/>
    <dlg:checkbox dlg:id="cbTerminateAfterTest" dlg:tab-index="16" dlg:disabled="true" dlg:left="19" dlg:top="174" dlg:width="190" dlg:height="8" dlg:value="Terminate Office after test" dlg:checked="false"/>
    <dlg:button dlg:id="btOk" dlg:tab-index="17" dlg:left="7" dlg:top="193" dlg:width="65" dlg:height="15" dlg:value="Ok" dlg:button-type="ok" dlg:default="true">
      <script:event script:event-name="on-performaction" script:location="document" script:macro-name="Standard.Events.PressOk" script:language="StarBasic"/>
    </dlg:button>
    <dlg:button dlg:id="btCancel" dlg:tab-index="18" dlg:left="80" dlg:top="193" dlg:width="65" dlg:height="15" dlg:value="Cancel" dlg:button-type="ok">
      <script:event script:event-name="on-performaction" script:location="document" script:macro-name="Standard.Events.PressCancel" script:language="StarBasic"/>
    </dlg:button>
    <dlg:button dlg:id="btStart" dlg:tab-index="19" dlg:left="152" dlg:top="193" dlg:width="65" dlg:height="15" dlg:value="Smoketest">
      <script:event script:event-name="on-performaction" script:location="vnd.sun.star.script" script:macro-name="Standard.Events.PressTest?language=Basic&amp;location=document" script:language="Script"/>
    </dlg:button>
  </dlg:bulletinboard>
</dlg:window>
</file>

<file path=Dialogs/Standard/dialog-lb.xml><?xml version="1.0" encoding="utf-8"?>
<!--**********************************************************************
*
* DO NOT ALTER OR REMOVE COPYRIGHT NOTICES OR THIS FILE HEADER.
*
* Copyright 2000, 2010 Oracle and/or its affiliates.
*
* OpenOffice.org - a multi-platform office productivity suite
*
* This file is part of OpenOffice.org.
*
* OpenOffice.org is free software: you can redistribute it and/or modify
* it under the terms of the GNU Lesser General Public License version 3
* only, as published by the Free Software Foundation.
*
* OpenOffice.org is distributed in the hope that it will be useful,
* but WITHOUT ANY WARRANTY; without even the implied warranty of
* MERCHANTABILITY or FITNESS FOR A PARTICULAR PURPOSE.  See the
* GNU Lesser General Public License version 3 for more details
* (a copy is included in the LICENSE file that accompanied this code).
*
* You should have received a copy of the GNU Lesser General Public License
* version 3 along with OpenOffice.org.  If not, see
* <http://www.openoffice.org/license.html>
* for a copy of the LGPLv3 License.
*
**********************************************************************-->
<!DOCTYPE library  PUBLIC '-//OpenOffice.org//DTD OfficeDocument 1.0//EN'  'library.dtd'>
<library:library xmlns:library="http://openoffice.org/2000/library" library:name="Standard" library:readonly="false" library:passwordprotected="false">
  <library:element library:name="OptionsDl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