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6.002cm" svg:height="8.997cm" svg:x="8.614cm" svg:y="2.858cm">
            <draw:object draw:notify-on-update-of-ranges="Sheet1.A1:Sheet1.A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shapes>
          <draw:frame draw:z-index="0" draw:style-name="gr1" svg:width="20.211cm" svg:height="13.02cm" svg:x="4.767cm" svg:y="0.291cm">
            <draw:object draw:notify-on-update-of-ranges="Sheet2.A1:Sheet2.A10 Sheet2.B1:Sheet2.B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unifont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1">21/06/2011</text:date>, <text:time>08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6-21T08:39:13</dc:date>
    <dc:creator>Roland Baudin</dc:creator>
    <meta:editing-duration>PT2M4S</meta:editing-duration>
    <meta:editing-cycles>2</meta:editing-cycles>
    <meta:generator>LibreOffice/3.4$Linux_x86 LibreOffice_project/350m1$Build-1</meta:generator>
    <meta:document-statistic meta:table-count="3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003cm" svg:height="8.998cm" xlink:href=".." xlink:type="simple" chart:class="chart:bar" chart:style-name="ch1">
        <chart:plot-area chart:style-name="ch2" table:cell-range-address="Sheet1.A1:Sheet1.A1" chart:data-source-has-labels="both" svg:x="0.77cm" svg:y="0.853cm" svg:width="15.232cm" svg:height="7.544cm">
          <chartooo:coordinate-region svg:x="1.391cm" svg:y="1.053cm" svg:width="14.611cm" svg:height="7.14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_x86 LibreOffice_project/350m1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212cm" svg:height="13.021cm" xlink:href=".." xlink:type="simple" chart:class="chart:bar" chart:style-name="ch1">
        <chart:legend chart:legend-position="end" svg:x="17.949cm" svg:y="5.962cm" style:legend-expansion="high" chart:style-name="ch2"/>
        <chart:plot-area chart:style-name="ch3" table:cell-range-address="Sheet2.A1:Sheet2.B10" svg:x="1.885cm" svg:y="1.218cm" svg:width="15.358cm" svg:height="10.536cm">
          <chartooo:coordinate-region svg:x="2.692cm" svg:y="1.417cm" svg:width="14.551cm" svg:height="9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A1:Sheet2.A10" chart:class="chart:bar">
            <chart:data-point chart:repeated="10"/>
          </chart:series>
          <chart:series chart:style-name="ch8" chart:values-cell-range-address="Sheet2.B1:Sheet2.B10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A1:Sheet2.A10</svg:desc>
                </draw:g>
              </table:table-cell>
              <table:table-cell office:value-type="float" office:value="33">
                <text:p>33</text:p>
                <draw:g>
                  <svg:desc>Sheet2.B1:Sheet2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_x86 LibreOffice_project/350m1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