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prefix="([" style:num-suffix="]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61674291" text:style-name="L1">
        <text:list-item>
          <text:p text:style-name="P1">Tes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oy Rollo</meta:initial-creator>
    <meta:creation-date>2011-07-19T21:55:34</meta:creation-date>
    <meta:document-statistic meta:table-count="0" meta:image-count="0" meta:object-count="0" meta:page-count="1" meta:paragraph-count="1" meta:word-count="2" meta:character-count="9"/>
    <dc:date>2011-07-19T21:56:47</dc:date>
    <dc:creator>Troy Rollo</dc:creator>
    <meta:editing-duration>PT1M15S</meta:editing-duration>
    <meta:editing-cycles>1</meta:editing-cycles>
    <meta:generator>LibreOffice/3.3$Unix LibreOffice_project/330m19$Build-8</meta:generator>
  </office:meta>
</office:document-meta>
</file>