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width="12cm" table:align="center"/>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35cm solid #808080" fo:border-right="none"/>
    </style:style>
    <style:style style:name="OrgTblCellR" style:family="table-cell">
      <style:table-cell-properties style:vertical-align="middle" fo:padding="0.159cm" fo:border-top="none" fo:border-bottom="none" fo:border-left="none" fo:border-right="0.035cm solid #808080"/>
    </style:style>
    <style:style style:name="OrgTblCellLR" style:family="table-cell">
      <style:table-cell-properties style:vertical-align="middle" fo:padding="0.159cm" fo:border-top="none" fo:border-bottom="none" fo:border-left="0.035cm solid #808080" fo:border-right="0.035cm solid #808080"/>
    </style:style>
    <style:style style:name="OrgTblCellT" style:family="table-cell">
      <style:table-cell-properties style:vertical-align="middle" fo:padding="0.159cm" fo:border-top="0.035cm solid #808080" fo:border-bottom="none" fo:border-left="none" fo:border-right="none"/>
    </style:style>
    <style:style style:name="OrgTblCellTL" style:family="table-cell">
      <style:table-cell-properties style:vertical-align="middle" fo:padding="0.159cm" fo:border-top="0.035cm solid #808080" fo:border-bottom="none" fo:border-left="0.035cm solid #808080" fo:border-right="none"/>
    </style:style>
    <style:style style:name="OrgTblCellTR" style:family="table-cell">
      <style:table-cell-properties style:vertical-align="middle" fo:padding="0.159cm" fo:border-top="0.035cm solid #808080" fo:border-bottom="none" fo:border-left="none" fo:border-right="0.035cm solid #808080"/>
    </style:style>
    <style:style style:name="OrgTblCellTLR" style:family="table-cell">
      <style:table-cell-properties style:vertical-align="middle" fo:padding="0.159cm" fo:border-top="0.035cm solid #808080" fo:border-bottom="none" fo:border-left="0.035cm solid #808080" fo:border-right="0.035cm solid #808080"/>
    </style:style>
    <style:style style:name="OrgTblCellB" style:family="table-cell">
      <style:table-cell-properties style:vertical-align="middle" fo:padding="0.159cm" fo:border-top="none" fo:border-bottom="0.035cm solid #808080" fo:border-left="none" fo:border-right="none"/>
    </style:style>
    <style:style style:name="OrgTblCellBL" style:family="table-cell">
      <style:table-cell-properties style:vertical-align="middle" fo:padding="0.159cm" fo:border-top="none" fo:border-bottom="0.035cm solid #808080" fo:border-left="0.035cm solid #808080" fo:border-right="none"/>
    </style:style>
    <style:style style:name="OrgTblCellBR" style:family="table-cell">
      <style:table-cell-properties style:vertical-align="middle" fo:padding="0.159cm" fo:border-top="none" fo:border-bottom="0.035cm solid #808080" fo:border-left="none" fo:border-right="0.035cm solid #808080"/>
    </style:style>
    <style:style style:name="OrgTblCellBLR" style:family="table-cell">
      <style:table-cell-properties style:vertical-align="middle" fo:padding="0.159cm" fo:border-top="none" fo:border-bottom="0.035cm solid #808080" fo:border-left="0.035cm solid #808080" fo:border-right="0.035cm solid #808080"/>
    </style:style>
    <style:style style:name="OrgTblCellTB" style:family="table-cell">
      <style:table-cell-properties style:vertical-align="middle" fo:padding="0.159cm" fo:border-top="0.035cm solid #808080" fo:border-bottom="0.035cm solid #808080" fo:border-left="none" fo:border-right="none"/>
    </style:style>
    <style:style style:name="OrgTblCellTBL" style:family="table-cell">
      <style:table-cell-properties style:vertical-align="middle" fo:padding="0.159cm" fo:border-top="0.035cm solid #808080" fo:border-bottom="0.035cm solid #808080" fo:border-left="0.035cm solid #808080" fo:border-right="none"/>
    </style:style>
    <style:style style:name="OrgTblCellTBR" style:family="table-cell">
      <style:table-cell-properties style:vertical-align="middle" fo:padding="0.159cm" fo:border-top="0.035cm solid #808080" fo:border-bottom="0.035cm solid #808080" fo:border-left="none" fo:border-right="0.035cm solid #808080"/>
    </style:style>
    <style:style style:name="OrgTblCellTBLR" style:family="table-cell">
      <style:table-cell-properties style:vertical-align="middle" fo:padding="0.159cm" fo:border-top="0.035cm solid #808080" fo:border-bottom="0.035cm solid #808080" fo:border-left="0.035cm solid #808080" fo:border-right="0.035cm solid #808080"/>
    </style:style>
    <style:style style:name="OrgFrame"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OrgGraphicsParagraphContent"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OrgGraphicsBaseline"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OrgGraphicsParagraph"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itle">lists.org</text:p>
      <text:h text:style-name="Heading_20_1" text:outline-level="1"><text:bookmark-start text:name="OrgXref.sec-1"/><text:bookmark text:name="sec-1"/>Lists <text:bookmark-end text:name="OrgXref.sec-1"/></text:h>
      <text:h text:style-name="Heading_20_2" text:outline-level="2"><text:bookmark-start text:name="OrgXref.sec-1-1"/><text:bookmark text:name="sec-1-1"/>Simple Lists <text:bookmark-end text:name="OrgXref.sec-1-1"/></text:h>
      <text:h text:style-name="Heading_20_3" text:outline-level="3"><text:bookmark-start text:name="OrgXref.sec-1-1-1"/><text:bookmark text:name="sec-1-1-1"/>Numbered List <text:bookmark-end text:name="OrgXref.sec-1-1-1"/></text:h>
      <text:p text:style-name="Text_20_body">

	  This is a numbered list.

	</text:p>
      <text:list text:style-name="OrgNumberedList">
        <text:list-item>
          <text:p text:style-name="Text_20_body">
	      L1N1

	    </text:p>
        </text:list-item>
        <text:list-item>
          <text:p text:style-name="Text_20_body">
	      L1N2

	    </text:p>
        </text:list-item>
        <text:list-item>
          <text:p text:style-name="Text_20_body">
	      L1N3

	    </text:p>
        </text:list-item>
      </text:list>
      <text:h text:style-name="Heading_20_3" text:outline-level="3"><text:bookmark-start text:name="OrgXref.sec-1-1-2"/><text:bookmark text:name="sec-1-1-2"/>A Complex List <text:bookmark-end text:name="OrgXref.sec-1-1-2"/></text:h>
      <text:list text:style-name="OrgNumberedList">
        <text:list-item>
          <text:p text:style-name="Text_20_body">
	      L1N1: <text:span text:style-name="Bold">BUG?: In the odt file, numbering of this item rightly starts at 1. In the converted doc file, the numbering continues. The list style clearly states that the numbering for this level should start at 1</text:span>.

	    </text:p>
          <text:list text:style-name="OrgNumberedList">
            <text:list-item>
              <text:p text:style-name="Text_20_body">
		  L2N2

		</text:p>
            </text:list-item>
            <text:list-item>
              <text:p text:style-name="Text_20_body">
		  L2N3

		</text:p>
              <text:list text:style-name="OrgNumberedList">
                <text:list-item>
                  <text:p text:style-name="Text_20_body">
		      L3N3

		    </text:p>
                  <text:p text:style-name="Text_20_body">

		      <text:span text:style-name="Bold">In the odt file, this paragraph shows up correctly as a third level list item. In the converted doc file, this paragraph is formatted as a normal paragraph and it not intended to the right level</text:span>.

		    </text:p>
                  <text:p text:style-name="Text_20_body">

		      <text:span text:style-name="Bold">One another paragraph exhibiting similar behaviour</text:span>.

		    </text:p>
                </text:list-item>
              </text:list>
            </text:list-item>
          </text:list>
        </text:list-item>
        <text:list-item>
          <text:p text:style-name="Text_20_body">
	      L1N4

	    </text:p>
          <text:list text:style-name="OrgBulletedList">
            <text:list-item>
              <text:p text:style-name="Text_20_body">
		  L2B1

		</text:p>
            </text:list-item>
            <text:list-item>
              <text:p text:style-name="Text_20_body">
		  L2B2

		</text:p>
              <text:list text:style-name="OrgBulletedList">
                <text:list-item>
                  <text:p text:style-name="Text_20_body">
		      L3B3

		    </text:p>
                  <text:p text:style-name="Text_20_body">

		      <text:span text:style-name="Bold">One another paragraph that is wrongly indented in the doc file</text:span>..

		    </text:p>
                </text:list-item>
                <text:list-item>
                  <text:p text:style-name="Text_20_body">
		      L3B4

		    </text:p>
                </text:list-item>
              </text:list>
            </text:list-item>
          </text:list>
        </text:list-item>
        <text:list-item>
          <text:p text:style-name="Text_20_body">
	      L1N5

	    </text:p>
          <text:list text:style-name="OrgNumberedList">
            <text:list-item>
              <text:p text:style-name="Text_20_body">
		  L2N6

		</text:p>
              <text:list text:style-name="OrgNumberedList">
                <text:list-item>
                  <text:p text:style-name="Text_20_body">
		      L3N7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SourceBlock" style:family="paragraph" style:parent-style-name="Preformatted_20_Text">
      <style:paragraph-properties fo:background-color="#c0c0c0" fo:padding="0.049cm" fo:border="0.018cm solid #000000" style:shadow="none">
        <style:background-image/>
      </style:paragraph-properties>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BulletedLis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rgDescriptionList">
      <text:list-level-style-bullet text:level="1" text:style-name="Bullet_20_Symbols" style:num-suffix="." text:bullet-char=" ">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style:num-suffix="." text:bullet-char=" ">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style:num-suffix="." text:bullet-char=" ">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Bullet_20_Symbols" style:num-suffix="." text:bullet-char=" ">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Bullet_20_Symbols" style:num-suffix="." text:bullet-char=" ">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Bullet_20_Symbols" style:num-suffix="." text:bullet-char=" ">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Bullet_20_Symbols" style:num-suffix="." text:bullet-char=" ">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Bullet_20_Symbols" style:num-suffix="." text:bullet-char=" ">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Bullet_20_Symbols" style:num-suffix="." text:bullet-char=" ">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10" text:style-name="Bullet_20_Symbols" style:num-suffix="." text:bullet-char=" ">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1-08-06T12:28:36+05:30</dc:date>
    <meta:creation-date>2011-08-06T12:28:36+05:30</meta:creation-date>
    <meta:generator>Org-7.7/Emacs-24.0.50.1</meta:generator>
    <meta:keyword/>
    <dc:subject/>
    <dc:title>lists.org</dc:title>
  </office:meta>
</office:document-meta>
</file>