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3pt" fo:font-weight="bold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t Funktionen</text:p>
      <text:p text:style-name="P2"/>
      <text:p text:style-name="P4">Allgemein</text:p>
      <text:p text:style-name="P4"/>
      <text:p text:style-name="Standard"/>
      <text:p text:style-name="P2">BITAND</text:p>
      <text:p text:style-name="P3"/>
      <text:p text:style-name="P6">Liefert ein bitweises logisches „und“ der Parameter</text:p>
      <text:p text:style-name="P6"/>
      <text:p text:style-name="P1">Syntax</text:p>
      <text:p text:style-name="P1"/>
      <text:p text:style-name="P6">BITAND(Zahl1; Zahl2)</text:p>
      <text:p text:style-name="P6"><text:span text:style-name="T2">Zahl1 und Zahl2</text:span> sind positive Ganzzahlen kleiner gleich 2^48 (281 474 976 710 656)</text:p>
      <text:p text:style-name="P6"/>
      <text:p text:style-name="P1">Beispiel</text:p>
      <text:p text:style-name="P1"/>
      <text:p text:style-name="P6">=BITAND(6;10) ergibt 2 <text:s/>(0110 &amp; 1010 = 0010)</text:p>
      <text:p text:style-name="P6"/>
      <text:p text:style-name="P2">BITOR</text:p>
      <text:p text:style-name="P3"/>
      <text:p text:style-name="P6">Liefert ein bitweises logisches „oder“ der Parameter</text:p>
      <text:p text:style-name="P6"/>
      <text:p text:style-name="P1">Syntax</text:p>
      <text:p text:style-name="P1"/>
      <text:p text:style-name="P6">BITAND(Zahl1; Zahl2)</text:p>
      <text:p text:style-name="P6"><text:span text:style-name="T2">Zahl1 und Zahl2</text:span> sind positive Ganzzahlen kleiner gleich 2^48 (281 474 976 710 656)</text:p>
      <text:p text:style-name="P6"/>
      <text:p text:style-name="P1">Beispiel</text:p>
      <text:p text:style-name="P1"/>
      <text:p text:style-name="P6">=BITOR(6;10) ergibt 14 <text:s/>(0110 | 1010 = 1110)</text:p>
      <text:p text:style-name="P6"/>
      <text:p text:style-name="P2">BITXOR</text:p>
      <text:p text:style-name="P3"/>
      <text:p text:style-name="P6">Liefert ein bitweises logisches „exklusiv oder“ der Parameter</text:p>
      <text:p text:style-name="P6"/>
      <text:p text:style-name="P1">Syntax</text:p>
      <text:p text:style-name="P1"/>
      <text:p text:style-name="P6">BITXOR(Zahl1; Zahl2)</text:p>
      <text:p text:style-name="P6"><text:span text:style-name="T2">Zahl1 und Zahl2</text:span> sind positive Ganzzahlen kleiner gleich 2^48 (281 474 976 710 656)</text:p>
      <text:p text:style-name="P6"/>
      <text:p text:style-name="P1">Beispiel</text:p>
      <text:p text:style-name="P1"/>
      <text:p text:style-name="P6">=BITXOR(6;10) ergibt 12 <text:s/>(0110 ^ 1010 = 1100)</text:p>
      <text:p text:style-name="P6"/>
      <text:p text:style-name="P7"/>
      <text:p text:style-name="P2">BITLSHIFT</text:p>
      <text:p text:style-name="P3"/>
      <text:p text:style-name="P6">verschiebt eine Zahl um n Bits nach links</text:p>
      <text:p text:style-name="P6"/>
      <text:p text:style-name="P1">Syntax</text:p>
      <text:p text:style-name="P1"/>
      <text:p text:style-name="P6">BITLSHIFT(Zahl; Shift)</text:p>
      <text:p text:style-name="P6"><text:span text:style-name="T2">Zahl </text:span>ist eine positive Ganzzahl kleiner gleich 2^48 (281 474 976 710 656)</text:p>
      <text:p text:style-name="P1">Shift <text:span text:style-name="T1">die Anzahl der Stellen, um die nach links verschoben wird. Falls Shift negativ ist, ist es gleichbedeutend mit BITRSHIFT(Zahle; -Shift)</text:span></text:p>
      <text:p text:style-name="P1"><text:span text:style-name="T1"/></text:p>
      <text:p text:style-name="P1">Beispiel</text:p>
      <text:p text:style-name="P1"/>
      <text:p text:style-name="P6">=BITLSHIFT(6; 1) ergibt 12 (0110 &lt;&lt; 1 = 1100)</text:p>
      <text:p text:style-name="P6"/>
      <text:p text:style-name="P2">BITLRHIFT</text:p>
      <text:p text:style-name="P3"/>
      <text:p text:style-name="P6">verschiebt eine Zahl um n Bits nach rechts</text:p>
      <text:p text:style-name="P6"/>
      <text:p text:style-name="P1">Syntax</text:p>
      <text:p text:style-name="P1"/>
      <text:p text:style-name="P6">BITRSHIFT(Zahl; Shift)</text:p>
      <text:p text:style-name="P6"><text:span text:style-name="T2">Zahl </text:span>ist eine positive Ganzzahl kleiner gleich 2^48 (281 474 976 710 656)</text:p>
      <text:p text:style-name="P1">Shift <text:span text:style-name="T1">die Anzahl der Stellen, um die nach rechts verschoben wird. Falls Shift negativ ist, ist es gleichbedeutend mit BITLSHIFT(Zahle; -Shift)</text:span></text:p>
      <text:p text:style-name="P1"><text:span text:style-name="T1"/></text:p>
      <text:p text:style-name="P1">Beispiel</text:p>
      <text:p text:style-name="P1"/>
      <text:p text:style-name="P6">=BITLRHIFT(6; 1) ergibt 3 (0110 &gt;&gt; 1 = 0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18:31:43.01</meta:creation-date>
    <meta:document-statistic meta:table-count="0" meta:image-count="0" meta:object-count="0" meta:page-count="2" meta:paragraph-count="39" meta:word-count="218" meta:character-count="1376" meta:non-whitespace-character-count="1194"/>
    <dc:date>2011-09-09T11:59:38.25</dc:date>
    <meta:editing-duration>PT10M13S</meta:editing-duration>
    <meta:editing-cycles>1</meta:editing-cycles>
    <meta:generator>LibreOffice/3.4$Win32 LibreOffice_project/340m1$Build-203</meta:generator>
  </office:meta>
</office:document-meta>
</file>