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t Functions</text:p>
      <text:p text:style-name="Standard"/>
      <text:p text:style-name="P3">General</text:p>
      <text:p text:style-name="Standard"/>
      <text:p text:style-name="Standard"/>
      <text:p text:style-name="P4">BITAND</text:p>
      <text:p text:style-name="Standard"/>
      <text:p text:style-name="Standard">Returns a bitwise logical "and" of the parameters</text:p>
      <text:p text:style-name="Standard"/>
      <text:p text:style-name="P1">Syntax</text:p>
      <text:p text:style-name="Standard"/>
      <text:p text:style-name="Standard">BITAND (number1, number2)</text:p>
      <text:p text:style-name="Standard">Number1 and number2 are positive integers less than or equal to 2 ^ 48 (281 474 976 710 656)</text:p>
      <text:p text:style-name="Standard"/>
      <text:p text:style-name="P1">Example</text:p>
      <text:p text:style-name="Standard"><text:tab/></text:p>
      <text:p text:style-name="Standard">BITAND = (6, 10) gives 2 (0110 &amp; 1010 = 0010)</text:p>
      <text:p text:style-name="Standard"/>
      <text:p text:style-name="P4">BITOR</text:p>
      <text:p text:style-name="Standard"/>
      <text:p text:style-name="Standard">Returns a bitwise logical "or" of the parameters</text:p>
      <text:p text:style-name="Standard"/>
      <text:p text:style-name="P1">Syntax</text:p>
      <text:p text:style-name="Standard"/>
      <text:p text:style-name="Standard">BITAND (number1, number2)</text:p>
      <text:p text:style-name="Standard">Number1 and number2 are positive integers less than or equal to 2 ^ 48 (281 474 976 710 656)</text:p>
      <text:p text:style-name="Standard"/>
      <text:p text:style-name="P1">Example</text:p>
      <text:p text:style-name="Standard"/>
      <text:p text:style-name="Standard">BITOR = (6, 10) yields 14 (0110 | 1010 = 1110)</text:p>
      <text:p text:style-name="Standard"/>
      <text:p text:style-name="P4">BITXOR</text:p>
      <text:p text:style-name="Standard"/>
      <text:p text:style-name="Standard">Returns a bitwise logical "exclusive or" of the parameters</text:p>
      <text:p text:style-name="Standard"/>
      <text:p text:style-name="P1">Syntax</text:p>
      <text:p text:style-name="Standard"/>
      <text:p text:style-name="Standard">BITXOR (number1, number2)</text:p>
      <text:p text:style-name="Standard">Number1 and number2 are positive integers less than or equal to 2 ^ 48 (281 474 976 710 656)</text:p>
      <text:p text:style-name="Standard"/>
      <text:p text:style-name="P1">Example</text:p>
      <text:p text:style-name="Standard"/>
      <text:p text:style-name="Standard">BITXOR = (6, 10) returns 12 (0110 ^ 1010 = 1100)</text:p>
      <text:p text:style-name="Standard"/>
      <text:p text:style-name="Standard"/>
      <text:p text:style-name="P4">BITLSHIFT</text:p>
      <text:p text:style-name="Standard"/>
      <text:p text:style-name="Standard">Shifts a number left by n bits</text:p>
      <text:p text:style-name="Standard"/>
      <text:p text:style-name="P1">Syntax</text:p>
      <text:p text:style-name="Standard"/>
      <text:p text:style-name="Standard"><text:soft-page-break/>BITLSHIFT (number, shift)</text:p>
      <text:p text:style-name="Standard">Number is a positive integer less than or equal to 2 ^ 48 (281 474 976 710 656)</text:p>
      <text:p text:style-name="Standard">Shift is the number of positions the bits will be moved to the left. If shift is negative, it is synonymous with BITRSHIFT (-number, shift)</text:p>
      <text:p text:style-name="Standard"/>
      <text:p text:style-name="P1">Example</text:p>
      <text:p text:style-name="Standard"/>
      <text:p text:style-name="Standard">BITLSHIFT = (6, 1) returns 12 (0110 &lt;&lt;1 = 1100)</text:p>
      <text:p text:style-name="Standard"/>
      <text:p text:style-name="P4">BITLRHIFT</text:p>
      <text:p text:style-name="Standard"/>
      <text:p text:style-name="Standard">Moves a number to the right by n bits</text:p>
      <text:p text:style-name="Standard"/>
      <text:p text:style-name="P1">Syntax</text:p>
      <text:p text:style-name="Standard"/>
      <text:p text:style-name="Standard">BITRSHIFT (number, shift)</text:p>
      <text:p text:style-name="Standard">Number is a positive integer less than or equal to 2 ^ 48 (281 474 976 710 656)</text:p>
      <text:p text:style-name="Standard">Shift is the number of positions the bits will be moved to the right. If shift is negative, it is synonymous with BITLSHIFT (-number, shift)</text:p>
      <text:p text:style-name="Standard"/>
      <text:p text:style-name="P1">Example</text:p>
      <text:p text:style-name="Standard"/>
      <text:p text:style-name="Standard">BITLRHIFT = (6, 1) equals 3 (0110&gt;&gt; 1 = 0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l Grandin</meta:initial-creator>
    <meta:creation-date>2011-09-09T12:58:36.93</meta:creation-date>
    <meta:document-statistic meta:table-count="0" meta:image-count="0" meta:object-count="0" meta:page-count="2" meta:paragraph-count="40" meta:word-count="270" meta:character-count="1412"/>
    <dc:date>2011-09-09T13:04:11.45</dc:date>
    <dc:creator>Noel Grandin</dc:creator>
    <meta:editing-duration>PT5M34S</meta:editing-duration>
    <meta:editing-cycles>1</meta:editing-cycles>
    <meta:generator>OpenOffice.org/3.3$Win32 OpenOffice.org_project/330m20$Build-9567</meta:generator>
  </office:meta>
</office:document-meta>
</file>