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_20_body">
      <style:text-properties fo:language="en" fo:country="US" fo:font-weight="bold" style:font-weight-asian="bold" style:font-weight-complex="bold"/>
    </style:style>
    <style:style style:name="T1" style:family="text">
      <style:text-properties style:text-position="super 50%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ritish English hyphenation in American English documents</text:h>
      <text:p text:style-name="P4">British English: pleas•ure, American English: plea•sure</text:p>
      <text:p text:style-name="Standard">British English: pleasure pleasure pleasure pleasure pleasure pleasure pleasure pleasure....... pleasure pleasure</text:p>
      <text:p text:style-name="P3">American English: pleasure pleasure pleasure pleasure pleasure pleasure pleasure pleasure.. pleasure</text:p>
      <text:h text:style-name="Heading_20_2" text:outline-level="2">Force dictionary based hyphenmin settings (English: righthyphenmin = 3)</text:h>
      <text:p text:style-name="P2">Bad: Metropolit•an</text:p>
      <text:p text:style-name="Standard">Metropolitan Metropolitan Metropolitan Metropolitan Metropolitan Metropolitan......... Metropolitan</text:p>
      <text:h text:style-name="Heading_20_2" text:outline-level="2">Ignore leading and trailing numbers (plain text and fields)</text:h>
      <text:p text:style-name="P2">Bad: Metropolit•an</text:p>
      <text:p text:style-name="Standard">Metropolitan Metropolitan Metropolitan Metropolitan Metropolitan Metropolitan........ Metropolitan<text:span text:style-name="T1"><text:sequence text:ref-name="refText0" text:name="Text" text:formula="ooow:Text+1" style:num-format="1">1</text:sequence></text:span></text:p>
      <text:p text:style-name="P1">Bad: sh•eriff</text:p>
      <text:p text:style-name="Standard">sheriff sheriff sheriff sheriff sheriff sheriff sheriff sheriff sheriff sheriff sheriff sheriff sheriff...... <text:span text:style-name="T1"><text:sequence text:ref-name="refText1" text:name="Text" text:formula="ooow:Text+1" style:num-format="1">2</text:sequence></text:span>sheriff sheriff </text:p>
      <text:h text:style-name="Heading_20_2" text:outline-level="2">Handle words with hyphens</text:h>
      <text:p text:style-name="P1">Bad: under-sh•eriff</text:p>
      <text:p text:style-name="Standard">under-sheriff under-sheriff under-sheriff under-sheriff under-sheriff under-sheriff............ under-sherif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nux Libertine G" svg:font-family="'Linux Libertine G'"/>
    <style:font-face style:name="Lohit Hindi1" svg:font-family="'Lohit Hindi'"/>
    <style:font-face style:name="Times New Roman" svg:font-family="'Times New Roman'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en" fo:country="GB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1-10-06T10:09:20</meta:creation-date>
    <dc:date>2011-10-07T16:00:52</dc:date>
    <dc:creator>Németh László</dc:creator>
    <meta:editing-duration>PT3H3M31S</meta:editing-duration>
    <meta:editing-cycles>15</meta:editing-cycles>
    <meta:generator>LibreOffice/3.3$Linux LibreOffice_project/330m19$Build-202</meta:generator>
    <meta:document-statistic meta:table-count="0" meta:image-count="0" meta:object-count="0" meta:page-count="1" meta:paragraph-count="15" meta:word-count="102" meta:character-count="982"/>
  </office:meta>
</office:document-meta>
</file>