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, <text:a xlink:type="simple" xlink:href="#http://c2.com">this is a link</text:a> and this is not.</text:p>
      <text:p text:style-name="Standard">123 345 x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5T11:39:17</meta:creation-date>
    <meta:document-statistic meta:table-count="0" meta:image-count="0" meta:object-count="0" meta:page-count="1" meta:paragraph-count="2" meta:word-count="12" meta:character-count="47" meta:non-whitespace-character-count="37"/>
    <dc:date>2011-12-15T11:40:19</dc:date>
    <meta:editing-duration>PT1M4S</meta:editing-duration>
    <meta:editing-cycles>1</meta:editing-cycles>
    <meta:generator>LibreOffice/3.4$Unix LibreOffice_project/340m1$Build-402</meta:generator>
  </office:meta>
</office:document-meta>
</file>