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,<text:span text:style-name="T1"> </text:span><text:a xlink:type="simple" xlink:href="#http://c2.com"><text:span text:style-name="Internet_20_link">this</text:span></text:a><text:a xlink:type="simple" xlink:href="#http://c2.com"><text:span text:style-name="Internet_20_link"><text:span text:style-name="T1"> </text:span></text:span></text:a><text:a xlink:type="simple" xlink:href="#http://c2.com"><text:span text:style-name="Internet_20_link">is</text:span></text:a><text:a xlink:type="simple" xlink:href="#http://c2.com"><text:span text:style-name="Internet_20_link"><text:span text:style-name="T1"> </text:span></text:span></text:a><text:a xlink:type="simple" xlink:href="#http://c2.com"><text:span text:style-name="Internet_20_link">a</text:span></text:a><text:a xlink:type="simple" xlink:href="#http://c2.com"><text:span text:style-name="Internet_20_link"><text:span text:style-name="T1"> </text:span></text:span></text:a><text:a xlink:type="simple" xlink:href="#http://c2.com"><text:span text:style-name="Internet_20_link">link</text:span></text:a><text:span text:style-name="T1"> </text:span>and<text:span text:style-name="T1"> </text:span>this<text:span text:style-name="T1"> </text:span>is<text:span text:style-name="T1"> </text:span>not.</text:p>
      <text:p text:style-name="Standard">123<text:span text:style-name="T1"> </text:span>345<text:span text:style-name="T1"> </text:span>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1:39:17</meta:creation-date>
    <dc:date>2011-12-15T11:40:19</dc:date>
    <meta:editing-cycles>1</meta:editing-cycles>
    <meta:editing-duration>PT1M4S</meta:editing-duration>
    <meta:document-statistic meta:table-count="0" meta:image-count="0" meta:object-count="0" meta:page-count="1" meta:paragraph-count="2" meta:word-count="12" meta:character-count="47" meta:non-whitespace-character-count="37"/>
    <meta:generator>LibreOffice/3.4$Unix LibreOffice_project/340m1$Build-402</meta:generator>
    <meta:user-defined meta:name="Info 1"/>
    <meta:user-defined meta:name="Info 2"/>
    <meta:user-defined meta:name="Info 3"/>
    <meta:user-defined meta:name="Info 4"/>
  </office:meta>
</office:document-meta>
</file>