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Crashme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Lohit Hindi" svg:font-family="'Lohit Hindi'" style:font-family-generic="system" style:font-pitch="variable"/>
    <style:font-face style:name="みかちゃん-P" svg:font-family="みかちゃん-P" style:font-family-generic="system" style:font-pitch="variable"/>
  </office:font-face-decls>
  <office:automatic-styles>
    <style:style style:name="P1" style:family="paragraph" style:parent-style-name="Standard">
      <style:text-properties officeooo:rsid="0019befd" officeooo:paragraph-rsid="0019befd"/>
    </style:style>
    <style:style style:name="T1" style:family="text">
      <style:text-properties officeooo:rsid="001a84c0"/>
    </style:style>
    <style:style style:name="T2" style:family="text">
      <style:text-properties officeooo:rsid="001b80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ease <text:span text:style-name="T1">disable security settings (set macro security settings to very low), </text:span><text:span text:style-name="T2">then exit, re-load this document </text:span><text:span text:style-name="T1">and </text:span>run the crasher macro …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>
  <office:font-face-decls>
    <style:font-face style:name="Lohit Hindi1" svg:font-family="'Lohit Hindi'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Lohit Hindi" svg:font-family="'Lohit Hindi'" style:font-family-generic="system" style:font-pitch="variable"/>
    <style:font-face style:name="みかちゃん-P" svg:font-family="みかちゃん-P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letter-kerning="true" style:font-name-asian="みかちゃん-P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みかちゃん-P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9T16:53:41</meta:creation-date>
    <dc:date>2012-02-29T16:56:42</dc:date>
    <meta:editing-duration>PT1M16S</meta:editing-duration>
    <meta:editing-cycles>4</meta:editing-cycles>
    <meta:generator>LibreOffice/3.6$Linux_x86 LibreOffice_project/8b65b2a-2487d06-7947d95-312a744-f0d66fd-fefd87</meta:generator>
    <meta:document-statistic meta:table-count="0" meta:image-count="0" meta:object-count="0" meta:page-count="1" meta:paragraph-count="1" meta:word-count="22" meta:character-count="136" meta:non-whitespace-character-count="115"/>
  </office:meta>
</office:document-meta>
</file>

<file path=Basic/Standard/Crashme.xml><?xml version="1.0" encoding="utf-8"?>
<!DOCTYPE module  PUBLIC '-//OpenOffice.org//DTD OfficeDocument 1.0//EN'  'module.dtd'>
<script:module xmlns:script="http://openoffice.org/2000/script" script:name="Crashme" script:language="StarBasic">Sub Main
dim document   as object
dim dispatcher as object
document   = ThisComponent.CurrentController.Frame
dispatcher = createUnoService("com.sun.star.frame.DispatchHelper")
dispatcher.executeDispatch(document, ".uno:Crash", "", 0, array()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rashm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