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RawData.A3:RawData.A10 RawData.B2:RawData.B2 RawData.B3:RawData.B10 RawData.C2:RawData.C2 RawData.C3:RawData.C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217in" svg:y="0.1598in">
            <draw:object draw:notify-on-update-of-ranges="RawData.A6:RawData.A10 RawData.D2:RawData.D2 RawData.D6:RawData.D10 RawData.E2:RawData.E2 RawData.E6:RawData.E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268in" svg:y="3.8701in">
            <draw:object draw:notify-on-update-of-ranges="RawData.A6:RawData.A10 RawData.G2:RawData.G2 RawData.G6:RawData.G10 RawData.H2:RawData.H2 RawData.H6:RawData.H10 RawData.I2:RawData.I2 RawData.I6:RawData.I10 RawData.J2:RawData.J2 RawData.J6:RawData.J10 RawData.K2:RawData.K2 RawData.K6:RawData.K10 RawData.L2:RawData.L2 RawData.L6:RawData.L10 RawData.F2:RawData.F2 RawData.F6:RawData.F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6.2988in" svg:height="3.5429in" svg:x="7.1217in" svg:y="3.8969in">
            <draw:object draw:notify-on-update-of-ranges="RawData.A6:RawData.A10 RawData.G2:RawData.G2 RawData.G6:RawData.G10 RawData.H2:RawData.H2 RawData.H6:RawData.H10 RawData.I2:RawData.I2 RawData.I6:RawData.I10 RawData.J2:RawData.J2 RawData.J6:RawData.J10 RawData.K2:RawData.K2 RawData.K6:RawData.K10 RawData.L2:RawData.L2 RawData.L6:RawData.L10 RawData.F2:RawData.F2 RawData.F6:RawData.F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awData" table:style-name="ta1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ce4" office:value-type="string" table:number-columns-spanned="2" table:number-rows-spanned="1">
            <text:p>Most annoying</text:p>
          </table:table-cell>
          <table:covered-table-cell/>
          <table:table-cell table:style-name="ce4" office:value-type="string" table:number-columns-spanned="2" table:number-rows-spanned="1">
            <text:p>Regression bugs</text:p>
          </table:table-cell>
          <table:covered-table-cell/>
          <table:table-cell table:style-name="ce4" office:value-type="string" table:number-columns-spanned="7" table:number-rows-spanned="1">
            <text:p>'regression' bugs breakdown by selected components</text:p>
          </table:table-cell>
          <table:covered-table-cell table:number-columns-repeated="6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Writer</text:p>
          </table:table-cell>
          <table:table-cell table:style-name="ce5" office:value-type="string">
            <text:p>Spreadsheet</text:p>
          </table:table-cell>
          <table:table-cell table:style-name="ce5" office:value-type="string">
            <text:p>Presentation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Drawing</text:p>
          </table:table-cell>
          <table:table-cell table:style-name="ce5" office:value-type="string">
            <text:p>LibreOffice</text:p>
          </table:table-cell>
          <table:table-cell table:style-name="ce5" office:value-type="string">
            <text:p>Basic</text:p>
          </table:table-cell>
          <table:table-cell/>
        </table:table-row>
        <table:table-row table:style-name="ro1">
          <table:table-cell table:style-name="ce3" office:value-type="date" office:date-value="2012-01-12">
            <text:p>2012-01-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table:number-columns-repeated="10"/>
        </table:table-row>
        <table:table-row table:style-name="ro1">
          <table:table-cell table:style-name="ce3" office:value-type="date" office:date-value="2012-01-19">
            <text:p>2012-01-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table:number-columns-repeated="10"/>
        </table:table-row>
        <table:table-row table:style-name="ro1">
          <table:table-cell table:style-name="ce3" office:value-type="date" office:date-value="2012-01-26">
            <text:p>2012-01-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table:number-columns-repeated="10"/>
        </table:table-row>
        <table:table-row table:style-name="ro1">
          <table:table-cell table:style-name="ce3" office:value-type="date" office:date-value="2012-02-02">
            <text:p>2012-02-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0">
            <office:annotation draw:style-name="gr2" draw:text-style-name="P1" svg:width="1.1413in" svg:height="0.3902in" svg:x="4.6811in" svg:y="0.2949in" draw:caption-point-x="-0.2402in" draw:caption-point-y="0.5945in">
              <dc:date>2012-02-28T00:00:00</dc:date>
              <text:p text:style-name="P1">Made up – no data …</text:p>
            </office:annotation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1">
          <table:table-cell table:style-name="ce3" office:value-type="date" office:date-value="2012-02-09">
            <text:p>2012-02-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1">
          <table:table-cell table:style-name="ce3" office:value-type="date" office:date-value="2012-02-16">
            <text:p>2012-02-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1">
          <table:table-cell table:style-name="ce3" office:value-type="date" office:date-value="2012-02-23">
            <text:p>2012-02-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1">
          <table:table-cell office:value-type="date" office:date-value="2012-03-01">
            <text:p>2012-03-01</text:p>
          </table:table-cell>
          <table:table-cell office:value-type="float" office:value="52">
            <text:p>52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  <table:table-cell office:value-type="float" office:value="359">
            <text:p>359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1048565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02/28/2012</text:date>, <text:time>16:1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4$Linux LibreOffice_project/340m1$Build-1206</meta:generator>
    <dc:date>2012-02-28T16:10:15</dc:date>
    <dc:creator>Michael Meeks</dc:creator>
    <meta:editing-duration>PT22M2S</meta:editing-duration>
    <meta:editing-cycles>14</meta:editing-cycles>
    <meta:document-statistic meta:table-count="2" meta:cell-count="8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area" chart:style-name="ch1">
        <chart:title svg:x="5.992cm" svg:y="0.315cm" chart:style-name="ch2">
          <text:p>Most annoying bugs</text:p>
        </chart:title>
        <chart:subtitle svg:x="5.079cm" svg:y="1.273cm" chart:style-name="ch3">
          <text:p>open bugs as a proportion of total</text:p>
        </chart:subtitle>
        <chart:legend chart:legend-position="end" svg:x="14.44cm" svg:y="3.951cm" style:legend-expansion="high" chart:style-name="ch4"/>
        <chart:plot-area chart:style-name="ch5" table:cell-range-address="RawData.A2:RawData.C10" chart:data-source-has-labels="both" svg:x="1.331cm" svg:y="2.314cm" svg:width="12.469cm" svg:height="5.525cm">
          <chartooo:coordinate-region svg:x="2.138cm" svg:y="2.513cm" svg:width="11.662cm" svg:height="4.679cm"/>
          <chart:axis chart:dimension="x" chart:name="primary-x" chart:style-name="ch6" chartooo:axis-type="auto">
            <chartooo:date-scale/>
            <chart:title svg:x="6.701cm" svg:y="8.018cm" chart:style-name="ch7">
              <text:p>open count</text:p>
            </chart:title>
            <chart:categories table:cell-range-address="RawData.A3:RawData.A10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RawData.B3:RawData.B10" chart:label-cell-address="RawData.B2:RawData.B2" chart:class="chart:area">
            <chart:data-point chart:repeated="8"/>
          </chart:series>
          <chart:series chart:style-name="ch12" chart:values-cell-range-address="RawData.C3:RawData.C10" chart:label-cell-address="RawData.C2:RawData.C2" chart:class="chart:area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awData.B2:RawData.B2</svg:desc>
                </draw:g>
              </table:table-cell>
              <table:table-cell office:value-type="string">
                <text:p>Total</text:p>
                <draw:g>
                  <svg:desc>RawData.C2:RawData.C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RawData.A3:RawData.A10</svg:desc>
                </draw:g>
              </table:table-cell>
              <table:table-cell office:value-type="float" office:value="23">
                <text:p>23</text:p>
                <draw:g>
                  <svg:desc>RawData.B3:RawData.B10</svg:desc>
                </draw:g>
              </table:table-cell>
              <table:table-cell office:value-type="float" office:value="71">
                <text:p>71</text:p>
                <draw:g>
                  <svg:desc>RawData.C3:RawData.C10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column-mapping="0" chart:style-name="ch1">
        <chart:title svg:x="5.364cm" svg:y="0.316cm" chart:style-name="ch2">
          <text:p>Regression bugs over time</text:p>
        </chart:title>
        <chart:legend chart:legend-position="end" svg:x="14.425cm" svg:y="3.952cm" style:legend-expansion="high" chart:style-name="ch3"/>
        <chart:plot-area chart:style-name="ch4" table:cell-range-address="RawData.A6:RawData.A10 RawData.D2:RawData.E2 RawData.D6:RawData.E10" chart:data-source-has-labels="both" svg:x="1.331cm" svg:y="1.635cm" svg:width="12.454cm" svg:height="6.204cm">
          <chartooo:coordinate-region svg:x="2.138cm" svg:y="1.834cm" svg:width="10.987cm" svg:height="5.358cm"/>
          <chart:axis chart:dimension="x" chart:name="primary-x" chart:style-name="ch5" chartooo:axis-type="auto">
            <chartooo:date-scale/>
            <chart:title svg:x="7.117cm" svg:y="8.019cm" chart:style-name="ch6">
              <text:p>Bugs</text:p>
            </chart:title>
            <chart:categories table:cell-range-address="RawData.A6:RawData.A10"/>
          </chart:axis>
          <chart:axis chart:dimension="y" chart:name="primary-y" chart:style-name="ch7">
            <chart:title svg:x="0.451cm" svg:y="5.575cm" chart:style-name="ch8">
              <text:p>rough time</text:p>
            </chart:title>
            <chart:grid chart:style-name="ch9" chart:class="major"/>
          </chart:axis>
          <chart:series chart:style-name="ch10" chart:values-cell-range-address="RawData.D6:RawData.D10" chart:label-cell-address="RawData.D2:RawData.D2" chart:class="chart:area">
            <chart:data-point chart:repeated="5"/>
          </chart:series>
          <chart:series chart:style-name="ch11" chart:values-cell-range-address="RawData.E6:RawData.E10" chart:label-cell-address="RawData.E2:RawData.E2" chart:class="chart:area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awData.D2:RawData.D2</svg:desc>
                </draw:g>
              </table:table-cell>
              <table:table-cell office:value-type="string">
                <text:p>Total</text:p>
                <draw:g>
                  <svg:desc>RawData.E2:RawData.E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awData.A6:RawData.A10</svg:desc>
                </draw:g>
              </table:table-cell>
              <table:table-cell office:value-type="float" office:value="84">
                <text:p>84</text:p>
                <draw:g>
                  <svg:desc>RawData.D6:RawData.D10</svg:desc>
                </draw:g>
              </table:table-cell>
              <table:table-cell office:value-type="float" office:value="300">
                <text:p>300</text:p>
                <draw:g>
                  <svg:desc>RawData.E6:RawData.E10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97cm" svg:y="0.316cm" chart:style-name="ch2">
          <text:p>Regression bug breakdown</text:p>
        </chart:title>
        <chart:legend chart:legend-position="end" svg:x="12.725cm" svg:y="2.707cm" style:legend-expansion="high" chart:style-name="ch3"/>
        <chart:plot-area chart:style-name="ch4" table:cell-range-address="RawData.A6:RawData.A10 RawData.F2:RawData.L2 RawData.F6:RawData.L10" chart:data-source-has-labels="both" svg:x="0.77cm" svg:y="1.635cm" svg:width="11.315cm" svg:height="6.765cm">
          <chartooo:coordinate-region svg:x="1.449cm" svg:y="1.834cm" svg:width="9.957cm" svg:height="6.367cm"/>
          <chart:axis chart:dimension="x" chart:name="primary-x" chart:style-name="ch5" chartooo:axis-type="auto">
            <chartooo:date-scale/>
            <chart:categories table:cell-range-address="RawData.A6:RawData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wData.G6:RawData.G10" chart:label-cell-address="RawData.G2:RawData.G2" chart:class="chart:line">
            <chart:data-point chart:repeated="5"/>
          </chart:series>
          <chart:series chart:style-name="ch9" chart:values-cell-range-address="RawData.H6:RawData.H10" chart:label-cell-address="RawData.H2:RawData.H2" chart:class="chart:line">
            <chart:data-point chart:repeated="5"/>
          </chart:series>
          <chart:series chart:style-name="ch10" chart:values-cell-range-address="RawData.I6:RawData.I10" chart:label-cell-address="RawData.I2:RawData.I2" chart:class="chart:line">
            <chart:data-point chart:repeated="5"/>
          </chart:series>
          <chart:series chart:style-name="ch11" chart:values-cell-range-address="RawData.J6:RawData.J10" chart:label-cell-address="RawData.J2:RawData.J2" chart:class="chart:line">
            <chart:data-point chart:repeated="5"/>
          </chart:series>
          <chart:series chart:style-name="ch12" chart:values-cell-range-address="RawData.K6:RawData.K10" chart:label-cell-address="RawData.K2:RawData.K2" chart:class="chart:line">
            <chart:data-point chart:repeated="5"/>
          </chart:series>
          <chart:series chart:style-name="ch13" chart:values-cell-range-address="RawData.L6:RawData.L10" chart:label-cell-address="RawData.L2:RawData.L2" chart:class="chart:line">
            <chart:data-point chart:repeated="5"/>
          </chart:series>
          <chart:series chart:style-name="ch14" chart:values-cell-range-address="RawData.F6:RawData.F10" chart:label-cell-address="RawData.F2:RawData.F2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awData.G2:RawData.G2</svg:desc>
                </draw:g>
              </table:table-cell>
              <table:table-cell office:value-type="string">
                <text:p>Presentation</text:p>
                <draw:g>
                  <svg:desc>RawData.H2:RawData.H2</svg:desc>
                </draw:g>
              </table:table-cell>
              <table:table-cell office:value-type="string">
                <text:p>Database</text:p>
                <draw:g>
                  <svg:desc>RawData.I2:RawData.I2</svg:desc>
                </draw:g>
              </table:table-cell>
              <table:table-cell office:value-type="string">
                <text:p>Drawing</text:p>
                <draw:g>
                  <svg:desc>RawData.J2:RawData.J2</svg:desc>
                </draw:g>
              </table:table-cell>
              <table:table-cell office:value-type="string">
                <text:p>LibreOffice</text:p>
                <draw:g>
                  <svg:desc>RawData.K2:RawData.K2</svg:desc>
                </draw:g>
              </table:table-cell>
              <table:table-cell office:value-type="string">
                <text:p>Basic</text:p>
                <draw:g>
                  <svg:desc>RawData.L2:RawData.L2</svg:desc>
                </draw:g>
              </table:table-cell>
              <table:table-cell office:value-type="string">
                <text:p>Writer</text:p>
                <draw:g>
                  <svg:desc>RawData.F2:RawData.F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awData.A6:RawData.A10</svg:desc>
                </draw:g>
              </table:table-cell>
              <table:table-cell office:value-type="float" office:value="7">
                <text:p>7</text:p>
                <draw:g>
                  <svg:desc>RawData.G6:RawData.G10</svg:desc>
                </draw:g>
              </table:table-cell>
              <table:table-cell office:value-type="float" office:value="9">
                <text:p>9</text:p>
                <draw:g>
                  <svg:desc>RawData.H6:RawData.H10</svg:desc>
                </draw:g>
              </table:table-cell>
              <table:table-cell office:value-type="float" office:value="7">
                <text:p>7</text:p>
                <draw:g>
                  <svg:desc>RawData.I6:RawData.I10</svg:desc>
                </draw:g>
              </table:table-cell>
              <table:table-cell office:value-type="float" office:value="5">
                <text:p>5</text:p>
                <draw:g>
                  <svg:desc>RawData.J6:RawData.J10</svg:desc>
                </draw:g>
              </table:table-cell>
              <table:table-cell office:value-type="float" office:value="9">
                <text:p>9</text:p>
                <draw:g>
                  <svg:desc>RawData.K6:RawData.K10</svg:desc>
                </draw:g>
              </table:table-cell>
              <table:table-cell office:value-type="float" office:value="2">
                <text:p>2</text:p>
                <draw:g>
                  <svg:desc>RawData.L6:RawData.L10</svg:desc>
                </draw:g>
              </table:table-cell>
              <table:table-cell office:value-type="float" office:value="35">
                <text:p>35</text:p>
                <draw:g>
                  <svg:desc>RawData.F6:RawData.F10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5.297cm" svg:y="0.316cm" chart:style-name="ch2">
          <text:p>Regression bug breakdown</text:p>
        </chart:title>
        <chart:legend chart:legend-position="end" svg:x="13.314cm" svg:y="2.707cm" style:legend-expansion="high" chart:style-name="ch3"/>
        <chart:plot-area chart:style-name="ch4" table:cell-range-address="RawData.A6:RawData.A10 RawData.F2:RawData.L2 RawData.F6:RawData.L10" chart:data-source-has-labels="both" svg:x="0.77cm" svg:y="1.635cm" svg:width="11.904cm" svg:height="6.765cm">
          <chartooo:coordinate-region svg:x="1.577cm" svg:y="1.834cm" svg:width="10.427cm" svg:height="5.919cm"/>
          <chart:axis chart:dimension="x" chart:name="primary-x" chart:style-name="ch5" chartooo:axis-type="auto">
            <chartooo:date-scale/>
            <chart:categories table:cell-range-address="RawData.A6:RawData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wData.G6:RawData.G10" chart:label-cell-address="RawData.G2:RawData.G2" chart:class="chart:area">
            <chart:data-point chart:repeated="5"/>
          </chart:series>
          <chart:series chart:style-name="ch9" chart:values-cell-range-address="RawData.H6:RawData.H10" chart:label-cell-address="RawData.H2:RawData.H2" chart:class="chart:area">
            <chart:data-point chart:repeated="5"/>
          </chart:series>
          <chart:series chart:style-name="ch10" chart:values-cell-range-address="RawData.I6:RawData.I10" chart:label-cell-address="RawData.I2:RawData.I2" chart:class="chart:area">
            <chart:data-point chart:repeated="5"/>
          </chart:series>
          <chart:series chart:style-name="ch11" chart:values-cell-range-address="RawData.J6:RawData.J10" chart:label-cell-address="RawData.J2:RawData.J2" chart:class="chart:area">
            <chart:data-point chart:repeated="5"/>
          </chart:series>
          <chart:series chart:style-name="ch12" chart:values-cell-range-address="RawData.K6:RawData.K10" chart:label-cell-address="RawData.K2:RawData.K2" chart:class="chart:area">
            <chart:data-point chart:repeated="5"/>
          </chart:series>
          <chart:series chart:style-name="ch13" chart:values-cell-range-address="RawData.L6:RawData.L10" chart:label-cell-address="RawData.L2:RawData.L2" chart:class="chart:area">
            <chart:data-point chart:repeated="5"/>
          </chart:series>
          <chart:series chart:style-name="ch14" chart:values-cell-range-address="RawData.F6:RawData.F10" chart:label-cell-address="RawData.F2:RawData.F2" chart:class="chart:area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awData.G2:RawData.G2</svg:desc>
                </draw:g>
              </table:table-cell>
              <table:table-cell office:value-type="string">
                <text:p>Presentation</text:p>
                <draw:g>
                  <svg:desc>RawData.H2:RawData.H2</svg:desc>
                </draw:g>
              </table:table-cell>
              <table:table-cell office:value-type="string">
                <text:p>Database</text:p>
                <draw:g>
                  <svg:desc>RawData.I2:RawData.I2</svg:desc>
                </draw:g>
              </table:table-cell>
              <table:table-cell office:value-type="string">
                <text:p>Drawing</text:p>
                <draw:g>
                  <svg:desc>RawData.J2:RawData.J2</svg:desc>
                </draw:g>
              </table:table-cell>
              <table:table-cell office:value-type="string">
                <text:p>LibreOffice</text:p>
                <draw:g>
                  <svg:desc>RawData.K2:RawData.K2</svg:desc>
                </draw:g>
              </table:table-cell>
              <table:table-cell office:value-type="string">
                <text:p>Basic</text:p>
                <draw:g>
                  <svg:desc>RawData.L2:RawData.L2</svg:desc>
                </draw:g>
              </table:table-cell>
              <table:table-cell office:value-type="string">
                <text:p>Writer</text:p>
                <draw:g>
                  <svg:desc>RawData.F2:RawData.F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awData.A6:RawData.A10</svg:desc>
                </draw:g>
              </table:table-cell>
              <table:table-cell office:value-type="float" office:value="7">
                <text:p>7</text:p>
                <draw:g>
                  <svg:desc>RawData.G6:RawData.G10</svg:desc>
                </draw:g>
              </table:table-cell>
              <table:table-cell office:value-type="float" office:value="9">
                <text:p>9</text:p>
                <draw:g>
                  <svg:desc>RawData.H6:RawData.H10</svg:desc>
                </draw:g>
              </table:table-cell>
              <table:table-cell office:value-type="float" office:value="7">
                <text:p>7</text:p>
                <draw:g>
                  <svg:desc>RawData.I6:RawData.I10</svg:desc>
                </draw:g>
              </table:table-cell>
              <table:table-cell office:value-type="float" office:value="5">
                <text:p>5</text:p>
                <draw:g>
                  <svg:desc>RawData.J6:RawData.J10</svg:desc>
                </draw:g>
              </table:table-cell>
              <table:table-cell office:value-type="float" office:value="9">
                <text:p>9</text:p>
                <draw:g>
                  <svg:desc>RawData.K6:RawData.K10</svg:desc>
                </draw:g>
              </table:table-cell>
              <table:table-cell office:value-type="float" office:value="2">
                <text:p>2</text:p>
                <draw:g>
                  <svg:desc>RawData.L6:RawData.L10</svg:desc>
                </draw:g>
              </table:table-cell>
              <table:table-cell office:value-type="float" office:value="35">
                <text:p>35</text:p>
                <draw:g>
                  <svg:desc>RawData.F6:RawData.F10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