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umberland AMT" svg:font-family="'Cumberland AMT', Cumberland, 'Courier New', 'Liberation Mono', 'Nimbus Mono L', 'DejaVu Sans Mono', Courier, 'Lucida Sans Typewriter', 'Lucida Typewriter', Monaco, Monospace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612cm"/>
    </style:style>
    <style:style style:name="co3" style:family="table-column">
      <style:table-column-properties fo:break-before="auto" style:column-width="7.225cm"/>
    </style:style>
    <style:style style:name="ro6" style:family="table-row">
      <style:table-row-properties style:row-height="0.452cm" fo:break-before="auto" style:use-optimal-row-height="true"/>
    </style:style>
    <style:style style:name="ro2" style:family="table-row">
      <style:table-row-properties style:row-height="0.427cm" fo:break-before="auto" style:use-optimal-row-height="true"/>
    </style:style>
    <style:style style:name="ro3" style:family="table-row">
      <style:table-row-properties style:row-height="2.027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1.236cm" fo:break-before="auto" style:use-optimal-row-height="true"/>
    </style:style>
    <style:style style:name="ro7" style:family="table-row">
      <style:table-row-properties style:row-height="0.841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37"/>
  </office:automatic-styles>
  <office:body>
    <office:spreadsheet>
      <table:table table:name="Blad1" table:style-name="ta1">
        <table:table-column table:style-name="co1" table:default-cell-style-name="Default"/>
        <table:table-column table:style-name="co2" table:default-cell-style-name="Default"/>
        <table:table-column table:style-name="co3" table:default-cell-style-name="Default"/>
        <table:table-column table:style-name="co1" table:number-columns-repeated="2" table:default-cell-style-name="Default"/>
        <table:table-row table:style-name="ro2">
          <table:table-cell table:number-columns-repeated="5"/>
        </table:table-row>
        <table:table-row table:style-name="ro2">
          <table:table-cell office:value-type="string">
            <text:p>Date</text:p>
          </table:table-cell>
          <table:table-cell office:value-type="string">
            <text:p>Issue</text:p>
          </table:table-cell>
          <table:table-cell office:value-type="string">
            <text:p>Commit</text:p>
          </table:table-cell>
          <table:table-cell office:value-type="string">
            <text:p>Description</text:p>
          </table:table-cell>
          <table:table-cell office:value-type="string">
            <text:p>Long info</text:p>
          </table:table-cell>
        </table:table-row>
        <table:table-row table:style-name="ro2">
          <table:table-cell table:style-name="ce1" office:value-type="date" office:date-value="2012-04-02">
            <text:p>02-04-12</text:p>
          </table:table-cell>
          <table:table-cell table:number-columns-repeated="2"/>
          <table:table-cell office:value-type="string">
            <text:p>mouse centred scrolling</text:p>
          </table:table-cell>
          <table:table-cell/>
        </table:table-row>
        <table:table-row table:style-name="ro2">
          <table:table-cell table:style-name="ce1" office:value-type="date" office:date-value="2012-03-22">
            <text:p>22-03-12</text:p>
          </table:table-cell>
          <table:table-cell office:value-type="float" office:value="44516">
            <text:p>44516</text:p>
          </table:table-cell>
          <table:table-cell office:value-type="string">
            <text:p>a99083d233d0d5c5a09941ec2ee7164bc63c61db</text:p>
          </table:table-cell>
          <table:table-cell office:value-type="string">
            <text:p>Labels - now labels of default styles, will properly fit on the page width</text:p>
          </table:table-cell>
          <table:table-cell/>
        </table:table-row>
        <table:table-row table:style-name="ro2">
          <table:table-cell table:style-name="ce1"/>
          <table:table-cell table:number-columns-repeated="4"/>
        </table:table-row>
        <table:table-row table:style-name="ro2">
          <table:table-cell table:style-name="ce1" office:value-type="date" office:date-value="2012-04-02">
            <text:p>02-04-12</text:p>
          </table:table-cell>
          <table:table-cell/>
          <table:table-cell office:value-type="string">
            <text:p>5e301969bf1c8818b5c737757363c31584823485</text:p>
          </table:table-cell>
          <table:table-cell office:value-type="string">
            <text:p>fpicker: a list of bookmarks in the file picker</text:p>
          </table:table-cell>
          <table:table-cell/>
        </table:table-row>
        <table:table-row table:style-name="ro2">
          <table:table-cell table:style-name="ce1" office:value-type="date" office:date-value="2012-04-18">
            <text:p>18-04-12</text:p>
          </table:table-cell>
          <table:table-cell office:value-type="float" office:value="42986">
            <text:p>42986</text:p>
          </table:table-cell>
          <table:table-cell office:value-type="string">
            <text:p>9c99dac0968c405537cd6094a46c7f6de01ccc4e</text:p>
          </table:table-cell>
          <table:table-cell office:value-type="string">
            <text:p>Add Presentationsize 16:9 Widescreen</text:p>
          </table:table-cell>
          <table:table-cell/>
        </table:table-row>
        <table:table-row table:style-name="ro2">
          <table:table-cell table:style-name="ce1" office:value-type="date" office:date-value="2012-04-21">
            <text:p>21-04-12</text:p>
          </table:table-cell>
          <table:table-cell office:value-type="float" office:value="45664">
            <text:p>45664</text:p>
          </table:table-cell>
          <table:table-cell office:value-type="string">
            <text:p>c041db6f59888adc90ee8257eafe150d874c46c9</text:p>
          </table:table-cell>
          <table:table-cell office:value-type="string">
            <text:p>Add a "Save cell formulas" checkbox to the CSV Export panel</text:p>
          </table:table-cell>
          <table:table-cell/>
        </table:table-row>
        <table:table-row table:style-name="ro3">
          <table:table-cell table:style-name="ce1" office:value-type="date" office:date-value="2012-04-24">
            <text:p>24-04-12</text:p>
          </table:table-cell>
          <table:table-cell office:value-type="float" office:value="46355">
            <text:p>46355</text:p>
          </table:table-cell>
          <table:table-cell office:value-type="string">
            <text:p>39bb77fd667f9d9fdaf374f3934b6eec7b7dc57a</text:p>
          </table:table-cell>
          <table:table-cell office:value-type="string">
            <text:p>propert sort SelectionTree control of Custom Setup with a custom action for all languages</text:p>
          </table:table-cell>
          <table:table-cell office:value-type="string">
            <text:p>Choose "custom installation".</text:p>
            <text:p>In the screen where one can select which components to install, these</text:p>
            <text:p>components are sorted according to their *English* name, not according to their</text:p>
            <text:p>localised (displayed) name. That makes it difficult to find a particular entry</text:p>
            <text:p>and/or makes the user think this entry is not available.</text:p>
          </table:table-cell>
        </table:table-row>
        <table:table-row table:style-name="ro2">
          <table:table-cell table:style-name="ce1" office:value-type="date" office:date-value="2012-04-24">
            <text:p>24-04-12</text:p>
          </table:table-cell>
          <table:table-cell table:number-columns-repeated="2"/>
          <table:table-cell office:value-type="string">
            <text:p>border width in Calc and Writer tables</text:p>
          </table:table-cell>
          <table:table-cell/>
        </table:table-row>
        <table:table-row table:style-name="ro2">
          <table:table-cell table:style-name="ce1" office:value-type="date" office:date-value="2012-04-24">
            <text:p>24-04-12</text:p>
          </table:table-cell>
          <table:table-cell table:number-columns-repeated="2"/>
          <table:table-cell office:value-type="string">
            <text:p>on going RTF import improvements</text:p>
          </table:table-cell>
          <table:table-cell/>
        </table:table-row>
        <table:table-row table:style-name="ro4">
          <table:table-cell table:style-name="ce1" office:value-type="date" office:date-value="2012-04-25">
            <text:p>25-04-12</text:p>
          </table:table-cell>
          <table:table-cell office:value-type="float" office:value="40481">
            <text:p>40481</text:p>
          </table:table-cell>
          <table:table-cell office:value-type="string">
            <text:p>5bc7a02a0f958ccd2a6479c5214b436cb3d6136d</text:p>
          </table:table-cell>
          <table:table-cell office:value-type="string">
            <text:p>Install only one language on Windows during silent install</text:p>
          </table:table-cell>
          <table:table-cell office:value-type="string">
            <text:p>run SelectLanguage custom action during silent install, too</text:p>
            <text:p>Users complained that silent install on Windows installed all</text:p>
            <text:p>languages (and made the install process slow). This is because the</text:p>
            <text:p>language guessing logic is bound to the installer UI. The following</text:p>
            <text:p>patch changes this behaviour. I think this is closer to that most</text:p>
            <text:p>users want.</text:p>
          </table:table-cell>
        </table:table-row>
        <table:table-row table:style-name="ro2">
          <table:table-cell table:style-name="ce1" office:value-type="date" office:date-value="2012-04-26">
            <text:p>26-04-12</text:p>
          </table:table-cell>
          <table:table-cell office:value-type="float" office:value="47944">
            <text:p>47944</text:p>
          </table:table-cell>
          <table:table-cell office:value-type="string">
            <text:p>13ca063c9f32e1ffdbdc409d447d038e69c580a5</text:p>
          </table:table-cell>
          <table:table-cell office:value-type="string">
            <text:p>enable insertion of OLE objects into external applications</text:p>
          </table:table-cell>
          <table:table-cell/>
        </table:table-row>
        <table:table-row table:style-name="ro2">
          <table:table-cell table:style-name="ce1" office:value-type="date" office:date-value="2012-04-26">
            <text:p>26-04-12</text:p>
          </table:table-cell>
          <table:table-cell office:value-type="string">
            <text:p>bnc#751028</text:p>
          </table:table-cell>
          <table:table-cell office:value-type="string">
            <text:p>7ef5e1cebab76b55dacca3f8eea10884a6a90d74</text:p>
          </table:table-cell>
          <table:table-cell office:value-type="string">
            <text:p>Paragraph and lists: don't overwrite numbering properties with paragraph properties</text:p>
          </table:table-cell>
          <table:table-cell/>
        </table:table-row>
        <table:table-row table:style-name="ro2">
          <table:table-cell table:style-name="ce1" office:value-type="date" office:date-value="2012-04-27">
            <text:p>27-04-12</text:p>
          </table:table-cell>
          <table:table-cell office:value-type="float" office:value="39825">
            <text:p>39825</text:p>
          </table:table-cell>
          <table:table-cell office:value-type="string">
            <text:p>207313157688d79cb0d53e920a03423c81a7bc23</text:p>
          </table:table-cell>
          <table:table-cell office:value-type="string">
            <text:p>Make detection of certificate folder ui-configurable</text:p>
          </table:table-cell>
          <table:table-cell office:value-type="string">
            <text:p>Display in the (unix) options gui the NSS cert dir that has been auto-detected for use with digital signatures. Show the other detected possibilities and allow it to be overridden. The autodetection should basically work out of the box, but if there's some bustage at least the UI can be used to sort it out and/or let developers debug it.</text:p>
          </table:table-cell>
        </table:table-row>
        <table:table-row table:style-name="ro2">
          <table:table-cell table:style-name="ce1" office:value-type="date" office:date-value="2012-04-27">
            <text:p>27-04-12</text:p>
          </table:table-cell>
          <table:table-cell/>
          <table:table-cell office:value-type="string">
            <text:p>778d80bc2c37e4549daff2cc1f74f8665235407b</text:p>
          </table:table-cell>
          <table:table-cell office:value-type="string">
            <text:p>ruler: Implemented the design by Mirek M.</text:p>
          </table:table-cell>
          <table:table-cell office:value-type="string">
            <text:p>See http://listarchives.libreoffice.org/global/design/msg04151.html</text:p>
          </table:table-cell>
        </table:table-row>
        <table:table-row table:style-name="ro5">
          <table:table-cell table:style-name="ce1" office:value-type="date" office:date-value="2012-05-02">
            <text:p>02-05-12</text:p>
          </table:table-cell>
          <table:table-cell/>
          <table:table-cell office:value-type="string">
            <text:p>5c22a03320f20ae9ac2c3c16025e7c5e3a7915d5</text:p>
          </table:table-cell>
          <table:table-cell office:value-type="string">
            <text:p>Cleaned up command line arguments</text:p>
          </table:table-cell>
          <table:table-cell office:value-type="string">
            <text:p>Support for dead arguments has been removed.</text:p>
            <text:p>For the sake of simplicity, behaviour has been changed slightly.</text:p>
            <text:p>See info in the commit message</text:p>
          </table:table-cell>
        </table:table-row>
        <table:table-row table:style-name="ro7">
          <table:table-cell table:style-name="ce1" office:value-type="date" office:date-value="2012-05-03">
            <text:p>03-05-12</text:p>
          </table:table-cell>
          <table:table-cell office:value-type="float" office:value="31005">
            <text:p>31005</text:p>
          </table:table-cell>
          <table:table-cell office:value-type="string">
            <text:p>7e8c0bd73ee59ff3041e55268c77203373962e51</text:p>
          </table:table-cell>
          <table:table-cell office:value-type="string">
            <text:p>Autoformat in tables saving more information, such as column width, margins, text orientation, </text:p>
            <text:p>See more info in the commit message</text:p>
          </table:table-cell>
          <table:table-cell/>
        </table:table-row>
        <table:table-row table:style-name="ro5">
          <table:table-cell table:style-name="ce1" office:value-type="date" office:date-value="2012-05-09">
            <text:p>09-05-12</text:p>
          </table:table-cell>
          <table:table-cell office:value-type="float" office:value="49605">
            <text:p>49605</text:p>
          </table:table-cell>
          <table:table-cell office:value-type="string">
            <text:p>1616759f49b2c2065a6404d16bee31dab9afa7f0</text:p>
          </table:table-cell>
          <table:table-cell office:value-type="string">
            <text:p>[PATCH] Writer confused by overlapping grammar errors</text:p>
          </table:table-cell>
          <table:table-cell office:value-type="string">
            <text:p>Having two errors that partly overlap confuses writer, it will show the same</text:p>
            <text:p>error message for both. That's because only the first error is considered, the</text:p>
            <text:p>end position is ignored. The attached patch seems to fix this.</text:p>
          </table:table-cell>
        </table:table-row>
        <table:table-row table:style-name="ro2">
          <table:table-cell table:style-name="ce1" office:value-type="date" office:date-value="2012-05-09">
            <text:p>09-05-12</text:p>
          </table:table-cell>
          <table:table-cell office:value-type="string">
            <text:p>n758575</text:p>
          </table:table-cell>
          <table:table-cell office:value-type="string">
            <text:p>0b356971b2820f1d1bd27938be724cc1671405cc</text:p>
          </table:table-cell>
          <table:table-cell office:value-type="string">
            <text:p>Calc: Use default printer settings only when explicity mentioned.</text:p>
          </table:table-cell>
          <table:table-cell/>
        </table:table-row>
        <table:table-row table:style-name="ro2">
          <table:table-cell table:style-name="ce1" office:value-type="date" office:date-value="2012-05-09">
            <text:p>09-05-12</text:p>
          </table:table-cell>
          <table:table-cell office:value-type="float" office:value="34814">
            <text:p>34814</text:p>
          </table:table-cell>
          <table:table-cell/>
          <table:table-cell office:value-type="string">
            <text:p>FILEOPEN FILESAVE Bullet lists in file saved as .doc or .docx are loaded incorrectly</text:p>
          </table:table-cell>
          <table:table-cell/>
        </table:table-row>
        <table:table-row table:style-name="ro2">
          <table:table-cell table:style-name="ce1" office:value-type="date" office:date-value="2012-05-09">
            <text:p>09-05-12</text:p>
          </table:table-cell>
          <table:table-cell office:value-type="float" office:value="46509">
            <text:p>46509</text:p>
          </table:table-cell>
          <table:table-cell office:value-type="string">
            <text:p>29b7738085c4fb272b845900ef908f621d02cd68</text:p>
          </table:table-cell>
          <table:table-cell office:value-type="string">
            <text:p>fix wiki-publisher: media-wiki export was broken</text:p>
          </table:table-cell>
          <table:table-cell/>
        </table:table-row>
        <table:table-row table:style-name="ro7">
          <table:table-cell table:style-name="ce1" office:value-type="date" office:date-value="2012-05-10">
            <text:p>10-05-12</text:p>
          </table:table-cell>
          <table:table-cell table:style-name="ce1"/>
          <table:table-cell office:value-type="string">
            <text:p>b1ba05b2cc7bdbb21fb2a9626b029f0c46926ac4</text:p>
          </table:table-cell>
          <table:table-cell office:value-type="string">
            <text:p>Color Scales are now displayed after import from xlsx</text:p>
            <text:p>It is still displayed at the wrong position but it looks promising.</text:p>
          </table:table-cell>
          <table:table-cell/>
        </table:table-row>
        <table:table-row table:style-name="ro2">
          <table:table-cell table:style-name="ce1" office:value-type="date" office:date-value="2012-05-10">
            <text:p>10-05-12</text:p>
          </table:table-cell>
          <table:table-cell office:value-type="float" office:value="46233">
            <text:p>46233</text:p>
          </table:table-cell>
          <table:table-cell office:value-type="string">
            <text:p>803b5513eff8f8c185a91e91aee235dfab38d3bc</text:p>
          </table:table-cell>
          <table:table-cell office:value-type="string">
            <text:p>value &gt;12 with AM/PM can't be clock time</text:p>
          </table:table-cell>
          <table:table-cell/>
        </table:table-row>
        <table:table-row table:style-name="ro2" table:number-rows-repeated="1048551">
          <table:table-cell table:number-columns-repeated="5"/>
        </table:table-row>
        <table:table-row table:style-name="ro2">
          <table:table-cell table:number-columns-repeated="5"/>
        </table:table-row>
      </table:table>
      <table:table table:name="TEKST" table:style-name="ta1">
        <table:table-column table:style-name="co1" table:default-cell-style-name="Default"/>
        <table:table-row table:style-name="ro2">
          <table:table-cell office:value-type="string">
            <text:p><text:s text:c="2"/>BLOG FEATURES MASTER BUILD</text:p>
          </table:table-cell>
        </table:table-row>
        <table:table-row table:style-name="ro2">
          <table:table-cell/>
        </table:table-row>
        <table:table-row table:style-name="ro2">
          <table:table-cell office:value-type="string">
            <text:p>Without doubt you are very much interested in the latest news for LibreOffice and the new and improved functions that will be in the next version!</text:p>
          </table:table-cell>
        </table:table-row>
        <table:table-row table:style-name="ro2">
          <table:table-cell office:value-type="string">
            <text:p>Now, this is your change to both get to know these and to help the developers working and all this!</text:p>
          </table:table-cell>
        </table:table-row>
        <table:table-row table:style-name="ro2">
          <table:table-cell office:value-type="string">
            <text:p>You can simply download the latest nightly build, and install it on your computer. It will be placed beside your current LibreOffice. Look at the features of your desire or that you work with most, and give some feedback. Simple as that.</text:p>
          </table:table-cell>
        </table:table-row>
        <table:table-row table:style-name="ro2">
          <table:table-cell office:value-type="string">
            <text:p>Found something worth a bug-report? This page will help you:</text:p>
          </table:table-cell>
        </table:table-row>
        <table:table-row table:style-name="ro2">
          <table:table-cell office:value-type="string">
            <text:p>http://wiki.documentfoundation.org/BugReport</text:p>
          </table:table-cell>
        </table:table-row>
        <table:table-row table:style-name="ro2">
          <table:table-cell office:value-type="string">
            <text:p>For the list with the people that are there to help you helping, and for genereal information in LibreOffice QA, look here:</text:p>
          </table:table-cell>
        </table:table-row>
        <table:table-row table:style-name="ro2">
          <table:table-cell office:value-type="string">
            <text:p>http://wiki.documentfoundation.org/QA (warning: it's a lot ;-) )</text:p>
          </table:table-cell>
        </table:table-row>
        <table:table-row table:style-name="ro2">
          <table:table-cell office:value-type="string">
            <text:p>Features and functions added or worked on recently are:</text:p>
          </table:table-cell>
        </table:table-row>
        <table:table-row table:style-name="ro2">
          <table:table-cell office:value-type="string">
            <text:p>This is the first post in hopefully a long series.</text:p>
          </table:table-cell>
        </table:table-row>
        <table:table-row table:style-name="ro2">
          <table:table-cell office:value-type="string">
            <text:p>So maybe it's not so consistent yet. Suggestions welcome!</text:p>
          </table:table-cell>
        </table:table-row>
      </table:table>
      <table:table table:name="Blad3" table:style-name="ta1">
        <table:table-column table:style-name="co1" table:default-cell-style-name="Default"/>
        <table:table-row table:style-name="ro6">
          <table:table-cell/>
        </table:table-row>
      </table:table>
      <table:named-expressions/>
      <table:database-ranges>
        <table:database-range table:name="__Anonymous_Sheet_DB__0" table:target-range-address="Blad1.A2:Blad1.E23">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umberland AMT" svg:font-family="'Cumberland AMT', Cumberland, 'Courier New', 'Liberation Mono', 'Nimbus Mono L', 'DejaVu Sans Mono', Courier, 'Lucida Sans Typewriter', 'Lucida Typewriter', Monaco, Monospace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Arial" fo:language="nl" fo:country="NL"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nl" number:country="NL">€</number:currency-symbol>
      <number:text> </number:text>
      <number:number number:decimal-places="2" number:min-integer-digits="1" number:grouping="true"/>
    </number:currency-style>
    <number:currency-style style:name="N10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7P0"/>
    </number:currency-style>
    <style:style style:name="Default" style:family="table-cell">
      <style:text-properties style:font-name-asian="WenQuanYi Zen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00-00-0000</text:date>, <text:time style:data-style-name="N2" text:time-value="0000-00-00T16:25:2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 Nouws</meta:initial-creator>
    <meta:creation-date>2012-05-10T10:18:31</meta:creation-date>
    <dc:date>2012-05-10T17:30:33</dc:date>
    <dc:creator>Cor Nouws</dc:creator>
    <meta:editing-duration>PT4H54M48S</meta:editing-duration>
    <meta:editing-cycles>9</meta:editing-cycles>
    <meta:generator>LOdev_daily120508/3.6$Linux_x86 LibreOffice_project/5c2c03e-0b54eb6-fbc3fc5-10a89e6-186d9e</meta:generator>
    <meta:document-statistic meta:table-count="3" meta:cell-count="95" meta:object-count="0"/>
  </office:meta>
</office:document-meta>
</file>