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3.852cm"/>
    </style:style>
    <style:style style:name="co9" style:family="table-column">
      <style:table-column-properties fo:break-before="auto" style:column-width="1.582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1.023cm" fo:break-before="auto" style:use-optimal-row-height="true"/>
    </style:style>
    <style:style style:name="ro3" style:family="table-row">
      <style:table-row-properties style:row-height="0.845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order_20_background">
      <style:table-cell-properties style:text-align-source="fix" style:repeat-content="false"/>
      <style:paragraph-properties fo:text-align="center"/>
    </style:style>
    <style:style style:name="ce2" style:family="table-cell" style:parent-style-name="Border_20_background">
      <style:table-cell-properties style:text-align-source="fix" style:repeat-content="false" style:vertical-align="middle"/>
      <style:paragraph-properties fo:text-align="center"/>
      <style:text-properties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Blank_20_background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Inner_20_background_20_2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Border_20_background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Inner_20_background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Blank_20_background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map style:condition="cell-content()=[$Old.$J$6]" style:apply-style-name="Cond_20_1_20_Result" style:base-cell-address="Old.H6"/>
    </style:style>
    <style:style style:name="ce11" style:family="table-cell" style:parent-style-name="Default">
      <style:map style:condition="cell-content()=[$Old.$J8]" style:apply-style-name="Cond_20_1_20_Result" style:base-cell-address="Old.H8"/>
    </style:style>
    <style:style style:name="ce12" style:family="table-cell" style:parent-style-name="Default">
      <style:map style:condition="cell-content()&lt;[$Old.$J$11]" style:apply-style-name="Cond_20_1_20_Result" style:base-cell-address="Old.H8"/>
    </style:style>
    <style:style style:name="ce13" style:family="table-cell" style:parent-style-name="Default">
      <style:map style:condition="cell-content()&gt;[$Old.$J$13]" style:apply-style-name="Cond_20_1_20_Result" style:base-cell-address="Old.H10"/>
    </style:style>
    <style:style style:name="ce14" style:family="table-cell" style:parent-style-name="Default">
      <style:map style:condition="cell-content()&lt;=[$Old.$J$15]" style:apply-style-name="Cond_20_1_20_Result" style:base-cell-address="Old.H12"/>
    </style:style>
    <style:style style:name="ce15" style:family="table-cell" style:parent-style-name="Default">
      <style:map style:condition="cell-content()&gt;=[$Old.$J$17]" style:apply-style-name="Cond_20_1_20_Result" style:base-cell-address="Old.H14"/>
    </style:style>
    <style:style style:name="ce16" style:family="table-cell" style:parent-style-name="Default">
      <style:map style:condition="cell-content()!=[$Old.$J$19]" style:apply-style-name="Cond_20_1_20_Result" style:base-cell-address="Old.H16"/>
    </style:style>
    <style:style style:name="ce17" style:family="table-cell" style:parent-style-name="Default">
      <style:map style:condition="cell-content-is-between([$Old.$J$21],[$Old.$L$21])" style:apply-style-name="Cond_20_1_20_Result" style:base-cell-address="Old.H18"/>
    </style:style>
    <style:style style:name="ce18" style:family="table-cell" style:parent-style-name="Default">
      <style:map style:condition="cell-content-is-not-between([$Old.$J$23],[$Old.$L$23])" style:apply-style-name="Cond_20_1_20_Result" style:base-cell-address="Old.H20"/>
    </style:style>
    <style:style style:name="ce19" style:family="table-cell" style:parent-style-name="Default">
      <style:map style:condition="is-true-formula([$Old.$J$29])" style:apply-style-name="Cond_20_1_20_Result" style:base-cell-address="Old.H26"/>
    </style:style>
    <style:style style:name="ce20" style:family="table-cell" style:parent-style-name="Default">
      <style:map style:condition="is-true-formula([$Old.$J$31])" style:apply-style-name="Cond_20_1_20_Result" style:base-cell-address="Old.H28"/>
    </style:style>
    <style:style style:name="ce21" style:family="table-cell" style:parent-style-name="Style_5f_1">
      <style:map style:condition="is-true-formula(ORG.OPENOFFICE.STYLE(&quot;Style_&quot;&amp;[$Old.$J30]))" style:apply-style-name="Default" style:base-cell-address="Old.H30"/>
    </style:style>
    <style:style style:name="ce22" style:family="table-cell" style:parent-style-name="Style_5f_2">
      <style:map style:condition="is-true-formula(ORG.OPENOFFICE.STYLE(&quot;Style_&quot;&amp;[$Old.$J16]))" style:apply-style-name="Default" style:base-cell-address="Old.H16"/>
    </style:style>
    <style:style style:name="ce23" style:family="table-cell" style:parent-style-name="Style_5f_3">
      <style:map style:condition="is-true-formula(ORG.OPENOFFICE.STYLE(&quot;Style_&quot;&amp;[$Old.$J16]))" style:apply-style-name="Default" style:base-cell-address="Old.H16"/>
    </style:style>
    <style:style style:name="ce24" style:family="table-cell" style:parent-style-name="Inner_20_background_20_2">
      <style:paragraph-properties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paragraph-properties fo:margin-left="0cm"/>
    </style:style>
    <style:style style:name="ce27" style:family="table-cell" style:parent-style-name="Data_20_Input">
      <style:paragraph-properties fo:margin-left="0cm"/>
    </style:style>
    <style:style style:name="ce28" style:family="table-cell" style:parent-style-name="Default_5f_center">
      <style:paragraph-properties fo:margin-left="0cm"/>
    </style:style>
    <style:style style:name="ce29" style:family="table-cell" style:parent-style-name="Blank_20_background">
      <style:paragraph-properties fo:margin-left="0cm"/>
    </style:style>
    <style:style style:name="ce30" style:family="table-cell" style:parent-style-name="Border_20_background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map style:condition="cell-content()=[$Old.$P$6]" style:apply-style-name="Cond_20_1_20_Result" style:base-cell-address="Old.U6"/>
      <style:map style:condition="cell-content()=[$Old.$S$6]" style:apply-style-name="Cond_20_2_20_Result" style:base-cell-address="Old.U6"/>
    </style:style>
    <style:style style:name="ce32" style:family="table-cell" style:parent-style-name="Default">
      <style:map style:condition="cell-content()=[$Old.$P8]" style:apply-style-name="Cond_20_1_20_Result" style:base-cell-address="Old.U8"/>
      <style:map style:condition="cell-content()=[$Old.$W8]" style:apply-style-name="Cond_20_2_20_Result" style:base-cell-address="Old.U8"/>
    </style:style>
    <style:style style:name="ce33" style:family="table-cell" style:parent-style-name="Default">
      <style:map style:condition="cell-content()=[$Old.$P$11]" style:apply-style-name="Cond_20_1_20_Result" style:base-cell-address="Old.U8"/>
      <style:map style:condition="cell-content()&lt;[$Old.$W$11]" style:apply-style-name="Cond_20_2_20_Result" style:base-cell-address="Old.U8"/>
    </style:style>
    <style:style style:name="ce34" style:family="table-cell" style:parent-style-name="Default">
      <style:map style:condition="cell-content()=[$Old.$P$13]" style:apply-style-name="Cond_20_1_20_Result" style:base-cell-address="Old.U10"/>
      <style:map style:condition="cell-content()&gt;[$Old.$W$13]" style:apply-style-name="Cond_20_2_20_Result" style:base-cell-address="Old.U10"/>
    </style:style>
    <style:style style:name="ce35" style:family="table-cell" style:parent-style-name="Default">
      <style:map style:condition="cell-content()=[$Old.$P$15]" style:apply-style-name="Cond_20_1_20_Result" style:base-cell-address="Old.U12"/>
      <style:map style:condition="cell-content()&lt;=[$Old.$W$15]" style:apply-style-name="Cond_20_2_20_Result" style:base-cell-address="Old.U12"/>
    </style:style>
    <style:style style:name="ce36" style:family="table-cell" style:parent-style-name="Default">
      <style:map style:condition="cell-content()=[$Old.$P$17]" style:apply-style-name="Cond_20_1_20_Result" style:base-cell-address="Old.U14"/>
      <style:map style:condition="cell-content()&gt;=[$Old.$W$17]" style:apply-style-name="Cond_20_2_20_Result" style:base-cell-address="Old.U14"/>
    </style:style>
    <style:style style:name="ce37" style:family="table-cell" style:parent-style-name="Default">
      <style:map style:condition="cell-content()=[$Old.$P$19]" style:apply-style-name="Cond_20_1_20_Result" style:base-cell-address="Old.U16"/>
      <style:map style:condition="cell-content()!=[$Old.$W$19]" style:apply-style-name="Cond_20_2_20_Result" style:base-cell-address="Old.U16"/>
    </style:style>
    <style:style style:name="ce38" style:family="table-cell" style:parent-style-name="Default">
      <style:map style:condition="cell-content()=[$Old.$P$21]" style:apply-style-name="Cond_20_1_20_Result" style:base-cell-address="Old.U18"/>
      <style:map style:condition="cell-content-is-between([$Old.$W$21],[$Old.$Y$21])" style:apply-style-name="Cond_20_2_20_Result" style:base-cell-address="Old.U18"/>
    </style:style>
    <style:style style:name="ce39" style:family="table-cell" style:parent-style-name="Default">
      <style:map style:condition="cell-content()=[$Old.$P$23]" style:apply-style-name="Cond_20_1_20_Result" style:base-cell-address="Old.U20"/>
      <style:map style:condition="cell-content-is-not-between([$Old.$W$23],[$Old.$Y$23])" style:apply-style-name="Cond_20_2_20_Result" style:base-cell-address="Old.U20"/>
    </style:style>
    <style:style style:name="ce40" style:family="table-cell" style:parent-style-name="Default">
      <style:map style:condition="is-true-formula([$Old.$P$29])" style:apply-style-name="Cond_20_1_20_Result" style:base-cell-address="Old.U26"/>
      <style:map style:condition="is-true-formula([$Old.$W$29])" style:apply-style-name="Cond_20_2_20_Result" style:base-cell-address="Old.U26"/>
    </style:style>
    <style:style style:name="ce41" style:family="table-cell" style:parent-style-name="Default">
      <style:map style:condition="is-true-formula([$Old.$P$31])" style:apply-style-name="Cond_20_1_20_Result" style:base-cell-address="Old.U28"/>
      <style:map style:condition="is-true-formula([$Old.$W$31])" style:apply-style-name="Cond_20_2_20_Result" style:base-cell-address="Old.U28"/>
    </style:style>
    <style:style style:name="ce42" style:family="table-cell" style:parent-style-name="Style_5f_1">
      <style:map style:condition="is-true-formula([$Old.$P$33])" style:apply-style-name="Default" style:base-cell-address="Old.U30"/>
      <style:map style:condition="is-true-formula(ORG.OPENOFFICE.STYLE(&quot;Style_&quot;&amp;[$Old.$W30]))" style:apply-style-name="Default" style:base-cell-address="Old.U30"/>
    </style:style>
    <style:style style:name="ce43" style:family="table-cell" style:parent-style-name="Style_5f_2">
      <style:map style:condition="is-true-formula([$Old.$P$33])" style:apply-style-name="Default" style:base-cell-address="Old.U30"/>
      <style:map style:condition="is-true-formula(ORG.OPENOFFICE.STYLE(&quot;Style_&quot;&amp;[$Old.$W30]))" style:apply-style-name="Default" style:base-cell-address="Old.U30"/>
    </style:style>
    <style:style style:name="ce44" style:family="table-cell" style:parent-style-name="Style_5f_3">
      <style:map style:condition="is-true-formula([$Old.$P$33])" style:apply-style-name="Default" style:base-cell-address="Old.U30"/>
      <style:map style:condition="is-true-formula(ORG.OPENOFFICE.STYLE(&quot;Style_&quot;&amp;[$Old.$W30]))" style:apply-style-name="Default" style:base-cell-address="Old.U30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Ol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Border_20_background" table:number-columns-repeated="2"/>
          <table:table-cell table:style-name="ce1"/>
          <table:table-cell table:style-name="Border_20_background" table:number-columns-repeated="2"/>
          <table:table-cell table:style-name="ce6"/>
          <table:table-cell table:style-name="Border_20_background"/>
          <table:table-cell table:style-name="ce6" table:number-columns-repeated="6"/>
          <table:table-cell table:style-name="Border_20_background" table:number-columns-repeated="2"/>
          <table:table-cell table:style-name="ce6" table:number-columns-repeated="2"/>
          <table:table-cell table:style-name="Border_20_background"/>
          <table:table-cell table:style-name="ce6"/>
          <table:table-cell table:style-name="Border_20_background"/>
          <table:table-cell table:style-name="ce6" table:number-columns-repeated="7"/>
          <table:table-cell table:style-name="Border_20_background"/>
        </table:table-row>
        <table:table-row table:style-name="ro2">
          <table:table-cell table:style-name="Border_20_background" table:number-columns-repeated="2"/>
          <table:table-cell table:style-name="ce2" office:value-type="string" table:number-columns-spanned="2" table:number-rows-spanned="1">
            <text:p>Conditional formatting TEST</text:p>
            <text:p>Old design (Up 3.5)</text:p>
          </table:table-cell>
          <table:covered-table-cell table:style-name="Border_20_background"/>
          <table:table-cell table:style-name="ce5" office:value-type="string" table:number-columns-spanned="9" table:number-rows-spanned="1">
            <text:p>ONE condition</text:p>
          </table:table-cell>
          <table:covered-table-cell table:style-name="ce6"/>
          <table:covered-table-cell table:style-name="Border_20_background"/>
          <table:covered-table-cell table:number-columns-repeated="5" table:style-name="ce6"/>
          <table:covered-table-cell table:style-name="ce24"/>
          <table:table-cell table:style-name="Border_20_background" table:number-columns-repeated="2"/>
          <table:table-cell table:style-name="ce5" office:value-type="string" table:number-columns-spanned="12" table:number-rows-spanned="1">
            <text:p>TWO conditions</text:p>
          </table:table-cell>
          <table:covered-table-cell table:style-name="ce30"/>
          <table:covered-table-cell table:style-name="Border_20_background"/>
          <table:covered-table-cell table:style-name="ce6"/>
          <table:covered-table-cell table:style-name="Border_20_background"/>
          <table:covered-table-cell table:number-columns-repeated="3" table:style-name="ce6"/>
          <table:covered-table-cell/>
          <table:covered-table-cell table:style-name="ce6"/>
          <table:covered-table-cell table:style-name="ce30"/>
          <table:covered-table-cell table:style-name="Border_20_background"/>
          <table:table-cell table:style-name="Border_20_background"/>
        </table:table-row>
        <table:table-row table:style-name="ro3">
          <table:table-cell table:style-name="Border_20_background"/>
          <table:table-cell table:style-name="Inner_20_background"/>
          <table:table-cell table:style-name="Inner_20_background" office:value-type="string">
            <text:p>Type</text:p>
          </table:table-cell>
          <table:table-cell table:style-name="Inner_20_background" office:value-type="string">
            <text:p>Operation</text:p>
          </table:table-cell>
          <table:table-cell table:style-name="Inner_20_background"/>
          <table:table-cell table:style-name="ce7" office:value-type="string">
            <text:p>Expected</text:p>
            <text:p>Result</text:p>
          </table:table-cell>
          <table:table-cell table:style-name="Inner_20_background"/>
          <table:table-cell table:style-name="ce7" office:value-type="string">
            <text:p>Con For</text:p>
            <text:p>Result</text:p>
          </table:table-cell>
          <table:table-cell table:style-name="ce7" office:value-type="string">
            <text:p>Operator</text:p>
          </table:table-cell>
          <table:table-cell table:style-name="ce7" office:value-type="string">
            <text:p>Input</text:p>
            <text:p>Value 1</text:p>
          </table:table-cell>
          <table:table-cell table:style-name="ce7"/>
          <table:table-cell table:style-name="ce7" office:value-type="string">
            <text:p>Input</text:p>
            <text:p>Value 2</text:p>
          </table:table-cell>
          <table:table-cell table:style-name="ce7" office:value-type="string">
            <text:p>Condition 1</text:p>
            <text:p>Formula</text:p>
          </table:table-cell>
          <table:table-cell table:style-name="Inner_20_background" table:number-columns-repeated="2"/>
          <table:table-cell table:style-name="ce7" office:value-type="string">
            <text:p>Cond 1</text:p>
            <text:p>Value</text:p>
          </table:table-cell>
          <table:table-cell table:style-name="ce7" office:value-type="string">
            <text:p>Cond 1</text:p>
            <text:p>Formula</text:p>
          </table:table-cell>
          <table:table-cell table:style-name="Inner_20_background"/>
          <table:table-cell table:style-name="ce7" office:value-type="string">
            <text:p>Expected</text:p>
            <text:p>Result</text:p>
          </table:table-cell>
          <table:table-cell table:style-name="Inner_20_background"/>
          <table:table-cell table:style-name="ce7" office:value-type="string">
            <text:p>Con For</text:p>
            <text:p>Result</text:p>
          </table:table-cell>
          <table:table-cell table:style-name="ce7" office:value-type="string">
            <text:p>Operator</text:p>
          </table:table-cell>
          <table:table-cell table:style-name="ce7" office:value-type="string">
            <text:p>Input</text:p>
            <text:p>Value 1</text:p>
          </table:table-cell>
          <table:table-cell table:style-name="ce7"/>
          <table:table-cell table:style-name="ce7" office:value-type="string">
            <text:p>Input</text:p>
            <text:p>Value 2</text:p>
          </table:table-cell>
          <table:table-cell table:style-name="ce7" office:value-type="string">
            <text:p>Condition 2</text:p>
            <text:p>Formula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Inner_20_background" office:value-type="string">
            <text:p>A</text:p>
          </table:table-cell>
          <table:table-cell table:style-name="Inner_20_background" office:value-type="string">
            <text:p>B</text:p>
          </table:table-cell>
          <table:table-cell table:style-name="Inner_20_background"/>
          <table:table-cell table:style-name="Inner_20_background" office:value-type="string">
            <text:p>C</text:p>
          </table:table-cell>
          <table:table-cell table:style-name="Inner_20_background"/>
          <table:table-cell table:style-name="Inner_20_background" office:value-type="string">
            <text:p>D</text:p>
          </table:table-cell>
          <table:table-cell table:style-name="Inner_20_background" office:value-type="string">
            <text:p>F</text:p>
          </table:table-cell>
          <table:table-cell table:style-name="Inner_20_background" office:value-type="string">
            <text:p>G</text:p>
          </table:table-cell>
          <table:table-cell table:style-name="Inner_20_background" office:value-type="string">
            <text:p>H</text:p>
          </table:table-cell>
          <table:table-cell table:style-name="Inner_20_background" office:value-type="string">
            <text:p>I</text:p>
          </table:table-cell>
          <table:table-cell table:style-name="Inner_20_background" office:value-type="string">
            <text:p>J</text:p>
          </table:table-cell>
          <table:table-cell table:style-name="Inner_20_background" table:number-columns-repeated="2"/>
          <table:table-cell table:style-name="Inner_20_background" office:value-type="string">
            <text:p>K</text:p>
          </table:table-cell>
          <table:table-cell table:style-name="Inner_20_background" office:value-type="string">
            <text:p>L</text:p>
          </table:table-cell>
          <table:table-cell table:style-name="Inner_20_background"/>
          <table:table-cell table:style-name="Inner_20_background" office:value-type="string">
            <text:p>M</text:p>
          </table:table-cell>
          <table:table-cell table:style-name="Inner_20_background"/>
          <table:table-cell table:style-name="Inner_20_background" office:value-type="string">
            <text:p>N</text:p>
          </table:table-cell>
          <table:table-cell table:style-name="Inner_20_background" office:value-type="string">
            <text:p>O</text:p>
          </table:table-cell>
          <table:table-cell table:style-name="Inner_20_background" office:value-type="string">
            <text:p>P</text:p>
          </table:table-cell>
          <table:table-cell table:style-name="Inner_20_background" office:value-type="string">
            <text:p>Q</text:p>
          </table:table-cell>
          <table:table-cell table:style-name="Inner_20_background" office:value-type="string">
            <text:p>R</text:p>
          </table:table-cell>
          <table:table-cell table:style-name="Inner_20_background" office:value-type="string">
            <text:p>S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ce3"/>
          <table:table-cell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25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office:value-type="string">
            <text:p>Cell value is</text:p>
          </table:table-cell>
          <table:table-cell office:value-type="string">
            <text:p>equal to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0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J6])" office:value-type="string" office:string-value="$J$6">
            <text:p>$J$6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6])" office:value-type="string" office:string-value="$P$6">
            <text:p>$P$6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1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W6])" office:value-type="string" office:string-value="$W$6">
            <text:p>$W$6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equal to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1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J8])" office:value-type="string" office:string-value="$J$8">
            <text:p>$J$8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8])" office:value-type="string" office:string-value="$P$8">
            <text:p>$P$8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2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W8])" office:value-type="string" office:string-value="$W$8">
            <text:p>$W$8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two cells at same time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1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J9])" office:value-type="string" office:string-value="$J$9">
            <text:p>$J$9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9])" office:value-type="string" office:string-value="$P$9">
            <text:p>$P$9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2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W9])" office:value-type="string" office:string-value="$W$9">
            <text:p>$W$9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less than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2" office:value-type="float" office:value="2">
            <text:p>2</text:p>
          </table:table-cell>
          <table:table-cell table:style-name="Data_20_Operator" office:value-type="string">
            <text:p>&lt;</text:p>
          </table:table-cell>
          <table:table-cell table:style-name="Data_20_Input" office:value-type="float" office:value="3">
            <text:p>3</text:p>
          </table:table-cell>
          <table:table-cell table:number-columns-repeated="2"/>
          <table:table-cell table:style-name="ce8" table:formula="of:=CELL(&quot;address&quot;;[.J11])" office:value-type="string" office:string-value="$J$11">
            <text:p>$J$11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11])" office:value-type="string" office:string-value="$P$11">
            <text:p>$P$11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3" office:value-type="float" office:value="2">
            <text:p>2</text:p>
          </table:table-cell>
          <table:table-cell table:style-name="Data_20_Operator" office:value-type="string">
            <text:p>&lt;</text:p>
          </table:table-cell>
          <table:table-cell table:style-name="Data_20_Input" office:value-type="float" office:value="3">
            <text:p>3</text:p>
          </table:table-cell>
          <table:table-cell table:number-columns-repeated="2"/>
          <table:table-cell table:style-name="ce8" table:formula="of:=CELL(&quot;address&quot;;[.W11])" office:value-type="string" office:string-value="$W$11">
            <text:p>$W$11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greater than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3" office:value-type="float" office:value="2">
            <text:p>2</text:p>
          </table:table-cell>
          <table:table-cell table:style-name="Data_20_Operator" office:value-type="string">
            <text:p>&gt;</text:p>
          </table:table-cell>
          <table:table-cell table:style-name="Data_20_Input" office:value-type="float" office:value="1">
            <text:p>1</text:p>
          </table:table-cell>
          <table:table-cell table:number-columns-repeated="2"/>
          <table:table-cell table:style-name="ce8" table:formula="of:=CELL(&quot;address&quot;;[.J13])" office:value-type="string" office:string-value="$J$13">
            <text:p>$J$13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13])" office:value-type="string" office:string-value="$P$13">
            <text:p>$P$13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4" office:value-type="float" office:value="2">
            <text:p>2</text:p>
          </table:table-cell>
          <table:table-cell table:style-name="Data_20_Operator" office:value-type="string">
            <text:p>&gt;</text:p>
          </table:table-cell>
          <table:table-cell table:style-name="Data_20_Input" office:value-type="float" office:value="1">
            <text:p>1</text:p>
          </table:table-cell>
          <table:table-cell table:number-columns-repeated="2"/>
          <table:table-cell table:style-name="ce8" table:formula="of:=CELL(&quot;address&quot;;[.W13])" office:value-type="string" office:string-value="$W$13">
            <text:p>$W$13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less than or equal to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4" office:value-type="float" office:value="2">
            <text:p>2</text:p>
          </table:table-cell>
          <table:table-cell table:style-name="Data_20_Operator" office:value-type="string">
            <text:p>&lt;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J15])" office:value-type="string" office:string-value="$J$15">
            <text:p>$J$15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15])" office:value-type="string" office:string-value="$P$15">
            <text:p>$P$15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5" office:value-type="float" office:value="2">
            <text:p>2</text:p>
          </table:table-cell>
          <table:table-cell table:style-name="Data_20_Operator" office:value-type="string">
            <text:p>&lt;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W15])" office:value-type="string" office:string-value="$W$15">
            <text:p>$W$15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greater than or equal to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5" office:value-type="float" office:value="2">
            <text:p>2</text:p>
          </table:table-cell>
          <table:table-cell table:style-name="Data_20_Operator" office:value-type="string">
            <text:p>&gt;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J17])" office:value-type="string" office:string-value="$J$17">
            <text:p>$J$17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17])" office:value-type="string" office:string-value="$P$17">
            <text:p>$P$17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6" office:value-type="float" office:value="2">
            <text:p>2</text:p>
          </table:table-cell>
          <table:table-cell table:style-name="Data_20_Operator" office:value-type="string">
            <text:p>&gt;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style-name="ce8" table:formula="of:=CELL(&quot;address&quot;;[.W17])" office:value-type="string" office:string-value="$W$17">
            <text:p>$W$17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not equal to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6" office:value-type="float" office:value="2">
            <text:p>2</text:p>
          </table:table-cell>
          <table:table-cell table:style-name="Data_20_Operator" office:value-type="string">
            <text:p>&lt;&gt;</text:p>
          </table:table-cell>
          <table:table-cell table:style-name="Data_20_Input" office:value-type="float" office:value="3">
            <text:p>3</text:p>
          </table:table-cell>
          <table:table-cell table:number-columns-repeated="2"/>
          <table:table-cell table:style-name="ce8" table:formula="of:=CELL(&quot;address&quot;;[.J19])" office:value-type="string" office:string-value="$J$19">
            <text:p>$J$19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19])" office:value-type="string" office:string-value="$P$19">
            <text:p>$P$19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7" office:value-type="float" office:value="2">
            <text:p>2</text:p>
          </table:table-cell>
          <table:table-cell table:style-name="Data_20_Operator" office:value-type="string">
            <text:p>&lt;&gt;</text:p>
          </table:table-cell>
          <table:table-cell table:style-name="Data_20_Input" office:value-type="float" office:value="3">
            <text:p>3</text:p>
          </table:table-cell>
          <table:table-cell table:number-columns-repeated="2"/>
          <table:table-cell table:style-name="ce8" table:formula="of:=CELL(&quot;address&quot;;[.W19])" office:value-type="string" office:string-value="$W$19">
            <text:p>$W$19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between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7" office:value-type="float" office:value="2">
            <text:p>2</text:p>
          </table:table-cell>
          <table:table-cell table:style-name="Data_20_Operator" office:value-type="string">
            <text:p>in</text:p>
          </table:table-cell>
          <table:table-cell table:style-name="Data_20_Input" office:value-type="float" office:value="1">
            <text:p>1</text:p>
          </table:table-cell>
          <table:table-cell table:style-name="Data_20_Operator" office:value-type="string">
            <text:p>to</text:p>
          </table:table-cell>
          <table:table-cell table:style-name="Data_20_Input" office:value-type="float" office:value="3">
            <text:p>3</text:p>
          </table:table-cell>
          <table:table-cell table:style-name="ce8" table:formula="of:=[.I21]&amp;&quot; &quot;&amp;CELL(&quot;address&quot;;[.J21])&amp;&quot; &quot;&amp;[.K21]&amp;&quot; &quot;&amp;CELL(&quot;address&quot;;[.L21])" office:value-type="string" office:string-value="in $J$21 to $L$21">
            <text:p>in $J$21 to $L$21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21])" office:value-type="string" office:string-value="$P$21">
            <text:p>$P$21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8" office:value-type="float" office:value="2">
            <text:p>2</text:p>
          </table:table-cell>
          <table:table-cell table:style-name="Data_20_Operator" office:value-type="string">
            <text:p>in</text:p>
          </table:table-cell>
          <table:table-cell table:style-name="Data_20_Input" office:value-type="float" office:value="1">
            <text:p>1</text:p>
          </table:table-cell>
          <table:table-cell table:style-name="Data_20_Operator" office:value-type="string">
            <text:p>to</text:p>
          </table:table-cell>
          <table:table-cell table:style-name="Data_20_Input" office:value-type="float" office:value="3">
            <text:p>3</text:p>
          </table:table-cell>
          <table:table-cell table:style-name="ce8" table:formula="of:=[.V21]&amp;&quot; &quot;&amp;CELL(&quot;address&quot;;[.W21])&amp;&quot; &quot;&amp;[.X21]&amp;&quot; &quot;&amp;CELL(&quot;address&quot;;[.Y21])" office:value-type="string" office:string-value="in $W$21 to $Y$21">
            <text:p>in $W$21 to $Y$21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not between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8" office:value-type="float" office:value="2">
            <text:p>2</text:p>
          </table:table-cell>
          <table:table-cell table:style-name="Data_20_Operator" office:value-type="string">
            <text:p>not in</text:p>
          </table:table-cell>
          <table:table-cell table:style-name="Data_20_Input" office:value-type="float" office:value="3">
            <text:p>3</text:p>
          </table:table-cell>
          <table:table-cell table:style-name="Data_20_Operator" office:value-type="string">
            <text:p>to</text:p>
          </table:table-cell>
          <table:table-cell table:style-name="Data_20_Input" office:value-type="float" office:value="5">
            <text:p>5</text:p>
          </table:table-cell>
          <table:table-cell table:style-name="ce8" table:formula="of:=[.I23]&amp;&quot; &quot;&amp;CELL(&quot;address&quot;;[.J23])&amp;&quot; &quot;&amp;[.K23]&amp;&quot; &quot;&amp;CELL(&quot;address&quot;;[.L23])" office:value-type="string" office:string-value="not in $J$23 to $L$23">
            <text:p>not in $J$23 to $L$23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23])" office:value-type="string" office:string-value="$P$23">
            <text:p>$P$23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9" office:value-type="float" office:value="2">
            <text:p>2</text:p>
          </table:table-cell>
          <table:table-cell table:style-name="Data_20_Operator" office:value-type="string">
            <text:p>not in</text:p>
          </table:table-cell>
          <table:table-cell table:style-name="Data_20_Input" office:value-type="float" office:value="3">
            <text:p>3</text:p>
          </table:table-cell>
          <table:table-cell table:style-name="Data_20_Operator" office:value-type="string">
            <text:p>to</text:p>
          </table:table-cell>
          <table:table-cell table:style-name="Data_20_Input" office:value-type="float" office:value="5">
            <text:p>5</text:p>
          </table:table-cell>
          <table:table-cell table:style-name="ce8" table:formula="of:=[.V23]&amp;&quot; &quot;&amp;CELL(&quot;address&quot;;[.W23])&amp;&quot; &quot;&amp;[.X23]&amp;&quot; &quot;&amp;CELL(&quot;address&quot;;[.Y23])" office:value-type="string" office:string-value="not in $W$23 to $Y$23">
            <text:p>not in $W$23 to $Y$23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duplicate</text:p>
          </table:table-cell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style-name="Not_20_Implemented" office:value-type="string" table:number-columns-spanned="5" table:number-rows-spanned="1">
            <text:p>Not implemented</text:p>
          </table:table-cell>
          <table:covered-table-cell table:number-columns-repeated="3"/>
          <table:covered-table-cell table:style-name="Not_20_Implemented"/>
          <table:table-cell table:style-name="Inner_20_background" table:number-columns-repeated="2"/>
          <table:table-cell table:style-name="ce28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style-name="Not_20_Implemented" office:value-type="string" table:number-columns-spanned="5" table:number-rows-spanned="1">
            <text:p>Not implemented</text:p>
          </table:table-cell>
          <table:covered-table-cell table:number-columns-repeated="3"/>
          <table:covered-table-cell table:style-name="Not_20_Implemented" office:value-type="string">
            <text:p>Not implemented</text:p>
          </table:covered-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not duplicate</text:p>
          </table:table-cell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style-name="Not_20_Implemented" office:value-type="string" table:number-columns-spanned="5" table:number-rows-spanned="1">
            <text:p>Not implemented</text:p>
          </table:table-cell>
          <table:covered-table-cell table:number-columns-repeated="3"/>
          <table:covered-table-cell table:style-name="Not_20_Implemented" office:value-type="string">
            <text:p>Not implemented</text:p>
          </table:covered-table-cell>
          <table:table-cell table:style-name="Inner_20_background" table:number-columns-repeated="2"/>
          <table:table-cell table:style-name="ce28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style-name="Not_20_Implemented" office:value-type="string" table:number-columns-spanned="5" table:number-rows-spanned="1">
            <text:p>Not implemented</text:p>
          </table:table-cell>
          <table:covered-table-cell table:number-columns-repeated="3"/>
          <table:covered-table-cell table:style-name="Not_20_Implemented" office:value-type="string">
            <text:p>Not implemented</text:p>
          </table:covered-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office:value-type="string">
            <text:p>Formula is</text:p>
          </table:table-cell>
          <table:table-cell office:value-type="string">
            <text:p>(false)</text:p>
          </table:table-cell>
          <table:table-cell table:style-name="Inner_20_background"/>
          <table:table-cell office:value-type="float" office:value="2">
            <text:p>2</text:p>
          </table:table-cell>
          <table:table-cell table:style-name="Inner_20_background"/>
          <table:table-cell table:style-name="ce19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0">
            <text:p>0</text:p>
          </table:table-cell>
          <table:table-cell table:number-columns-repeated="2"/>
          <table:table-cell table:style-name="ce8" table:formula="of:=CELL(&quot;address&quot;;[.J29])" office:value-type="string" office:string-value="$J$29">
            <text:p>$J$29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29])" office:value-type="string" office:string-value="$P$29">
            <text:p>$P$29</text:p>
          </table:table-cell>
          <table:table-cell table:style-name="Inner_20_background"/>
          <table:table-cell office:value-type="float" office:value="2">
            <text:p>2</text:p>
          </table:table-cell>
          <table:table-cell table:style-name="Inner_20_background"/>
          <table:table-cell table:style-name="ce40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0">
            <text:p>0</text:p>
          </table:table-cell>
          <table:table-cell table:number-columns-repeated="2"/>
          <table:table-cell table:style-name="ce8" table:formula="of:=CELL(&quot;address&quot;;[.W29])" office:value-type="string" office:string-value="$W$29">
            <text:p>$W$29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(true)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20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1">
            <text:p>1</text:p>
          </table:table-cell>
          <table:table-cell table:number-columns-repeated="2"/>
          <table:table-cell table:style-name="ce8" office:value-type="string">
            <text:p>$H$14</text:p>
          </table:table-cell>
          <table:table-cell table:style-name="Inner_20_background" table:number-columns-repeated="2"/>
          <table:table-cell table:style-name="ce27" office:value-type="float" office:value="0">
            <text:p>0</text:p>
          </table:table-cell>
          <table:table-cell table:style-name="ce8" table:formula="of:=CELL(&quot;address&quot;;[.P31])" office:value-type="string" office:string-value="$P$31">
            <text:p>$P$31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41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1">
            <text:p>1</text:p>
          </table:table-cell>
          <table:table-cell table:number-columns-repeated="2"/>
          <table:table-cell table:style-name="ce8" office:value-type="string">
            <text:p>$H$14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formula result</text:p>
          </table:table-cell>
          <table:table-cell table:style-name="Inner_20_background"/>
          <table:table-cell table:style-name="Style_5f_1" office:value-type="float" office:value="1">
            <text:p>1</text:p>
          </table:table-cell>
          <table:table-cell table:style-name="Inner_20_background"/>
          <table:table-cell table:style-name="ce21" table:formula="of:=+[.J33]" office:value-type="float" office:value="1">
            <text:p>1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1">
            <text:p>1</text:p>
          </table:table-cell>
          <table:table-cell table:number-columns-repeated="2"/>
          <table:table-cell table:formula="of:=&quot;STYLE(&quot;&quot;style_&quot;&quot;&amp;&quot;&amp;CELL(&quot;address&quot;;[.J33])&amp;&quot;)&quot;" office:value-type="string" office:string-value="STYLE(&quot;style_&quot;&amp;$J$33)">
            <text:p>STYLE("style_"&amp;$J$33)</text:p>
          </table:table-cell>
          <table:table-cell table:style-name="Inner_20_background" table:number-columns-repeated="2"/>
          <table:table-cell table:style-name="Data_20_Input" office:value-type="float" office:value="0">
            <text:p>0</text:p>
          </table:table-cell>
          <table:table-cell table:style-name="ce8" table:formula="of:=CELL(&quot;address&quot;;[.P33])" office:value-type="string" office:string-value="$P$33">
            <text:p>$P$33</text:p>
          </table:table-cell>
          <table:table-cell table:style-name="Inner_20_background"/>
          <table:table-cell table:style-name="Style_5f_1" office:value-type="float" office:value="1">
            <text:p>1</text:p>
          </table:table-cell>
          <table:table-cell table:style-name="Inner_20_background"/>
          <table:table-cell table:style-name="ce42" table:formula="of:=+[.W33]" office:value-type="float" office:value="1">
            <text:p>1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1">
            <text:p>1</text:p>
          </table:table-cell>
          <table:table-cell table:number-columns-repeated="2"/>
          <table:table-cell table:formula="of:=&quot;STYLE(&quot;&quot;style_&quot;&quot;&amp;&quot;&amp;CELL(&quot;address&quot;;[.W33])&amp;&quot;)&quot;" office:value-type="string" office:string-value="STYLE(&quot;style_&quot;&amp;$W$33)">
            <text:p>STYLE("style_"&amp;$W$33)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formula result</text:p>
          </table:table-cell>
          <table:table-cell table:style-name="Inner_20_background"/>
          <table:table-cell table:style-name="Style_5f_2" office:value-type="float" office:value="2">
            <text:p>2</text:p>
          </table:table-cell>
          <table:table-cell table:style-name="Inner_20_background"/>
          <table:table-cell table:style-name="ce22" table:formula="of:=+[.J35]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formula="of:=&quot;STYLE(&quot;&quot;style_&quot;&quot;&amp;&quot;&amp;CELL(&quot;address&quot;;[.J35])&amp;&quot;)&quot;" office:value-type="string" office:string-value="STYLE(&quot;style_&quot;&amp;$J$35)">
            <text:p>STYLE("style_"&amp;$J$35)</text:p>
          </table:table-cell>
          <table:table-cell table:style-name="Inner_20_background" table:number-columns-repeated="2"/>
          <table:table-cell table:style-name="Data_20_Input" office:value-type="float" office:value="0">
            <text:p>0</text:p>
          </table:table-cell>
          <table:table-cell table:style-name="ce8" table:formula="of:=CELL(&quot;address&quot;;[.P35])" office:value-type="string" office:string-value="$P$35">
            <text:p>$P$35</text:p>
          </table:table-cell>
          <table:table-cell table:style-name="Inner_20_background"/>
          <table:table-cell table:style-name="Style_5f_2" office:value-type="float" office:value="2">
            <text:p>2</text:p>
          </table:table-cell>
          <table:table-cell table:style-name="Inner_20_background"/>
          <table:table-cell table:style-name="ce43" table:formula="of:=+[.W35]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2">
            <text:p>2</text:p>
          </table:table-cell>
          <table:table-cell table:number-columns-repeated="2"/>
          <table:table-cell table:formula="of:=&quot;STYLE(&quot;&quot;style_&quot;&quot;&amp;&quot;&amp;CELL(&quot;address&quot;;[.W35])&amp;&quot;)&quot;" office:value-type="string" office:string-value="STYLE(&quot;style_&quot;&amp;$W$35)">
            <text:p>STYLE("style_"&amp;$W$35)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 table:number-columns-repeated="2"/>
          <table:table-cell table:style-name="ce26"/>
          <table:table-cell table:style-name="ce8"/>
          <table:table-cell table:style-name="Inner_20_background"/>
          <table:table-cell table:style-name="ce8"/>
          <table:table-cell table:style-name="Inner_20_background"/>
          <table:table-cell table:style-name="ce8"/>
          <table:table-cell table:number-columns-repeated="4"/>
          <table:table-cell table:style-name="ce8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formula result</text:p>
          </table:table-cell>
          <table:table-cell table:style-name="Inner_20_background"/>
          <table:table-cell table:style-name="Style_5f_3" office:value-type="float" office:value="3">
            <text:p>3</text:p>
          </table:table-cell>
          <table:table-cell table:style-name="Inner_20_background"/>
          <table:table-cell table:style-name="ce23" table:formula="of:=+[.J37]" office:value-type="float" office:value="3">
            <text:p>3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3">
            <text:p>3</text:p>
          </table:table-cell>
          <table:table-cell table:number-columns-repeated="2"/>
          <table:table-cell table:formula="of:=&quot;STYLE(&quot;&quot;style_&quot;&quot;&amp;&quot;&amp;CELL(&quot;address&quot;;[.J37])&amp;&quot;)&quot;" office:value-type="string" office:string-value="STYLE(&quot;style_&quot;&amp;$J$37)">
            <text:p>STYLE("style_"&amp;$J$37)</text:p>
          </table:table-cell>
          <table:table-cell table:style-name="Inner_20_background" table:number-columns-repeated="2"/>
          <table:table-cell table:style-name="Data_20_Input" office:value-type="float" office:value="0">
            <text:p>0</text:p>
          </table:table-cell>
          <table:table-cell table:style-name="ce8" table:formula="of:=CELL(&quot;address&quot;;[.P37])" office:value-type="string" office:string-value="$P$37">
            <text:p>$P$37</text:p>
          </table:table-cell>
          <table:table-cell table:style-name="Inner_20_background"/>
          <table:table-cell table:style-name="Style_5f_3" office:value-type="float" office:value="3">
            <text:p>3</text:p>
          </table:table-cell>
          <table:table-cell table:style-name="Inner_20_background"/>
          <table:table-cell table:style-name="ce44" table:formula="of:=+[.W37]" office:value-type="float" office:value="3">
            <text:p>3</text:p>
          </table:table-cell>
          <table:table-cell table:style-name="Data_20_Operator" office:value-type="string">
            <text:p>=</text:p>
          </table:table-cell>
          <table:table-cell table:style-name="Data_20_Input" office:value-type="float" office:value="3">
            <text:p>3</text:p>
          </table:table-cell>
          <table:table-cell table:number-columns-repeated="2"/>
          <table:table-cell table:formula="of:=&quot;STYLE(&quot;&quot;style_&quot;&quot;&amp;&quot;&amp;CELL(&quot;address&quot;;[.W37])&amp;&quot;)&quot;" office:value-type="string" office:string-value="STYLE(&quot;style_&quot;&amp;$W$37)">
            <text:p>STYLE("style_"&amp;$W$37)</text:p>
          </table:table-cell>
          <table:table-cell table:style-name="Inner_20_background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 table:number-columns-repeated="26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ce9"/>
          <table:table-cell table:style-name="Blank_20_background"/>
          <table:table-cell table:style-name="ce9"/>
          <table:table-cell table:style-name="Blank_20_background" table:number-columns-repeated="4"/>
          <table:table-cell table:style-name="ce9"/>
          <table:table-cell table:style-name="Blank_20_background" table:number-columns-repeated="2"/>
          <table:table-cell table:style-name="ce29"/>
          <table:table-cell table:style-name="ce9"/>
          <table:table-cell table:style-name="Blank_20_background"/>
          <table:table-cell table:style-name="ce9"/>
          <table:table-cell table:style-name="Blank_20_background"/>
          <table:table-cell table:style-name="ce9"/>
          <table:table-cell table:style-name="Blank_20_background" table:number-columns-repeated="4"/>
          <table:table-cell table:style-name="ce9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Blank_20_background"/>
          <table:table-cell table:style-name="ce4" office:value-type="string">
            <text:p>H, U</text:p>
          </table:table-cell>
          <table:table-cell table:style-name="Blank_20_background"/>
          <table:table-cell table:style-name="Blank_20_background" office:value-type="string">
            <text:p>Cells with conditional formatting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Blank_20_background"/>
          <table:table-cell table:style-name="ce4" office:value-type="string">
            <text:p>G, L, P, W, Y</text:p>
          </table:table-cell>
          <table:table-cell table:style-name="Blank_20_background"/>
          <table:table-cell table:style-name="Blank_20_background" office:value-type="string">
            <text:p>Change this values to verify the result of conditions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Blank_20_background"/>
          <table:table-cell table:style-name="ce4" office:value-type="string">
            <text:p>F=H and S=U</text:p>
          </table:table-cell>
          <table:table-cell table:style-name="Blank_20_background"/>
          <table:table-cell table:style-name="Blank_20_background" office:value-type="string">
            <text:p>If format of F=H and format of S=U, verify that conditional format is working well for this H or U cell.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Blank_20_background" office:value-type="string">
            <text:p>Sheet protected without password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 table:number-columns-repeated="26"/>
          <table:table-cell table:style-name="Border_20_background"/>
        </table:table-row>
        <table:table-row table:style-name="ro1">
          <table:table-cell table:style-name="Border_20_background" table:number-columns-repeated="2"/>
          <table:table-cell table:style-name="ce1"/>
          <table:table-cell table:style-name="Border_20_background" table:number-columns-repeated="2"/>
          <table:table-cell table:style-name="ce6"/>
          <table:table-cell table:style-name="Border_20_background"/>
          <table:table-cell table:style-name="ce6" table:number-columns-repeated="6"/>
          <table:table-cell table:style-name="Border_20_background" table:number-columns-repeated="2"/>
          <table:table-cell table:style-name="ce6" table:number-columns-repeated="2"/>
          <table:table-cell table:style-name="Border_20_background"/>
          <table:table-cell table:style-name="ce6"/>
          <table:table-cell table:style-name="Border_20_background"/>
          <table:table-cell table:style-name="ce6" table:number-columns-repeated="7"/>
          <table:table-cell table:style-name="Border_20_background"/>
        </table:table-row>
        <table:table-row table:style-name="ro5" table:number-rows-repeated="1048530">
          <table:table-cell table:number-columns-repeated="28"/>
        </table:table-row>
        <table:table-row table:style-name="ro5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currency-style style:name="N114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4P0"/>
    </number:currency-style>
    <style:style style:name="Default" style:family="table-cell">
      <style:table-cell-properties fo:border-bottom="0.06pt solid #ffcc99" fo:background-color="#ffffff" fo:border-left="none" fo:padding-bottom="0cm" fo:padding-left="0.06cm" fo:padding-right="0.06cm" fo:padding-top="0cm" fo:border-right="none" fo:border-top="none" style:vertical-align="middle"/>
      <style:text-properties style:font-name="Tahoma" fo:font-size="10pt" fo:language="en" fo:country="GB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_20_1_20_Result" style:display-name="Cond 1 Result" style:family="table-cell" style:parent-style-name="Default">
      <style:table-cell-properties fo:background-color="#00ff00"/>
    </style:style>
    <style:style style:name="Cond_20_2_20_Result" style:display-name="Cond 2 Result" style:family="table-cell" style:parent-style-name="Default">
      <style:table-cell-properties fo:background-color="#ffcc99"/>
    </style:style>
    <style:style style:name="Style_5f_1" style:display-name="Style_1" style:family="table-cell" style:parent-style-name="Default">
      <style:table-cell-properties fo:background-color="#00b8ff"/>
    </style:style>
    <style:style style:name="Style_5f_2" style:display-name="Style_2" style:family="table-cell" style:parent-style-name="Default">
      <style:table-cell-properties fo:background-color="#99ccff"/>
    </style:style>
    <style:style style:name="Style_5f_3" style:display-name="Style_3" style:family="table-cell" style:parent-style-name="Default">
      <style:table-cell-properties fo:background-color="#00dcff"/>
    </style:style>
    <style:style style:name="Border_20_background" style:display-name="Border background" style:family="table-cell" style:parent-style-name="Default">
      <style:table-cell-properties fo:background-color="#993366" style:text-align-source="fix" style:repeat-content="false" fo:border="none" style:vertical-justify="auto"/>
      <style:paragraph-properties fo:text-align="center" css3t:text-justify="auto"/>
      <style:text-properties style:text-outline="true" fo:font-size="12pt" fo:text-shadow="1pt 1pt"/>
    </style:style>
    <style:style style:name="Inner_20_background" style:display-name="Inner background" style:family="table-cell" style:parent-style-name="Default_5f_center">
      <style:table-cell-properties fo:border-bottom="none" fo:background-color="#e6ff00" fo:border-left="0.06pt solid #ffffff" fo:border-right="0.06pt solid #ffffff" fo:border-top="none"/>
    </style:style>
    <style:style style:name="Not_20_Implemented" style:display-name="Not Implemented" style:family="table-cell" style:parent-style-name="Default">
      <style:table-cell-properties fo:background-color="#ffff99" style:text-align-source="fix" style:repeat-content="false" style:vertical-justify="auto"/>
      <style:paragraph-properties fo:text-align="center" css3t:text-justify="auto"/>
      <style:text-properties fo:color="#ff0000" style:text-outline="false" fo:font-weight="normal"/>
    </style:style>
    <style:style style:name="Default_5f_center" style:display-name="Default_center" style:family="table-cell" style:parent-style-name="Default">
      <style:table-cell-properties style:text-align-source="fix" style:repeat-content="false" style:vertical-justify="auto"/>
      <style:paragraph-properties fo:text-align="center" css3t:text-justify="auto"/>
    </style:style>
    <style:style style:name="Inner_20_background_20_2" style:display-name="Inner background 2" style:family="table-cell" style:parent-style-name="Inner_20_background">
      <style:table-cell-properties fo:background-color="#ffff99" fo:border="0.06pt solid #ffffff"/>
    </style:style>
    <style:style style:name="Data_20_Input" style:display-name="Data Input" style:family="table-cell" style:parent-style-name="Default">
      <style:table-cell-properties fo:border-bottom="0.99pt solid #ff0000" style:cell-protect="none" style:print-content="true" style:text-align-source="fix" style:repeat-content="false" fo:background-color="transparent" fo:border-left="none" fo:padding-bottom="0.03cm" fo:padding-left="0.109cm" fo:padding-right="0.109cm" fo:padding-top="0.03cm" fo:border-right="none" fo:border-top="0.99pt solid #ff0000" style:vertical-justify="auto"/>
      <style:paragraph-properties fo:text-align="center" css3t:text-justify="auto"/>
    </style:style>
    <style:style style:name="Data_20_Operator" style:display-name="Data Operator" style:family="table-cell" style:parent-style-name="Data_20_Input">
      <style:table-cell-properties fo:border-bottom="0.99pt solid #0000ff" style:cell-protect="protected" style:print-content="true" fo:border-left="none" fo:border-right="none" fo:border-top="0.99pt solid #0000ff"/>
    </style:style>
    <style:style style:name="Blank_20_background" style:display-name="Blank background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.7cm" fo:page-height="21.001cm" style:num-format="1" style:print-orientation="landscape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02:32:51.14</meta:creation-date>
    <meta:editing-duration>PT5H31M48S</meta:editing-duration>
    <meta:editing-cycles>34</meta:editing-cycles>
    <meta:generator>LibreOffice/3.5$Windows_x86 LibreOffice_project/7122e39-92ed229-498d286-15e43b4-d70da21</meta:generator>
    <meta:initial-creator>mariosv </meta:initial-creator>
    <meta:keyword>Conditional formatting TEST</meta:keyword>
    <dc:subject>QA test LibreOffice</dc:subject>
    <dc:title>LIbreOffice Conditional formatting TEST</dc:title>
    <dc:date>2012-09-02T04:42:06.55</dc:date>
    <dc:description>Version 20120901.1
Licence under MPL/LGPLv3+</dc:description>
    <dc:creator>mariosv </dc:creator>
    <meta:document-statistic meta:table-count="1" meta:cell-count="258" meta:object-count="0"/>
    <meta:user-defined meta:name="Fecha de grabación" meta:value-type="date">2012-09-02</meta:user-defined>
    <meta:user-defined meta:name="Idioma">English</meta:user-defined>
    <meta:user-defined meta:name="Licence Under">MPL/LGPLv3+</meta:user-defined>
  </office:meta>
</office:document-meta>
</file>