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ohit Devanagari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text-properties style:font-name="Droid Sans Fallback" fo:font-size="12pt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Droid Sans Fallback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Droid Sans Fallback" fo:font-size="12pt" fo:font-style="italic" style:font-size-asian="12pt" style:font-style-asian="italic" style:font-size-complex="12pt" style:font-style-complex="italic"/>
    </style:style>
    <style:style style:name="P4" style:family="paragraph" style:parent-style-name="Preformatted_20_Text">
      <style:paragraph-properties fo:text-align="justify" style:justify-single-word="false"/>
      <style:text-properties style:font-name="Droid Sans Fallback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Droid Sans Fallback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Preformatted_20_Text">
      <style:text-properties style:font-name="Droid Sans Fallback" fo:font-size="12pt" fo:language="en" fo:country="US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Droid Sans Fallback" fo:font-size="12pt" fo:language="en" fo:country="US" style:font-size-asian="12pt" style:font-size-complex="12pt"/>
    </style:style>
    <style:style style:name="P8" style:family="paragraph" style:parent-style-name="Preformatted_20_Text">
      <style:paragraph-properties fo:text-align="center" style:justify-single-word="false"/>
      <style:text-properties style:font-name="Droid Sans Fallback" fo:font-size="12pt" fo:language="en" fo:country="US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Droid Sans Fallback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style:font-name="Droid Sans Fallback" fo:font-size="16pt" fo:language="en" fo:country="US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text-properties style:font-name="Droid Sans Fallback"/>
    </style:style>
    <style:style style:name="P12" style:family="paragraph" style:parent-style-name="Text_20_body">
      <style:paragraph-properties fo:text-align="justify" style:justify-single-word="false"/>
      <style:text-properties style:font-name="Droid Sans Fallback"/>
    </style:style>
    <style:style style:name="P13" style:family="paragraph" style:parent-style-name="Preformatted_20_Text" style:master-page-name="Envelope">
      <style:paragraph-properties style:page-number="auto"/>
      <style:text-properties style:font-name="Droid Sans Fallback" fo:font-size="12pt" style:font-size-asian="12pt" style:font-size-complex="12pt"/>
    </style:style>
    <style:style style:name="P14" style:family="paragraph" style:parent-style-name="Preformatted_20_Text">
      <style:text-properties style:font-name="Droid Sans Fallback" fo:font-size="12pt" fo:language="en" fo:country="US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Droid Sans Fallback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ar Sirs</text:p>
      <text:p text:style-name="P1"/>
      <text:p text:style-name="P2">If I have learned one thing in my 26 years of teaching, it is that if I develop anything to be used by others, I need to have it tested thoroughly by several persons that are not, or hardly familiar with the subject. They will make errors I thought nobody would ever do, and they find errors I had never realized I could make them.</text:p>
      <text:p text:style-name="P2"/>
      <text:p text:style-name="P3">Therefore developers must appreciate their comments and <text:span text:style-name="T1">benefit</text:span> from reading, and I am afraid I have a lot of those. So I must urge you not to be offended, I intended my comments for giving you the opportunity to develop an even better product than you did.</text:p>
      <text:p text:style-name="P3"/>
      <text:p text:style-name="P5">You share the most irritating with Google, who never indicate how many years a site or file exist. If there are 2 or more on the same subject, it is up to the user to decide which one is the last. I found files that were obviously dated in the previous age, next to newer that were meant as an update. I bought your “Getting started, version 3.5” booklet (no date!) and downloaded your 4.0.0.3- files. The booklet is a little bit outdated, and I must see that the file agrees better with my version of LibreOffice. </text:p>
      <text:p text:style-name="P5"><text:soft-page-break/></text:p>
      <text:p text:style-name="P4">***** May I suggest that you add the date, preferably in ISO 8601 format, <text:s/>to each and every textfile ? <text:s text:c="2"/>***** </text:p>
      <text:p text:style-name="P4"/>
      <text:p text:style-name="P11">To prevent that you think I do not know what I am talking about: </text:p>
      <text:p text:style-name="P12">10 years ago I could say that I had over 40 years experience on many computers from machine code in reading punched paper-tape for Shell's Ferranti Miracle in Amsterdam in 1959, Assembler, Fortran, Algol, Pascal, Modula 2, Basic, Masm, Tasm to C++ and Java by 2012 and was a master at (I feel ashamed to admit) Windows_XP::AutoCad. I could even make drawings in stereo-view with it of the kind you may find in Morse &amp; Feshbach: "Methods of Theoretical Physics", McGraw-Hill 1953 as figures 2.10, 2.18 5.15,16, 12.1, 12.10 and a great many more and used them as illustration for coordinate conversions in 3D. <text:s/></text:p>
      <text:p text:style-name="P12"/>
      <text:p text:style-name="P12"/>
      <text:p text:style-name="P10">I despise <text:s/>the use of graphics mode if not absolutely necessary.</text:p>
      <text:p text:style-name="P8"/>
      <text:p text:style-name="P7"><text:soft-page-break/>In a little over 30 years Windows "improved" (Microsoft pretends) 10 to 12 times to Windows'95 ... 98, 2000, NT, ...., 7</text:p>
      <text:p text:style-name="P9">and 8 with every newer version looking more glamorous and poorer performance than the one before. But it drives the sales-income up and that is what counts in the 21st century. <text:s/>The result is that AutoCad is now sold on 2 DVD's (8 GB) full of glamor, instead of 1 CD for mine, but I cannot use it. And my castrated Windows 7 Notebook cannot run Windows XP any longer. It is a disaster. Old Windows XP machines are difficult to find. </text:p>
      <text:p text:style-name="P9"/>
      <text:p text:style-name="P6">I expected that the Linux community would take the glove up and open an offensive by advertising Linux' <text:s/>superiority as being a limited, but useful version of the best Operating System ever: UNIX, developed in the sixties as a general, all-purpose OS for all mainframe computers. I cannot tell you how disappointed I am that most, if not all, Linux releases (including GNU!) follow the trend set-in by Microsoft and Apple. <text:s/>Even Knoppix 7 looks very nice, but has far too many little sloppinesses. Once you have a month calender opened, it cannot be removed. When I am in some program but need data from a file, I cannot search deeper than two levels, at shutdown it says that the DVD will open, but it does not, and more.</text:p>
      <text:p text:style-name="P6"/>
      <text:p text:style-name="P7"><text:span text:style-name="T2">Having to make a publication I needed something newer and I cannot tell you how glad I was to find LibreOffice Draw </text:span><text:soft-page-break/><text:span text:style-name="T2">on the latest Knoppix release 7.0.4 DVD and with it LibreOffice Writer, Base, Math, Draw etc. I admire your about 40 contributors on what they say to have managed to develop in only 4 years or less! It will take me many months to pick everything </text:span>up, so I intend to use LibreOffice as much as I can. I use this message as an exercise to find out what it can do for me. Sorry for the mistakes I make. </text:p>
      <text:p text:style-name="P7"/>
      <text:p text:style-name="P6">What I needed most was a replacement for Windows::AutoCad and was most happy to see your “Draw” subprogram. But the I realized that also 50 people cannot complete in 4 years what AutoDesk people did in maybe 10, 12 years. I decided to offer you to help you to add to your Draw the items I miss, such as sizes and positions in millimeter or “drawing units”, <text:s/>dates in international standard, iso 8601 : “yyyy-mm-dd [T hh:min:sec:]”. Can you give me the names and email-addresses of those who form the “Projectgroup 'Draw'” please?</text:p>
      <text:p text:style-name="P6"/>
      <text:p text:style-name="P6">I downloaded your 4.0.0.3 files and un-tarred it. I regret that I need more explanations, perhaps a user-manual. Can you give me those please?</text:p>
      <text:p text:style-name="P6"/>
      <text:p text:style-name="P6">Nieuwenhuizen</text:p>
      <text:p text:style-name="P6"><text:soft-page-break/>2012-03-18</text:p>
      <text:p text:style-name="P6"/>
      <text:p text:style-name="P6"/>
      <text:p text:style-name="P6">Prof. Ir. J.K. Nieuwenhuizen</text:p>
      <text:p text:style-name="P6">email: <text:a xlink:type="simple" xlink:href="mailto:jknwhz@gmail.com">jknwhz@gmail.com</text:a>.</text:p>
      <text:p text:style-name="P6">Eindhoven 5624KZ8</text:p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ohit Devanagari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WenQuanYi Zen Hei Mono" style:font-size-asian="10pt" style:font-name-complex="Lohit Devanagari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0161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K. Nieuwenhuizen</meta:initial-creator>
    <meta:creation-date>2013-03-17T10:28:27</meta:creation-date>
    <dc:date>2013-03-17T12:17:58</dc:date>
    <dc:creator>J.K. Nieuwenhuizen</dc:creator>
    <meta:editing-duration>PT42M6S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5" meta:paragraph-count="19" meta:word-count="823" meta:character-count="4515" meta:non-whitespace-character-count="3696"/>
  </office:meta>
</office:document-meta>
</file>