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ter" svg:font-family="Bitter, Georgia, serif"/>
    <style:font-face style:name="Courier New" svg:font-family="'Courier New', Courier"/>
    <style:font-face style:name="Georgia" svg:font-family="Georgia, 'Times New Roman', Times, serif"/>
    <style:font-face style:name="Lato" svg:font-family="Lato, arial, sans-serif"/>
    <style:font-face style:name="Mangal1" svg:font-family="Mangal"/>
    <style:font-face style:name="OpenSymbol" svg:font-family="OpenSymbol"/>
    <style:font-face style:name="Verdana" svg:font-family="Verdana, Arial, Helvetic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53553a" style:font-name="Verdana" fo:font-size="9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53553a" style:font-name="Verdana" fo:font-size="9pt" fo:letter-spacing="normal" fo:font-style="normal" fo:font-weight="normal" officeooo:rsid="0012f705" officeooo:paragraph-rsid="0012f705" style:font-name-asian="SimSun" style:font-size-asian="24pt" style:font-weight-asian="bold" style:font-name-complex="Mangal" style:font-size-complex="24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53553a" style:font-name="Verdana" fo:font-size="9pt" fo:letter-spacing="normal" fo:font-style="normal" fo:font-weight="normal" officeooo:rsid="0012f705" officeooo:paragraph-rsid="0012f705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53553a" style:font-name="Verdana" fo:font-size="9pt" fo:letter-spacing="normal" fo:font-style="normal" fo:font-weight="normal" officeooo:paragraph-rsid="0012f705"/>
    </style:style>
    <style:style style:name="P7" style:family="paragraph" style:parent-style-name="Text_20_body">
      <style:paragraph-properties fo:margin-top="0cm" fo:margin-bottom="0cm" style:contextual-spacing="false"/>
      <style:text-properties fo:font-variant="normal" fo:text-transform="none" fo:color="#53553a" style:font-name="Verdana" fo:font-size="9pt" fo:letter-spacing="normal" fo:font-style="normal" fo:font-weight="normal" officeooo:paragraph-rsid="0012f705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2a6d97" style:font-name="Verdana" fo:font-size="15pt" fo:letter-spacing="normal" fo:font-style="normal" officeooo:paragraph-rsid="0012f705"/>
    </style:style>
    <style:style style:name="P9" style:family="paragraph" style:parent-style-name="Text_20_body">
      <style:paragraph-properties fo:margin-top="0cm" fo:margin-bottom="0cm" style:contextual-spacing="false"/>
      <style:text-properties fo:color="#53553a" style:font-name="Verdana" fo:font-size="9pt" officeooo:rsid="00111c0b" officeooo:paragraph-rsid="0012f705"/>
    </style:style>
    <style:style style:name="P10" style:family="paragraph" style:parent-style-name="Text_20_body">
      <style:paragraph-properties fo:margin-top="0cm" fo:margin-bottom="0cm" style:contextual-spacing="false"/>
      <style:text-properties fo:color="#53553a" style:font-name="Verdana" fo:font-size="9pt" officeooo:rsid="00111c0b" officeooo:paragraph-rsid="001567cf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12f705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111c0b"/>
    </style:style>
    <style:style style:name="P13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fo:font-variant="normal" fo:text-transform="none" fo:color="#53553a" style:font-name="Verdana" fo:font-size="9pt" fo:letter-spacing="normal" fo:font-style="normal" fo:font-weight="normal" officeooo:rsid="0012f705" officeooo:paragraph-rsid="0012f705"/>
    </style:style>
    <style:style style:name="P14" style:family="paragraph" style:parent-style-name="Heading_20_1">
      <style:text-properties fo:color="#2a6d97" style:font-name="Verdana" fo:font-size="15pt"/>
    </style:style>
    <style:style style:name="P15" style:family="paragraph" style:parent-style-name="Heading_20_1">
      <style:paragraph-properties fo:margin-top="0cm" fo:margin-bottom="0cm" style:contextual-spacing="false"/>
    </style:style>
    <style:style style:name="P16" style:family="paragraph" style:parent-style-name="Heading_20_1">
      <style:paragraph-properties fo:margin-top="0cm" fo:margin-bottom="0cm" style:contextual-spacing="false"/>
      <style:text-properties fo:font-variant="normal" fo:text-transform="none" fo:color="#2a6d97" style:font-name="Verdana" fo:font-size="15pt" fo:letter-spacing="normal" fo:font-style="normal"/>
    </style:style>
    <style:style style:name="P17" style:family="paragraph" style:parent-style-name="Heading_20_1">
      <style:paragraph-properties fo:margin-top="0cm" fo:margin-bottom="0cm" style:contextual-spacing="false"/>
      <style:text-properties fo:font-variant="normal" fo:text-transform="none" fo:color="#2a6d97" style:font-name="Verdana" fo:font-size="15pt" fo:letter-spacing="normal" fo:font-style="normal" officeooo:paragraph-rsid="00111c0b"/>
    </style:style>
    <style:style style:name="P18" style:family="paragraph" style:parent-style-name="Heading_20_1">
      <style:paragraph-properties fo:margin-top="0cm" fo:margin-bottom="0cm" style:contextual-spacing="false" fo:line-height="100%"/>
      <style:text-properties fo:font-variant="normal" fo:text-transform="none" fo:color="#53553a" style:font-name="Verdana" fo:font-size="9pt" fo:letter-spacing="normal" fo:font-style="normal" fo:font-weight="normal" officeooo:rsid="0012f705" officeooo:paragraph-rsid="0012f705"/>
    </style:style>
    <style:style style:name="P19" style:family="paragraph" style:parent-style-name="Heading_20_1">
      <style:paragraph-properties fo:margin-top="0cm" fo:margin-bottom="0cm" style:contextual-spacing="false"/>
      <style:text-properties fo:color="#2a6d97" style:font-name="Verdana" fo:font-size="15pt" officeooo:paragraph-rsid="00111c0b"/>
    </style:style>
    <style:style style:name="P20" style:family="paragraph" style:parent-style-name="Heading_20_1">
      <style:paragraph-properties fo:margin-top="0cm" fo:margin-bottom="0cm" style:contextual-spacing="false"/>
      <style:text-properties officeooo:paragraph-rsid="00111c0b"/>
    </style:style>
    <style:style style:name="P21" style:family="paragraph" style:parent-style-name="Heading_20_2">
      <style:text-properties fo:color="#2a6d97" style:font-name="Verdana" fo:font-size="8.25pt" fo:font-weight="normal"/>
    </style:style>
    <style:style style:name="P22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2a6d97" style:font-name="Verdana" fo:font-size="8.25pt" fo:letter-spacing="normal" fo:font-style="normal" fo:font-weight="normal"/>
    </style:style>
    <style:style style:name="P23" style:family="paragraph" style:parent-style-name="Heading_20_2">
      <style:paragraph-properties fo:margin-top="0cm" fo:margin-bottom="0cm" style:contextual-spacing="false"/>
      <style:text-properties fo:color="#2a6d97" style:font-name="Verdana" fo:font-size="8.25pt" fo:font-weight="normal" officeooo:paragraph-rsid="00111c0b"/>
    </style:style>
    <style:style style:name="P24" style:family="paragraph" style:parent-style-name="Horizontal_20_Line">
      <style:paragraph-properties fo:margin-top="0cm" fo:margin-bottom="0cm" style:contextual-spacing="false"/>
    </style:style>
    <style:style style:name="P25" style:family="paragraph" style:parent-style-name="Table_20_Contents">
      <style:paragraph-properties fo:margin-top="0cm" fo:margin-bottom="0.499cm" style:contextual-spacing="false"/>
    </style:style>
    <style:style style:name="P26" style:family="paragraph" style:parent-style-name="Table_20_Contents">
      <style:paragraph-properties fo:margin-top="0cm" fo:margin-bottom="0.499cm" style:contextual-spacing="false"/>
      <style:text-properties fo:color="#53553a" style:font-name="Verdana" fo:font-size="9pt"/>
    </style:style>
    <style:style style:name="P27" style:family="paragraph" style:parent-style-name="Table_20_Contents">
      <style:paragraph-properties fo:margin-top="0cm" fo:margin-bottom="0.499cm" style:contextual-spacing="false"/>
      <style:text-properties fo:color="#53553a" style:font-name="Verdana" fo:font-size="9pt" style:font-name-asian="Verdana" style:font-size-asian="9pt" style:font-name-complex="Verdana" style:font-size-complex="9pt"/>
    </style:style>
    <style:style style:name="P28" style:family="paragraph" style:parent-style-name="Table_20_Contents">
      <style:paragraph-properties fo:margin-top="0cm" fo:margin-bottom="0cm" style:contextual-spacing="false"/>
      <style:text-properties fo:color="#53553a" style:font-name="Verdana" fo:font-size="9pt" officeooo:paragraph-rsid="00111c0b"/>
    </style:style>
    <style:style style:name="P29" style:family="paragraph" style:parent-style-name="Table_20_Contents">
      <style:paragraph-properties fo:margin-top="0cm" fo:margin-bottom="0cm" style:contextual-spacing="false"/>
      <style:text-properties officeooo:paragraph-rsid="00111c0b"/>
    </style:style>
    <style:style style:name="P30" style:family="paragraph" style:parent-style-name="Titre_20_chanson">
      <style:paragraph-properties fo:margin-top="0cm" fo:margin-bottom="0cm" style:contextual-spacing="false"/>
    </style:style>
    <style:style style:name="P31" style:family="paragraph" style:parent-style-name="Titre_20_chanson">
      <style:paragraph-properties fo:margin-top="0cm" fo:margin-bottom="0cm" style:contextual-spacing="false" fo:line-height="100%"/>
    </style:style>
    <style:style style:name="P32" style:family="paragraph" style:parent-style-name="Titre_20_chanson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T1" style:family="text">
      <style:text-properties officeooo:rsid="00111c0b"/>
    </style:style>
    <style:style style:name="T2" style:family="text">
      <style:text-properties fo:font-size="10pt"/>
    </style:style>
    <style:style style:name="T3" style:family="text">
      <style:text-properties fo:color="#53553a" style:font-name="Verdana" fo:font-size="9pt" style:font-name-asian="Verdana" style:font-size-asian="9pt" style:font-name-complex="Verdana" style:font-size-complex="9pt"/>
    </style:style>
    <style:style style:name="T4" style:family="text">
      <style:text-properties fo:color="#53553a" style:font-name="Verdana" fo:font-size="9pt" officeooo:rsid="00111c0b"/>
    </style:style>
    <style:style style:name="T5" style:family="text">
      <style:text-properties fo:color="#53553a" style:font-name="Verdana" fo:font-size="9pt" officeooo:rsid="001567cf"/>
    </style:style>
    <style:style style:name="T6" style:family="text">
      <style:text-properties fo:color="#53553a" fo:font-size="9pt" fo:font-weight="normal" officeooo:rsid="0012f705"/>
    </style:style>
    <style:style style:name="T7" style:family="text">
      <style:text-properties fo:font-variant="normal" fo:text-transform="none" fo:color="#53553a" style:font-name="Verdana" fo:font-size="9pt" fo:letter-spacing="normal" fo:font-style="normal" fo:font-weight="normal"/>
    </style:style>
    <style:style style:name="T8" style:family="text">
      <style:text-properties fo:font-variant="normal" fo:text-transform="none" fo:color="#2a6d97" style:font-name="Verdana" fo:font-size="15pt" fo:letter-spacing="normal" fo:font-style="normal"/>
    </style:style>
    <style:style style:name="T9" style:family="text">
      <style:text-properties fo:font-variant="normal" fo:text-transform="none" fo:color="#2a6d97" style:font-name="Verdana" fo:font-size="15pt" fo:letter-spacing="normal" fo:font-style="normal" officeooo:rsid="00111c0b"/>
    </style:style>
    <style:style style:name="T10" style:family="text">
      <style:text-properties fo:font-variant="normal" fo:text-transform="none" fo:color="#2a6d97" fo:font-size="15pt" fo:letter-spacing="normal" fo:font-style="normal" fo:font-weight="bold" style:font-name-asian="SimSun" style:font-size-asian="24pt" style:font-weight-asian="bold" style:font-name-complex="Mangal" style:font-size-complex="24pt" style:font-weight-complex="bold"/>
    </style:style>
    <style:style style:name="T11" style:family="text">
      <style:text-properties fo:color="#2a6d97" style:font-name="Verdana" fo:font-size="15pt"/>
    </style:style>
    <style:style style:name="T12" style:family="text">
      <style:text-properties style:font-name="Courier New"/>
    </style:style>
    <style:style style:name="T13" style:family="text">
      <style:text-properties officeooo:rsid="0012f705"/>
    </style:style>
    <style:style style:name="T14" style:family="text">
      <style:text-properties fo:text-transform="uppercase" fo:color="#222222" style:font-name="Lato" fo:font-size="8.25pt" fo:letter-spacing="0.053cm" fo:font-style="normal" fo:font-weight="bold"/>
    </style:style>
    <style:style style:name="T15" style:family="text">
      <style:text-properties fo:text-transform="uppercase" fo:color="#222222" style:font-name="Lato" fo:font-size="8.25pt" fo:letter-spacing="0.053cm" fo:font-style="normal" fo:font-weight="bold" officeooo:rsid="0012f705"/>
    </style:style>
    <style:style style:name="T16" style:family="text">
      <style:text-properties fo:text-transform="uppercase" fo:color="#222222" style:font-name="Lato" fo:font-size="8.25pt" fo:letter-spacing="0.053cm" fo:font-weight="bold" officeooo:rsid="0012f705"/>
    </style:style>
    <style:style style:name="T17" style:family="text">
      <style:text-properties fo:text-transform="uppercase" fo:letter-spacing="0.053cm" fo:font-style="normal"/>
    </style:style>
    <style:style style:name="T18" style:family="text">
      <style:text-properties fo:text-transform="uppercase" fo:letter-spacing="0.053cm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Magic</text:span></text:h>
      <text:p text:style-name="P30"><text:span text:style-name="T13">Radio Nowhere</text:span></text:p>
      <text:p text:style-name="P4">I was tryin' to find my way home</text:p>
      <text:p text:style-name="P4">But all I heard was a drone</text:p>
      <text:p text:style-name="P4">Bouncing off a satellite</text:p>
      <text:p text:style-name="P4">Crushin' the last lone American night</text:p>
      <text:p text:style-name="P4">This is radio nowhere, is there anybody alive out there?</text:p>
      <text:p text:style-name="P4">This is radio nowhere, is there anybody alive out there?</text:p>
      <text:p text:style-name="P4"/>
      <text:p text:style-name="P4">I was spinnin' 'round a dead dial</text:p>
      <text:p text:style-name="P4">Just another lost number in a file</text:p>
      <text:p text:style-name="P4">Dancin' down a dark hole</text:p>
      <text:p text:style-name="P4">Just searchin' for a world with some soul</text:p>
      <text:p text:style-name="P4"/>
      <text:p text:style-name="P4">This is radio nowhere, is there anybody alive out there?</text:p>
      <text:p text:style-name="P4">This is radio nowhere, is there anybody alive out there?</text:p>
      <text:p text:style-name="P4">Is there anybody alive out there?</text:p>
      <text:p text:style-name="P4"/>
      <text:p text:style-name="P4">I just want to hear some rhythm</text:p>
      <text:p text:style-name="P4">I just want to hear some rhythm</text:p>
      <text:p text:style-name="P4">I just want to hear some rhythm</text:p>
      <text:p text:style-name="P4">I just want to hear some rhythm</text:p>
      <text:p text:style-name="P4"/>
      <text:p text:style-name="P4">I want a thousand guitars</text:p>
      <text:p text:style-name="P4">I want pounding drums</text:p>
      <text:p text:style-name="P4">I want a million different voices speaking in tongues</text:p>
      <text:p text:style-name="P4"/>
      <text:p text:style-name="P4">This is radio nowhere, is there anybody alive out there?</text:p>
      <text:p text:style-name="P4">This is radio nowhere, is there anybody alive out there?</text:p>
      <text:p text:style-name="P4">Is there anybody alive out there?</text:p>
      <text:p text:style-name="P4"/>
      <text:p text:style-name="P4">I was driving through the misty rain</text:p>
      <text:p text:style-name="P4">Searchin' for a mystery train</text:p>
      <text:p text:style-name="P4">Boppin' through the wild blue</text:p>
      <text:p text:style-name="P4">Tryin' to make a connection to you</text:p>
      <text:p text:style-name="P4"/>
      <text:p text:style-name="P4">This is radio nowhere, is there anybody alive out there?</text:p>
      <text:p text:style-name="P4">This is radio nowhere, is there anybody alive out there?</text:p>
      <text:p text:style-name="P4">Is there anybody alive out there?</text:p>
      <text:p text:style-name="P4"/>
      <text:p text:style-name="P4">I just want to feel some rhythm</text:p>
      <text:p text:style-name="P4">I just want to feel some rhythm</text:p>
      <text:p text:style-name="P4">I just want to feel your rhythm</text:p>
      <text:p text:style-name="P4">I just want to feel your rhythm</text:p>
      <text:p text:style-name="P4">I just want to feel your rhythm</text:p>
      <text:p text:style-name="P31"><text:span text:style-name="T13">YOU'LL BE COMIN' DOWN</text:span></text:p>
      <text:h text:style-name="P18" text:outline-level="1">White roses and misty blue eyes</text:h>
      <text:p text:style-name="P5">Red mornings, then nothin' but gray skies</text:p>
      <text:p text:style-name="P5">A cup of coffee, a heart shot clean through</text:p>
      <text:p text:style-name="P5">The jacket you bought me gone daisy gray-blue</text:p>
      <text:p text:style-name="P5">You're smiling now but you'll find out</text:p>
      <text:p text:style-name="P5">They'll use you up and spit you out now</text:p>
      <text:p text:style-name="P5">Your head's spinnin' in diamonds and clouds</text:p>
      <text:p text:style-name="P5">But pretty soon it turns out</text:p>
      <text:p text:style-name="P5"/>
      <text:p text:style-name="P5">You'll be comin' down now baby</text:p>
      <text:p text:style-name="P5">You'll be coming down</text:p>
      <text:p text:style-name="P5">What goes around, it comes around and</text:p>
      <text:p text:style-name="P5">You'll be comin' down</text:p>
      <text:p text:style-name="P5"/>
      <text:p text:style-name="P5">Easy street, a quick buck and true lies</text:p>
      <text:p text:style-name="P5">Smiles as thin as those dusky blue skies</text:p>
      <text:p text:style-name="P5">A silver plate of pearls my golden child</text:p>
      <text:p text:style-name="P5">It's all yours at least for a little while</text:p>
      <text:p text:style-name="P5">You'll be fine long as your pretty face holds out</text:p>
      <text:p text:style-name="P5">Then it's gonna get pretty cold out</text:p>
      <text:p text:style-name="P5">An empty stream of stars shooting by</text:p>
      <text:p text:style-name="P5">You got your hopes on high</text:p>
      <text:p text:style-name="P5"/>
      <text:p text:style-name="P5">You'll be comin' down now baby</text:p>
      <text:p text:style-name="P5">You'll be coming down</text:p>
      <text:p text:style-name="P5">What goes around, it comes around and</text:p>
      <text:p text:style-name="P5">You'll be comin' down</text:p>
      <text:p text:style-name="P5"/>
      <text:p text:style-name="P5">For a while you'll go sparklin' by</text:p>
      <text:p text:style-name="P5">Just another pretty thing on high</text:p>
      <text:p text:style-name="P5"/>
      <text:p text:style-name="P5">Like a thief on a Sunday morning</text:p>
      <text:p text:style-name="P5">It all falls apart with no warning</text:p>
      <text:p text:style-name="P5">Your cinnamon sky's gone candy-apple green</text:p>
      <text:p text:style-name="P5">The crushed metal of your little flying machine</text:p>
      <text:p text:style-name="P5"/>
      <text:p text:style-name="P5">You'll be comin' down now baby</text:p>
      <text:p text:style-name="P5">You'll be coming down</text:p>
      <text:p text:style-name="P5">What goes around, it comes around and</text:p>
      <text:p text:style-name="P5">You'll be comin' down</text:p>
      <text:p text:style-name="P5"/>
      <text:p text:style-name="P5">You'll be comin' down now baby</text:p>
      <text:p text:style-name="P5">You'll be coming down</text:p>
      <text:p text:style-name="P5">What goes around, it comes around and</text:p>
      <text:p text:style-name="P5">You'll be comin' down</text:p>
      <text:p text:style-name="P8"><text:span text:style-name="T13"/></text:p>
      <text:p text:style-name="P31"><text:span text:style-name="T13"><text:line-break/></text:span>LIVIN' IN THE FUTURE </text:p>
      <text:p text:style-name="P5">A letter come blowin' in on an ill wind</text:p>
      <text:p text:style-name="P5">Somethin' 'bout me and you</text:p>
      <text:p text:style-name="P5">Never seein' one another again</text:p>
      <text:p text:style-name="P5">Yeah, well I knew it'd come</text:p>
      <text:p text:style-name="P5">Still I was struck deaf and dumb</text:p>
      <text:p text:style-name="P5">Like when we kissed, that taste of blood on your tongue</text:p>
      <text:p text:style-name="P5"/>
      <text:p text:style-name="P5">Don't worry Darlin', now baby don't you fret</text:p>
      <text:p text:style-name="P5">We're livin' in the future and none of this has happened yet</text:p>
      <text:p text:style-name="P5">Don't worry Darlin', now baby don't you fret</text:p>
      <text:p text:style-name="P5">We're livin' in the future and none of this has happened yet</text:p>
      <text:p text:style-name="P5"/>
      <text:p text:style-name="P5">Woke up Election Day, skies gunpowder and shades of gray</text:p>
      <text:p text:style-name="P5">Beneath a dirty sun, I whistled my time away</text:p>
      <text:p text:style-name="P5">Then just about sundown</text:p>
      <text:p text:style-name="P5">You come walkin' through town</text:p>
      <text:p text:style-name="P5">Your boot heels clickin'</text:p>
      <text:p text:style-name="P5">Like the barrel of a pistol spinnin' 'round</text:p>
      <text:p text:style-name="P5"/>
      <text:p text:style-name="P5">Don't worry Darlin', now baby don't you fret</text:p>
      <text:p text:style-name="P5">We're livin' in the future and none of this has happened yet</text:p>
      <text:p text:style-name="P5">Don't worry Darlin', now baby don't you fret</text:p>
      <text:p text:style-name="P5">We're livin' in the future and none of this has happened yet</text:p>
      <text:p text:style-name="P5"/>
      <text:p text:style-name="P5">The earth it gave away, the sea rose toward the sun</text:p>
      <text:p text:style-name="P5">I opened up my heart to you it got all damaged and undone</text:p>
      <text:p text:style-name="P5">My ship Liberty sailed away on a bloody red horizon</text:p>
      <text:p text:style-name="P5">The groundskeeper opened the gates and let the wild dogs run</text:p>
      <text:p text:style-name="P5"><text:soft-page-break/></text:p>
      <text:p text:style-name="P5">I'm rollin' through town, a lost cowboy at sundown</text:p>
      <text:p text:style-name="P5">Got my monkey on a leash, got my ear tuned to the ground</text:p>
      <text:p text:style-name="P5">My faith's been torn asunder, tell me is that rollin' thunder</text:p>
      <text:p text:style-name="P5">Or just the sinkin' sound of somethin' righteous goin' under?</text:p>
      <text:p text:style-name="P5"/>
      <text:p text:style-name="P5">Don't worry Darlin', now baby don't you fret</text:p>
      <text:p text:style-name="P5">We're livin' in the future and none of this has happened yet</text:p>
      <text:p text:style-name="P5">Don't worry Darlin', now baby don't you fret</text:p>
      <text:p text:style-name="P5">We're livin' in the future and none of this has happened yet</text:p>
      <text:p text:style-name="P5">Don't worry Darlin', now baby don't you fret</text:p>
      <text:p text:style-name="P5">We're livin' in the future and none of this has happened yet</text:p>
      <text:p text:style-name="P5">None of this has happened yet</text:p>
      <text:p text:style-name="P5">None of this has happened yet</text:p>
      <text:p text:style-name="P5">None of this has happened yet</text:p>
      <text:p text:style-name="P5"/>
      <text:p text:style-name="P31">YOUR OWN WORST ENEMY </text:p>
      <text:p text:style-name="P8"><text:span text:style-name="T13"/></text:p>
      <text:p text:style-name="P5">You can't sleep at night</text:p>
      <text:p text:style-name="P5">You can't dream your dream</text:p>
      <text:p text:style-name="P5">Your fingerprints on file</text:p>
      <text:p text:style-name="P5">Left clumsily at the scene</text:p>
      <text:p text:style-name="P5"/>
      <text:p text:style-name="P5">Your own worst enemy has come to town</text:p>
      <text:p text:style-name="P5">Your own worst enemy has come to town</text:p>
      <text:p text:style-name="P5"/>
      <text:p text:style-name="P5">Yesterday the people were at ease</text:p>
      <text:p text:style-name="P5">Baby slept in peace</text:p>
      <text:p text:style-name="P5">You closed your eyes and saw her</text:p>
      <text:p text:style-name="P5">You knew who you were</text:p>
      <text:p text:style-name="P5"/>
      <text:p text:style-name="P5">Now your own worst enemy has come to town</text:p>
      <text:p text:style-name="P5">Your own worst enemy has come</text:p>
      <text:p text:style-name="P5">Your world keeps turnin' 'round and 'round</text:p>
      <text:p text:style-name="P5">But everything is upside down</text:p>
      <text:p text:style-name="P5">Your own worst enemy has come to town</text:p>
      <text:p text:style-name="P5"/>
      <text:p text:style-name="P5">There's a face you know</text:p>
      <text:p text:style-name="P5">Staring back from the shop window</text:p>
      <text:p text:style-name="P5">The condition you're in</text:p>
      <text:p text:style-name="P5">Now you just can't get out of this skin</text:p>
      <text:p text:style-name="P5"/>
      <text:p text:style-name="P5">The times they got too clear</text:p>
      <text:p text:style-name="P5">So you removed all the mirrors</text:p>
      <text:p text:style-name="P5">Once the family felt secure</text:p>
      <text:p text:style-name="P5">Now no one's very sure</text:p>
      <text:p text:style-name="P5"/>
      <text:p text:style-name="P5">Your own worst enemy has come to town</text:p>
      <text:p text:style-name="P5">Your own worst enemy has come</text:p>
      <text:p text:style-name="P5">Everything is falling down</text:p>
      <text:p text:style-name="P5">Your own worst enemy has come to town</text:p>
      <text:p text:style-name="P5">Your own worst enemy has come</text:p>
      <text:p text:style-name="P5">Everything is falling down</text:p>
      <text:p text:style-name="P5">Your own worst enemy has come to town</text:p>
      <text:p text:style-name="P5"/>
      <text:p text:style-name="P5">Your flag it flew so high</text:p>
      <text:p text:style-name="P5">It drifted into the sky</text:p>
      <text:p text:style-name="P5"/>
      <text:p text:style-name="P5"/>
      <text:p text:style-name="P31">GYPSY BIKER </text:p>
      <text:p text:style-name="P5"/>
      <text:p text:style-name="P5">The speculators made their money</text:p>
      <text:p text:style-name="P5">On the blood you shed</text:p>
      <text:p text:style-name="P5">Your Mama's pulled the sheets up off your bed</text:p>
      <text:p text:style-name="P5">The profiteers on Jane Street</text:p>
      <text:p text:style-name="P5">Sold your shoes and clothes</text:p>
      <text:p text:style-name="P5">Ain't nobody talking 'cause everybody knows</text:p>
      <text:p text:style-name="P5">We pulled your cycle out of the garage</text:p>
      <text:p text:style-name="P5">And polished up the chrome</text:p>
      <text:p text:style-name="P5">Our Gypsy biker's comin' home</text:p>
      <text:p text:style-name="P5"/>
      <text:p text:style-name="P13">Sister Mary sits with your colors</text:p>
      <text:p text:style-name="P5">Brother John is drunk and gone</text:p>
      <text:p text:style-name="P5">This whole town's been rousted</text:p>
      <text:p text:style-name="P5">Which side are you on</text:p>
      <text:p text:style-name="P5">The favored march up over the hill</text:p>
      <text:p text:style-name="P5">In some fools parade</text:p>
      <text:p text:style-name="P5">Shoutin' victory for the righteous</text:p>
      <text:p text:style-name="P5">But there ain't much here but graves</text:p>
      <text:p text:style-name="P5">Ain't nobody talkin'</text:p>
      <text:p text:style-name="P5">We're just waitin' on the phone</text:p>
      <text:p text:style-name="P5">Our Gypsy biker is comin' home</text:p>
      <text:p text:style-name="P5"/>
      <text:p text:style-name="P5">We rode her into the foothills</text:p>
      <text:p text:style-name="P5">Bobby brought the gasoline</text:p>
      <text:p text:style-name="P5">We stood 'round her in a circle</text:p>
      <text:p text:style-name="P5">As she lit up the ravine</text:p>
      <text:p text:style-name="P5">The spring high desert wind</text:p>
      <text:p text:style-name="P5">Rushed down on us all the way back home</text:p>
      <text:p text:style-name="P5"/>
      <text:p text:style-name="P5">To the dead it don't matter much</text:p>
      <text:p text:style-name="P5">'Bout who's wrong or right</text:p>
      <text:p text:style-name="P5">You asked me that question I didn't get it right</text:p>
      <text:p text:style-name="P5">You slipped into your darkness</text:p>
      <text:p text:style-name="P5">Now all that remains</text:p>
      <text:p text:style-name="P5">Is my love for you brother</text:p>
      <text:p text:style-name="P5">Lying still and unchanged</text:p>
      <text:p text:style-name="P5">To them that threw you away</text:p>
      <text:p text:style-name="P5">You ain't nothin' but gone</text:p>
      <text:p text:style-name="P5">Our Gypsy biker is comin' home</text:p>
      <text:p text:style-name="P5"/>
      <text:p text:style-name="P5">Now I'm out countin' white lines</text:p>
      <text:p text:style-name="P5">Countin' white lines and getting stoned</text:p>
      <text:p text:style-name="P5">My Gypsy biker is coming home.</text:p>
      <text:p text:style-name="P8"><text:span text:style-name="T13"/></text:p>
      <text:p text:style-name="P31"><text:span text:style-name="T13"><text:line-break/></text:span>GIRLS IN THEIR SUMMER CLOTHES </text:p>
      <text:p text:style-name="P8"><text:span text:style-name="T13"/></text:p>
      <text:p text:style-name="P5">Well, the streetlights shine down on Blessing Avenue</text:p>
      <text:p text:style-name="P5">Lovers they walk by, holding hands two by two</text:p>
      <text:p text:style-name="P5">A breeze crosses the porch, bicycle spokes spin 'round</text:p>
      <text:p text:style-name="P5">My jackets on, I'm out the door</text:p>
      <text:p text:style-name="P5">And tonight I'm gonna burn this town down</text:p>
      <text:p text:style-name="P5"/>
      <text:p text:style-name="P5">The girls in their summer clothes</text:p>
      <text:p text:style-name="P5">In the cool of the evening light</text:p>
      <text:p text:style-name="P5">The girls in their summer clothes, pass me by</text:p>
      <text:p text:style-name="P5"/>
      <text:p text:style-name="P5">A kids rubber ball smacks</text:p>
      <text:p text:style-name="P5">Off the gutter 'neath the lamp light</text:p>
      <text:p text:style-name="P5">Big bank clock chimes</text:p>
      <text:p text:style-name="P5">Off go the sleepy front porch lights</text:p>
      <text:p text:style-name="P5"><text:soft-page-break/>Downtown the stores alight as the evening's underway</text:p>
      <text:p text:style-name="P5">Things been a little tight</text:p>
      <text:p text:style-name="P5">But I know their gonna turn my way</text:p>
      <text:p text:style-name="P5"/>
      <text:p text:style-name="P5">And the girls in their summer clothes</text:p>
      <text:p text:style-name="P5">In the cool of the evening light</text:p>
      <text:p text:style-name="P5">The girls in their summer clothes, pass me by</text:p>
      <text:p text:style-name="P5"/>
      <text:p text:style-name="P5">Frankie's diner, an old friend on the edge of town</text:p>
      <text:p text:style-name="P5">The neon sign spinning round</text:p>
      <text:p text:style-name="P5">Like a cross over the lost and found</text:p>
      <text:p text:style-name="P5">The fluorescent lights flick over Pop's Grill</text:p>
      <text:p text:style-name="P5">Shaniqua brings the coffee and asks "Fill?" and says "Penny for your thoughts now my boy, Bill"</text:p>
      <text:p text:style-name="P5"/>
      <text:p text:style-name="P5">She went away, she cut me like a knife</text:p>
      <text:p text:style-name="P5">Hello beautiful thing, maybe you could save my life</text:p>
      <text:p text:style-name="P5">In just a glance, down here on magic street</text:p>
      <text:p text:style-name="P5">Loves a fool's dance</text:p>
      <text:p text:style-name="P5">And I ain't got much sense, but I still got my feet</text:p>
      <text:p text:style-name="P5"/>
      <text:p text:style-name="P5">The girls in their summer clothes</text:p>
      <text:p text:style-name="P5">In the cool of the evening light</text:p>
      <text:p text:style-name="P5">The girls in their summer clothes, pass me by</text:p>
      <text:p text:style-name="P5"/>
      <text:p text:style-name="P5">The girls in their summer clothes</text:p>
      <text:p text:style-name="P5">In the cool of the evening light</text:p>
      <text:p text:style-name="P5">The girls in their summer clothes, pass me by</text:p>
      <text:p text:style-name="P5"/>
      <text:p text:style-name="P31">I'LL WORK FOR YOUR LOVE </text:p>
      <text:p text:style-name="P5"/>
      <text:p text:style-name="P5">LYRICS</text:p>
      <text:p text:style-name="P5">Pour me a drink Theresa</text:p>
      <text:p text:style-name="P5">In one of those glasses you dust off</text:p>
      <text:p text:style-name="P5">And I'll watch the bones in your back</text:p>
      <text:p text:style-name="P5">Like the stations of the cross</text:p>
      <text:p text:style-name="P5"/>
      <text:p text:style-name="P5">'Round your hair the sun lifts a halo</text:p>
      <text:p text:style-name="P5">At your lips a crown of thorns</text:p>
      <text:p text:style-name="P5">Whatever other deals goin' down</text:p>
      <text:p text:style-name="P5">To this one I'm sworn</text:p>
      <text:p text:style-name="P5"/>
      <text:p text:style-name="P5">I'll work for your love, dear</text:p>
      <text:p text:style-name="P5">I'll work for your love</text:p>
      <text:p text:style-name="P5">What others may want for free</text:p>
      <text:p text:style-name="P5">I'll work for your love</text:p>
      <text:p text:style-name="P5"/>
      <text:p text:style-name="P5">The dust of civilizations</text:p>
      <text:p text:style-name="P5">And loves sweet remains</text:p>
      <text:p text:style-name="P5">Slip off of your fingers</text:p>
      <text:p text:style-name="P5">And come driftin' down like rain</text:p>
      <text:p text:style-name="P5"/>
      <text:p text:style-name="P5">The pages of Revelation</text:p>
      <text:p text:style-name="P5">Lie open in your empty eyes of blue</text:p>
      <text:p text:style-name="P5">I watch you slip that comb through your hair and this I promise you</text:p>
      <text:p text:style-name="P5"/>
      <text:p text:style-name="P5">I'll work for your love, dear</text:p>
      <text:p text:style-name="P5">I'll work for your love</text:p>
      <text:p text:style-name="P5">What others may want for free</text:p>
      <text:p text:style-name="P5">I'll work for your love</text:p>
      <text:p text:style-name="P5"/>
      <text:p text:style-name="P6"><text:span text:style-name="T13">Your tears, they fill the rosary</text:span></text:p>
      <text:p text:style-name="P6"><text:span text:style-name="T13">At your feet, my temple of bones</text:span></text:p>
      <text:p text:style-name="P6"><text:span text:style-name="T13">Here in this perdition we go on and on</text:span></text:p>
      <text:p text:style-name="P6"><text:span text:style-name="T13"/></text:p>
      <text:p text:style-name="P6"><text:span text:style-name="T13">Now our city of peace has crumbled</text:span></text:p>
      <text:p text:style-name="P6"><text:span text:style-name="T13">Our book of faith's been tossed</text:span></text:p>
      <text:p text:style-name="P6"><text:span text:style-name="T13">And I'm just out here searchin'</text:span></text:p>
      <text:p text:style-name="P6"><text:span text:style-name="T13">For my own piece of the cross</text:span></text:p>
      <text:p text:style-name="P6"><text:span text:style-name="T13"/></text:p>
      <text:p text:style-name="P6"><text:span text:style-name="T13">The late afternoon sun fills the room</text:span></text:p>
      <text:p text:style-name="P6"><text:span text:style-name="T13">With the mist of the garden before the fall I watch your hands smooth the front of your blouse and seven drops of blood fall</text:span></text:p>
      <text:p text:style-name="P6"><text:span text:style-name="T13"/></text:p>
      <text:p text:style-name="P6"><text:span text:style-name="T13">I'll work for your love, dear</text:span></text:p>
      <text:p text:style-name="P6"><text:span text:style-name="T13">I'll work for your love</text:span></text:p>
      <text:p text:style-name="P6"><text:span text:style-name="T13">What others may want for free</text:span></text:p>
      <text:p text:style-name="P6"><text:span text:style-name="T13">I'll work for your...</text:span></text:p>
      <text:p text:style-name="P6"><text:span text:style-name="T13">What others may want for free</text:span></text:p>
      <text:p text:style-name="P6"><text:span text:style-name="T13">I'll work for your...</text:span></text:p>
      <text:p text:style-name="P6"><text:span text:style-name="T13">What others may want for free</text:span></text:p>
      <text:p text:style-name="P6"><text:span text:style-name="T13">I'll work for your love</text:span></text:p>
      <text:p text:style-name="P7"><text:span text:style-name="T13"/></text:p>
      <text:p text:style-name="P30"><text:span text:style-name="T13">M</text:span>AGIC <draw:frame draw:style-name="fr1" draw:name="images1" text:anchor-type="as-char" svg:width="0.318cm" svg:height="0.318cm" draw:z-index="0"><draw:image xlink:href="http://www.springsteenlyrics.com/templates/property.gif" xlink:type="simple" xlink:show="embed" xlink:actuate="onLoad"/></draw:frame></text:p>
      <text:h text:style-name="P22" text:outline-level="2">Album's version</text:h>
      <text:p text:style-name="P2">I got a coin in my palm<text:line-break/>I can make it disappear<text:line-break/>I got a card up my sleeve<text:line-break/>Name it and I'll pull it out your ear<text:line-break/>I got a rabbit in my hat<text:line-break/>If you wanna come and see<text:line-break/>This is what will be<text:line-break/>This is what will be<text:line-break/><text:line-break/>I got shackles on my wrists<text:line-break/>Soon I'll slip 'em and be gone (slip 'em and be gone)<text:line-break/>Chain me in a box in your river<text:line-break/>And I'll rise singin' this song<text:line-break/>Trust none of what you hear (trust none of what you hear)<text:line-break/>And less of what you see<text:line-break/>This is what will be (this is what will be)<text:line-break/>This is what will be<text:line-break/><text:line-break/><text:span text:style-name="T2">[Instrumental]</text:span><text:line-break/><text:line-break/>(I'll cut you in half)<text:line-break/><text:line-break/>I got a shiny saw blade (a shiny saw blade)<text:line-break/>All I need's a volunteer<text:line-break/>I'll cut you in half<text:line-break/>While you're smilin' ear to ear<text:line-break/>And the freedom that you sought's<text:line-break/>Driftin' like a ghost amongst the trees<text:line-break/>This is what will be<text:line-break/>This is what will be (this is what will be)<text:line-break/><text:line-break/>Now there's a fire down below<text:line-break/>But it's coming up here<text:line-break/>So leave everything you know<text:line-break/>Carry only what you fear<text:line-break/>On the road the sun is sinkin' low<text:line-break/>There's bodies hangin' in the trees<text:line-break/>This is what will be (this is what will be)<text:line-break/>This is what will be</text:p>
      <text:p text:style-name="P24"/>
      <text:p text:style-name="P30"><text:line-break/>LAST TO DIE </text:p>
      <text:p text:style-name="P3"><text:soft-page-break/></text:p>
      <text:p text:style-name="P9">We took the highway till the road went black</text:p>
      <text:p text:style-name="P9">We'd marked, Truth or Consequences on our map</text:p>
      <text:p text:style-name="P9">A voice drifted up from the radio</text:p>
      <text:p text:style-name="P9">And I thought of a voice from long ago</text:p>
      <text:p text:style-name="P9"/>
      <text:p text:style-name="P9">Who'll be the last to die for a mistake</text:p>
      <text:p text:style-name="P9">The last to die for a mistake</text:p>
      <text:p text:style-name="P9">Whose blood will spill, whose heart will break</text:p>
      <text:p text:style-name="P9">Who'll be the last to die, for a mistake</text:p>
      <text:p text:style-name="P9"/>
      <text:p text:style-name="P9">Kids asleep in the backseat</text:p>
      <text:p text:style-name="P9">We're just counting the miles, you and me</text:p>
      <text:p text:style-name="P9">We don't measure the blood we've drawn anymore</text:p>
      <text:p text:style-name="P9">We just stack the bodies outside the door</text:p>
      <text:p text:style-name="P9"/>
      <text:p text:style-name="P9">Who'll be the last to die for a mistake</text:p>
      <text:p text:style-name="P9">The last to die for a mistake</text:p>
      <text:p text:style-name="P9">Whose blood will spill, whose heart will break</text:p>
      <text:p text:style-name="P9">Who'll be the last to die, for a mistake</text:p>
      <text:p text:style-name="P9"/>
      <text:p text:style-name="P9">The wise men were all fools, what to do</text:p>
      <text:p text:style-name="P9"/>
      <text:p text:style-name="P9">The sun sets in flames as the city burns</text:p>
      <text:p text:style-name="P9">Another day gone down as the night turns</text:p>
      <text:p text:style-name="P9">And I hold you here in my heart</text:p>
      <text:p text:style-name="P9">As things fall apart</text:p>
      <text:p text:style-name="P9"/>
      <text:p text:style-name="P9">A downtown window flushed with light</text:p>
      <text:p text:style-name="P9">Faces of the dead at five</text:p>
      <text:p text:style-name="P9">Our martyr's silent eyes</text:p>
      <text:p text:style-name="P9">Petition the drivers as we pass by</text:p>
      <text:p text:style-name="P9"/>
      <text:p text:style-name="P9">Who'll be the last to die for a mistake</text:p>
      <text:p text:style-name="P9">The last to die for a mistake</text:p>
      <text:p text:style-name="P9">Whose blood will spill, whose heart will break</text:p>
      <text:p text:style-name="P9">Who'll be the last to die</text:p>
      <text:p text:style-name="P9"/>
      <text:p text:style-name="P9">Who'll be the last to die for a mistake</text:p>
      <text:p text:style-name="P9">The last to die for a mistake</text:p>
      <text:p text:style-name="P9">Will Darlin' tyrants and kings fall to the same fate</text:p>
      <text:p text:style-name="P9">Strung up at your city gates</text:p>
      <text:p text:style-name="P9">Who'll be the last to die for a mistake</text:p>
      <text:p text:style-name="P11"><text:span text:style-name="T13"/></text:p>
      <text:p text:style-name="P30">LONG WALK HOME </text:p>
      <text:p text:style-name="P9">Last night I stood at your doorstep</text:p>
      <text:p text:style-name="P9">Trying to figure out what went wrong</text:p>
      <text:p text:style-name="P9">You just slipped somethin' into my palm</text:p>
      <text:p text:style-name="P9">Then you were gone</text:p>
      <text:p text:style-name="P9">I could smell the same deep green of summer</text:p>
      <text:p text:style-name="P9">Above me the same night sky was glowin'</text:p>
      <text:p text:style-name="P9">In the distance I could see the town where I was born</text:p>
      <text:p text:style-name="P9"/>
      <text:p text:style-name="P9">It's gonna be a long walk home</text:p>
      <text:p text:style-name="P9">Hey pretty Darling, don't wait up for me</text:p>
      <text:p text:style-name="P9">Gonna be a long walk home</text:p>
      <text:p text:style-name="P9">A long walk home</text:p>
      <text:p text:style-name="P9"/>
      <text:p text:style-name="P9">In town I passed Sal's grocery</text:p>
      <text:p text:style-name="P9">The barbershop on South Street</text:p>
      <text:p text:style-name="P9">I looked into their faces</text:p>
      <text:p text:style-name="P9">They were all rank strangers to me</text:p>
      <text:p text:style-name="P9">The veterans' hall high up on the hill</text:p>
      <text:p text:style-name="P9">Stood silent and alone</text:p>
      <text:p text:style-name="P9">The diner was shuttered and boarded</text:p>
      <text:p text:style-name="P9">With a sign that just said "gone"</text:p>
      <text:p text:style-name="P9"/>
      <text:p text:style-name="P9">It's gonna be a long walk home</text:p>
      <text:p text:style-name="P9">Hey pretty Darling, don't wait up for me</text:p>
      <text:p text:style-name="P9">Gonna be a long walk home</text:p>
      <text:p text:style-name="P9">Hey pretty Darling, don't wait up for me</text:p>
      <text:p text:style-name="P9">Gonna be a long walk home</text:p>
      <text:p text:style-name="P9">It's gonna be a long walk home</text:p>
      <text:p text:style-name="P9"/>
      <text:p text:style-name="P9">Here everybody has a neighbor</text:p>
      <text:p text:style-name="P9">Everybody has a friend</text:p>
      <text:p text:style-name="P9">Everybody has a reason to begin again</text:p>
      <text:p text:style-name="P9"/>
      <text:p text:style-name="P9">My father said "Son, we're lucky in this town</text:p>
      <text:p text:style-name="P9">It's a beautiful place to be born</text:p>
      <text:p text:style-name="P9">It just wraps its arms around you</text:p>
      <text:p text:style-name="P9">Nobody crowds you, nobody goes it alone.</text:p>
      <text:p text:style-name="P9">That you know flag flying over the courthouse</text:p>
      <text:p text:style-name="P9">Means certain things are set in stone</text:p>
      <text:p text:style-name="P9">Who we are, what we'll do and what we won't."</text:p>
      <text:p text:style-name="P9"/>
      <text:p text:style-name="P9">Its gonna be a long walk home</text:p>
      <text:p text:style-name="P9">Hey pretty Darling, don't wait up for me</text:p>
      <text:p text:style-name="P9">Gonna be a long walk home</text:p>
      <text:p text:style-name="P9">Hey pretty Darling, don't wait up for me</text:p>
      <text:p text:style-name="P9">Gonna be a long walk home</text:p>
      <text:p text:style-name="P9">It's gonna be a long walk home</text:p>
      <text:p text:style-name="P9"/>
      <text:p text:style-name="P9">Its gonna be a long walk home</text:p>
      <text:p text:style-name="P9">Hey pretty Darling, don't wait up for me</text:p>
      <text:p text:style-name="P9">Gonna be a long walk home</text:p>
      <text:p text:style-name="P9">Hey pretty Darling, don't wait up for me</text:p>
      <text:p text:style-name="P9">Gonna be a long walk home</text:p>
      <text:p text:style-name="P9">It's gonna be a long walk home</text:p>
      <text:p text:style-name="P9"/>
      <text:p text:style-name="P9">It's gonna be a long walk home</text:p>
      <text:p text:style-name="P11"><text:span text:style-name="T13"/></text:p>
      <text:p text:style-name="P30">DEVIL'S ARCADE </text:p>
      <text:p text:style-name="P11"><text:span text:style-name="T13"/></text:p>
      <text:p text:style-name="P9">Remember the morning we dug up your gun</text:p>
      <text:p text:style-name="P9">The worms in the barrel, the hangin' sun</text:p>
      <text:p text:style-name="P9">Those first nervous evenings perfume and gin</text:p>
      <text:p text:style-name="P9">The lost smell on your breath as I helped you get it in</text:p>
      <text:p text:style-name="P9">The rush of your lips, the feel of your name</text:p>
      <text:p text:style-name="P9">The beat of your heart, the devil's arcade</text:p>
      <text:p text:style-name="P9"/>
      <text:p text:style-name="P9">You said heroes are needed, so heroes get made</text:p>
      <text:p text:style-name="P9">Somebody made a bet, somebody paid</text:p>
      <text:p text:style-name="P9">The cool desert morning, then nothin' to save</text:p>
      <text:p text:style-name="P9">Just metal and plastic where your body caved</text:p>
      <text:p text:style-name="P9">The slow games of poker with Lieutenant Ray</text:p>
      <text:p text:style-name="P9">In the ward with the blue walls, a sea with no name</text:p>
      <text:p text:style-name="P9">Where you lie adrift with the heroes</text:p>
      <text:p text:style-name="P9">Of the devil's arcade</text:p>
      <text:p text:style-name="P9"/>
      <text:p text:style-name="P9">You sleep and dream of your buddies Charlie and Jim</text:p>
      <text:p text:style-name="P9">And wake with the thick desert dust on your skin</text:p>
      <text:p text:style-name="P9"/>
      <text:p text:style-name="P9">A voice says "Don't worry, I'm here"</text:p>
      <text:p text:style-name="P9">Just whisper the word 'tomorrow' in my ear</text:p>
      <text:p text:style-name="P9">A house on a quiet street, a home for the brave</text:p>
      <text:p text:style-name="P9">The glorious kingdom of the sun on your face</text:p>
      <text:p text:style-name="P9">Rising from a long night as dark as the grave</text:p>
      <text:p text:style-name="P9">On a thin chain of next moments</text:p>
      <text:p text:style-name="P9">And something like faith</text:p>
      <text:p text:style-name="P9"><text:soft-page-break/>On a morning to order, a breakfast to make</text:p>
      <text:p text:style-name="P9">A bed draped in sunshine, a body that waits</text:p>
      <text:p text:style-name="P9">For the touch of your fingers</text:p>
      <text:p text:style-name="P9">The end of a day</text:p>
      <text:p text:style-name="P9">The beat of your heart, the beat of your heart</text:p>
      <text:p text:style-name="P9">The beat of your heart, the beat of her heart</text:p>
      <text:p text:style-name="P9">The beat of your heart, the beat of her heart</text:p>
      <text:p text:style-name="P9">The beat of her heart, the slow burning away</text:p>
      <text:p text:style-name="P9">Of the bitter fires of the devil's arcade</text:p>
      <text:p text:style-name="P9"/>
      <text:p text:style-name="P32"><text:span text:style-name="T17">TERRY'S SONG</text:span> </text:p>
      <text:p text:style-name="P9">They built the Titanic to be one of a kind,</text:p>
      <text:p text:style-name="P9">but many ships have ruled the seas</text:p>
      <text:p text:style-name="P9">They built the Eiffel tower to stand alone,</text:p>
      <text:p text:style-name="P9">but they could build another, if they pleased</text:p>
      <text:p text:style-name="P9">The Taj Mahal, the pyramids of Egypt are unique, I suppose,</text:p>
      <text:p text:style-name="P9">but when the built you brother, they broke the mold</text:p>
      <text:p text:style-name="P9"/>
      <text:p text:style-name="P9">The world is filled with many wonders</text:p>
      <text:p text:style-name="P9">under the passing sun</text:p>
      <text:p text:style-name="P9">But sometimes something comes along</text:p>
      <text:p text:style-name="P9">and you know, it's for sure the only one</text:p>
      <text:p text:style-name="P9">The Mona Lisa, the David, the Sistine Chapel,</text:p>
      <text:p text:style-name="P9">Jesus, Mary and Joe</text:p>
      <text:p text:style-name="P9">and when they built you brother, they broke the mold</text:p>
      <text:p text:style-name="P9"/>
      <text:p text:style-name="P9">When they built you brother</text:p>
      <text:p text:style-name="P9">they turned this dust to gold</text:p>
      <text:p text:style-name="P9">When they built you brother</text:p>
      <text:p text:style-name="P9">they broke the mold</text:p>
      <text:p text:style-name="P9"/>
      <text:p text:style-name="P9">They say you can't take it with you</text:p>
      <text:p text:style-name="P9">but I think that they're wrong</text:p>
      <text:p text:style-name="P9">All I know's I woke up this morning</text:p>
      <text:p text:style-name="P9">and something big was gone</text:p>
      <text:p text:style-name="P9">Gone in to that dark ether</text:p>
      <text:p text:style-name="P9">Where you're still young n' hard and cold</text:p>
      <text:p text:style-name="P9">Just like when they built you brother</text:p>
      <text:p text:style-name="P9">and broke the mold</text:p>
      <text:p text:style-name="P9"/>
      <text:p text:style-name="P9">Now your death is upon us</text:p>
      <text:p text:style-name="P9">And we'll return your ashes to the Earth</text:p>
      <text:p text:style-name="P9">And I know you'll take comfort in knowin'</text:p>
      <text:p text:style-name="P9">You've been roundly blessed and cursed</text:p>
      <text:p text:style-name="P9">But love is a power</text:p>
      <text:p text:style-name="P9">Greater than death</text:p>
      <text:p text:style-name="P9">Just like the songs and stories told</text:p>
      <text:p text:style-name="P9">And when she built you brother</text:p>
      <text:p text:style-name="P9">She broke the mold</text:p>
      <text:p text:style-name="P9"/>
      <text:p text:style-name="P9">A bad attitude is a power stronger than death</text:p>
      <text:p text:style-name="P9">Alive n' burnin' or stone cold</text:p>
      <text:p text:style-name="P10">And when they built you brother …</text:p>
      <text:p text:style-name="P10"><text:span text:style-name="T10"/></text:p>
      <text:p text:style-name="P10"><text:span text:style-name="T10"/></text:p>
      <text:p text:style-name="P10"><text:span text:style-name="T10">Wrecking ball</text:span></text:p>
      <text:p text:style-name="P12"><text:span text:style-name="T1"/></text:p>
      <text:h text:style-name="P19" text:outline-level="1">WE TAKE CARE OF OUR OWN <draw:frame draw:style-name="fr1" draw:name="images3" text:anchor-type="as-char" svg:width="0.318cm" svg:height="0.318cm" draw:z-index="2"><draw:image xlink:href="http://www.springsteenlyrics.com/templates/property.gif" xlink:type="simple" xlink:show="embed" xlink:actuate="onLoad"/></draw:frame></text:h>
      <text:h text:style-name="P23" text:outline-level="2">Album version</text:h>
      <text:p text:style-name="P28"><text:span text:style-name="T1">I been knocking on the door that holds the throne<text:line-break/>I been looking for the map that leads me home<text:line-break/>I been stumbling on good hearts turned to stone<text:line-break/>The road of good intentions has gone dry as a bone<text:line-break/>We take care of our own<text:line-break/>We take care of our own<text:line-break/>Wherever this flag's flown<text:line-break/>We take care of our own<text:line-break/><text:line-break/>From Chicago to New Orleans, from the muscle to the bone<text:line-break/>From the shotgun shack to the Superdome<text:line-break/>There ain't no help, the cavalry stayed home<text:line-break/>There ain't no one hearing the bugle blowin'<text:line-break/>We take care of our own<text:line-break/>We take care of our own<text:line-break/>Wherever this flag's flown<text:line-break/>We take care of our own<text:line-break/><text:line-break/>Where're the eyes, the eyes with the will to see<text:line-break/>Where're the hearts that run over with mercy<text:line-break/>Where's the love that has not forsaken me<text:line-break/>Where's the work that set my hands, my soul free<text:line-break/>Where's the spirit that'll reign, reign over me<text:line-break/>Where's the promise from sea to the shining sea<text:line-break/>Where's the promise from sea to the shining sea<text:line-break/>Wherever this flag is flown<text:line-break/>Wherever this flag is flown<text:line-break/>Wherever this flag is flown<text:line-break/><text:line-break/>We take care of our own<text:line-break/>We take care of our own<text:line-break/>Wherever this flag's flown<text:line-break/>We take care of our own<text:line-break/>We take care of our own<text:line-break/>We take care of our own<text:line-break/>Wherever this flag's flown<text:line-break/>We take care of our own</text:span></text:p>
      <text:h text:style-name="P20" text:outline-level="1"><text:span text:style-name="T11">EASY MONEY </text:span><text:span text:style-name="T11"><draw:frame draw:style-name="fr1" draw:name="images5" text:anchor-type="as-char" svg:width="0.318cm" svg:height="0.318cm" draw:z-index="1"><draw:image xlink:href="http://www.springsteenlyrics.com/templates/property.gif" xlink:type="simple" xlink:show="embed" xlink:actuate="onLoad"/></draw:frame></text:span></text:h>
      <text:h text:style-name="P23" text:outline-level="2">Album version</text:h>
      <text:p text:style-name="P29"><text:span text:style-name="T4">You put on your coat, I'll put on my hat<text:line-break/>You put out the dog, I'll put out the cat<text:line-break/>You put on your red dress for me tonight, honey<text:line-break/>We're going on the town now looking for easy money<text:line-break/><text:line-break/>There's nothing to it mister, you won't hear a sound<text:line-break/>When your whole world comes tumbling down<text:line-break/>And all them fat cats they just think it's funny<text:line-break/>I'm going on the town now looking for easy money<text:line-break/>Whoa!<text:line-break/><text:line-break/>I got a Smith &amp; Wesson .38<text:line-break/>I got a hellfire burning and I got me a taste<text:line-break/>Got me a date on the far shore where it's bright and sunny<text:line-break/>I'm going on the town tonight looking for easy money<text:line-break/>Whoa!<text:line-break/><text:line-break/>(Na-na-na-na-na) Whoa! Whoa! (Na-na-na-na) Whoa! Whoa!<text:line-break/></text:span><text:span text:style-name="T5">x4</text:span><text:span text:style-name="T4"><text:line-break/><text:line-break/>You put on your coat, I'll put on my hat<text:line-break/>You put out the dog, I'll put out the cat<text:line-break/>You put on your red dress, you're looking real good, honey<text:line-break/>We're going on the town now looking for easy money<text:line-break/>We're going on the town now looking for easy money<text:line-break/><text:line-break/>(Na-na-na-na-na) Whoa! Whoa! (Na-na-na-na) Whoa! </text:span><text:soft-page-break/><text:span text:style-name="T4">Whoa!<text:line-break/></text:span><text:span text:style-name="T1"><text:line-break/></text:span><text:span text:style-name="T9">SHACKLED AND DRAWN </text:span><text:span text:style-name="T9"><draw:frame draw:style-name="fr1" draw:name="images4" text:anchor-type="as-char" svg:width="0.318cm" svg:height="0.318cm" draw:z-index="13"><draw:image xlink:href="http://www.springsteenlyrics.com/templates/property.gif" xlink:type="simple" xlink:show="embed" xlink:actuate="onLoad"/></draw:frame></text:span></text:p>
      <text:h text:style-name="P22" text:outline-level="2">Album version</text:h>
      <text:p text:style-name="P1"><text:span text:style-name="T7">One<text:line-break/>One<text:line-break/>One, two, three, four<text:line-break/><text:line-break/>Gray morning light spits through the shade<text:line-break/>Another day older, closer to the grave<text:line-break/>Closer to the grave and come the dawn<text:line-break/>I woke this morning shackled and drawn<text:line-break/><text:line-break/>Shackled and drawn, shackled and drawn<text:line-break/>Pick up the rock, son, carry it on<text:line-break/>I'm trudging through the dark in a world gone wrong<text:line-break/>I woke up this morning shackled and drawn<text:line-break/><text:line-break/>Whoa!<text:line-break/>Alright, yeah!<text:line-break/><text:line-break/>I always loved the feel of sweat on my shirt<text:line-break/>Stand back, son, and let a man work<text:line-break/>Let a man work, is that so wrong<text:line-break/>I woke up this morning shackled and drawn<text:line-break/><text:line-break/>Shackled and drawn, shackled and drawn<text:line-break/>Pick up the rock, son, carry it on<text:line-break/>What's a poor boy to do in a world gone wrong<text:line-break/>Woke up this morning shackled and drawn<text:line-break/><text:line-break/>Freedom, son, is a dirty shirt<text:line-break/>The sun on my face and my shovel in the dirt<text:line-break/>A shovel in the dirt keeps the devil gone<text:line-break/>I woke up this morning shackled and drawn<text:line-break/><text:line-break/>Shackled and drawn, shackled and drawn<text:line-break/>Pick up the rock, son, carry it on<text:line-break/>What's a poor boy to do but keep singing his song<text:line-break/>I woke up this morning shackled and drawn<text:line-break/><text:line-break/><text:line-break/>Gambling man rolls the dice, working man pays the bill<text:line-break/>It's still fat and easy up on banker's hill<text:line-break/>Up on banker's hill the party's going strong<text:line-break/>Down here below we're shackled and drawn<text:line-break/><text:line-break/>Shackled and drawn, shackled and drawn<text:line-break/>Pick up the rock, son, carry it on<text:line-break/>Trudging through the dark in a world gone wrong<text:line-break/>I woke up this morning shackled and drawn<text:line-break/><text:line-break/>Shackled and drawn, shackled and drawn<text:line-break/>Pick up the rock, son, carry it on<text:line-break/>What's a poor boy to do but keep singing his song<text:line-break/>I woke up this morning shackled and drawn<text:line-break/>Whoa!<text:line-break/><text:line-break/><text:line-break/></text:span><text:span text:style-name="Strong_20_Emphasis"><text:span text:style-name="T7">I want everybody to stand up<text:line-break/>I want everybody to stand up and be counted tonight<text:line-break/>You know we got to pray together<text:line-break/>I want you to stand up<text:line-break/>I want everybody to stand up and be counted tonight</text:span></text:span></text:p>
      <text:p text:style-name="P3"><text:span text:style-name="T9"/></text:p>
      <text:h text:style-name="P16" text:outline-level="1"><text:span text:style-name="T1">JACK OF ALL TRADES </text:span><text:span text:style-name="T1"><draw:frame draw:style-name="fr1" draw:name="images6" text:anchor-type="as-char" svg:width="0.318cm" svg:height="0.318cm" draw:z-index="3"><draw:image xlink:href="http://www.springsteenlyrics.com/templates/property.gif" xlink:type="simple" xlink:show="embed" xlink:actuate="onLoad"/></draw:frame></text:span></text:h>
      <text:h text:style-name="P22" text:outline-level="2">Album version</text:h>
      <text:p text:style-name="P2">I'll mow your lawn, clean the leaves out your drain<text:line-break/>I'll mend your roof to keep out the rain<text:line-break/>I'll take the work that God provides<text:line-break/>I'm a Jack of all trades, honey, we'll be alright<text:line-break/><text:line-break/>I'll hammer the nails and I'll set the stone<text:line-break/>I'll harvest your crops when they're ripe and grown<text:line-break/>I'll pull that engine apart and patch her up 'til she's running right<text:line-break/>I'm a Jack of all trades, we'll be alright<text:line-break/><text:line-break/>The hurricane blows, brings a hard rain<text:line-break/>When the blue sky breaks, it feels like the world's gonna change<text:line-break/>We'll start caring for each other like Jesus said that we might<text:line-break/>I'm a Jack of all trades, we'll be alright<text:line-break/><text:line-break/>The banker man grows fat, the working man grows thin<text:line-break/>It's all happened before and it'll happen again<text:line-break/>It'll happen again, yeah, they'll bet your life<text:line-break/>I'm a Jack of all trades, darling, we'll be alright<text:line-break/><text:line-break/>Now sometimes tomorrow comes soaked in treasure and blood<text:line-break/>Here we stood the drought, now we'll stand the flood<text:line-break/>There's a new world coming, I can see the light<text:line-break/>I'm a Jack of all trades, we'll be alright<text:line-break/><text:line-break/>So you use what you've got and you learn to make do<text:line-break/>You take the old, you make it new<text:line-break/>If I had me a gun, I'd find the bastards and shoot 'em on sight<text:line-break/>I'm a Jack of all trades, we'll be alright<text:line-break/>I'm a Jack of all trades, we'll be alright</text:p>
      <text:p text:style-name="P3"><text:span text:style-name="T9"/></text:p>
      <text:h text:style-name="P16" text:outline-level="1"><text:span text:style-name="T1">DEATH TO MY HOMETOWN </text:span><text:span text:style-name="T1"><draw:frame draw:style-name="fr1" draw:name="images7" text:anchor-type="as-char" svg:width="0.318cm" svg:height="0.318cm" draw:z-index="4"><draw:image xlink:href="http://www.springsteenlyrics.com/templates/property.gif" xlink:type="simple" xlink:show="embed" xlink:actuate="onLoad"/></draw:frame></text:span></text:h>
      <text:h text:style-name="P22" text:outline-level="2">Album version</text:h>
      <text:p text:style-name="P2"><text:span text:style-name="T12">[sample from THE LAST WORDS OF COPERNICUS]</text:span><text:line-break/><text:line-break/>Well, no cannonballs did fly, no rifles cut us down<text:line-break/>No bombs fell from the sky, no blood soaked the ground<text:line-break/>No powder flash blinded the eye, no deathly thunder sounded<text:line-break/>But just as sure as the hand of God, they brought death to my hometown<text:line-break/>They brought death to my hometown, boys<text:line-break/><text:line-break/><text:span text:style-name="T12">[sample from THE LAST WORDS OF COPERNICUS]</text:span><text:line-break/><text:line-break/>No shells ripped the evening sky, no cities burning down<text:line-break/>No army stormed the shores for which we'd die, no dictators were crowned<text:line-break/>I awoke from a quiet night, I never heard a sound<text:line-break/>The marauders raided in the dark and brought death to my hometown, boys<text:line-break/>Death to my hometown<text:line-break/><text:line-break/><text:span text:style-name="T12">[sample from THE LAST WORDS OF COPERNICUS]</text:span><text:line-break/><text:line-break/>They destroyed our families, factories, and they took our homes<text:line-break/><text:soft-page-break/>They left our bodies on the plains, the vultures picked our bones<text:line-break/><text:line-break/>So listen up, my sonny boy, be ready for when they come<text:line-break/>For they'll be returning sure as the rising sun<text:line-break/>Now get yourself a song to sing and sing it 'til you're done<text:line-break/>Yeah, sing it hard and sing it well<text:line-break/>Send the robber barons straight to hell<text:line-break/>The greedy thieves who came around<text:line-break/>And ate the flesh of everything they found<text:line-break/>Whose crimes have gone unpunished now<text:line-break/>Who walk the streets as free men now<text:line-break/><text:line-break/>Ah, they brought death to our hometown, boys<text:line-break/>Death to our hometown, boys<text:line-break/>Death to our hometown, boys<text:line-break/>Death to our hometown, whoa!<text:line-break/><text:line-break/><text:span text:style-name="T12">[sample from THE LAST WORDS OF COPERNICUS]</text:span></text:p>
      <text:p text:style-name="P3"><text:span text:style-name="T9"/></text:p>
      <text:h text:style-name="P16" text:outline-level="1"><text:span text:style-name="T1">THIS DEPRESSION </text:span><text:span text:style-name="T1"><draw:frame draw:style-name="fr1" draw:name="images8" text:anchor-type="as-char" svg:width="0.318cm" svg:height="0.318cm" draw:z-index="5"><draw:image xlink:href="http://www.springsteenlyrics.com/templates/property.gif" xlink:type="simple" xlink:show="embed" xlink:actuate="onLoad"/></draw:frame></text:span></text:h>
      <text:h text:style-name="P22" text:outline-level="2">Album version</text:h>
      <text:p text:style-name="P2">Baby, I've been down but never this down<text:line-break/>I've been lost but never this lost<text:line-break/>This is my confession, I need your heart<text:line-break/>In this depression, I need your heart<text:line-break/><text:line-break/>Baby, I've been low but never this low <text:line-break/>I've had my faith shaken but never hopeless<text:line-break/>This is my confession, I need your heart<text:line-break/>In this depression, I need your heart<text:line-break/><text:line-break/>I haven't always been strong but never felt so weak<text:line-break/>And all my prayers gone for nothing<text:line-break/>I've been without love but never forsaken<text:line-break/>Now the morning sun, the morning sun is breaking<text:line-break/><text:line-break/>This is my confession, I need your heart<text:line-break/>In this depression, I need your heart<text:line-break/>This is my confession, I need your heart<text:line-break/>In this depression, I need your heart<text:line-break/>This is my confession, I need your heart<text:line-break/>In this depression, I need your heart</text:p>
      <text:p text:style-name="P24"/>
      <text:p text:style-name="P3"><text:line-break/><text:span text:style-name="T9">WRECKING BALL </text:span><text:span text:style-name="T9"><draw:frame draw:style-name="fr1" draw:name="images9" text:anchor-type="as-char" svg:width="0.318cm" svg:height="0.318cm" draw:z-index="6"><draw:image xlink:href="http://www.springsteenlyrics.com/templates/property.gif" xlink:type="simple" xlink:show="embed" xlink:actuate="onLoad"/></draw:frame></text:span></text:p>
      <text:h text:style-name="P22" text:outline-level="2">Album version</text:h>
      <text:p text:style-name="P2">I was raised out of steel here in the swamps of Jersey, some misty years ago<text:line-break/>Through the mud and the beer, and the blood and the cheers, I've seen champions come and go<text:line-break/>So if you got the guts mister, yeah, if you got the balls<text:line-break/>If you think it's your time, then step to the line, and bring on your wrecking ball<text:line-break/><text:line-break/>Bring on your wrecking ball<text:line-break/>Bring on your wrecking ball<text:line-break/>Come on and take your best shot, let me see what you got<text:line-break/>Bring on your wrecking ball<text:line-break/><text:line-break/>Now my home's here in these meadowlands where mosquitoes grow big as airplanes<text:line-break/>Here where the blood is spilled, the arena's filled, and giants played their games<text:line-break/>So raise up your glasses and let me hear your voices call<text:line-break/>Because tonight all the dead are here, so bring on your wrecking ball<text:line-break/><text:line-break/>Bring on your wrecking ball<text:line-break/>Bring on your wrecking ball<text:line-break/>Come on and take your best shot, let me see what you got<text:line-break/>Bring on your wrecking ball<text:line-break/><text:line-break/>One, two, a one two three four!<text:line-break/><text:line-break/>Yeah! Hey!<text:line-break/><text:line-break/>Yeah, we know that come tomorrow, none of this will be here<text:line-break/>So hold tight on your anger, you hold tight on your anger<text:line-break/>Hold tight to your anger, don't fall to your fears<text:line-break/><text:line-break/>Now when all this steel and these stories, they drift away to rust<text:line-break/>And all our youth and beauty, it's been given to the dust<text:line-break/>When the game has been decided and we're burning down the clock<text:line-break/>And all our little victories and glories have turned into parking lots<text:line-break/>When your best hopes and desires are scattered through the wind<text:line-break/>And hard times come, and hard times go<text:line-break/>And hard times come, and hard times go<text:line-break/>And hard times come, and hard times go<text:line-break/>And hard times come, and hard times go<text:line-break/>And hard times come, and hard times go<text:line-break/>Yeah just to come again<text:line-break/><text:line-break/>Bring on your wrecking ball<text:line-break/>Bring on your wrecking ball<text:line-break/>Come on and take your best shot, let me see what you got<text:line-break/>Bring on your wrecking ball<text:line-break/>Bring on your wrecking ball (bring on your wrecking ball)<text:line-break/>Bring on your wrecking ball (bring on your wrecking ball)<text:line-break/>Come on and take your best shot, let me see what you got<text:line-break/>Bring on your wrecking ball<text:line-break/><text:line-break/>One, two, a one two three four!<text:line-break/>(Whoa whoa whoa-whoa)<text:line-break/>(Whoa whoa-whoa)<text:line-break/><text:line-break/>(Whoa whoa whoa-whoa)<text:line-break/>(Whoa whoa-whoa)<text:line-break/>,,,<text:line-break/>(Whoa whoa-whoa)<text:line-break/>(Whoa whoa-whoa) bring on your wrecking ball<text:line-break/>(Whoa whoa whoa-whoa) bring on your wrecking ball<text:line-break/></text:p>
      <text:p text:style-name="P3"><text:span text:style-name="T9"/></text:p>
      <text:h text:style-name="P16" text:outline-level="1">YOU'VE GOT IT <draw:frame draw:style-name="fr1" draw:name="images10" text:anchor-type="as-char" svg:width="0.318cm" svg:height="0.318cm" draw:z-index="7"><draw:image xlink:href="http://www.springsteenlyrics.com/templates/property.gif" xlink:type="simple" xlink:show="embed" xlink:actuate="onLoad"/></draw:frame></text:h>
      <text:h text:style-name="P22" text:outline-level="2">Album version</text:h>
      <text:p text:style-name="P2">No one ever found it, ain't no school ever taught it<text:line-break/>No one ever made it, ain't no one ever bought it<text:line-break/>Baby you've got it, baby you've got it<text:line-break/>Come on and give it to me<text:line-break/><text:line-break/>Ain't no one can break it, there ain't no one can steal it<text:line-break/>Ain't no one can fake it, you just know it when you feel it<text:line-break/>Baby you've got it, baby you've got it<text:line-break/><text:soft-page-break/>Come on and give it to me<text:line-break/><text:line-break/>Yeah, you can't read it in a book, and you can't even dream it<text:line-break/>Honey, it ain't got a name, you just know it when you see it<text:line-break/>Baby you've got it, yeah, baby you've got it<text:line-break/>Come on and give it to me<text:line-break/><text:line-break/>Well, now listen up, your reckless love is precious so don't waste it<text:line-break/>Can't tell you what they made it of, but I know it when I taste it<text:line-break/>Baby you've got it, yeah, baby you've got it<text:line-break/>You've got it in your bones and blood, yeah, you're real as real ever was<text:line-break/>Baby you've got it, yeah, baby you've got it<text:line-break/>Come on and give it to me</text:p>
      <text:p text:style-name="P3"/>
      <text:h text:style-name="P16" text:outline-level="1">ROCKY GROUND <draw:frame draw:style-name="fr1" draw:name="images11" text:anchor-type="as-char" svg:width="0.318cm" svg:height="0.318cm" draw:z-index="8"><draw:image xlink:href="http://www.springsteenlyrics.com/templates/property.gif" xlink:type="simple" xlink:show="embed" xlink:actuate="onLoad"/></draw:frame></text:h>
      <text:h text:style-name="P22" text:outline-level="2">Album version</text:h>
      <text:p text:style-name="P1"><text:span text:style-name="T7">(I'm a soldier!)<text:line-break/>(I'm a soldier!)<text:line-break/>We've been traveling over rocky ground, rocky ground<text:line-break/>We've been traveling over rocky ground, rocky ground<text:line-break/>We've been traveling over rocky ground, rocky ground<text:line-break/>We've been traveling over rocky ground, rocky ground<text:line-break/><text:line-break/>Rise up shepherd, rise up<text:line-break/>Your flock has roamed far from the hills<text:line-break/>The stars have faded, the sky is still<text:line-break/>The angels are shouting "Glory hallelujah"<text:line-break/><text:line-break/>We've been traveling over rocky ground, rocky ground<text:line-break/>We've been traveling over rocky ground, rocky ground<text:line-break/><text:line-break/>Forty days and nights of rain have washed this land<text:line-break/>Jesus said the money changers in this temple will not stand<text:line-break/>Find your flock, get them to higher ground<text:line-break/>The floodwater's rising, we're Canaan bound<text:line-break/><text:line-break/>We've been traveling over rocky ground, rocky ground<text:line-break/>We've been traveling over rocky ground, rocky ground<text:line-break/>(I'm a soldier!)<text:line-break/><text:line-break/>Tend to your flock or they will stray<text:line-break/>We'll be called for our service come judgment day<text:line-break/>Before we cross that river wide<text:line-break/>The blood on our hands will come back on us twice<text:line-break/><text:line-break/>(I'm a soldier!)<text:line-break/><text:line-break/>Rise up shepherd, rise up<text:line-break/>Your flock has roamed far from the hills<text:line-break/>Stars have faded, the sky is still<text:line-break/>Sun's in the heavens and a new day's rising<text:line-break/><text:line-break/></text:span><text:span text:style-name="Strong_20_Emphasis"><text:span text:style-name="T7">You use your muscle and your mind and you pray your best<text:line-break/>That your best is good enough, the Lord will do the rest<text:line-break/>You raise your children and you teach them to walk straight and sure<text:line-break/>You pray that hard times, hard times come no more<text:line-break/>You try to sleep, you toss and turn, the bottom's dropping out<text:line-break/>Where you once had faith now there's only doubt<text:line-break/>You pray for guidance, only silence now meets your prayers<text:line-break/>The morning breaks, you awake but no one's there</text:span></text:span><text:span text:style-name="T7"><text:line-break/><text:line-break/>We've been traveling over rocky ground, rocky ground<text:line-break/>There's a new day coming<text:line-break/>We've been traveling over rocky ground, rocky ground<text:line-break/>(I'm a soldier!)<text:line-break/>We've been traveling over rocky ground, rocky ground<text:line-break/>Oh, a new day's coming<text:line-break/>We've been traveling over rocky ground, rocky ground<text:line-break/>(I'm a soldier!)<text:line-break/>We've been traveling over rocky ground, rocky ground<text:line-break/>Oh, a new day's coming<text:line-break/>We've been traveling over rocky ground, rocky ground<text:line-break/>(I'm a soldier!)<text:line-break/>We've been traveling over rocky ground, rocky ground<text:line-break/>There's a new day coming<text:line-break/>We've been traveling over rocky ground, rocky ground<text:line-break/><text:line-break/>We've been traveling over rocky ground, rocky ground<text:line-break/>We've been traveling over rocky ground, rocky ground</text:span></text:p>
      <text:p text:style-name="P3"/>
      <text:h text:style-name="P16" text:outline-level="1">LAND OF HOPE AND DREAMS <draw:frame draw:style-name="fr1" draw:name="images12" text:anchor-type="as-char" svg:width="0.318cm" svg:height="0.318cm" draw:z-index="9"><draw:image xlink:href="http://www.springsteenlyrics.com/templates/property.gif" xlink:type="simple" xlink:show="embed" xlink:actuate="onLoad"/></draw:frame></text:h>
      <text:h text:style-name="P22" text:outline-level="2">Album version</text:h>
      <text:p text:style-name="P2">(Whoaaa whoa-whoaaa, this train)<text:line-break/>(I'm calling this train)<text:line-break/>(Don't you wanna ride)<text:line-break/>(This train, this train)<text:line-break/>(This train, this train)<text:line-break/>(Whoa-whoa, get on, get on, get on, get on, get on)<text:line-break/><text:line-break/>Grab your ticket and your suitcase, thunder's rolling down this track<text:line-break/>Well, you don't know where you're going now, but you know you won't be back<text:line-break/>Well, darling, if you're weary, lay your head upon my chest<text:line-break/>We'll take what we can carry, yeah, and we'll leave the rest<text:line-break/><text:line-break/>Well, big wheels roll through the fields where sunlight streams<text:line-break/>Meet me in a land of hope and dreams<text:line-break/><text:line-break/>I will provide for you and I'll stand by your side<text:line-break/>You'll need a good companion now for this part of the ride<text:line-break/>Yeah, leave behind your sorrows, let this day be the last<text:line-break/>Well, tomorrow there'll be sunshine and all this darkness past<text:line-break/><text:line-break/>Well, big wheels roll through fields where sunlight streams<text:line-break/>Oh, meet me in a land of hope and dreams<text:line-break/><text:line-break/>Well, this train carries saints and sinners<text:line-break/>This train carries losers and winners<text:line-break/>This train carries whores and gamblers<text:line-break/>This train carries lost souls<text:line-break/><text:line-break/>I said, this train, dreams will not be thwarted<text:line-break/>This train, faith will be rewarded<text:line-break/>This train, hear the steel wheels singing<text:line-break/>This train, bells of freedom ringing<text:line-break/><text:line-break/><text:span text:style-name="T12">[Clarence Clemons sax solo]</text:span><text:line-break/><text:soft-page-break/><text:line-break/>Yes, this train carries saints and sinners<text:line-break/>This train carries losers and winners<text:line-break/>This train carries whores and gamblers<text:line-break/>This train carries lost souls<text:line-break/><text:line-break/>I said, this train carries broken-hearted<text:line-break/>This train, thieves and sweet souls departed<text:line-break/>This train carries fools and kings thrown<text:line-break/>This train, all aboard<text:line-break/><text:line-break/>I said, now this train, dreams will not be thwarted<text:line-break/>This train, faith will be rewarded<text:line-break/>This train, the steel wheels singing<text:line-break/>This train, bells of freedom ringing<text:line-break/><text:line-break/>Come on this train<text:line-break/>People get ready<text:line-break/>You don't need no ticket<text:line-break/>Oh, you gotta do this<text:line-break/>Just get onboard<text:line-break/>Onboard this train (this train, now)<text:line-break/>People get ready<text:line-break/>You don't need no ticket (oh now, no you don't)<text:line-break/>You don't need no ticket<text:line-break/>You just get onboard (people get ready)<text:line-break/>You just thank the Lord (people get ready)<text:line-break/>You just thank the Lord (people get ready)<text:line-break/>You just thank the Lord (people get ready)<text:line-break/>(Come on this train, people get ready)<text:line-break/>(Come on this train, people get ready) <text:span text:style-name="T12">[fades]</text:span></text:p>
      <text:p text:style-name="P3"/>
      <text:h text:style-name="P16" text:outline-level="1">WE ARE ALIVE <draw:frame draw:style-name="fr1" draw:name="images13" text:anchor-type="as-char" svg:width="0.318cm" svg:height="0.318cm" draw:z-index="10"><draw:image xlink:href="http://www.springsteenlyrics.com/templates/property.gif" xlink:type="simple" xlink:show="embed" xlink:actuate="onLoad"/></draw:frame></text:h>
      <text:h text:style-name="P22" text:outline-level="2">Album version</text:h>
      <text:p text:style-name="P2">There's a cross up yonder up on Calvary Hill<text:line-break/>There's a slip of blood on a silver knife<text:line-break/>There's a graveyard kid down below<text:line-break/>Where at night the dead come to life<text:line-break/>Well, above the stars they crackle in fire<text:line-break/>A dead man's moon throws seven rings<text:line-break/>Well, we'd put our ears to the cold grave stones<text:line-break/>This is the song they'd sing<text:line-break/>We are alive<text:line-break/>And though our bodies lie alone here in the dark<text:line-break/>Our spirits rise to carry the fire and light the spark<text:line-break/>To stand shoulder to shoulder and heart to heart<text:line-break/><text:line-break/>A voice cried I was killed in Maryland in 1877<text:line-break/>When the railroad workers made their stand<text:line-break/>Well, I was killed in 1963 one Sunday morning in Birmingham<text:line-break/>Well, I died last year crossing the southern desert<text:line-break/>My children left behind in San Pablo<text:line-break/>Well, they've left our bodies here to rot<text:line-break/>Oh, please let them know<text:line-break/>We are alive<text:line-break/>Oh, and though we lie alone here in the dark<text:line-break/>Our souls will rise to carry the fire and light the spark<text:line-break/>To fight shoulder to shoulder and heart to heart<text:line-break/><text:line-break/>Let your mind rest easy, sleep well my friend<text:line-break/>It's only our bodies that betray us in the end<text:line-break/><text:line-break/>I awoke last night in the dark and dreamy deep<text:line-break/>From my head to my feet, my body'd gone stone cold<text:line-break/>There were worms crawling all around me<text:line-break/>My fingers scratching at an earth black and six foot low<text:line-break/>And alone in the blackness of my grave<text:line-break/>Alone I'd been left to die<text:line-break/>Then I heard voices calling all around me<text:line-break/>The earth rose above me, my eyes filled with sky<text:line-break/>We are alive<text:line-break/>And though our bodies lie alone here in the dark<text:line-break/>Our souls and spirits rise<text:line-break/>To carry the fire and light the spark<text:line-break/>To fight shoulder to shoulder and heart to heart<text:line-break/>To stand shoulder to shoulder and heart to heart<text:line-break/>We are alive</text:p>
      <text:p text:style-name="P3"/>
      <text:h text:style-name="P15" text:outline-level="1"><text:span text:style-name="T8">SWALLOWED UP (IN THE BELLY OF THE WHALE) </text:span><text:span text:style-name="T8"><draw:frame draw:style-name="fr1" draw:name="images14" text:anchor-type="as-char" svg:width="0.318cm" svg:height="0.318cm" draw:z-index="11"><draw:image xlink:href="http://www.springsteenlyrics.com/templates/property.gif" xlink:type="simple" xlink:show="embed" xlink:actuate="onLoad"/></draw:frame></text:span></text:h>
      <text:h text:style-name="P22" text:outline-level="2">Album version</text:h>
      <text:p text:style-name="P2">I fell asleep on a dark and starlit sea<text:line-break/>With nothing but the cloak of God's mercy over me<text:line-break/>I come upon strange earth and a great black cave<text:line-break/>I dreamt I awoke as if buried in my grave<text:line-break/><text:line-break/>We've been swallowed up<text:line-break/>We've been swallowed up<text:line-break/>Disappeared from this world<text:line-break/>We've been swallowed up<text:line-break/><text:line-break/>The bones of sailors from the north and sailors from the east<text:line-break/>Lay high in a pyre in the belly of a beast<text:line-break/>A beast should you wander in its path upon your ship and your flesh he'll sup<text:line-break/>You'll disappear from this world 'til you've been swallowed up<text:line-break/><text:line-break/>We've been swallowed up<text:line-break/>We've been swallowed up<text:line-break/>Disappeared from this world<text:line-break/>We've been swallowed up<text:line-break/><text:line-break/>Ah-ah-ah-ah-ah<text:line-break/>Ah-ah-ah-ah-ah<text:line-break/><text:line-break/>We trusted our skills and our good sails<text:line-break/>Our faith that with God the righteous in this world prevail<text:line-break/><text:line-break/>But we've been swallowed up<text:line-break/>We've been swallowed up<text:line-break/>Disappeared from this world<text:line-break/>We've been swallowed up<text:line-break/><text:line-break/>We've been swallowed up<text:line-break/>We've been swallowed up<text:line-break/>Disappeared from this world<text:line-break/>We've been swallowed up<text:line-break/><text:line-break/></text:p>
      <text:p text:style-name="P3"/>
      <text:h text:style-name="P16" text:outline-level="1">AMERICAN LAND <draw:frame draw:style-name="fr1" draw:name="images15" text:anchor-type="as-char" svg:width="0.318cm" svg:height="0.318cm" draw:z-index="12"><draw:image xlink:href="http://www.springsteenlyrics.com/templates/property.gif" xlink:type="simple" xlink:show="embed" xlink:actuate="onLoad"/></draw:frame></text:h>
      <text:h text:style-name="P22" text:outline-level="2">Album version</text:h>
      <text:p text:style-name="P2">Whoa!<text:line-break/><text:line-break/>What is this land America, so many travel there<text:line-break/>I'm going now while I'm still youn–– my darling meet me <text:soft-page-break/>there<text:line-break/>Wish me luck my lovely, I'll send for you when I can<text:line-break/>And we'll make our home in the American land<text:line-break/><text:line-break/>Over there all the women wear silk and satin to their knees<text:line-break/>And children, dear, the sweets, I hear, are growing on the trees<text:line-break/>Gold comes rushing out the rivers straight into your hands<text:line-break/>When you make your home in the American land<text:line-break/><text:line-break/>There's diamonds in the sidewalk, the gutters lined in song<text:line-break/>Dear, I hear that beer flows through the faucets all night long<text:line-break/>There's treasure for the taking, for any hard working man<text:line-break/>Who'll make his home in the American land<text:line-break/><text:line-break/>Whoa!<text:line-break/><text:line-break/>Whoa!<text:line-break/><text:line-break/>I docked at Ellis Island in the city of light and spire<text:line-break/>I wandered to the valley of red-hot steel and fire<text:line-break/>We made the steel that built the cities with the sweat of our two hands<text:line-break/>We made our home in the American land<text:line-break/><text:line-break/>Go!<text:line-break/>There's diamonds in the sidewalk, the gutters lined in song<text:line-break/>Dear, I hear that beer flows through the faucets all night long<text:line-break/>There's treasure for the taking, for any hard working man<text:line-break/>Who'll make his home in the American land<text:line-break/><text:line-break/>Whoa!<text:line-break/>Whoa! Whoa! Whoa! Whoa!<text:line-break/>???!<text:line-break/>Come on!<text:line-break/><text:line-break/>The McNicholas, the Posalskis, the Smiths, Zerillis too<text:line-break/>The Blacks, the Irish, Italians, the Germans and the Jews<text:line-break/>They come across the water a thousand miles from home<text:line-break/>With nothing in their bellies but the fire down below<text:line-break/><text:line-break/>They died building the railroads, they worked to bones and skin<text:line-break/>They died in the fields and factories, names scattered in the wind<text:line-break/>They died to get here a hundred years ago, they're still dying now<text:line-break/>Their hands that built the country we're always trying to keep out<text:line-break/><text:line-break/>There's diamonds in the sidewalk, the gutters lined in song<text:line-break/>Dear, I hear that beer flows through the faucets all night long<text:line-break/>There's treasure for the taking, for any hard working man<text:line-break/>Who'll make his home in the American land<text:line-break/>Who'll make his home in the American land<text:line-break/>Who'll make his home in the American land<text:line-break/>Whoa!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ter" svg:font-family="Bitter, Georgia, serif"/>
    <style:font-face style:name="Courier New" svg:font-family="'Courier New', Courier"/>
    <style:font-face style:name="Georgia" svg:font-family="Georgia, 'Times New Roman', Times, serif"/>
    <style:font-face style:name="Lato" svg:font-family="Lato, arial, sans-serif"/>
    <style:font-face style:name="Mangal1" svg:font-family="Mangal"/>
    <style:font-face style:name="OpenSymbol" svg:font-family="OpenSymbol"/>
    <style:font-face style:name="Verdana" svg:font-family="Verdana, Arial, Helvetic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re_20_chanson" style:display-name="Titre chanson" style:family="paragraph" style:parent-style-name="Text_20_body">
      <style:text-properties fo:font-variant="normal" fo:text-transform="none" fo:color="#2a6d97" style:font-name="Verdana" fo:font-size="15pt" fo:letter-spacing="normal" fo:font-style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02:09:22.21</meta:creation-date>
    <dc:date>2013-06-04T02:53:25.76</dc:date>
    <meta:editing-duration>PT12M15S</meta:editing-duration>
    <meta:editing-cycles>3</meta:editing-cycles>
    <meta:generator>LibreOffice/4.0.2.2$Windows_x86 LibreOffice_project/4c82dcdd6efcd48b1d8bba66bfe1989deee49c3</meta:generator>
    <meta:document-statistic meta:table-count="0" meta:image-count="14" meta:object-count="0" meta:page-count="10" meta:paragraph-count="461" meta:word-count="6882" meta:character-count="35489" meta:non-whitespace-character-count="28939"/>
  </office:meta>
</office:document-meta>
</file>