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roid Sans Fallback1" svg:font-family="'Droid Sans Fallb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style:contextual-spacing="false" style:page-number="auto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1414571004"/><draw:frame draw:style-name="fr1" draw:name="Object1" text:anchor-type="as-char" svg:width="2.715cm" svg:height="1.753cm" draw:z-index="0"><draw:object xlink:href="./Object 1" xlink:type="simple" xlink:show="embed" xlink:actuate="onLoad"/><draw:image xlink:href="./ObjectReplacements/Object 1" xlink:type="simple" xlink:show="embed" xlink:actuate="onLoad"/></draw:frame>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Droid Sans Fallback1" svg:font-family="'Droid Sans Fallb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u" fo:country="HU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</meta:initial-creator>
    <meta:creation-date>2012-11-16T11:36:00</meta:creation-date>
    <dc:date>2013-01-17T18:31:37</dc:date>
    <meta:editing-cycles>4</meta:editing-cycles>
    <meta:editing-duration>P23DT22H11M8S</meta:editing-duration>
    <meta:generator>LibreOffice/4.1$Linux_X86_64 LibreOffice_project/f77e9cf9ae56e82b68f08eadacd60b73d0104b9</meta:generator>
    <meta:document-statistic meta:table-count="0" meta:image-count="0" meta:object-count="1" meta:page-count="1" meta:paragraph-count="1" meta:word-count="1" meta:character-count="1" meta:non-whitespace-character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Droid Sans Fallback1" svg:font-family="'Droid Sans Fallb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style:contextual-spacing="false" style:page-number="auto"/>
      <style:text-properties fo:language="hu" fo:country="HU"/>
    </style:style>
    <style:style style:name="T1" style:family="text">
      <style:text-properties officeooo:rsid="000cdafe"/>
    </style:style>
    <style:style style:name="T2" style:family="text">
      <style:text-properties officeooo:rsid="000e3665"/>
    </style:style>
    <style:style style:name="T3" style:family="text">
      <style:text-properties officeooo:rsid="000e71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nerrxx<text:span text:style-name="T1">a </text:span><text:span text:style-name="T2">this is </text:span><text:span text:style-name="T3">a binary doc</text:span><text:span text:style-name="T2">!</text:span>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Droid Sans Fallback1" svg:font-family="'Droid Sans Fallb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u" fo:country="HU" style:font-name-asian="Droid Sans Fallback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