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2fcfe" officeooo:paragraph-rsid="0002fcfe"/>
    </style:style>
    <style:style style:name="P2" style:family="paragraph" style:parent-style-name="Standard">
      <style:text-properties officeooo:paragraph-rsid="0002fcf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bold" officeooo:paragraph-rsid="0002fcfe" style:font-weight-asian="bold" style:font-weight-complex="bold"/>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Quadro1" text:anchor-type="paragraph" svg:x="3.461cm" svg:y="1.852cm" svg:width="10.393cm" svg:height="16.586cm" draw:z-index="0">
     <draw:text-box draw:chain-next-name="Quadro2">
      <text:p text:style-name="Standard">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text:p>
      <text:p text:style-name="Standard"/>
      <text:p text:style-name="Standard"/>
      <text:p text:style-name="Standard"/>
      <text:p text:style-name="P3">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text:p>
      <text:p text:style-name="P4"/>
      <text:p text:style-name="P1"/>
     </draw:text-box>
    </draw:frame>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text:p>
      <text:p text:style-name="P2">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text:soft-page-break/>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text:p>
      <text:p text:style-name="P2"><draw:frame draw:style-name="fr1" draw:name="Quadro2" text:anchor-type="paragraph" svg:x="3.261cm" svg:y="1.515cm" svg:width="9.999cm" draw:z-index="1">
     <draw:text-box fo:min-height="0.499cm">
      <text:p text:style-name="Frame_20_contents"/>
     </draw:text-box>
    </draw:frame>Ele ouviu passos silenciosos atrás dele. Isso não estava certo. Quem poderia estar lhe seguindo a esta hora da noite e nesta parte isolada da cidade? E justo neste exato momento em que ele iria dar o seu grande golpe. Haveria outro safado que teria tido a mesma idéia, e estaria agora observando ele e esperando uma chance de se apropriar do fruto de seu trabalho? Ou os passos atrás dele significariam que um dos muitos oficiais da lei da cidade estava atrás dele e somente esperando para colocar-lhe as algemas? De repente, ele olhou em volta e notou a viela. Como um raio, ele fugiu e desapareceu pela esquerda entre os dois armazéns, quase caindo em cima da lata de lixo que estava no meio da calçada. Ele foi tateando pelo caminho no meio do breu da escuridão e de repente ficou paralisado: era um beco sem saída, ele teria de voltar por onde tinha vindo. Os passos foram ficando mais e mais altos, ele viu o perfil de uma figura virando a esquina. Este era o fim da linha? Ele pensou, se colando na parede, tentando se fazer invisível no escuro, teria todo o seu planejamento ido por água a baixo? O suor lhe escorria agora, frio e molhado, ele sentia o cheiro do medo vir de sua roupa. De repente, ao seu lado, com um barulhinho quase inaudível, uma porta balançava para dentro e para fora na brisa da noite. Esta poderia ser a resposta para suas preces? Vagarosamente, ele se encaminhou para a porta, se apertando mais e mais contra a parede, no escuro, para longe de seu inimigo. Esta porta salvaria a sua pele?</text:p>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Hallot</meta:initial-creator>
    <meta:creation-date>2014-03-19T05:49:15.599889900</meta:creation-date>
    <dc:date>2014-03-19T05:58:41.975037379</dc:date>
    <dc:creator>Olivier Hallot</dc:creator>
    <meta:editing-duration>PT3M45S</meta:editing-duration>
    <meta:editing-cycles>2</meta:editing-cycles>
    <meta:generator>LibreOffice/4.2.2.1$Linux_X86_64 LibreOffice_project/420m0$Build-1</meta:generator>
    <meta:document-statistic meta:table-count="0" meta:image-count="0" meta:object-count="0" meta:page-count="2" meta:paragraph-count="5" meta:word-count="1273" meta:character-count="6940" meta:non-whitespace-character-count="5672"/>
  </office:meta>
</office:document-meta>
</file>