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Access2Base version ?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878cm" svg:height="0.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Ledure</meta:initial-creator>
    <meta:creation-date>2014-06-14T09:31:23.774000000</meta:creation-date>
    <meta:generator>LibreOfficeDev/4.4.0.0.alpha0$Windows_x86 LibreOffice_project/cd94a84b89c476760ad74bf088a5d6f8ba4ce209</meta:generator>
    <dc:date>2014-06-14T11:50:24.739000000</dc:date>
    <dc:creator>Jean-Pierre Ledure</dc:creator>
    <meta:editing-duration>PT8M39S</meta:editing-duration>
    <meta:editing-cycles>2</meta:editing-cycles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If GlobalScope.BasicLibraries.hasByName("Access2Base") then
		GlobalScope.BasicLibraries.loadLibrary("Access2Base")
	End If
	_RootInit()
	MsgBox ProductCod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