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in" fo:margin-right="0in" fo:margin-top="0in" fo:margin-bottom="0.1272in" loext:contextual-spacing="false" style:line-height-at-least="0.1272in" fo:text-align="justify" style:justify-single-word="false" fo:text-indent="0in" style:auto-text-indent="false" fo:padding="0in" fo:border="none"/>
      <style:text-properties fo:font-variant="normal" fo:text-transform="none" fo:color="#000000" style:font-name="Arial" fo:font-size="7.19999980926514pt" fo:letter-spacing="normal" fo:font-style="normal" fo:font-weight="normal"/>
    </style:style>
    <style:style style:name="P2" style:family="paragraph" style:parent-style-name="Text_20_body">
      <style:paragraph-properties fo:margin-left="0in" fo:margin-right="0in" fo:margin-top="0in" fo:margin-bottom="0.1272in" loext:contextual-spacing="false" style:line-height-at-least="0.1272in" fo:text-align="justify" style:justify-single-word="false" fo:text-indent="0in" style:auto-text-indent="false" fo:padding="0in" fo:border="none"/>
    </style:style>
    <style:style style:name="T1" style:family="text">
      <style:text-properties fo:font-variant="normal" fo:text-transform="none" fo:color="#000000" style:font-name="Arial" fo:font-size="7.199999809265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ctetur adipiscing elit. Integer a quam vehicula, cursus justo sit amet, efficitur dolor. Sed enim mauris, auctor et pharetra eget, molestie et felis. Proin gravida feugiat tincidunt. Sed vitae tempus sapien. Cras enim erat, faucibus at metus posuere, commodo faucibus ante. Sed ultrices enim blandit nibh tincidunt, id placerat elit placerat. Duis nec aliquet purus. Aenean lacus ex, interdum vitae iaculis id, volutpat et ipsum. Suspendisse pellentesque egestas ligula et tristique. Proin dui libero, fermentum quis leo id, maximus facilisis nisi. Nulla pharetra mattis diam ac iaculis. Proin eu lorem pellentesque mi porta egestas. Proin sodales sollicitudin egestas. Vivamus pellentesque mi diam, scelerisque interdum nibh maximus vitae. Maecenas ullamcorper egestas metus vitae ultrices. Morbi felis enim, posuere id velit a, faucibus placerat risus.</text:p>
      <text:p text:style-name="P1">Phasellus lobortis egestas suscipit. Nullam in consectetur mauris, eleifend congue tortor. Nulla facilisi. Proin placerat porttitor placerat. Phasellus commodo quam eu mauris sollicitudin eleifend. Sed ut velit turpis. Vivamus quis lectus in risus convallis maximus. Ut pretium ornare leo at elementum. Nam accumsan justo vel nibh faucibus mollis. In hac habitasse platea dictumst. Aliquam erat volutpat. Vestibulum nisl dolor, varius ut lectus quis, feugiat auctor diam. Nulla bibendum condimentum fermentum. Curabitur sagittis tellus quis nibh scelerisque, in dictum elit luctus.</text:p>
      <text:p text:style-name="P1">Duis scelerisque elit vel ante finibus, sed tincidunt felis aliquet. Maecenas sed ligula faucibus dolor dictum tincidunt. Quisque lorem orci, dapibus ac efficitur vel, faucibus et diam. Nunc a lorem sem. Morbi mattis quam et neque efficitur hendrerit. Duis sollicitudin nunc sed tellus imperdiet feugiat efficitur et risus. Praesent euismod orci non viverra placerat. Duis sagittis ornare velit non volutpat.</text:p>
      <text:p text:style-name="P1">Donec ut gravida lorem. Nulla eget lectus massa. Quisque in nisi sit amet nisi facilisis facilisis vel in est. Sed a tellus eget nisi tincidunt tincidunt. Vivamus in volutpat urna. Sed egestas tellus eget mauris scelerisque ullamcorper sed eu nunc. Phasellus ut faucibus quam, sit amet maximus dui. In sollicitudin pharetra magna nec mattis. Ut maximus augue sem, non feugiat dolor pulvinar sed. Fusce mauris turpis, ultrices vitae mollis nec, porta eget quam.</text:p>
      <text:p text:style-name="P1">Maecenas feugiat et orci non fermentum. Proin consectetur faucibus convallis. Morbi facilisis et ante non maximus. Aliquam aliquet, purus sed posuere dictum, sapien libero lobortis risus, eu tempor purus massa et quam. Suspendisse dictum suscipit tortor, ut vestibulum sem tristique in. Nullam in elementum diam, eu rutrum dui. Fusce tellus sem, eleifend nec venenatis quis, porta nec nisl. Phasellus dictum mi sed consequat tempus. Fusce dignissim sapien diam, sit amet mollis ex pulvinar eget. Mauris ut tellus elit. Vivamus vestibulum urna in nisi fringilla ultricies. Suspendisse sed diam pharetra, sollicitudin enim non, mattis massa.</text:p>
      <text:p text:style-name="P1">Nam gravida libero non lectus efficitur, ac faucibus ante dignissim. Etiam vitae libero velit. Nulla quis mauris nec lectus mattis porttitor vitae et ligula. Nullam non aliquam justo. Curabitur ut sapien mattis, eleifend elit at, consectetur felis. Nam ultricies erat mauris, in auctor risus placerat sit amet. Pellentesque eget augue accumsan ligula vehicula tempus sed ut mi. Phasellus accumsan nisl ac laoreet semper. Nunc iaculis nunc ipsum, eu euismod eros pharetra vitae. Nam eget convallis dolor. Vestibulum in velit nibh. Quisque ac feugiat sem. Nulla a molestie urna. Etiam id velit augue. Ut pulvinar convallis sem, condimentum lacinia metus fringilla condimentum. Nam vel venenatis mi.</text:p>
      <text:p text:style-name="P1">Donec hendrerit dui sodales felis lacinia, vitae ultrices orci ornare. Nunc vitae efficitur leo. Nullam ornare ipsum ac orci rhoncus accumsan. Maecenas et elit diam. Phasellus neque odio, lacinia ut libero vel, semper mattis metus. Donec fringilla blandit nibh id mollis. Aenean dignissim dignissim lectus. Vestibulum dui quam, tincidunt a velit non, venenatis condimentum odio. Fusce vulputate dui id neque volutpat facilisis. Pellentesque finibus leo sed orci venenatis, vitae mollis enim dictum. Pellentesque habitant morbi tristique senectus et netus et malesuada fames ac turpis egestas. Nulla eget fringilla enim. Vivamus sollicitudin mauris vel enim suscipit egestas. Cras mollis sollicitudin urna, eget gravida lacus. Donec arcu purus, cursus eget gravida cursus, aliquam sit amet dolor.</text:p>
      <text:p text:style-name="P1">Suspendisse potenti. Nam varius mauris id risus sollicitudin condimentum. Nunc vulputate ex vitae magna porta vestibulum. Donec turpis augue, commodo at vulputate eget, dictum nec enim. Nulla sollicitudin nunc ac turpis fringilla egestas. Duis semper diam et augue rutrum, nec euismod enim tincidunt. Mauris tincidunt pulvinar ipsum, vitae congue ante aliquam a. Nulla facilisi. Quisque vitae aliquam tortor, vitae dictum massa. Aliquam vitae mauris eros. Nullam condimentum viverra ante, eu sagittis purus interdum tempor.</text:p>
      <text:p text:style-name="P1">Suspendisse potenti. Phasellus finibus, dolor et scelerisque aliquet, enim felis eleifend ipsum, vitae aliquet leo sem nec eros. Sed auctor, nisi eget ultrices malesuada, nunc felis efficitur erat, id egestas est magna sed mauris. Fusce aliquam nisi vitae porta tristique. Nullam ut auctor tortor. Fusce tristique, nisl id dignissim sagittis, enim sapien semper tellus, at sagittis ante metus sed lacus. Fusce molestie quam ac gravida eleifend. Vestibulum venenatis justo vitae quam luctus pellentesque. Suspendisse accumsan, erat sed rhoncus fermentum, elit nisi eleifend eros, in congue nisl nisi eu lacus. Nullam aliquet non tortor eget faucibus. Duis id scelerisque ante, et ultricies tortor. Proin tristique ac augue in gravida. Proin varius ex id imperdiet mattis. Phasellus convallis nisi a magna tincidunt, ut dapibus libero malesuada.</text:p>
      <text:p text:style-name="P1">Pellentesque quam neque, luctus eu elit eu, scelerisque accumsan ligula. Nullam nec scelerisque justo. Ut a lacinia purus, eu eleifend metus. Vestibulum ac vestibulum mi, vitae scelerisque tortor. Aliquam erat volutpat. Morbi faucibus metus non ante pretium vulputate. Cum sociis natoque penatibus et magnis dis parturient montes, nascetur ridiculus mus. Pellentesque mauris dui, mollis vel malesuada sit amet, aliquet vitae elit. Maecenas at nibh magna. Ut venenatis vitae odio nec rhoncus. In porttitor, tortor a ornare pulvinar, libero orci rutrum nisl, in pharetra sapien ligula non elit. Morbi et lacus non nisi laoreet finibus sit amet hendrerit est. In rutrum, neque quis tempor feugiat, purus tortor imperdiet mi, non suscipit nibh felis a nunc. Sed faucibus maximus justo quis rhoncus.</text:p>
      <text:p text:style-name="P1">Pellentesque maximus id est nec rutrum. Fusce sapien dolor, lobortis et bibendum vel, maximus at lectus. Vivamus consequat sed velit at facilisis. Praesent sit amet rhoncus massa, id imperdiet justo. In condimentum porttitor malesuada. Aliquam erat volutpat. Curabitur elementum eu sapien eu iaculis. Mauris sit amet enim laoreet, accumsan lacus quis, sollicitudin urna. Duis finibus quam et urna tincidunt vulputate. In ante magna, sollicitudin sed leo non, rutrum accumsan felis. Maecenas ut gravida dolor. Nunc rutrum fringilla scelerisque. Sed malesuada, neque non accumsan mattis, ligula lectus ultricies tortor, ut bibendum nunc metus at elit. Nullam mi lorem, placerat eget mauris eget, rutrum ultrices nisi. Sed nec commodo odio.</text:p>
      <text:p text:style-name="P1">In efficitur mauris nec bibendum dignissim. Nunc quis efficitur ipsum. Donec lacinia mi ut leo dictum, vel porta neque accumsan. Sed vel leo sed lectus euismod sodales. Sed vitae ex sollicitudin, efficitur ante sed, dapibus mi. Donec ultricies quam eget ornare porta. Pellentesque eu sapien lacinia, vehicula ipsum imperdiet, venenatis massa. Aliquam at accumsan nisl. Donec tincidunt leo ac dictum ultrices. Duis sit amet metus commodo, cursus quam vel, bibendum sapien. Aenean a sodales ante. Nullam purus quam, efficitur ac velit vitae, vehicula commodo purus.</text:p>
      <text:p text:style-name="P1">Pellentesque dictum, tellus eget consequat consectetur, est neque rutrum mi, vel interdum ex nunc quis massa. Quisque malesuada nunc sed consectetur tempor. Morbi diam nisi, congue a vulputate quis, sagittis ac nisl. Morbi eleifend blandit nisl. Nam neque neque, consectetur nec suscipit vel, tincidunt sed purus. In vel ultricies eros. Pellentesque enim ipsum, dapibus et blandit ut, bibendum eu dolor. Vivamus dignissim elementum lorem a tempus.</text:p>
      <text:p text:style-name="P1">Donec interdum erat mauris. Ut et convallis justo. Donec blandit eget augue ut consectetur. Quisque vehicula, eros vel eleifend efficitur, orci eros ullamcorper massa, nec congue turpis nisi in erat. Fusce cursus, libero in accumsan porttitor, ligula tellus suscipit quam, nec tempus eros arcu ut lacus. <text:soft-page-break/>Nunc accumsan massa ligula, id consequat diam maximus in. Suspendisse lorem nulla, ornare id ante id, vestibulum tristique mi.</text:p>
      <text:p text:style-name="P1">Donec leo libero, hendrerit et faucibus ac, auctor eget nunc. Aenean venenatis malesuada urna, quis iaculis eros iaculis in. Suspendisse semper sapien a finibus vestibulum. Morbi eget mattis magna. Sed scelerisque sapien et urna lobortis, quis tincidunt erat sodales. Vestibulum elit ex, egestas sit amet augue at, ullamcorper facilisis quam. Fusce rutrum congue diam, vel mattis quam commodo ut. Nullam euismod ante quis tellus cursus vehicula. Lorem ipsum dolor sit amet, consectetur adipiscing elit. In ultricies lacus tellus. Donec faucibus imperdiet lobortis. Morbi sit amet diam mauris. Curabitur pharetra purus sed tortor auctor maximus.</text:p>
      <text:p text:style-name="P1">Nunc ac facilisis mi. Etiam volutpat congue odio ac commodo. Vestibulum tempor sed magna vel commodo. Sed felis urna, auctor a ligula sit amet, facilisis ullamcorper ipsum. Proin ullamcorper aliquet ex, sed venenatis dolor consequat id. Maecenas sagittis leo a lectus viverra accumsan. Fusce mattis ut tellus sed sollicitudin. Quisque porta mauris magna, quis maximus elit pulvinar a. Aliquam non blandit nunc, id mollis sem. Phasellus leo tellus, elementum id accumsan ut, convallis id tortor.</text:p>
      <text:p text:style-name="P1">Mauris faucibus pellentesque ligula, sit amet tempor nunc ullamcorper eleifend. In accumsan purus sit amet dui interdum fringilla non ut ligula. Cras finibus feugiat erat vitae viverra. Vivamus suscipit neque nec enim dapibus, vitae pulvinar nulla ullamcorper. Donec id nunc et metus porttitor convallis. Phasellus fermentum vehicula orci in lacinia. Proin vulputate nulla ut porttitor euismod. Suspendisse a nibh at dui venenatis fermentum.</text:p>
      <text:p text:style-name="P1">Sed consectetur a tortor vitae posuere. Mauris faucibus urna at aliquam ornare. Nunc interdum magna dictum venenatis efficitur. Suspendisse vel finibus nisi. Pellentesque pharetra lorem at efficitur facilisis. In non ipsum ornare, faucibus metus ut, commodo dui. Donec ullamcorper eleifend nisl ultrices mollis. Quisque neque diam, lacinia vel lacus commodo, ullamcorper commodo nunc. Nunc vitae ante elementum, interdum lectus id, fringilla magna. Donec consequat tincidunt ligula ut dignissim. Praesent consectetur felis finibus, mattis turpis et, porttitor est. Quisque fringilla faucibus turpis, vitae gravida odio dictum eget. In tincidunt orci nisi, eu dictum nibh vestibulum at. Nullam et purus quis purus hendrerit ultricies. Integer quis augue nunc.</text:p>
      <text:p text:style-name="P1">Vivamus eu tempus quam, vitae lobortis augue. Nam blandit imperdiet lectus, vel malesuada nulla suscipit id. Aliquam euismod nibh et nisl cursus interdum. Nullam ullamcorper pellentesque laoreet. Nullam quis semper sem. Curabitur lobortis ut purus quis aliquet. Nam ultrices efficitur lacus, ut tempus ex mollis a. Integer suscipit pharetra est a gravida. Aliquam eu nulla sem.</text:p>
      <text:p text:style-name="P1">Nulla consequat, tortor sed vehicula mollis, arcu nisi varius nulla, non suscipit sem nisl et odio. Vivamus at accumsan sapien. Nulla eget quam nec lorem congue congue in at elit. Cras aliquet cursus volutpat. Duis sit amet pretium velit. Suspendisse faucibus molestie commodo. Nullam non eros nisl.</text:p>
      <text:p text:style-name="P1">Suspendisse potenti. Praesent bibendum rutrum mi vel venenatis. Suspendisse lacus nisl, venenatis eu augue sed, feugiat mattis libero. Maecenas vitae odio vel justo vehicula suscipit. Curabitur mollis magna sit amet massa lacinia hendrerit. Maecenas ac imperdiet nisl. Nulla accumsan lobortis magna sed pellentesque. Cras ac risus a nibh lobortis vestibulum eget non diam. Aliquam ultricies risus sit amet sapien molestie, ac malesuada nunc aliquam.</text:p>
      <text:p text:style-name="P1">Maecenas ornare sit amet ante viverra vulputate. Sed vestibulum erat et bibendum commodo. Phasellus lobortis rutrum pulvinar. Pellentesque posuere diam ac suscipit ultricies. Praesent a rutrum ex. Sed molestie ut ipsum ac cursus. Donec eget rhoncus dui. In dictum mauris et ante aliquam molestie. Donec vel ipsum at ex laoreet iaculis et in nisi.</text:p>
      <text:p text:style-name="P1">Cras sem tellus, interdum sit amet aliquet quis, scelerisque ac arcu. Nulla libero sapien, hendrerit pulvinar auctor et, ornare eu est. Quisque pulvinar quam eu metus accumsan semper. Quisque sit amet diam imperdiet, feugiat augue nec, eleifend est. Morbi eu mi tortor. Duis non scelerisque tellus, ac viverra ex. In eu est maximus, faucibus leo et, consequat diam. Integer egestas ex eget risus vestibulum, sit amet accumsan mi congue. Donec scelerisque, augue quis rutrum gravida, felis sem elementum purus, eget fringilla nisl sem et odio. Duis ornare nunc nec odio porta, id ultrices odio fermentum. Praesent sem ex, vulputate id fermentum nec, scelerisque a nulla. Donec et ex sit amet eros bibendum dictum. Donec laoreet urna et commodo tincidunt.</text:p>
      <text:p text:style-name="P1">Pellentesque sed nisi scelerisque, auctor lacus vel, ornare arcu. Etiam at convallis orci. Proin euismod nulla id vehicula lacinia. Nunc a dui tincidunt, lacinia ex sed, tempor mi. Morbi quam purus, efficitur eget dui nec, dignissim egestas lacus. Mauris euismod pulvinar tempus. Praesent tincidunt auctor ligula, at placerat libero vulputate vel. Praesent at mollis ante, non interdum massa. Mauris at ante tincidunt, gravida tellus nec, posuere erat. Nulla ut ultrices leo. Quisque at aliquam purus, egestas condimentum mi.</text:p>
      <text:p text:style-name="P1">Cras ac pulvinar leo. Vivamus vitae risus fermentum, suscipit felis ut, elementum massa. Duis venenatis nulla non tincidunt egestas. Maecenas velit elit, euismod quis cursus non, malesuada quis leo. Suspendisse ante risus, ultrices ullamcorper lorem consequat, gravida euismod enim. Vestibulum quis ultrices tellus. Phasellus efficitur dictum ligula, eu scelerisque urna sagittis quis. In bibendum leo et venenatis dictum. Praesent at malesuada dolor. Morbi eu semper eros. Integer eget varius nulla. Cras ut condimentum neque. Integer in nulla tellus.</text:p>
      <text:p text:style-name="P1">Proin pellentesque neque eu augue semper, nec semper velit auctor. Aenean id ex tellus. Nam at nisi id purus finibus rhoncus. Aenean quam ligula, commodo vestibulum justo non, dictum maximus urna. Donec sagittis mattis enim nec finibus. Duis nunc nisi, fringilla sit amet leo ac, interdum tristique justo. Mauris tristique, tortor scelerisque commodo molestie, diam orci imperdiet leo, vitae lacinia felis odio id libero. Integer tempus dignissim nisi. Sed nunc mi, tincidunt et odio vel, lobortis porttitor dui. Praesent sollicitudin viverra tincidunt.</text:p>
      <text:p text:style-name="P1">Duis eget velit velit. In at nulla odio. Donec lorem ligula, tempor quis finibus eu, facilisis ut nunc. Integer ultricies urna id nisl semper lacinia. Proin nec mauris eu augue rhoncus cursus. Integer tristique ante eu blandit hendrerit. Proin in pulvinar ipsum, ac iaculis velit. Morbi ac turpis sit amet est hendrerit tempus. Donec placerat bibendum tempor. Integer congue commodo urna, et luctus nisi aliquet nec.</text:p>
      <text:p text:style-name="P1">Donec bibendum non quam a molestie. Donec sed nisi pellentesque, rhoncus velit ut, mollis orci. Aliquam scelerisque ipsum eget nunc elementum, non venenatis ante condimentum. Donec in elementum nibh. Duis egestas dapibus purus ac rhoncus. Praesent ut pellentesque leo. Sed fringilla pellentesque molestie. Maecenas condimentum, nisi eget ultricies tristique, eros felis malesuada dolor, quis consectetur tortor purus ac nulla. Nunc felis neque, tincidunt eget enim eu, tempor dapibus odio. Donec id mauris libero. Pellentesque malesuada ullamcorper dui, eu malesuada erat pellentesque id. Suspendisse quis fermentum turpis. Vestibulum sit amet libero vel metus rutrum venenatis eu a augue. Proin eget dui lorem.</text:p>
      <text:p text:style-name="P1">Donec massa turpis, faucibus et gravida in, bibendum sed diam. Nunc mattis tortor at dui mattis, eget sagittis orci suscipit. Nulla convallis mauris erat, vulputate fringilla magna egestas quis. Pellentesque habitant morbi tristique senectus et netus et malesuada fames ac turpis egestas. Nullam vitae massa vehicula, auctor dui ut, vehicula risus. Pellentesque habitant morbi tristique senectus et netus et malesuada fames ac turpis egestas. Cras in mollis odio, fringilla fringilla mauris.</text:p>
      <text:p text:style-name="P1"><text:soft-page-break/>Nam tristique, arcu sed vulputate luctus, lacus nunc ullamcorper tortor, vel bibendum mauris elit vitae augue. Nam lobortis arcu eu turpis semper, sit amet laoreet metus viverra. Phasellus nisi nulla, mattis malesuada eros in, maximus aliquam odio. Mauris et tincidunt nibh, at lacinia justo. Aenean consectetur velit sem. Aliquam ac augue a nibh rutrum suscipit in id enim. Nunc cursus sollicitudin justo ut ornare. Mauris in nisl id nisl varius molestie. In hac habitasse platea dictumst. Vestibulum sodales est dictum placerat congue. Pellentesque eu turpis a ante cursus viverra. Phasellus nec urna vitae justo hendrerit lobortis a id dolor. Ut porttitor mi vel orci rutrum, id congue velit venenatis. Ut ullamcorper vel orci a tristique.</text:p>
      <text:p text:style-name="P1">Vestibulum quis eros viverra, iaculis tortor in, tempus tortor. Aenean pharetra purus sed maximus posuere. Quisque mi neque, cursus vel facilisis vitae, viverra faucibus ligula. Etiam dignissim ex placerat, sagittis magna eu, scelerisque purus. Phasellus egestas facilisis risus, id tempor ex rhoncus vitae. Maecenas velit est, mollis quis ultrices quis, efficitur sit amet nulla. Duis tortor velit, porta non nunc quis, pharetra egestas quam. Aliquam vel eleifend nisi. Quisque sit amet ex id lectus laoreet aliquam non eget est. Nullam feugiat mi ut dapibus ultricies. Duis auctor, nibh ac interdum bibendum, urna erat fermentum velit, non suscipit ligula risus eget lacus. Aliquam nec mattis urna.</text:p>
      <text:p text:style-name="P1">Vestibulum sed consequat leo, non porttitor metus. Praesent accumsan ante erat, sed placerat magna tempus vel. Fusce aliquam risus enim, at venenatis orci scelerisque eget. Cum sociis natoque penatibus et magnis dis parturient montes, nascetur ridiculus mus. Nullam elementum mattis urna, at commodo enim mattis vel. Quisque egestas eleifend nisi, sit amet maximus quam congue vel. Donec ut felis augue. Cras porttitor metus eu dolor gravida, sit amet ultricies lacus fermentum. In posuere ac nulla a semper. Mauris mattis nisi vitae feugiat pharetra. Vivamus risus ante, rhoncus sed cursus in, molestie vitae turpis. Donec sit amet fringilla ante, at commodo dolor.</text:p>
      <text:p text:style-name="P1">Nam vitae semper massa. Curabitur arcu nibh, commodo ac felis sit amet, convallis laoreet lorem. Donec lacinia dictum metus id suscipit. In ullamcorper nisl ex, quis molestie augue malesuada quis. Proin tincidunt ligula risus, vitae convallis nisi laoreet et. Maecenas in vestibulum tellus. Donec egestas urna fringilla, semper lectus quis, auctor enim. Aliquam quis purus maximus, tincidunt nisi ac, auctor nulla. Aenean eleifend interdum commodo. Quisque commodo volutpat felis, a porttitor elit. Pellentesque enim lorem, tristique et dapibus sit amet, rutrum nec lacus. Curabitur convallis massa eu sapien viverra, eu vestibulum metus ultrices. Donec varius scelerisque tincidunt. Sed bibendum rutrum posuere. Pellentesque ornare lorem eleifend commodo euismod.</text:p>
      <text:p text:style-name="P1">Phasellus maximus quis felis vel aliquam. In hac habitasse platea dictumst. Nam ut tincidunt mauris, eget congue dui. Duis fermentum elit augue, at tempor nibh rhoncus non. Pellentesque habitant morbi tristique senectus et netus et malesuada fames ac turpis egestas. Suspendisse ante ex, ultrices eu magna porttitor, tempor ullamcorper nunc. Nunc lobortis risus non interdum mollis.</text:p>
      <text:p text:style-name="P1">Fusce congue enim non nisl malesuada, nec placerat neque rhoncus. Curabitur dolor sem, malesuada congue lacinia sed, ullamcorper et mi. Quisque vestibulum ante sit amet tortor consectetur porta. Donec in vehicula purus. Sed congue lacus a rhoncus cursus. Aenean scelerisque ex non justo ultricies, non auctor arcu mollis. Ut rhoncus euismod risus, sit amet lobortis est maximus ut. Vivamus ac congue diam, id ullamcorper tellus. Praesent in justo ornare, viverra neque a, luctus dolor. Morbi at maximus velit. Donec massa quam, convallis id dui eu, porta laoreet felis. Pellentesque a arcu tortor.</text:p>
      <text:p text:style-name="P1">Nullam aliquet dui non est dignissim, in bibendum dui facilisis. Vivamus fringilla, lectus sit amet accumsan condimentum, ante dui placerat velit, at congue ante purus at nisl. Donec ornare lorem quis turpis imperdiet, vitae rutrum dui imperdiet. Duis in enim in augue suscipit sodales. Phasellus pretium velit placerat, tincidunt velit sed, molestie tellus. Aliquam fringilla tempus egestas. Donec molestie auctor tincidunt. Quisque in felis vehicula risus congue interdum id ultricies purus.</text:p>
      <text:p text:style-name="P1">Nulla mollis turpis sed molestie dictum. Nullam vel euismod ipsum, eu rutrum sem. Suspendisse ipsum mauris, aliquet vel elementum condimentum, congue et ante. Fusce luctus, quam ultrices egestas euismod, lacus purus consectetur ligula, blandit vehicula justo ex vitae mauris. Cras commodo efficitur dignissim. Ut elementum id libero eget gravida. Morbi quis nunc eu ante tristique tincidunt sed id magna. Suspendisse interdum vehicula consequat.</text:p>
      <text:p text:style-name="P1">Aenean metus nisi, sodales et lorem eget, aliquet mattis purus. Etiam tempor finibus dui eget blandit. Suspendisse porta metus purus, quis sollicitudin eros porta a. Praesent quis varius sapien. Vivamus sapien ex, interdum at gravida a, efficitur a purus. Donec non ipsum ac ligula varius sollicitudin ac vitae libero. Nunc molestie sollicitudin sagittis. Aenean mi nisi, euismod eu lectus vel, ullamcorper suscipit justo. Nunc eget feugiat lectus. In in mi sem. Suspendisse potenti. Etiam eleifend, augue id semper finibus, massa mi vulputate nibh, sed convallis tortor ipsum at magna. Suspendisse dapibus aliquam tellus eget interdum. Ut eu lacinia lectus.</text:p>
      <text:p text:style-name="P1">Nunc non malesuada ligula. Fusce justo ipsum, facilisis nec varius suscipit, gravida eu lectus. Morbi rutrum orci vitae suscipit rutrum. Aenean arcu metus, facilisis vitae fringilla eget, ultricies a diam. Nullam vel mauris gravida, mollis urna sed, viverra lorem. Fusce condimentum lobortis arcu. Nam egestas augue porta, scelerisque quam a, faucibus sapien. Nulla facilisi. Duis ultrices eros ut tortor pulvinar sollicitudin. Aenean vel sollicitudin urna. Nam et nunc congue metus euismod consectetur. In sit amet odio vitae dui placerat aliquam. Cras nec ipsum sit amet neque tincidunt fringilla. Fusce purus odio, sodales et tortor nec, semper vestibulum ante. Cras eu tempus nunc, vel ullamcorper nisi.</text:p>
      <text:p text:style-name="P1">Quisque feugiat arcu quis diam interdum, vitae facilisis risus egestas. Cras vitae ex mi. Suspendisse maximus vestibulum massa vestibulum condimentum. Suspendisse sed velit nec ligula semper fermentum. Suspendisse a ligula in nulla imperdiet lobortis. Proin ac ante et est efficitur pretium. Etiam at ante venenatis, sagittis arcu sed, vehicula elit.</text:p>
      <text:p text:style-name="P1">Cum sociis natoque penatibus et magnis dis parturient montes, nascetur ridiculus mus. Nulla porttitor, mi quis volutpat maximus, eros erat pulvinar odio, ac iaculis ante odio vitae orci. Morbi convallis maximus dui non pellentesque. Etiam ac ex sed sem tempus sagittis. Maecenas ac tempor nisl. Nunc sed varius massa. Donec sollicitudin convallis porttitor. Praesent pellentesque ullamcorper mauris. Nam blandit et odio vitae suscipit. Suspendisse non tortor vestibulum, ultrices felis ut, consequat felis. Aenean pellentesque felis a nibh ultrices feugiat. Cras aliquet pulvinar magna, eget accumsan elit ornare et. Duis aliquet, sapien tincidunt vestibulum cursus, nisi sem elementum magna, vitae posuere tellus sapien vitae ex. Aenean non lorem orci. Etiam risus justo, lacinia eu consectetur et, maximus pellentesque leo.</text:p>
      <text:p text:style-name="P1">Morbi malesuada nibh a elementum dictum. Vestibulum sed lorem in nibh sollicitudin auctor. Maecenas vitae erat et nisi posuere ullamcorper. Cras lacinia enim tortor, a mattis elit rhoncus eget. Pellentesque at interdum turpis. Maecenas ligula lacus, luctus non bibendum ac, volutpat vitae tortor. Praesent massa ex, iaculis sed sodales eu, condimentum at tellus. Proin porttitor augue vel mauris tincidunt placerat. Sed accumsan velit in nibh fringilla rhoncus.</text:p>
      <text:p text:style-name="P1">Nulla a vehicula ante. Pellentesque porta ac orci non ornare. Proin quis sapien posuere, pellentesque nibh eu, varius quam. Quisque mi sapien, semper id velit tincidunt, consequat venenatis quam. Maecenas volutpat at dolor id mollis. Integer non ullamcorper enim, at viverra sapien. Suspendisse maximus orci pellentesque orci commodo semper nec nec nulla. Etiam commodo sagittis erat sit amet pharetra.</text:p>
      <text:p text:style-name="P1">Sed blandit rhoncus varius. Curabitur lacinia ante massa, ut mattis turpis luctus eu. Proin ut sollicitudin dolor. Fusce vel libero non turpis aliquam tristique. <text:soft-page-break/>Nam cursus nec ipsum vel imperdiet. Praesent facilisis, turpis sed pretium facilisis, lorem dui cursus odio, sed tincidunt mauris justo et metus. Mauris efficitur, dolor nec rhoncus interdum, magna erat lobortis massa, ac egestas felis nisi a sapien. Integer at convallis ex. Maecenas sit amet molestie massa. Nam felis leo, porta quis ligula sit amet, condimentum porttitor odio.</text:p>
      <text:p text:style-name="P1">Aliquam feugiat enim velit, id sagittis metus suscipit pellentesque. Cras semper velit et mi commodo vulputate. Sed scelerisque nulla et libero accumsan laoreet. Donec quis pretium felis. Phasellus non nisi vel tortor imperdiet viverra sed sed purus. Nulla sed ultricies diam. Cum sociis natoque penatibus et magnis dis parturient montes, nascetur ridiculus mus. Sed et lectus nec enim semper sollicitudin. Curabitur augue elit, pharetra vel fringilla ut, tristique at urna. Mauris a efficitur diam. In quis aliquet elit. Integer imperdiet pulvinar nibh, eu efficitur justo cursus in. Curabitur arcu magna, rutrum vel enim in, semper lacinia purus. Mauris ac semper ipsum, eget mattis mi. Nunc auctor, nunc eu fringilla faucibus, nunc nibh iaculis risus, semper egestas enim orci vitae erat. Nullam est quam, porttitor id ipsum nec, luctus sodales dolor.</text:p>
      <text:p text:style-name="P1">Donec vel augue quam. Morbi placerat vehicula odio eu sollicitudin. Nulla sed tortor libero. In tempor est massa, quis interdum sem dignissim eu. Curabitur lectus libero, pretium nec ex sollicitudin, vulputate finibus risus. Vivamus dapibus ante eu ex imperdiet, non varius mi varius. Etiam tempor, orci a feugiat dapibus, justo justo tristique nisl, sit amet feugiat magna erat sit amet nulla. Aenean at ultrices purus. Integer nec malesuada mauris. Mauris eu ipsum pharetra, efficitur sapien et, auctor eros. Vestibulum id sodales sem. Nullam at libero tincidunt, efficitur enim vel, mollis ipsum. Aenean efficitur sagittis massa pretium venenatis. Sed gravida congue ante sed tristique.</text:p>
      <text:p text:style-name="P1">Donec porta vehicula tellus elementum placerat. Proin magna nibh, sollicitudin eu eleifend in, sollicitudin et libero. Fusce ante nulla, finibus non bibendum nec, condimentum sit amet purus. Suspendisse potenti. Donec cursus vitae arcu id vehicula. Ut est risus, commodo id volutpat et, dignissim sit amet mauris. Aenean lobortis sollicitudin semper. Morbi facilisis ipsum ut tristique maximus. In eu lobortis ex, at interdum velit. Quisque et libero consequat, placerat lectus a, pellentesque dolor. Integer nec massa sit amet massa feugiat faucibus vel ac sapien. Fusce ultrices tortor nec urna sollicitudin, ac semper arcu blandit.</text:p>
      <text:p text:style-name="P1">Aliquam ut sapien metus. Integer ac lorem non enim aliquam interdum. Nulla at elementum mi, vel sodales risus. Phasellus purus eros, tincidunt a orci et, interdum lacinia ligula. Aliquam congue, lorem id interdum scelerisque, tellus felis sagittis ipsum, iaculis placerat orci magna id augue. Lorem ipsum dolor sit amet, consectetur adipiscing elit. Quisque aliquet massa vitae tellus dictum iaculis. Quisque pharetra, mi non venenatis cursus, velit leo posuere ante, vitae consequat mauris sapien nec purus. Nullam hendrerit velit ac tempor tempor. Nulla facilisi.</text:p>
      <text:p text:style-name="P1">Praesent viverra risus in dolor luctus, at fringilla tellus aliquam. Mauris et sapien vitae nisi elementum elementum a non odio. Aenean eu dui ac risus porta condimentum. Praesent venenatis, tortor ac tempor semper, tortor est consectetur dolor, congue ultrices ipsum orci at ante. Donec pretium nibh ac quam mollis sagittis. Vestibulum vehicula nibh eu eros eleifend, vitae auctor orci euismod. Sed non enim mauris. Suspendisse tincidunt, leo quis faucibus porta, felis elit hendrerit enim, luctus iaculis tellus mauris eu purus.</text:p>
      <text:p text:style-name="P1">Quisque at placerat arcu. Vestibulum ante ipsum primis in faucibus orci luctus et ultrices posuere cubilia Curae; Duis vitae viverra lacus, sed pharetra turpis. Suspendisse mollis, dui id bibendum interdum, sem magna consequat turpis, vel facilisis mi risus sed orci. Maecenas ac efficitur lorem. Nullam porta turpis vitae nisi lobortis, et euismod massa porttitor. Ut non imperdiet nulla. Duis rutrum ipsum sit amet tellus fringilla, eu fringilla odio luctus. Interdum et malesuada fames ac ante ipsum primis in faucibus. Nullam non massa quis nisl placerat maximus non id ipsum. Vestibulum venenatis purus metus, quis tempus neque malesuada nec. Phasellus sit amet pulvinar libero, non pellentesque urna. Duis sem leo, rhoncus non enim vel, tristique hendrerit magna. Sed lorem tortor, mattis sit amet consectetur nec, gravida et risus. Cras molestie erat eu venenatis ullamcorper. Nullam id felis quam.</text:p>
      <text:p text:style-name="P1">Ut ullamcorper, purus et molestie interdum, nisl purus vehicula elit, at gravida justo nunc id nibh. Phasellus ultricies nulla vitae magna eleifend, vel sollicitudin leo aliquet. Fusce semper, purus in vestibulum rutrum, erat nunc eleifend elit, ac pulvinar lectus erat in nulla. Integer a libero sed leo lobortis facilisis a ac purus. Nam et egestas odio. Phasellus tempor dignissim ex, vel convallis nunc ultrices sit amet. Vestibulum ut fermentum libero. Suspendisse eget urna in dui faucibus mollis a id dolor. Proin vitae magna urna. Morbi venenatis ut mi ac elementum. Nunc commodo urna quis leo sodales tempor.</text:p>
      <text:p text:style-name="P1">Donec in dui sed nisi sagittis gravida. Nulla facilisi. Ut tincidunt pharetra turpis, pretium mollis justo maximus ut. Fusce nec turpis in ligula varius luctus. Nullam efficitur posuere egestas. Aenean ultricies quis mi at feugiat. Aenean non quam velit. Maecenas bibendum ut sapien vitae eleifend. Vestibulum ut mi a nulla suscipit mollis. Donec dapibus mattis ipsum, luctus vehicula ex pellentesque vel.</text:p>
      <text:p text:style-name="P1">Vivamus at massa orci. Nullam feugiat mi vitae risus dignissim sollicitudin. Fusce eget elementum leo. Class aptent taciti sociosqu ad litora torquent per conubia nostra, per inceptos himenaeos. Duis commodo ornare cursus. Nam vitae dignissim urna. Suspendisse efficitur placerat lacus ac malesuada.</text:p>
      <text:p text:style-name="P1">Pellentesque habitant morbi tristique senectus et netus et malesuada fames ac turpis egestas. Curabitur malesuada sit amet risus at sodales. Phasellus vel tempus ante. Donec est lacus, faucibus a magna sit amet, porttitor molestie metus. Nam eget ligula lacus. Ut iaculis dolor ut justo elementum rhoncus. Etiam orci nunc, eleifend et luctus vel, efficitur elementum nisl. Fusce eget mauris nec nisi sagittis scelerisque. Proin dignissim, lectus id blandit semper, magna arcu tristique mi, ac vestibulum eros metus a lorem. Integer tempus, lacus non dapibus venenatis, ligula diam efficitur leo, vitae tristique risus magna et est. Donec quis egestas neque. Morbi feugiat sapien eget congue hendrerit. Sed condimentum nisl eu neque vehicula, nec aliquam elit mattis. Nulla elementum elit ante, ac efficitur nisi fermentum non. Nulla sed enim nisi. Nullam ac sagittis ex.</text:p>
      <text:p text:style-name="P1">Donec condimentum mi sit amet lacus aliquam maximus. Phasellus tristique egestas ante at accumsan. Integer sed ex et enim placerat vehicula. Sed at vestibulum justo. Phasellus pharetra libero sit amet nibh vestibulum, a congue metus vehicula. Vestibulum at libero justo. Proin quis eros lacus. Sed justo odio, semper at dolor in, tempor efficitur purus. Donec et tincidunt ipsum, eget malesuada massa. Curabitur eget auctor dolor. Quisque vehicula scelerisque mi, nec viverra arcu placerat a. Nulla et enim ac risus tristique vulputate eu ut libero. Donec dignissim iaculis lacus, eu pretium mauris. Praesent tristique vehicula vestibulum. Maecenas et scelerisque diam.</text:p>
      <text:p text:style-name="P1">Maecenas vestibulum erat id leo molestie, eget faucibus libero tincidunt. Sed in lorem varius, accumsan lorem vitae, viverra orci. Nullam lacinia placerat dolor nec luctus. Phasellus a quam aliquet, aliquet orci non, iaculis ipsum. Proin ornare venenatis augue eu lobortis. Etiam feugiat metus elementum, iaculis nisi non, vulputate orci. Donec quis dignissim nisi, ullamcorper viverra felis. In id malesuada elit. In maximus ex efficitur orci sollicitudin ullamcorper. Cras rutrum eros a pretium laoreet. Donec pellentesque tortor at dolor fermentum ultrices. Donec sagittis felis turpis, sed commodo felis ullamcorper non. Nulla interdum, quam vitae aliquet mattis, ante arcu suscipit sapien, non porttitor magna sem ut purus. Ut porttitor molestie ipsum, sit amet dictum dolor rhoncus ut. Fusce sed tellus posuere, dignissim metus in, congue justo.</text:p>
      <text:p text:style-name="P1">Sed placerat tincidunt lacus at convallis. Nunc ultrices a nibh non imperdiet. Sed sed volutpat lorem. Integer malesuada sem sapien, vitae consequat sapien porttitor id. Pellentesque sit amet tellus nec nisi finibus pharetra id in ipsum. Sed euismod scelerisque ligula, in egestas arcu tempor nec. Duis quis luctus <text:soft-page-break/>neque. Lorem ipsum dolor sit amet, consectetur adipiscing elit. In magna tortor, pellentesque ac libero commodo, tristique vulputate lorem. Donec cursus turpis id ex pellentesque, vel lacinia diam ultricies.</text:p>
      <text:p text:style-name="P1">Proin massa lectus, dictum vel porta vitae, malesuada sed nibh. Sed elementum, ipsum bibendum rhoncus sollicitudin, turpis purus mattis nulla, in pellentesque diam justo vel mauris. Fusce molestie laoreet velit. Pellentesque vitae felis accumsan, hendrerit lorem sed, rutrum risus. Vestibulum aliquet, velit ac ornare lacinia, dui mi iaculis tellus, eleifend interdum neque metus eu diam. Nunc erat risus, tempus a augue nec, pretium posuere massa. Mauris in maximus augue. Vestibulum aliquam diam et justo consectetur, eget interdum erat placerat. Nullam convallis consectetur egestas.</text:p>
      <text:p text:style-name="P1">Class aptent taciti sociosqu ad litora torquent per conubia nostra, per inceptos himenaeos. Duis ut urna lectus. Maecenas ullamcorper vitae nisi ac rutrum. Quisque et blandit diam. In hac habitasse platea dictumst. Class aptent taciti sociosqu ad litora torquent per conubia nostra, per inceptos himenaeos. Nullam non ultricies nibh. Aliquam venenatis nulla eu lorem mollis condimentum. Fusce tempor felis dui, ut facilisis felis facilisis id. Maecenas sit amet faucibus metus. Class aptent taciti sociosqu ad litora torquent per conubia nostra, per inceptos himenaeos. Suspendisse a volutpat quam. Mauris iaculis sit amet nisi sit amet facilisis. Fusce blandit ipsum in gravida eleifend.</text:p>
      <text:p text:style-name="P1">Sed ac risus vel est rutrum tincidunt. Pellentesque convallis bibendum arcu sed pretium. Nunc venenatis rhoncus libero eu pellentesque. Nunc cursus efficitur ante ut convallis. Mauris vitae gravida leo. Fusce nisl orci, molestie ut mollis non, suscipit quis nulla. Curabitur at nulla urna. Duis eget facilisis diam. Sed maximus dui et vulputate eleifend. Sed iaculis, est mattis vulputate placerat, lorem massa pretium justo, nec scelerisque lorem massa quis metus.</text:p>
      <text:p text:style-name="P1">Fusce porta ligula ipsum, convallis hendrerit arcu ultrices ut. Pellentesque quis odio in tortor molestie porta id a nulla. Quisque ac faucibus est, eget sollicitudin eros. Sed enim ante, viverra feugiat pulvinar vehicula, aliquam non ipsum. Suspendisse ultrices justo faucibus sapien ultrices scelerisque. Proin lacinia, nibh sed feugiat scelerisque, tellus dolor rutrum ligula, et eleifend lectus velit in est. Nullam pretium ex sed ipsum convallis, eu mattis nisi varius. Aenean massa lorem, tristique egestas ligula vitae, aliquet viverra tellus. Nulla scelerisque arcu eget ligula porttitor, eu lacinia nunc volutpat. Cras fermentum magna in mauris faucibus finibus. Maecenas elit leo, ullamcorper eget ante non, tincidunt dictum mauris. Fusce iaculis, leo eget auctor dignissim, velit lectus porttitor nunc, non lacinia purus enim eget libero. Class aptent taciti sociosqu ad litora torquent per conubia nostra, per inceptos himenaeos. Fusce non massa rutrum, aliquet sapien vel, tristique sem.</text:p>
      <text:p text:style-name="P1">Vestibulum viverra tellus urna, vitae suscipit odio facilisis sed. Aliquam sit amet nulla vitae tellus mollis tincidunt. Quisque cursus vulputate dolor, in ultrices ligula. Cras libero nisi, feugiat nec justo vitae, efficitur scelerisque urna. Fusce gravida, tortor et consequat ullamcorper, nisl velit auctor velit, eu gravida risus mauris sed ante. Ut eu consectetur est. In hac habitasse platea dictumst. Etiam at aliquet turpis, in rhoncus velit. Donec a feugiat felis, id commodo quam. Proin eleifend felis id massa cursus, ac commodo velit luctus. Sed quis nulla ut purus cursus lacinia. Aliquam sed augue sem.</text:p>
      <text:p text:style-name="P1">Nullam ut tempor dui, id varius erat. Morbi egestas ut nulla ac ultricies. Etiam felis nulla, tristique sed mi ac, dignissim bibendum lacus. Nunc tempor leo et leo porttitor, vitae tristique nisl lobortis. Quisque ac lacinia lorem, a pellentesque metus. Curabitur volutpat justo eu efficitur feugiat. Donec facilisis dapibus posuere. Vivamus ipsum diam, rutrum quis diam in, malesuada efficitur lorem. Duis id nisi sed justo commodo cursus. Fusce molestie ultrices nunc nec vehicula. Fusce ornare orci eget tortor dignissim cursus. Donec cursus enim non ligula cursus, sit amet scelerisque dui vehicula. Ut vestibulum metus eget ipsum facilisis sagittis. Quisque laoreet, erat vitae auctor maximus, orci orci porta turpis, eget pretium mi dui at nulla. Quisque tristique sem eget mi consequat faucibus. Morbi ornare magna quis pellentesque egestas.</text:p>
      <text:p text:style-name="P1">Mauris fringilla nunc in imperdiet tempus. Etiam at eros eleifend, suscipit magna sed, efficitur lorem. Quisque laoreet dolor a orci volutpat gravida. Sed sit amet est ac velit semper mattis sit amet et leo. Sed pharetra ultrices ornare. Fusce elementum imperdiet elit vel sollicitudin. Aliquam erat volutpat. Suspendisse condimentum odio ut diam mattis, ut facilisis ipsum auctor. Cum sociis natoque penatibus et magnis dis parturient montes, nascetur ridiculus mus. Mauris molestie nunc sed augue vulputate varius at eget odio. Nulla sodales vehicula nulla non mattis. Suspendisse vestibulum turpis sit amet accumsan maximus. Nullam molestie vel orci id dapibus. Pellentesque lacinia risus neque, at blandit leo ultricies quis.</text:p>
      <text:p text:style-name="P1">Vivamus auctor sed odio eu ultrices. Vivamus egestas nisi eu aliquet vulputate. Curabitur eu erat elementum, convallis ante ut, vestibulum lectus. Sed ac auctor lacus. Suspendisse eu sapien aliquet, volutpat arcu sed, molestie lacus. Nulla lacus ex, consequat id metus quis, volutpat viverra sem. Phasellus consectetur odio hendrerit est hendrerit, et consectetur lacus hendrerit. Sed eget tempus ex, ut malesuada arcu. Etiam id ipsum lectus. Vestibulum vitae dolor egestas, venenatis tellus at, dignissim sapien. Vestibulum ut efficitur libero. Nulla facilisi. Vestibulum nec semper arcu, a congue orci. Sed varius est semper arcu pretium, a mattis lectus sodales.</text:p>
      <text:p text:style-name="P1">Nam pulvinar, tortor eget ornare viverra, eros dolor feugiat justo, vitae cursus mauris tellus a leo. Sed vel placerat magna. Curabitur pharetra quis orci nec commodo. Suspendisse aliquet interdum sapien, in pellentesque nisi. Donec tempus sed massa id auctor. Vestibulum luctus risus accumsan, venenatis tortor sit amet, varius sapien. Curabitur ultricies, felis id vulputate vestibulum, nisl lacus pellentesque dui, quis bibendum quam purus nec ligula. Vestibulum mollis placerat felis, et elementum ex rhoncus et. Nullam sed neque a risus aliquet suscipit. Maecenas sed pellentesque quam.</text:p>
      <text:p text:style-name="P1">Phasellus lacinia felis at tempor lobortis. Sed leo augue, convallis non vulputate eu, scelerisque id massa. Mauris egestas aliquam purus in facilisis. Suspendisse potenti. Nunc rutrum nisl in purus tempor pellentesque. Phasellus ac accumsan massa, in mollis neque. Curabitur tristique pharetra congue. Quisque consectetur quis nisl ut placerat.</text:p>
      <text:p text:style-name="P1">Cum sociis natoque penatibus et magnis dis parturient montes, nascetur ridiculus mus. Vivamus imperdiet sapien at elit facilisis, auctor vehicula arcu suscipit. Suspendisse rhoncus neque eros, in tempor mi faucibus nec. Donec id malesuada mauris. Nunc tristique malesuada gravida. Vivamus suscipit lorem eu dui consequat, vitae posuere ligula aliquet. Aliquam molestie dui sit amet lacus laoreet vulputate. Integer luctus lobortis fringilla. Morbi vitae sagittis neque.</text:p>
      <text:p text:style-name="P1">Nam at consequat est, ut dictum est. Vestibulum dignissim id nulla id luctus. Duis a enim placerat urna consequat lacinia. Etiam posuere urna ut massa faucibus maximus. Donec pulvinar iaculis urna, id feugiat dolor blandit venenatis. Cras tristique, tortor a molestie malesuada, magna mi ornare urna, at efficitur sem libero eu metus. Nam blandit mattis est, non suscipit augue viverra consectetur. Aliquam varius dignissim dolor vitae ultricies. Sed bibendum eget augue euismod sagittis. Praesent a bibendum magna, at maximus arcu. Nullam posuere mauris tortor, sed maximus urna sagittis eu. Fusce mauris mi, laoreet ut sapien in, rhoncus volutpat ipsum. Phasellus rutrum felis nisl, ut laoreet ipsum semper id. Quisque accumsan venenatis augue, at eleifend nunc. Quisque egestas dolor odio, vel mattis nulla faucibus non.</text:p>
      <text:p text:style-name="P1">Maecenas id sapien a quam vehicula feugiat. Morbi mattis vel leo a varius. Aliquam a justo nibh. Aliquam vitae magna ultrices, imperdiet tellus sit amet, accumsan velit. Vivamus auctor lacus ut congue luctus. Suspendisse id massa dolor. Nam ornare scelerisque ipsum lacinia lobortis. Suspendisse potenti. Sed mauris lectus, ultricies a est bibendum, semper cursus nibh. Donec finibus non sem quis semper. Donec suscipit magna et nibh fermentum feugiat. <text:soft-page-break/>Vestibulum auctor arcu dui, non commodo lorem euismod non. Phasellus luctus lorem quis libero maximus, eget aliquam ligula blandit. Vivamus ut dignissim nisi. Suspendisse vehicula ante at ultrices malesuada. Fusce eu risus mauris.</text:p>
      <text:p text:style-name="P1">Duis laoreet rhoncus eros, vitae suscipit velit vehicula vitae. Nulla facilisi. Nullam ut vulputate metus, a egestas mauris. Vestibulum vel sollicitudin diam, id vulputate nulla. Morbi rhoncus lectus vel tellus scelerisque, quis hendrerit dolor efficitur. Fusce sodales enim at condimentum tincidunt. Pellentesque habitant morbi tristique senectus et netus et malesuada fames ac turpis egestas. Duis pretium, nulla at placerat tristique, lacus tellus fringilla metus, non finibus tellus ligula sed dolor. Mauris facilisis tempor mollis. Nullam a tellus volutpat sapien dapibus fermentum. Pellentesque eget malesuada lorem. Sed consequat convallis odio ac vehicula. Ut eu nibh ipsum.</text:p>
      <text:p text:style-name="P1">Fusce commodo non neque posuere pretium. In ut dolor vitae libero sagittis mollis ac vitae erat. Lorem ipsum dolor sit amet, consectetur adipiscing elit. Donec vehicula placerat erat, nec molestie lorem. Quisque a viverra ipsum, vel interdum arcu. Aliquam pretium, nibh at sagittis convallis, lorem dolor placerat odio, eu tincidunt dui sem cursus odio. Mauris efficitur volutpat lectus. Nullam vitae quam in libero condimentum feugiat id a mauris. Etiam venenatis eleifend consectetur. Aliquam consequat erat et tempor tincidunt. Maecenas dignissim gravida odio, a elementum mi molestie in.</text:p>
      <text:p text:style-name="P1">Sed felis sapien, sagittis vitae iaculis in, luctus a nibh. Fusce quis laoreet ex. Donec eu imperdiet arcu. Sed sed efficitur eros. Nunc facilisis nec risus at commodo. Curabitur eget nisi auctor, maximus libero eget, placerat metus. Quisque enim massa, tempus et ligula non, ultricies tincidunt lacus. Quisque quis nibh arcu. Suspendisse felis arcu, semper non luctus id, vehicula nec erat. Aenean eget tristique est. Morbi semper metus non semper gravida. Mauris molestie nunc quis lorem ultricies, eget convallis risus pellentesque. Aenean mollis aliquam tortor, in vestibulum quam tempor vitae. Nullam bibendum hendrerit mi, euismod tempus magna condimentum sed.</text:p>
      <text:p text:style-name="P1">Donec sed justo mi. Vivamus at gravida nibh, vitae tincidunt mi. Suspendisse in nibh rhoncus, ullamcorper diam sit amet, eleifend nisl. Donec gravida urna a rhoncus laoreet. In vestibulum erat non odio gravida, sit amet ornare nulla consequat. Donec ut arcu eget nibh eleifend finibus ut eget urna. Cras vel arcu eu nisl suscipit scelerisque vitae in orci. Vivamus viverra ultricies enim eu tristique. Fusce sit amet justo nec sem sollicitudin posuere. Fusce vestibulum cursus neque, non tincidunt eros congue non. Morbi egestas nisl sed metus lacinia tristique. Duis eget lorem tristique, elementum augue eu, sagittis enim.</text:p>
      <text:p text:style-name="P1">Ut pharetra dictum ultrices. Curabitur sit amet consequat purus. Nulla sit amet urna tincidunt, rhoncus odio in, dignissim libero. Pellentesque pharetra egestas tristique. Ut iaculis velit dignissim diam iaculis, eget pretium purus maximus. Nam accumsan tellus sit amet neque porta molestie. Sed leo arcu, placerat nec pellentesque vitae, imperdiet vel quam. Donec auctor varius pulvinar. Nulla efficitur leo nibh, et tincidunt felis suscipit a. Phasellus sapien nisi, ornare quis odio at, condimentum euismod quam. Morbi nec justo quis urna sollicitudin tristique ac a massa. Ut semper libero a urna efficitur sagittis. Vivamus nec bibendum odio.</text:p>
      <text:p text:style-name="P1">Integer ac sem a est pellentesque porttitor. In ac gravida erat. Pellentesque pharetra ornare nunc tristique maximus. Aliquam non est mauris. Quisque efficitur blandit est at placerat. Pellentesque ultrices feugiat odio sit amet interdum. Proin accumsan eleifend auctor. Donec diam massa, ultricies id elementum ac, accumsan ut velit. Nulla malesuada, dolor et finibus interdum, nisl dolor interdum urna, ac mollis dui ante a diam. Aenean tristique quis sapien ac dignissim. Morbi tempor dolor vitae ex condimentum, ut cursus massa imperdiet. Pellentesque ac mi fermentum, pretium leo vitae, bibendum felis. Fusce mollis ante quis varius volutpat.</text:p>
      <text:p text:style-name="P1">Vivamus rutrum ac felis nec accumsan. Sed imperdiet semper hendrerit. In malesuada mauris est, eu fermentum felis ultricies sed. Nulla non imperdiet nisl, faucibus efficitur tellus. Nunc vulputate sapien quis mi blandit rutrum. Donec molestie pulvinar diam, sed euismod libero tincidunt in. Aliquam iaculis accumsan nisi, non laoreet ligula tristique ut. Praesent ultrices, elit non eleifend maximus, leo mi congue nunc, sed pretium massa erat sed ipsum. Duis tincidunt nibh massa, eget consectetur turpis vestibulum non. Interdum et malesuada fames ac ante ipsum primis in faucibus.</text:p>
      <text:p text:style-name="P1">Proin tristique lectus et ultrices porta. Maecenas eget finibus orci, id finibus ipsum. Ut placerat sapien id justo fermentum convallis. Nulla mollis lobortis velit, at blandit magna tincidunt id. Integer ultricies tortor a augue luctus, nec tincidunt odio euismod. Quisque pharetra faucibus neque, ac imperdiet massa posuere tincidunt. Sed cursus pretium augue in consequat.</text:p>
      <text:p text:style-name="P1">Cras pulvinar rhoncus mi sed placerat. Interdum et malesuada fames ac ante ipsum primis in faucibus. Phasellus condimentum id libero id aliquet. Sed efficitur sollicitudin nisi convallis facilisis. Suspendisse pretium urna nec nisi fermentum, non commodo purus finibus. Vivamus congue, enim id sollicitudin porttitor, arcu tortor pulvinar justo, id ultricies dolor dui eu odio. Curabitur nulla nisl, bibendum vel nulla vel, cursus posuere ligula. Mauris non nisi ut nunc scelerisque feugiat. Morbi blandit mauris ut sapien pharetra, a condimentum mauris hendrerit. Pellentesque congue in ante et sollicitudin. Sed ut diam sed magna suscipit consectetur. Nulla egestas convallis lobortis.</text:p>
      <text:p text:style-name="P1">Quisque sit amet mauris non ligula commodo pulvinar. Curabitur ac facilisis libero. Donec dapibus non odio eu tincidunt. Vivamus mollis nisi sit amet sem blandit pretium. Sed ut sagittis est. In eget pulvinar nisl. Nunc lacinia, nisl in tempus eleifend, lacus erat vestibulum quam, in pulvinar magna augue facilisis tortor. Aenean venenatis venenatis dictum. Duis nec egestas tortor. Duis ornare, metus quis convallis luctus, neque metus lacinia dui, vitae volutpat quam tortor nec purus. Duis consequat quis leo nec cursus. Donec porttitor libero sit amet tortor fermentum sagittis. Aenean sed porttitor metus. Pellentesque volutpat leo et eros bibendum posuere. Phasellus accumsan venenatis justo, ac pulvinar nunc ullamcorper at. Ut lectus libero, pharetra vel accumsan quis, suscipit eget turpis.</text:p>
      <text:p text:style-name="P1">Nullam commodo dui ipsum, pretium efficitur justo eleifend vitae. Nullam finibus, enim at porta mattis, lacus justo interdum nisl, vel vestibulum urna ipsum eu sapien. Cras vel feugiat lacus. Morbi consectetur tellus non mollis dapibus. Sed rutrum, ex quis euismod malesuada, quam lacus fermentum lectus, at tempus nulla nunc ut lorem. Sed tincidunt mauris lorem, quis finibus tortor eleifend quis. Aenean leo tellus, tincidunt et metus id, convallis rhoncus dolor. Curabitur sagittis, erat id ultrices vulputate, magna enim viverra libero, ac semper diam augue et mauris. Phasellus non pretium turpis. Nullam vitae est massa. Nullam imperdiet, diam eu interdum iaculis, metus magna hendrerit turpis, eget dictum magna turpis at sem. Proin tempus metus lectus, euismod commodo sapien maximus non. Aenean nec rutrum velit. Praesent sodales, tortor non hendrerit dignissim, sapien odio eleifend libero, at tristique ante orci at elit. Ut neque diam, tempus eu consequat at, cursus volutpat lacus.</text:p>
      <text:p text:style-name="P1">Curabitur nec ultrices ex. Morbi ligula risus, tempor id maximus sit amet, fringilla eget lacus. Phasellus sed purus finibus lectus ornare dictum. Vivamus at scelerisque purus, accumsan ullamcorper nunc. Vivamus ut cursus felis. Integer sit amet felis id felis rhoncus pretium id eget massa. Proin sit amet ultrices libero, vel lacinia nisl. Proin erat tellus, vulputate quis tincidunt quis, efficitur semper neque. Lorem ipsum dolor sit amet, consectetur adipiscing elit. Proin cursus auctor erat porta condimentum. Curabitur viverra tellus in purus dapibus blandit. Suspendisse commodo eget elit ut porttitor. Phasellus viverra, ipsum maximus fermentum lobortis, sem risus viverra sem, vitae varius tellus diam vitae lacus. Donec mi augue, scelerisque quis nulla sit amet, hendrerit volutpat dui.</text:p>
      <text:p text:style-name="P1"><text:soft-page-break/>Mauris venenatis, massa at condimentum molestie, tortor orci maximus nisi, ac tincidunt ipsum tellus non justo. Sed gravida orci nisl, vitae sollicitudin augue laoreet vitae. Donec ac maximus diam. Quisque interdum, diam nec convallis viverra, mauris odio dictum urna, et bibendum augue metus in felis. Etiam quis pharetra sapien. Nam sodales, turpis id consequat porttitor, enim velit hendrerit turpis, at convallis nibh nunc a lacus. Aenean sit amet auctor risus, sed tincidunt dolor. Fusce ultrices rutrum maximus. Nulla suscipit tincidunt pulvinar. Nunc justo nisi, varius a molestie sit amet, sollicitudin ultricies nunc.</text:p>
      <text:p text:style-name="P1">Ut gravida dui id fringilla lacinia. Sed tincidunt auctor mi, eu euismod tellus aliquam eu. Aliquam vitae urna vitae orci accumsan sodales. Etiam varius, felis quis porttitor gravida, ante lorem feugiat purus, non ultrices erat lectus vel orci. Nullam ornare elit sed ligula condimentum, ac pulvinar augue suscipit. Sed vestibulum ipsum at arcu scelerisque facilisis. Pellentesque vitae lorem mattis, aliquam nisl a, ornare arcu. Pellentesque tincidunt eget est ac fringilla. Donec eu purus odio. Donec eu placerat elit, quis auctor orci. Maecenas eu convallis risus, vitae mollis velit.</text:p>
      <text:p text:style-name="P1">Pellentesque in orci est. Quisque laoreet felis sed magna malesuada, non faucibus mi eleifend. Ut rhoncus vel nisi vitae aliquam. Pellentesque habitant morbi tristique senectus et netus et malesuada fames ac turpis egestas. Etiam volutpat commodo urna, sit amet fermentum arcu eleifend quis. Cras at commodo ante. Sed fermentum ipsum vel sapien mattis imperdiet. Proin rutrum ex ac finibus pulvinar. Praesent dictum sed libero et sollicitudin. Vivamus vulputate, lacus a sollicitudin facilisis, turpis libero luctus orci, quis hendrerit neque lacus vel mi. Nullam feugiat ex id vehicula pretium.</text:p>
      <text:p text:style-name="P1">Vivamus viverra dictum pulvinar. Sed cursus tellus sem. Duis urna leo, tempus a est ac, tempus convallis dolor. Vivamus interdum interdum justo et interdum. Aliquam ut enim id tellus ultricies malesuada ut a neque. Nullam nunc orci, vehicula in dui vel, ornare venenatis risus. Vestibulum ante ipsum primis in faucibus orci luctus et ultrices posuere cubilia Curae;</text:p>
      <text:p text:style-name="P1">Maecenas viverra vulputate iaculis. Sed aliquet, dolor in lobortis consectetur, magna nisi placerat nisl, eget fringilla tortor lorem eget dui. Nam elit velit, mattis ac velit non, accumsan molestie justo. Cras ut dui elementum, efficitur turpis ut, convallis lorem. Suspendisse condimentum, metus id pharetra laoreet, elit ex scelerisque dolor, quis facilisis erat est vel eros. Fusce diam justo, eleifend ac tellus non, convallis interdum urna. Nam ornare, mi dapibus maximus accumsan, ante erat eleifend tellus, vitae euismod risus sem sed sem. Aenean luctus scelerisque viverra. Praesent sagittis congue augue a laoreet. Fusce fermentum luctus risus, id ullamcorper ligula dignissim feugiat.</text:p>
      <text:p text:style-name="P1">Sed tincidunt mollis condimentum. Sed sed condimentum elit, at vulputate mi. Etiam nibh libero, vulputate dictum lectus efficitur, malesuada posuere lectus. Pellentesque habitant morbi tristique senectus et netus et malesuada fames ac turpis egestas. In sed nisi metus. Class aptent taciti sociosqu ad litora torquent per conubia nostra, per inceptos himenaeos. Nulla sollicitudin felis eros, at bibendum tortor efficitur sagittis. Vivamus neque augue, sodales eget feugiat non, finibus eu lectus. Maecenas vitae pulvinar sapien, vel ullamcorper dolor. Vestibulum semper imperdiet lorem, non semper lacus fringilla in. Praesent volutpat nulla massa, id gravida metus luctus in. Maecenas in nisl faucibus, viverra purus mollis, pretium diam. Maecenas interdum condimentum eros, id vestibulum lacus lacinia vel. Nunc eu ultrices libero, id venenatis turpis. Sed mattis imperdiet tincidunt. Curabitur eu nulla porta, commodo orci at, tincidunt elit.</text:p>
      <text:p text:style-name="P1">Vivamus sit amet mollis dolor. Aliquam condimentum vitae elit nec condimentum. Praesent euismod et eros a dapibus. In hac habitasse platea dictumst. Donec pellentesque purus massa, eget posuere tortor pharetra id. Sed nec auctor elit, eu varius urna. Vivamus in tortor neque. Sed sed feugiat mauris. Nullam elementum odio vel iaculis viverra. Sed porttitor ipsum eu ex porta cursus.</text:p>
      <text:p text:style-name="P1">Suspendisse eleifend malesuada dolor eu pulvinar. Curabitur a neque eu diam consectetur venenatis eget in purus. Class aptent taciti sociosqu ad litora torquent per conubia nostra, per inceptos himenaeos. Ut vulputate sollicitudin lectus, a auctor magna laoreet pellentesque. Vestibulum a eleifend dolor. Curabitur eleifend consequat dolor vitae molestie. Donec a libero at quam euismod efficitur in sed erat. Sed in sollicitudin purus, a euismod turpis. Nunc tempus orci vitae mi tempus, in semper elit pretium. Vestibulum augue elit, viverra at rhoncus eget, efficitur ac ligula. In hac habitasse platea dictumst.</text:p>
      <text:p text:style-name="P1">Nam at nulla nulla. Integer quis odio tempor, finibus velit quis, elementum quam. Phasellus accumsan scelerisque tellus, vel pretium libero dapibus et. Suspendisse potenti. Fusce est nulla, bibendum et nisl vel, aliquet pellentesque quam. Etiam in ante finibus, euismod nisi at, suscipit nunc. Nullam aliquet malesuada accumsan.</text:p>
      <text:p text:style-name="P1">Duis gravida luctus pharetra. Nunc posuere dolor id sem vulputate cursus. Praesent a interdum nibh. Donec scelerisque malesuada ipsum. Sed sit amet volutpat ex. Vivamus pellentesque tristique odio eget convallis. Mauris pretium mattis sem, id semper augue cursus in. Nam scelerisque velit nec quam commodo ullamcorper. Suspendisse elementum ex augue, eu convallis arcu imperdiet sit amet. Vivamus non lectus urna. Nunc elit lorem, tempus rutrum auctor et, porttitor et arcu. Proin dui mauris, elementum eu nibh sit amet, scelerisque congue tellus. Nulla justo purus, ultricies ultricies ultricies vel, porta ac odio. Nullam lorem tellus, ornare a sapien quis, pellentesque lacinia elit.</text:p>
      <text:p text:style-name="P1">Nulla sollicitudin cursus augue eget varius. Donec mollis, lectus sit amet laoreet auctor, nibh lorem dictum est, quis placerat ligula dui id ipsum. Pellentesque consectetur mauris neque, quis congue eros posuere nec. Vivamus sagittis eget nisl ut varius. Fusce faucibus quis turpis et ultrices. Vivamus euismod nibh nec nunc convallis, non sollicitudin sem ullamcorper. Integer magna eros, ultrices pretium turpis sed, blandit hendrerit elit. Pellentesque nisi metus, gravida quis eros eu, hendrerit ullamcorper lorem. Quisque fringilla tellus eget orci commodo cursus. Aliquam sed tellus odio. Pellentesque a mauris eget sapien porta facilisis ac vitae ex. Vestibulum vestibulum eget diam sit amet scelerisque. Duis quis dapibus purus. Suspendisse vel tortor nulla.</text:p>
      <text:p text:style-name="P1">Ut sagittis commodo tortor, sed pretium nisl feugiat ac. Aliquam erat volutpat. Morbi lacinia lectus et sapien elementum bibendum. Duis in elementum sapien. Nullam id pellentesque turpis. Ut rhoncus nunc enim, ac semper lectus congue ut. Sed et tristique sem. Nunc a faucibus libero. Nunc tincidunt, erat non malesuada faucibus, eros quam vehicula diam, a viverra eros leo et urna. Etiam hendrerit vel diam ut imperdiet. Sed nibh felis, tempus quis elementum at, tincidunt sed nibh. Maecenas vel orci volutpat elit finibus ornare. Pellentesque id accumsan ante. Donec erat lorem, eleifend eu vehicula non, ullamcorper ac justo.</text:p>
      <text:p text:style-name="P1">Fusce dolor sem, luctus id orci ut, venenatis venenatis eros. Sed elementum urna in leo sollicitudin, a consectetur quam blandit. Nullam lacinia magna tempus, ultricies felis vel, tincidunt nisi. In at placerat erat, eget consequat eros. Proin eu condimentum eros, ac tincidunt libero. Aenean a lorem quis ante rutrum congue non vitae erat. Aliquam ac massa maximus, consectetur enim et, tincidunt metus. Pellentesque ut mauris maximus, gravida nunc non, viverra ipsum. Integer finibus pretium dolor. Phasellus tristique eleifend massa, et pharetra nulla facilisis a. Sed non diam eu neque accumsan vehicula.</text:p>
      <text:p text:style-name="P1">Nam pharetra magna mi, ut consectetur elit dapibus at. Aenean sed nisl mi. Integer quis pulvinar metus. Fusce mattis lectus sapien, quis venenatis purus aliquam at. Nunc sapien ipsum, mollis non dolor sed, interdum pulvinar lorem. Sed ligula leo, egestas volutpat cursus quis, blandit eget quam. Nunc dapibus ipsum nec massa tincidunt, nec imperdiet ante vehicula.</text:p>
      <text:p text:style-name="P1">Nullam viverra libero aliquet, sodales massa a, tincidunt leo. Quisque maximus, diam id malesuada mattis, lacus leo condimentum nunc, id consectetur <text:soft-page-break/>sapien ante eget nisl. Donec sit amet elit porta, fringilla odio sit amet, tempor urna. Mauris auctor rhoncus velit non tincidunt. Sed sollicitudin facilisis metus, ac lobortis nunc. Fusce varius eget tellus vel aliquet. Nulla euismod lacus nec ex aliquet vulputate. Etiam commodo, ante vel sollicitudin luctus, dui purus viverra sem, ut consequat massa arcu vel nunc.</text:p>
      <text:p text:style-name="P1">Duis sit amet tellus sollicitudin, ultrices nunc et, finibus felis. Sed mattis posuere sem, id auctor quam tincidunt eget. Interdum et malesuada fames ac ante ipsum primis in faucibus. Etiam ac sodales lectus, eu convallis enim. Sed sollicitudin mattis bibendum. Aliquam sollicitudin rhoncus massa, eget vulputate enim vulputate in. Etiam varius ut arcu eget mattis. Aliquam ac lobortis est. Integer molestie dignissim ipsum, vitae viverra urna facilisis quis. Integer quis dolor imperdiet odio sollicitudin suscipit. Nam facilisis urna et ex blandit, a euismod quam sodales. Fusce quis enim sit amet ligula dictum ultrices at ac eros. Ut interdum odio vitae metus vulputate mattis.</text:p>
      <text:p text:style-name="P1">Quisque porttitor leo mi, in viverra risus volutpat sed. Integer et gravida ligula. Sed quis sagittis neque, sit amet auctor lacus. Nunc varius nibh eu mauris consequat, tincidunt laoreet dui suscipit. Praesent id mattis velit, sit amet egestas erat. Ut bibendum nibh eget dolor ultrices cursus. Phasellus facilisis interdum suscipit. Phasellus at quam mauris. Phasellus nec est rutrum, sodales justo eget, gravida nulla. Duis rhoncus nec urna non molestie. Ut feugiat ipsum orci, luctus dictum justo imperdiet eu. Nullam id purus felis. Vivamus pharetra diam eget dolor pulvinar iaculis. Duis arcu sapien, consequat pellentesque pharetra ac, malesuada ut leo.</text:p>
      <text:p text:style-name="P1">Sed convallis molestie metus in porttitor. Nullam id ultricies nisl. Suspendisse sed ante orci. Pellentesque nibh ex, ullamcorper in lorem nec, convallis aliquet risus. Curabitur quis porttitor purus. Aliquam maximus velit sit amet nisi malesuada placerat. Sed porttitor nisl in condimentum maximus. Nunc at lorem scelerisque, viverra ligula vel, porta nibh. Aenean consectetur euismod justo quis vestibulum. In accumsan tellus blandit pharetra imperdiet. Sed volutpat nunc massa, a sagittis diam pellentesque ut. Donec tincidunt volutpat nisl at tempus.</text:p>
      <text:p text:style-name="P1">Nunc convallis sem est, eu pellentesque urna venenatis et. Donec sed neque eget eros egestas elementum. Sed vitae porttitor ipsum. In ornare, felis eget lobortis ullamcorper, libero nisl rutrum leo, ac sodales eros erat vitae lectus. Nulla ornare ut lacus vel convallis. In tempor augue nisi, sed tincidunt dui cursus ut. In dictum metus elit, at pulvinar ligula tristique vitae. Maecenas vel rutrum ligula. Maecenas ullamcorper feugiat justo, vitae blandit lorem convallis quis. Phasellus non scelerisque nisi, a gravida dui. In ultrices pretium dictum. Proin et tempor velit, et feugiat quam. Morbi et urna mattis, viverra mauris eget, consectetur lectus. Etiam in sem ipsum. Suspendisse in massa semper, molestie dolor eu, faucibus diam. Maecenas tempus, urna vel consequat porttitor, orci sapien semper leo, sed iaculis sapien sapien nec nunc.</text:p>
      <text:p text:style-name="P1">Morbi nec dui posuere, finibus quam vel, sollicitudin metus. Cras eleifend lacus et pretium congue. Quisque nisi est, gravida sed enim sit amet, pretium consequat ligula. Sed nec eleifend enim. Praesent ut turpis quis neque varius pretium vitae nec elit. Quisque ut rutrum sem, id luctus massa. Morbi posuere, magna ut viverra mollis, mi est feugiat lacus, a blandit nunc nulla vitae enim. In vulputate fringilla urna, eu faucibus neque accumsan vel. Nullam magna ipsum, ultricies sed euismod nec, accumsan sit amet mauris. In a tristique ipsum. Aliquam ut mauris lacus. Vivamus elit risus, scelerisque non ipsum quis, bibendum pretium lacus. Nulla tempus magna nunc, id egestas velit sagittis vel. Pellentesque euismod diam vel ligula lacinia, nec ultricies lacus aliquet. Aliquam urna velit, sollicitudin ac elit vitae, vestibulum venenatis libero. Nunc malesuada urna mi, et lobortis arcu cursus non.</text:p>
      <text:p text:style-name="P1">Maecenas gravida, ex vel tempus auctor, arcu quam dapibus elit, vel convallis elit erat nec elit. Praesent ante nibh, pulvinar vel feugiat sed, dapibus ac ipsum. Integer nec luctus felis, sed consectetur ipsum. Vestibulum bibendum massa ligula, quis imperdiet mi vulputate dapibus. Pellentesque tincidunt ultrices aliquam. Curabitur interdum sem aliquam ex pretium, sagittis tincidunt felis pellentesque. Ut nec rutrum justo, vel luctus metus. Nulla facilisi. Integer sed nisi in quam finibus egestas. Ut interdum, metus et sodales vestibulum, massa risus efficitur mauris, ut sollicitudin augue tortor eu lorem. Donec eget turpis felis.</text:p>
      <text:p text:style-name="P1">Phasellus in tempus tellus, sit amet malesuada purus. Donec eget velit tempor, tempus mi a, varius quam. Interdum et malesuada fames ac ante ipsum primis in faucibus. Curabitur aliquet vehicula elementum. Nulla hendrerit vulputate sapien, tristique aliquet mi venenatis sed. Duis congue mauris a fringilla dapibus. Ut sollicitudin velit vel erat vestibulum laoreet. Sed gravida nibh in condimentum volutpat. Ut vel est non elit tincidunt lacinia ac in est. Pellentesque viverra orci congue viverra semper. Suspendisse fermentum est sed congue vulputate. Nulla faucibus pretium justo, sit amet gravida quam. Suspendisse molestie libero a sodales vehicula. Nulla ullamcorper, turpis auctor posuere semper, risus eros interdum diam, ac fermentum odio lorem at neque.</text:p>
      <text:p text:style-name="P1">Sed vitae nibh ut justo condimentum efficitur consectetur nec velit. Fusce sit amet ante non odio pellentesque hendrerit. Phasellus accumsan vehicula nunc, id dignissim justo tincidunt a. Pellentesque habitant morbi tristique senectus et netus et malesuada fames ac turpis egestas. Curabitur a ornare massa. Pellentesque cursus dolor vitae felis iaculis porttitor. Praesent faucibus, turpis nec vulputate tincidunt, magna nunc tempus lorem, quis lobortis magna purus ut augue. Proin mi massa, rhoncus molestie fringilla egestas, interdum sit amet risus. Sed elementum risus vitae massa tincidunt gravida.</text:p>
      <text:p text:style-name="P1">Ut convallis ligula vel ante placerat ultrices. Curabitur quis nunc feugiat, elementum nunc sit amet, faucibus risus. Curabitur metus metus, facilisis in sem ac, ultricies aliquam lacus. Suspendisse elementum erat in diam lobortis consectetur. Praesent ut sapien sit amet ligula molestie elementum eget id nibh. Nunc finibus magna in lorem commodo suscipit. Maecenas bibendum bibendum eros ut dapibus. Nam mattis dui sit amet lectus convallis varius. Nullam mollis ante iaculis sapien ullamcorper, quis venenatis ante sollicitudin. In a odio dignissim lacus egestas congue vel rutrum massa. Nam convallis diam sed ex feugiat, molestie accumsan magna cursus. In non fermentum velit.</text:p>
      <text:p text:style-name="P1">Curabitur aliquam convallis nulla, ut dignissim quam consectetur blandit. Mauris sit amet volutpat turpis. Morbi laoreet consequat leo a pulvinar. Aliquam quis sem sed justo malesuada elementum. Nunc sit amet varius ipsum, ac gravida magna. Sed malesuada velit nisl, in fermentum mauris molestie ut. Nulla non massa non augue molestie pulvinar vitae eu ligula. Donec lacus justo, tristique ac dolor ut, pretium rutrum erat.</text:p>
      <text:p text:style-name="P1">Nullam leo leo, condimentum quis molestie in, interdum ac elit. Maecenas est diam, semper id mi vitae, ultrices laoreet orci. Nulla mattis iaculis sapien sit amet finibus. Maecenas at mollis arcu. Vestibulum suscipit ullamcorper leo non tincidunt. Aliquam ullamcorper libero sed dui faucibus, in semper erat suscipit. Pellentesque gravida ex non turpis sagittis vestibulum. In a magna a felis fermentum imperdiet. Nullam porttitor urna non arcu lobortis, at porta metus gravida. Praesent accumsan nisl et nunc fermentum, a molestie orci sodales. Cras arcu risus, faucibus a faucibus eget, consectetur a ligula. Sed fermentum tempor nulla, volutpat semper lacus.</text:p>
      <text:p text:style-name="P1">Duis lacus felis, rhoncus vel orci ac, malesuada auctor massa. Mauris neque sem, convallis ut commodo et, interdum non quam. Vivamus mauris sem, facilisis ut velit et, condimentum fringilla erat. Morbi et pharetra enim. Suspendisse consequat purus tincidunt, mattis ipsum id, imperdiet nisi. Sed elementum metus nec leo sagittis, in molestie sem accumsan. Cras varius libero id urna elementum rutrum. Sed orci nisl, tincidunt eu mattis eu, vulputate sit amet eros. Aenean diam felis, posuere sed risus vitae, eleifend blandit ante. Vivamus ornare ex eget turpis varius, bibendum ultricies lacus pulvinar. In lacus dolor, condimentum et fermentum sed, molestie vitae augue. Cras augue ante, maximus nec metus sed, iaculis faucibus urna. Fusce nec ullamcorper sapien. Vestibulum vel scelerisque odio, in faucibus leo. Aenean eros eros, gravida sed sem ac, consectetur tempor nunc. Fusce vitae nulla et ex eleifend <text:soft-page-break/>ultrices.</text:p>
      <text:p text:style-name="P1">Vestibulum ante ipsum primis in faucibus orci luctus et ultrices posuere cubilia Curae; Sed vitae ante turpis. Suspendisse ac felis in neque euismod pellentesque et at magna. Phasellus ligula eros, fermentum nec feugiat eu, dictum at elit. Etiam condimentum mauris quis aliquet interdum. Pellentesque.</text:p>
      <text:p text:style-name="P1">Lorem ipsum dolor sit amet, consectetur adipiscing elit. Integer a quam vehicula, cursus justo sit amet, efficitur dolor. Sed enim mauris, auctor et pharetra eget, molestie et felis. Proin gravida feugiat tincidunt. Sed vitae tempus sapien. Cras enim erat, faucibus at metus posuere, commodo faucibus ante. Sed ultrices enim blandit nibh tincidunt, id placerat elit placerat. Duis nec aliquet purus. Aenean lacus ex, interdum vitae iaculis id, volutpat et ipsum. Suspendisse pellentesque egestas ligula et tristique. Proin dui libero, fermentum quis leo id, maximus facilisis nisi. Nulla pharetra mattis diam ac iaculis. Proin eu lorem pellentesque mi porta egestas. Proin sodales sollicitudin egestas. Vivamus pellentesque mi diam, scelerisque interdum nibh maximus vitae. Maecenas ullamcorper egestas metus vitae ultrices. Morbi felis enim, posuere id velit a, faucibus placerat risus.</text:p>
      <text:p text:style-name="P1">Phasellus lobortis egestas suscipit. Nullam in consectetur mauris, eleifend congue tortor. Nulla facilisi. Proin placerat porttitor placerat. Phasellus commodo quam eu mauris sollicitudin eleifend. Sed ut velit turpis. Vivamus quis lectus in risus convallis maximus. Ut pretium ornare leo at elementum. Nam accumsan justo vel nibh faucibus mollis. In hac habitasse platea dictumst. Aliquam erat volutpat. Vestibulum nisl dolor, varius ut lectus quis, feugiat auctor diam. Nulla bibendum condimentum fermentum. Curabitur sagittis tellus quis nibh scelerisque, in dictum elit luctus.</text:p>
      <text:p text:style-name="P1">Duis scelerisque elit vel ante finibus, sed tincidunt felis aliquet. Maecenas sed ligula faucibus dolor dictum tincidunt. Quisque lorem orci, dapibus ac efficitur vel, faucibus et diam. Nunc a lorem sem. Morbi mattis quam et neque efficitur hendrerit. Duis sollicitudin nunc sed tellus imperdiet feugiat efficitur et risus. Praesent euismod orci non viverra placerat. Duis sagittis ornare velit non volutpat.</text:p>
      <text:p text:style-name="P1">Donec ut gravida lorem. Nulla eget lectus massa. Quisque in nisi sit amet nisi facilisis facilisis vel in est. Sed a tellus eget nisi tincidunt tincidunt. Vivamus in volutpat urna. Sed egestas tellus eget mauris scelerisque ullamcorper sed eu nunc. Phasellus ut faucibus quam, sit amet maximus dui. In sollicitudin pharetra magna nec mattis. Ut maximus augue sem, non feugiat dolor pulvinar sed. Fusce mauris turpis, ultrices vitae mollis nec, porta eget quam.</text:p>
      <text:p text:style-name="P1">Maecenas feugiat et orci non fermentum. Proin consectetur faucibus convallis. Morbi facilisis et ante non maximus. Aliquam aliquet, purus sed posuere dictum, sapien libero lobortis risus, eu tempor purus massa et quam. Suspendisse dictum suscipit tortor, ut vestibulum sem tristique in. Nullam in elementum diam, eu rutrum dui. Fusce tellus sem, eleifend nec venenatis quis, porta nec nisl. Phasellus dictum mi sed consequat tempus. Fusce dignissim sapien diam, sit amet mollis ex pulvinar eget. Mauris ut tellus elit. Vivamus vestibulum urna in nisi fringilla ultricies. Suspendisse sed diam pharetra, sollicitudin enim non, mattis massa.</text:p>
      <text:p text:style-name="P1">Nam gravida libero non lectus efficitur, ac faucibus ante dignissim. Etiam vitae libero velit. Nulla quis mauris nec lectus mattis porttitor vitae et ligula. Nullam non aliquam justo. Curabitur ut sapien mattis, eleifend elit at, consectetur felis. Nam ultricies erat mauris, in auctor risus placerat sit amet. Pellentesque eget augue accumsan ligula vehicula tempus sed ut mi. Phasellus accumsan nisl ac laoreet semper. Nunc iaculis nunc ipsum, eu euismod eros pharetra vitae. Nam eget convallis dolor. Vestibulum in velit nibh. Quisque ac feugiat sem. Nulla a molestie urna. Etiam id velit augue. Ut pulvinar convallis sem, condimentum lacinia metus fringilla condimentum. Nam vel venenatis mi.</text:p>
      <text:p text:style-name="P1">Donec hendrerit dui sodales felis lacinia, vitae ultrices orci ornare. Nunc vitae efficitur leo. Nullam ornare ipsum ac orci rhoncus accumsan. Maecenas et elit diam. Phasellus neque odio, lacinia ut libero vel, semper mattis metus. Donec fringilla blandit nibh id mollis. Aenean dignissim dignissim lectus. Vestibulum dui quam, tincidunt a velit non, venenatis condimentum odio. Fusce vulputate dui id neque volutpat facilisis. Pellentesque finibus leo sed orci venenatis, vitae mollis enim dictum. Pellentesque habitant morbi tristique senectus et netus et malesuada fames ac turpis egestas. Nulla eget fringilla enim. Vivamus sollicitudin mauris vel enim suscipit egestas. Cras mollis sollicitudin urna, eget gravida lacus. Donec arcu purus, cursus eget gravida cursus, aliquam sit amet dolor.</text:p>
      <text:p text:style-name="P1">Suspendisse potenti. Nam varius mauris id risus sollicitudin condimentum. Nunc vulputate ex vitae magna porta vestibulum. Donec turpis augue, commodo at vulputate eget, dictum nec enim. Nulla sollicitudin nunc ac turpis fringilla egestas. Duis semper diam et augue rutrum, nec euismod enim tincidunt. Mauris tincidunt pulvinar ipsum, vitae congue ante aliquam a. Nulla facilisi. Quisque vitae aliquam tortor, vitae dictum massa. Aliquam vitae mauris eros. Nullam condimentum viverra ante, eu sagittis purus interdum tempor.</text:p>
      <text:p text:style-name="P1">Suspendisse potenti. Phasellus finibus, dolor et scelerisque aliquet, enim felis eleifend ipsum, vitae aliquet leo sem nec eros. Sed auctor, nisi eget ultrices malesuada, nunc felis efficitur erat, id egestas est magna sed mauris. Fusce aliquam nisi vitae porta tristique. Nullam ut auctor tortor. Fusce tristique, nisl id dignissim sagittis, enim sapien semper tellus, at sagittis ante metus sed lacus. Fusce molestie quam ac gravida eleifend. Vestibulum venenatis justo vitae quam luctus pellentesque. Suspendisse accumsan, erat sed rhoncus fermentum, elit nisi eleifend eros, in congue nisl nisi eu lacus. Nullam aliquet non tortor eget faucibus. Duis id scelerisque ante, et ultricies tortor. Proin tristique ac augue in gravida. Proin varius ex id imperdiet mattis. Phasellus convallis nisi a magna tincidunt, ut dapibus libero malesuada.</text:p>
      <text:p text:style-name="P1">Pellentesque quam neque, luctus eu elit eu, scelerisque accumsan ligula. Nullam nec scelerisque justo. Ut a lacinia purus, eu eleifend metus. Vestibulum ac vestibulum mi, vitae scelerisque tortor. Aliquam erat volutpat. Morbi faucibus metus non ante pretium vulputate. Cum sociis natoque penatibus et magnis dis parturient montes, nascetur ridiculus mus. Pellentesque mauris dui, mollis vel malesuada sit amet, aliquet vitae elit. Maecenas at nibh magna. Ut venenatis vitae odio nec rhoncus. In porttitor, tortor a ornare pulvinar, libero orci rutrum nisl, in pharetra sapien ligula non elit. Morbi et lacus non nisi laoreet finibus sit amet hendrerit est. In rutrum, neque quis tempor feugiat, purus tortor imperdiet mi, non suscipit nibh felis a nunc. Sed faucibus maximus justo quis rhoncus.</text:p>
      <text:p text:style-name="P1">Pellentesque maximus id est nec rutrum. Fusce sapien dolor, lobortis et bibendum vel, maximus at lectus. Vivamus consequat sed velit at facilisis. Praesent sit amet rhoncus massa, id imperdiet justo. In condimentum porttitor malesuada. Aliquam erat volutpat. Curabitur elementum eu sapien eu iaculis. Mauris sit amet enim laoreet, accumsan lacus quis, sollicitudin urna. Duis finibus quam et urna tincidunt vulputate. In ante magna, sollicitudin sed leo non, rutrum accumsan felis. Maecenas ut gravida dolor. Nunc rutrum fringilla scelerisque. Sed malesuada, neque non accumsan mattis, ligula lectus ultricies tortor, ut bibendum nunc metus at elit. Nullam mi lorem, placerat eget mauris eget, rutrum ultrices nisi. Sed nec commodo odio.</text:p>
      <text:p text:style-name="P1">In efficitur mauris nec bibendum dignissim. Nunc quis efficitur ipsum. Donec lacinia mi ut leo dictum, vel porta neque accumsan. Sed vel leo sed lectus euismod sodales. Sed vitae ex sollicitudin, efficitur ante sed, dapibus mi. Donec ultricies quam eget ornare porta. Pellentesque eu sapien lacinia, vehicula ipsum imperdiet, venenatis massa. Aliquam at accumsan nisl. Donec tincidunt leo ac dictum ultrices. Duis sit amet metus commodo, cursus quam vel, bibendum sapien. Aenean a sodales ante. Nullam purus quam, efficitur ac velit vitae, vehicula commodo purus.</text:p>
      <text:p text:style-name="P1">Pellentesque dictum, tellus eget consequat consectetur, est neque rutrum mi, vel interdum ex nunc quis massa. Quisque malesuada nunc sed consectetur <text:soft-page-break/>tempor. Morbi diam nisi, congue a vulputate quis, sagittis ac nisl. Morbi eleifend blandit nisl. Nam neque neque, consectetur nec suscipit vel, tincidunt sed purus. In vel ultricies eros. Pellentesque enim ipsum, dapibus et blandit ut, bibendum eu dolor. Vivamus dignissim elementum lorem a tempus.</text:p>
      <text:p text:style-name="P1">Donec interdum erat mauris. Ut et convallis justo. Donec blandit eget augue ut consectetur. Quisque vehicula, eros vel eleifend efficitur, orci eros ullamcorper massa, nec congue turpis nisi in erat. Fusce cursus, libero in accumsan porttitor, ligula tellus suscipit quam, nec tempus eros arcu ut lacus. Nunc accumsan massa ligula, id consequat diam maximus in. Suspendisse lorem nulla, ornare id ante id, vestibulum tristique mi.</text:p>
      <text:p text:style-name="P1">Donec leo libero, hendrerit et faucibus ac, auctor eget nunc. Aenean venenatis malesuada urna, quis iaculis eros iaculis in. Suspendisse semper sapien a finibus vestibulum. Morbi eget mattis magna. Sed scelerisque sapien et urna lobortis, quis tincidunt erat sodales. Vestibulum elit ex, egestas sit amet augue at, ullamcorper facilisis quam. Fusce rutrum congue diam, vel mattis quam commodo ut. Nullam euismod ante quis tellus cursus vehicula. Lorem ipsum dolor sit amet, consectetur adipiscing elit. In ultricies lacus tellus. Donec faucibus imperdiet lobortis. Morbi sit amet diam mauris. Curabitur pharetra purus sed tortor auctor maximus.</text:p>
      <text:p text:style-name="P1">Nunc ac facilisis mi. Etiam volutpat congue odio ac commodo. Vestibulum tempor sed magna vel commodo. Sed felis urna, auctor a ligula sit amet, facilisis ullamcorper ipsum. Proin ullamcorper aliquet ex, sed venenatis dolor consequat id. Maecenas sagittis leo a lectus viverra accumsan. Fusce mattis ut tellus sed sollicitudin. Quisque porta mauris magna, quis maximus elit pulvinar a. Aliquam non blandit nunc, id mollis sem. Phasellus leo tellus, elementum id accumsan ut, convallis id tortor.</text:p>
      <text:p text:style-name="P1">Mauris faucibus pellentesque ligula, sit amet tempor nunc ullamcorper eleifend. In accumsan purus sit amet dui interdum fringilla non ut ligula. Cras finibus feugiat erat vitae viverra. Vivamus suscipit neque nec enim dapibus, vitae pulvinar nulla ullamcorper. Donec id nunc et metus porttitor convallis. Phasellus fermentum vehicula orci in lacinia. Proin vulputate nulla ut porttitor euismod. Suspendisse a nibh at dui venenatis fermentum.</text:p>
      <text:p text:style-name="P1">Sed consectetur a tortor vitae posuere. Mauris faucibus urna at aliquam ornare. Nunc interdum magna dictum venenatis efficitur. Suspendisse vel finibus nisi. Pellentesque pharetra lorem at efficitur facilisis. In non ipsum ornare, faucibus metus ut, commodo dui. Donec ullamcorper eleifend nisl ultrices mollis. Quisque neque diam, lacinia vel lacus commodo, ullamcorper commodo nunc. Nunc vitae ante elementum, interdum lectus id, fringilla magna. Donec consequat tincidunt ligula ut dignissim. Praesent consectetur felis finibus, mattis turpis et, porttitor est. Quisque fringilla faucibus turpis, vitae gravida odio dictum eget. In tincidunt orci nisi, eu dictum nibh vestibulum at. Nullam et purus quis purus hendrerit ultricies. Integer quis augue nunc.</text:p>
      <text:p text:style-name="P1">Vivamus eu tempus quam, vitae lobortis augue. Nam blandit imperdiet lectus, vel malesuada nulla suscipit id. Aliquam euismod nibh et nisl cursus interdum. Nullam ullamcorper pellentesque laoreet. Nullam quis semper sem. Curabitur lobortis ut purus quis aliquet. Nam ultrices efficitur lacus, ut tempus ex mollis a. Integer suscipit pharetra est a gravida. Aliquam eu nulla sem.</text:p>
      <text:p text:style-name="P1">Nulla consequat, tortor sed vehicula mollis, arcu nisi varius nulla, non suscipit sem nisl et odio. Vivamus at accumsan sapien. Nulla eget quam nec lorem congue congue in at elit. Cras aliquet cursus volutpat. Duis sit amet pretium velit. Suspendisse faucibus molestie commodo. Nullam non eros nisl.</text:p>
      <text:p text:style-name="P1">Suspendisse potenti. Praesent bibendum rutrum mi vel venenatis. Suspendisse lacus nisl, venenatis eu augue sed, feugiat mattis libero. Maecenas vitae odio vel justo vehicula suscipit. Curabitur mollis magna sit amet massa lacinia hendrerit. Maecenas ac imperdiet nisl. Nulla accumsan lobortis magna sed pellentesque. Cras ac risus a nibh lobortis vestibulum eget non diam. Aliquam ultricies risus sit amet sapien molestie, ac malesuada nunc aliquam.</text:p>
      <text:p text:style-name="P1">Maecenas ornare sit amet ante viverra vulputate. Sed vestibulum erat et bibendum commodo. Phasellus lobortis rutrum pulvinar. Pellentesque posuere diam ac suscipit ultricies. Praesent a rutrum ex. Sed molestie ut ipsum ac cursus. Donec eget rhoncus dui. In dictum mauris et ante aliquam molestie. Donec vel ipsum at ex laoreet iaculis et in nisi.</text:p>
      <text:p text:style-name="P1">Cras sem tellus, interdum sit amet aliquet quis, scelerisque ac arcu. Nulla libero sapien, hendrerit pulvinar auctor et, ornare eu est. Quisque pulvinar quam eu metus accumsan semper. Quisque sit amet diam imperdiet, feugiat augue nec, eleifend est. Morbi eu mi tortor. Duis non scelerisque tellus, ac viverra ex. In eu est maximus, faucibus leo et, consequat diam. Integer egestas ex eget risus vestibulum, sit amet accumsan mi congue. Donec scelerisque, augue quis rutrum gravida, felis sem elementum purus, eget fringilla nisl sem et odio. Duis ornare nunc nec odio porta, id ultrices odio fermentum. Praesent sem ex, vulputate id fermentum nec, scelerisque a nulla. Donec et ex sit amet eros bibendum dictum. Donec laoreet urna et commodo tincidunt.</text:p>
      <text:p text:style-name="P1">Pellentesque sed nisi scelerisque, auctor lacus vel, ornare arcu. Etiam at convallis orci. Proin euismod nulla id vehicula lacinia. Nunc a dui tincidunt, lacinia ex sed, tempor mi. Morbi quam purus, efficitur eget dui nec, dignissim egestas lacus. Mauris euismod pulvinar tempus. Praesent tincidunt auctor ligula, at placerat libero vulputate vel. Praesent at mollis ante, non interdum massa. Mauris at ante tincidunt, gravida tellus nec, posuere erat. Nulla ut ultrices leo. Quisque at aliquam purus, egestas condimentum mi.</text:p>
      <text:p text:style-name="P1">Cras ac pulvinar leo. Vivamus vitae risus fermentum, suscipit felis ut, elementum massa. Duis venenatis nulla non tincidunt egestas. Maecenas velit elit, euismod quis cursus non, malesuada quis leo. Suspendisse ante risus, ultrices ullamcorper lorem consequat, gravida euismod enim. Vestibulum quis ultrices tellus. Phasellus efficitur dictum ligula, eu scelerisque urna sagittis quis. In bibendum leo et venenatis dictum. Praesent at malesuada dolor. Morbi eu semper eros. Integer eget varius nulla. Cras ut condimentum neque. Integer in nulla tellus.</text:p>
      <text:p text:style-name="P1">Proin pellentesque neque eu augue semper, nec semper velit auctor. Aenean id ex tellus. Nam at nisi id purus finibus rhoncus. Aenean quam ligula, commodo vestibulum justo non, dictum maximus urna. Donec sagittis mattis enim nec finibus. Duis nunc nisi, fringilla sit amet leo ac, interdum tristique justo. Mauris tristique, tortor scelerisque commodo molestie, diam orci imperdiet leo, vitae lacinia felis odio id libero. Integer tempus dignissim nisi. Sed nunc mi, tincidunt et odio vel, lobortis porttitor dui. Praesent sollicitudin viverra tincidunt.</text:p>
      <text:p text:style-name="P1">Duis eget velit velit. In at nulla odio. Donec lorem ligula, tempor quis finibus eu, facilisis ut nunc. Integer ultricies urna id nisl semper lacinia. Proin nec mauris eu augue rhoncus cursus. Integer tristique ante eu blandit hendrerit. Proin in pulvinar ipsum, ac iaculis velit. Morbi ac turpis sit amet est hendrerit tempus. Donec placerat bibendum tempor. Integer congue commodo urna, et luctus nisi aliquet nec.</text:p>
      <text:p text:style-name="P1">Donec bibendum non quam a molestie. Donec sed nisi pellentesque, rhoncus velit ut, mollis orci. Aliquam scelerisque ipsum eget nunc elementum, non venenatis ante condimentum. Donec in elementum nibh. Duis egestas dapibus purus ac rhoncus. Praesent ut pellentesque leo. Sed fringilla pellentesque molestie. Maecenas condimentum, nisi eget ultricies tristique, eros felis malesuada dolor, quis consectetur tortor purus ac nulla. Nunc felis neque, tincidunt eget enim eu, tempor dapibus odio. Donec id mauris libero. Pellentesque malesuada ullamcorper dui, eu malesuada erat pellentesque id. Suspendisse quis fermentum turpis. Vestibulum sit amet libero vel metus rutrum venenatis eu a augue. Proin eget dui lorem.</text:p>
      <text:p text:style-name="P1"><text:soft-page-break/>Donec massa turpis, faucibus et gravida in, bibendum sed diam. Nunc mattis tortor at dui mattis, eget sagittis orci suscipit. Nulla convallis mauris erat, vulputate fringilla magna egestas quis. Pellentesque habitant morbi tristique senectus et netus et malesuada fames ac turpis egestas. Nullam vitae massa vehicula, auctor dui ut, vehicula risus. Pellentesque habitant morbi tristique senectus et netus et malesuada fames ac turpis egestas. Cras in mollis odio, fringilla fringilla mauris.</text:p>
      <text:p text:style-name="P1">Nam tristique, arcu sed vulputate luctus, lacus nunc ullamcorper tortor, vel bibendum mauris elit vitae augue. Nam lobortis arcu eu turpis semper, sit amet laoreet metus viverra. Phasellus nisi nulla, mattis malesuada eros in, maximus aliquam odio. Mauris et tincidunt nibh, at lacinia justo. Aenean consectetur velit sem. Aliquam ac augue a nibh rutrum suscipit in id enim. Nunc cursus sollicitudin justo ut ornare. Mauris in nisl id nisl varius molestie. In hac habitasse platea dictumst. Vestibulum sodales est dictum placerat congue. Pellentesque eu turpis a ante cursus viverra. Phasellus nec urna vitae justo hendrerit lobortis a id dolor. Ut porttitor mi vel orci rutrum, id congue velit venenatis. Ut ullamcorper vel orci a tristique.</text:p>
      <text:p text:style-name="P1">Vestibulum quis eros viverra, iaculis tortor in, tempus tortor. Aenean pharetra purus sed maximus posuere. Quisque mi neque, cursus vel facilisis vitae, viverra faucibus ligula. Etiam dignissim ex placerat, sagittis magna eu, scelerisque purus. Phasellus egestas facilisis risus, id tempor ex rhoncus vitae. Maecenas velit est, mollis quis ultrices quis, efficitur sit amet nulla. Duis tortor velit, porta non nunc quis, pharetra egestas quam. Aliquam vel eleifend nisi. Quisque sit amet ex id lectus laoreet aliquam non eget est. Nullam feugiat mi ut dapibus ultricies. Duis auctor, nibh ac interdum bibendum, urna erat fermentum velit, non suscipit ligula risus eget lacus. Aliquam nec mattis urna.</text:p>
      <text:p text:style-name="P1">Vestibulum sed consequat leo, non porttitor metus. Praesent accumsan ante erat, sed placerat magna tempus vel. Fusce aliquam risus enim, at venenatis orci scelerisque eget. Cum sociis natoque penatibus et magnis dis parturient montes, nascetur ridiculus mus. Nullam elementum mattis urna, at commodo enim mattis vel. Quisque egestas eleifend nisi, sit amet maximus quam congue vel. Donec ut felis augue. Cras porttitor metus eu dolor gravida, sit amet ultricies lacus fermentum. In posuere ac nulla a semper. Mauris mattis nisi vitae feugiat pharetra. Vivamus risus ante, rhoncus sed cursus in, molestie vitae turpis. Donec sit amet fringilla ante, at commodo dolor.</text:p>
      <text:p text:style-name="P1">Nam vitae semper massa. Curabitur arcu nibh, commodo ac felis sit amet, convallis laoreet lorem. Donec lacinia dictum metus id suscipit. In ullamcorper nisl ex, quis molestie augue malesuada quis. Proin tincidunt ligula risus, vitae convallis nisi laoreet et. Maecenas in vestibulum tellus. Donec egestas urna fringilla, semper lectus quis, auctor enim. Aliquam quis purus maximus, tincidunt nisi ac, auctor nulla. Aenean eleifend interdum commodo. Quisque commodo volutpat felis, a porttitor elit. Pellentesque enim lorem, tristique et dapibus sit amet, rutrum nec lacus. Curabitur convallis massa eu sapien viverra, eu vestibulum metus ultrices. Donec varius scelerisque tincidunt. Sed bibendum rutrum posuere. Pellentesque ornare lorem eleifend commodo euismod.</text:p>
      <text:p text:style-name="P1">Phasellus maximus quis felis vel aliquam. In hac habitasse platea dictumst. Nam ut tincidunt mauris, eget congue dui. Duis fermentum elit augue, at tempor nibh rhoncus non. Pellentesque habitant morbi tristique senectus et netus et malesuada fames ac turpis egestas. Suspendisse ante ex, ultrices eu magna porttitor, tempor ullamcorper nunc. Nunc lobortis risus non interdum mollis.</text:p>
      <text:p text:style-name="P1">Fusce congue enim non nisl malesuada, nec placerat neque rhoncus. Curabitur dolor sem, malesuada congue lacinia sed, ullamcorper et mi. Quisque vestibulum ante sit amet tortor consectetur porta. Donec in vehicula purus. Sed congue lacus a rhoncus cursus. Aenean scelerisque ex non justo ultricies, non auctor arcu mollis. Ut rhoncus euismod risus, sit amet lobortis est maximus ut. Vivamus ac congue diam, id ullamcorper tellus. Praesent in justo ornare, viverra neque a, luctus dolor. Morbi at maximus velit. Donec massa quam, convallis id dui eu, porta laoreet felis. Pellentesque a arcu tortor.</text:p>
      <text:p text:style-name="P1">Nullam aliquet dui non est dignissim, in bibendum dui facilisis. Vivamus fringilla, lectus sit amet accumsan condimentum, ante dui placerat velit, at congue ante purus at nisl. Donec ornare lorem quis turpis imperdiet, vitae rutrum dui imperdiet. Duis in enim in augue suscipit sodales. Phasellus pretium velit placerat, tincidunt velit sed, molestie tellus. Aliquam fringilla tempus egestas. Donec molestie auctor tincidunt. Quisque in felis vehicula risus congue interdum id ultricies purus.</text:p>
      <text:p text:style-name="P1">Nulla mollis turpis sed molestie dictum. Nullam vel euismod ipsum, eu rutrum sem. Suspendisse ipsum mauris, aliquet vel elementum condimentum, congue et ante. Fusce luctus, quam ultrices egestas euismod, lacus purus consectetur ligula, blandit vehicula justo ex vitae mauris. Cras commodo efficitur dignissim. Ut elementum id libero eget gravida. Morbi quis nunc eu ante tristique tincidunt sed id magna. Suspendisse interdum vehicula consequat.</text:p>
      <text:p text:style-name="P1">Aenean metus nisi, sodales et lorem eget, aliquet mattis purus. Etiam tempor finibus dui eget blandit. Suspendisse porta metus purus, quis sollicitudin eros porta a. Praesent quis varius sapien. Vivamus sapien ex, interdum at gravida a, efficitur a purus. Donec non ipsum ac ligula varius sollicitudin ac vitae libero. Nunc molestie sollicitudin sagittis. Aenean mi nisi, euismod eu lectus vel, ullamcorper suscipit justo. Nunc eget feugiat lectus. In in mi sem. Suspendisse potenti. Etiam eleifend, augue id semper finibus, massa mi vulputate nibh, sed convallis tortor ipsum at magna. Suspendisse dapibus aliquam tellus eget interdum. Ut eu lacinia lectus.</text:p>
      <text:p text:style-name="P1">Nunc non malesuada ligula. Fusce justo ipsum, facilisis nec varius suscipit, gravida eu lectus. Morbi rutrum orci vitae suscipit rutrum. Aenean arcu metus, facilisis vitae fringilla eget, ultricies a diam. Nullam vel mauris gravida, mollis urna sed, viverra lorem. Fusce condimentum lobortis arcu. Nam egestas augue porta, scelerisque quam a, faucibus sapien. Nulla facilisi. Duis ultrices eros ut tortor pulvinar sollicitudin. Aenean vel sollicitudin urna. Nam et nunc congue metus euismod consectetur. In sit amet odio vitae dui placerat aliquam. Cras nec ipsum sit amet neque tincidunt fringilla. Fusce purus odio, sodales et tortor nec, semper vestibulum ante. Cras eu tempus nunc, vel ullamcorper nisi.</text:p>
      <text:p text:style-name="P1">Quisque feugiat arcu quis diam interdum, vitae facilisis risus egestas. Cras vitae ex mi. Suspendisse maximus vestibulum massa vestibulum condimentum. Suspendisse sed velit nec ligula semper fermentum. Suspendisse a ligula in nulla imperdiet lobortis. Proin ac ante et est efficitur pretium. Etiam at ante venenatis, sagittis arcu sed, vehicula elit.</text:p>
      <text:p text:style-name="P1">Cum sociis natoque penatibus et magnis dis parturient montes, nascetur ridiculus mus. Nulla porttitor, mi quis volutpat maximus, eros erat pulvinar odio, ac iaculis ante odio vitae orci. Morbi convallis maximus dui non pellentesque. Etiam ac ex sed sem tempus sagittis. Maecenas ac tempor nisl. Nunc sed varius massa. Donec sollicitudin convallis porttitor. Praesent pellentesque ullamcorper mauris. Nam blandit et odio vitae suscipit. Suspendisse non tortor vestibulum, ultrices felis ut, consequat felis. Aenean pellentesque felis a nibh ultrices feugiat. Cras aliquet pulvinar magna, eget accumsan elit ornare et. Duis aliquet, sapien tincidunt vestibulum cursus, nisi sem elementum magna, vitae posuere tellus sapien vitae ex. Aenean non lorem orci. Etiam risus justo, lacinia eu consectetur et, maximus pellentesque leo.</text:p>
      <text:p text:style-name="P1">Morbi malesuada nibh a elementum dictum. Vestibulum sed lorem in nibh sollicitudin auctor. Maecenas vitae erat et nisi posuere ullamcorper. Cras lacinia enim tortor, a mattis elit rhoncus eget. Pellentesque at interdum turpis. Maecenas ligula lacus, luctus non bibendum ac, volutpat vitae tortor. Praesent massa ex, iaculis sed sodales eu, condimentum at tellus. Proin porttitor augue vel mauris tincidunt placerat. Sed accumsan velit in nibh fringilla rhoncus.</text:p>
      <text:p text:style-name="P1"><text:soft-page-break/>Nulla a vehicula ante. Pellentesque porta ac orci non ornare. Proin quis sapien posuere, pellentesque nibh eu, varius quam. Quisque mi sapien, semper id velit tincidunt, consequat venenatis quam. Maecenas volutpat at dolor id mollis. Integer non ullamcorper enim, at viverra sapien. Suspendisse maximus orci pellentesque orci commodo semper nec nec nulla. Etiam commodo sagittis erat sit amet pharetra.</text:p>
      <text:p text:style-name="P1">Sed blandit rhoncus varius. Curabitur lacinia ante massa, ut mattis turpis luctus eu. Proin ut sollicitudin dolor. Fusce vel libero non turpis aliquam tristique. Nam cursus nec ipsum vel imperdiet. Praesent facilisis, turpis sed pretium facilisis, lorem dui cursus odio, sed tincidunt mauris justo et metus. Mauris efficitur, dolor nec rhoncus interdum, magna erat lobortis massa, ac egestas felis nisi a sapien. Integer at convallis ex. Maecenas sit amet molestie massa. Nam felis leo, porta quis ligula sit amet, condimentum porttitor odio.</text:p>
      <text:p text:style-name="P1">Aliquam feugiat enim velit, id sagittis metus suscipit pellentesque. Cras semper velit et mi commodo vulputate. Sed scelerisque nulla et libero accumsan laoreet. Donec quis pretium felis. Phasellus non nisi vel tortor imperdiet viverra sed sed purus. Nulla sed ultricies diam. Cum sociis natoque penatibus et magnis dis parturient montes, nascetur ridiculus mus. Sed et lectus nec enim semper sollicitudin. Curabitur augue elit, pharetra vel fringilla ut, tristique at urna. Mauris a efficitur diam. In quis aliquet elit. Integer imperdiet pulvinar nibh, eu efficitur justo cursus in. Curabitur arcu magna, rutrum vel enim in, semper lacinia purus. Mauris ac semper ipsum, eget mattis mi. Nunc auctor, nunc eu fringilla faucibus, nunc nibh iaculis risus, semper egestas enim orci vitae erat. Nullam est quam, porttitor id ipsum nec, luctus sodales dolor.</text:p>
      <text:p text:style-name="P1">Donec vel augue quam. Morbi placerat vehicula odio eu sollicitudin. Nulla sed tortor libero. In tempor est massa, quis interdum sem dignissim eu. Curabitur lectus libero, pretium nec ex sollicitudin, vulputate finibus risus. Vivamus dapibus ante eu ex imperdiet, non varius mi varius. Etiam tempor, orci a feugiat dapibus, justo justo tristique nisl, sit amet feugiat magna erat sit amet nulla. Aenean at ultrices purus. Integer nec malesuada mauris. Mauris eu ipsum pharetra, efficitur sapien et, auctor eros. Vestibulum id sodales sem. Nullam at libero tincidunt, efficitur enim vel, mollis ipsum. Aenean efficitur sagittis massa pretium venenatis. Sed gravida congue ante sed tristique.</text:p>
      <text:p text:style-name="P1">Donec porta vehicula tellus elementum placerat. Proin magna nibh, sollicitudin eu eleifend in, sollicitudin et libero. Fusce ante nulla, finibus non bibendum nec, condimentum sit amet purus. Suspendisse potenti. Donec cursus vitae arcu id vehicula. Ut est risus, commodo id volutpat et, dignissim sit amet mauris. Aenean lobortis sollicitudin semper. Morbi facilisis ipsum ut tristique maximus. In eu lobortis ex, at interdum velit. Quisque et libero consequat, placerat lectus a, pellentesque dolor. Integer nec massa sit amet massa feugiat faucibus vel ac sapien. Fusce ultrices tortor nec urna sollicitudin, ac semper arcu blandit.</text:p>
      <text:p text:style-name="P1">Aliquam ut sapien metus. Integer ac lorem non enim aliquam interdum. Nulla at elementum mi, vel sodales risus. Phasellus purus eros, tincidunt a orci et, interdum lacinia ligula. Aliquam congue, lorem id interdum scelerisque, tellus felis sagittis ipsum, iaculis placerat orci magna id augue. Lorem ipsum dolor sit amet, consectetur adipiscing elit. Quisque aliquet massa vitae tellus dictum iaculis. Quisque pharetra, mi non venenatis cursus, velit leo posuere ante, vitae consequat mauris sapien nec purus. Nullam hendrerit velit ac tempor tempor. Nulla facilisi.</text:p>
      <text:p text:style-name="P1">Praesent viverra risus in dolor luctus, at fringilla tellus aliquam. Mauris et sapien vitae nisi elementum elementum a non odio. Aenean eu dui ac risus porta condimentum. Praesent venenatis, tortor ac tempor semper, tortor est consectetur dolor, congue ultrices ipsum orci at ante. Donec pretium nibh ac quam mollis sagittis. Vestibulum vehicula nibh eu eros eleifend, vitae auctor orci euismod. Sed non enim mauris. Suspendisse tincidunt, leo quis faucibus porta, felis elit hendrerit enim, luctus iaculis tellus mauris eu purus.</text:p>
      <text:p text:style-name="P1">Quisque at placerat arcu. Vestibulum ante ipsum primis in faucibus orci luctus et ultrices posuere cubilia Curae; Duis vitae viverra lacus, sed pharetra turpis. Suspendisse mollis, dui id bibendum interdum, sem magna consequat turpis, vel facilisis mi risus sed orci. Maecenas ac efficitur lorem. Nullam porta turpis vitae nisi lobortis, et euismod massa porttitor. Ut non imperdiet nulla. Duis rutrum ipsum sit amet tellus fringilla, eu fringilla odio luctus. Interdum et malesuada fames ac ante ipsum primis in faucibus. Nullam non massa quis nisl placerat maximus non id ipsum. Vestibulum venenatis purus metus, quis tempus neque malesuada nec. Phasellus sit amet pulvinar libero, non pellentesque urna. Duis sem leo, rhoncus non enim vel, tristique hendrerit magna. Sed lorem tortor, mattis sit amet consectetur nec, gravida et risus. Cras molestie erat eu venenatis ullamcorper. Nullam id felis quam.</text:p>
      <text:p text:style-name="P1">Ut ullamcorper, purus et molestie interdum, nisl purus vehicula elit, at gravida justo nunc id nibh. Phasellus ultricies nulla vitae magna eleifend, vel sollicitudin leo aliquet. Fusce semper, purus in vestibulum rutrum, erat nunc eleifend elit, ac pulvinar lectus erat in nulla. Integer a libero sed leo lobortis facilisis a ac purus. Nam et egestas odio. Phasellus tempor dignissim ex, vel convallis nunc ultrices sit amet. Vestibulum ut fermentum libero. Suspendisse eget urna in dui faucibus mollis a id dolor. Proin vitae magna urna. Morbi venenatis ut mi ac elementum. Nunc commodo urna quis leo sodales tempor.</text:p>
      <text:p text:style-name="P1">Donec in dui sed nisi sagittis gravida. Nulla facilisi. Ut tincidunt pharetra turpis, pretium mollis justo maximus ut. Fusce nec turpis in ligula varius luctus. Nullam efficitur posuere egestas. Aenean ultricies quis mi at feugiat. Aenean non quam velit. Maecenas bibendum ut sapien vitae eleifend. Vestibulum ut mi a nulla suscipit mollis. Donec dapibus mattis ipsum, luctus vehicula ex pellentesque vel.</text:p>
      <text:p text:style-name="P1">Vivamus at massa orci. Nullam feugiat mi vitae risus dignissim sollicitudin. Fusce eget elementum leo. Class aptent taciti sociosqu ad litora torquent per conubia nostra, per inceptos himenaeos. Duis commodo ornare cursus. Nam vitae dignissim urna. Suspendisse efficitur placerat lacus ac malesuada.</text:p>
      <text:p text:style-name="P1">Pellentesque habitant morbi tristique senectus et netus et malesuada fames ac turpis egestas. Curabitur malesuada sit amet risus at sodales. Phasellus vel tempus ante. Donec est lacus, faucibus a magna sit amet, porttitor molestie metus. Nam eget ligula lacus. Ut iaculis dolor ut justo elementum rhoncus. Etiam orci nunc, eleifend et luctus vel, efficitur elementum nisl. Fusce eget mauris nec nisi sagittis scelerisque. Proin dignissim, lectus id blandit semper, magna arcu tristique mi, ac vestibulum eros metus a lorem. Integer tempus, lacus non dapibus venenatis, ligula diam efficitur leo, vitae tristique risus magna et est. Donec quis egestas neque. Morbi feugiat sapien eget congue hendrerit. Sed condimentum nisl eu neque vehicula, nec aliquam elit mattis. Nulla elementum elit ante, ac efficitur nisi fermentum non. Nulla sed enim nisi. Nullam ac sagittis ex.</text:p>
      <text:p text:style-name="P1">Donec condimentum mi sit amet lacus aliquam maximus. Phasellus tristique egestas ante at accumsan. Integer sed ex et enim placerat vehicula. Sed at vestibulum justo. Phasellus pharetra libero sit amet nibh vestibulum, a congue metus vehicula. Vestibulum at libero justo. Proin quis eros lacus. Sed justo odio, semper at dolor in, tempor efficitur purus. Donec et tincidunt ipsum, eget malesuada massa. Curabitur eget auctor dolor. Quisque vehicula scelerisque mi, nec viverra arcu placerat a. Nulla et enim ac risus tristique vulputate eu ut libero. Donec dignissim iaculis lacus, eu pretium mauris. Praesent tristique vehicula vestibulum. Maecenas et scelerisque diam.</text:p>
      <text:p text:style-name="P1">Maecenas vestibulum erat id leo molestie, eget faucibus libero tincidunt. Sed in lorem varius, accumsan lorem vitae, viverra orci. Nullam lacinia placerat dolor nec luctus. Phasellus a quam aliquet, aliquet orci non, iaculis ipsum. Proin ornare venenatis augue eu lobortis. Etiam feugiat metus elementum, iaculis nisi non, vulputate orci. Donec quis dignissim nisi, ullamcorper viverra felis. In id malesuada elit. In maximus ex efficitur orci sollicitudin ullamcorper. Cras rutrum eros a pretium laoreet. Donec pellentesque tortor at dolor fermentum ultrices. Donec sagittis felis turpis, sed commodo felis ullamcorper non. Nulla <text:soft-page-break/>interdum, quam vitae aliquet mattis, ante arcu suscipit sapien, non porttitor magna sem ut purus. Ut porttitor molestie ipsum, sit amet dictum dolor rhoncus ut. Fusce sed tellus posuere, dignissim metus in, congue justo.</text:p>
      <text:p text:style-name="P1">Sed placerat tincidunt lacus at convallis. Nunc ultrices a nibh non imperdiet. Sed sed volutpat lorem. Integer malesuada sem sapien, vitae consequat sapien porttitor id. Pellentesque sit amet tellus nec nisi finibus pharetra id in ipsum. Sed euismod scelerisque ligula, in egestas arcu tempor nec. Duis quis luctus neque. Lorem ipsum dolor sit amet, consectetur adipiscing elit. In magna tortor, pellentesque ac libero commodo, tristique vulputate lorem. Donec cursus turpis id ex pellentesque, vel lacinia diam ultricies.</text:p>
      <text:p text:style-name="P1">Proin massa lectus, dictum vel porta vitae, malesuada sed nibh. Sed elementum, ipsum bibendum rhoncus sollicitudin, turpis purus mattis nulla, in pellentesque diam justo vel mauris. Fusce molestie laoreet velit. Pellentesque vitae felis accumsan, hendrerit lorem sed, rutrum risus. Vestibulum aliquet, velit ac ornare lacinia, dui mi iaculis tellus, eleifend interdum neque metus eu diam. Nunc erat risus, tempus a augue nec, pretium posuere massa. Mauris in maximus augue. Vestibulum aliquam diam et justo consectetur, eget interdum erat placerat. Nullam convallis consectetur egestas.</text:p>
      <text:p text:style-name="P1">Class aptent taciti sociosqu ad litora torquent per conubia nostra, per inceptos himenaeos. Duis ut urna lectus. Maecenas ullamcorper vitae nisi ac rutrum. Quisque et blandit diam. In hac habitasse platea dictumst. Class aptent taciti sociosqu ad litora torquent per conubia nostra, per inceptos himenaeos. Nullam non ultricies nibh. Aliquam venenatis nulla eu lorem mollis condimentum. Fusce tempor felis dui, ut facilisis felis facilisis id. Maecenas sit amet faucibus metus. Class aptent taciti sociosqu ad litora torquent per conubia nostra, per inceptos himenaeos. Suspendisse a volutpat quam. Mauris iaculis sit amet nisi sit amet facilisis. Fusce blandit ipsum in gravida eleifend.</text:p>
      <text:p text:style-name="P1">Sed ac risus vel est rutrum tincidunt. Pellentesque convallis bibendum arcu sed pretium. Nunc venenatis rhoncus libero eu pellentesque. Nunc cursus efficitur ante ut convallis. Mauris vitae gravida leo. Fusce nisl orci, molestie ut mollis non, suscipit quis nulla. Curabitur at nulla urna. Duis eget facilisis diam. Sed maximus dui et vulputate eleifend. Sed iaculis, est mattis vulputate placerat, lorem massa pretium justo, nec scelerisque lorem massa quis metus.</text:p>
      <text:p text:style-name="P1">Fusce porta ligula ipsum, convallis hendrerit arcu ultrices ut. Pellentesque quis odio in tortor molestie porta id a nulla. Quisque ac faucibus est, eget sollicitudin eros. Sed enim ante, viverra feugiat pulvinar vehicula, aliquam non ipsum. Suspendisse ultrices justo faucibus sapien ultrices scelerisque. Proin lacinia, nibh sed feugiat scelerisque, tellus dolor rutrum ligula, et eleifend lectus velit in est. Nullam pretium ex sed ipsum convallis, eu mattis nisi varius. Aenean massa lorem, tristique egestas ligula vitae, aliquet viverra tellus. Nulla scelerisque arcu eget ligula porttitor, eu lacinia nunc volutpat. Cras fermentum magna in mauris faucibus finibus. Maecenas elit leo, ullamcorper eget ante non, tincidunt dictum mauris. Fusce iaculis, leo eget auctor dignissim, velit lectus porttitor nunc, non lacinia purus enim eget libero. Class aptent taciti sociosqu ad litora torquent per conubia nostra, per inceptos himenaeos. Fusce non massa rutrum, aliquet sapien vel, tristique sem.</text:p>
      <text:p text:style-name="P1">Vestibulum viverra tellus urna, vitae suscipit odio facilisis sed. Aliquam sit amet nulla vitae tellus mollis tincidunt. Quisque cursus vulputate dolor, in ultrices ligula. Cras libero nisi, feugiat nec justo vitae, efficitur scelerisque urna. Fusce gravida, tortor et consequat ullamcorper, nisl velit auctor velit, eu gravida risus mauris sed ante. Ut eu consectetur est. In hac habitasse platea dictumst. Etiam at aliquet turpis, in rhoncus velit. Donec a feugiat felis, id commodo quam. Proin eleifend felis id massa cursus, ac commodo velit luctus. Sed quis nulla ut purus cursus lacinia. Aliquam sed augue sem.</text:p>
      <text:p text:style-name="P1">Nullam ut tempor dui, id varius erat. Morbi egestas ut nulla ac ultricies. Etiam felis nulla, tristique sed mi ac, dignissim bibendum lacus. Nunc tempor leo et leo porttitor, vitae tristique nisl lobortis. Quisque ac lacinia lorem, a pellentesque metus. Curabitur volutpat justo eu efficitur feugiat. Donec facilisis dapibus posuere. Vivamus ipsum diam, rutrum quis diam in, malesuada efficitur lorem. Duis id nisi sed justo commodo cursus. Fusce molestie ultrices nunc nec vehicula. Fusce ornare orci eget tortor dignissim cursus. Donec cursus enim non ligula cursus, sit amet scelerisque dui vehicula. Ut vestibulum metus eget ipsum facilisis sagittis. Quisque laoreet, erat vitae auctor maximus, orci orci porta turpis, eget pretium mi dui at nulla. Quisque tristique sem eget mi consequat faucibus. Morbi ornare magna quis pellentesque egestas.</text:p>
      <text:p text:style-name="P1">Mauris fringilla nunc in imperdiet tempus. Etiam at eros eleifend, suscipit magna sed, efficitur lorem. Quisque laoreet dolor a orci volutpat gravida. Sed sit amet est ac velit semper mattis sit amet et leo. Sed pharetra ultrices ornare. Fusce elementum imperdiet elit vel sollicitudin. Aliquam erat volutpat. Suspendisse condimentum odio ut diam mattis, ut facilisis ipsum auctor. Cum sociis natoque penatibus et magnis dis parturient montes, nascetur ridiculus mus. Mauris molestie nunc sed augue vulputate varius at eget odio. Nulla sodales vehicula nulla non mattis. Suspendisse vestibulum turpis sit amet accumsan maximus. Nullam molestie vel orci id dapibus. Pellentesque lacinia risus neque, at blandit leo ultricies quis.</text:p>
      <text:p text:style-name="P1">Vivamus auctor sed odio eu ultrices. Vivamus egestas nisi eu aliquet vulputate. Curabitur eu erat elementum, convallis ante ut, vestibulum lectus. Sed ac auctor lacus. Suspendisse eu sapien aliquet, volutpat arcu sed, molestie lacus. Nulla lacus ex, consequat id metus quis, volutpat viverra sem. Phasellus consectetur odio hendrerit est hendrerit, et consectetur lacus hendrerit. Sed eget tempus ex, ut malesuada arcu. Etiam id ipsum lectus. Vestibulum vitae dolor egestas, venenatis tellus at, dignissim sapien. Vestibulum ut efficitur libero. Nulla facilisi. Vestibulum nec semper arcu, a congue orci. Sed varius est semper arcu pretium, a mattis lectus sodales.</text:p>
      <text:p text:style-name="P1">Nam pulvinar, tortor eget ornare viverra, eros dolor feugiat justo, vitae cursus mauris tellus a leo. Sed vel placerat magna. Curabitur pharetra quis orci nec commodo. Suspendisse aliquet interdum sapien, in pellentesque nisi. Donec tempus sed massa id auctor. Vestibulum luctus risus accumsan, venenatis tortor sit amet, varius sapien. Curabitur ultricies, felis id vulputate vestibulum, nisl lacus pellentesque dui, quis bibendum quam purus nec ligula. Vestibulum mollis placerat felis, et elementum ex rhoncus et. Nullam sed neque a risus aliquet suscipit. Maecenas sed pellentesque quam.</text:p>
      <text:p text:style-name="P1">Phasellus lacinia felis at tempor lobortis. Sed leo augue, convallis non vulputate eu, scelerisque id massa. Mauris egestas aliquam purus in facilisis. Suspendisse potenti. Nunc rutrum nisl in purus tempor pellentesque. Phasellus ac accumsan massa, in mollis neque. Curabitur tristique pharetra congue. Quisque consectetur quis nisl ut placerat.</text:p>
      <text:p text:style-name="P1">Cum sociis natoque penatibus et magnis dis parturient montes, nascetur ridiculus mus. Vivamus imperdiet sapien at elit facilisis, auctor vehicula arcu suscipit. Suspendisse rhoncus neque eros, in tempor mi faucibus nec. Donec id malesuada mauris. Nunc tristique malesuada gravida. Vivamus suscipit lorem eu dui consequat, vitae posuere ligula aliquet. Aliquam molestie dui sit amet lacus laoreet vulputate. Integer luctus lobortis fringilla. Morbi vitae sagittis neque.</text:p>
      <text:p text:style-name="P1">Nam at consequat est, ut dictum est. Vestibulum dignissim id nulla id luctus. Duis a enim placerat urna consequat lacinia. Etiam posuere urna ut massa faucibus maximus. Donec pulvinar iaculis urna, id feugiat dolor blandit venenatis. Cras tristique, tortor a molestie malesuada, magna mi ornare urna, at efficitur sem libero eu metus. Nam blandit mattis est, non suscipit augue viverra consectetur. Aliquam varius dignissim dolor vitae ultricies. Sed bibendum eget augue euismod sagittis. Praesent a bibendum magna, at maximus arcu. Nullam posuere mauris tortor, sed maximus urna sagittis eu. Fusce mauris mi, laoreet ut sapien in, rhoncus volutpat ipsum. Phasellus rutrum felis nisl, ut laoreet ipsum semper id. Quisque accumsan venenatis augue, at eleifend nunc. <text:soft-page-break/>Quisque egestas dolor odio, vel mattis nulla faucibus non.</text:p>
      <text:p text:style-name="P1">Maecenas id sapien a quam vehicula feugiat. Morbi mattis vel leo a varius. Aliquam a justo nibh. Aliquam vitae magna ultrices, imperdiet tellus sit amet, accumsan velit. Vivamus auctor lacus ut congue luctus. Suspendisse id massa dolor. Nam ornare scelerisque ipsum lacinia lobortis. Suspendisse potenti. Sed mauris lectus, ultricies a est bibendum, semper cursus nibh. Donec finibus non sem quis semper. Donec suscipit magna et nibh fermentum feugiat. Vestibulum auctor arcu dui, non commodo lorem euismod non. Phasellus luctus lorem quis libero maximus, eget aliquam ligula blandit. Vivamus ut dignissim nisi. Suspendisse vehicula ante at ultrices malesuada. Fusce eu risus mauris.</text:p>
      <text:p text:style-name="P1">Duis laoreet rhoncus eros, vitae suscipit velit vehicula vitae. Nulla facilisi. Nullam ut vulputate metus, a egestas mauris. Vestibulum vel sollicitudin diam, id vulputate nulla. Morbi rhoncus lectus vel tellus scelerisque, quis hendrerit dolor efficitur. Fusce sodales enim at condimentum tincidunt. Pellentesque habitant morbi tristique senectus et netus et malesuada fames ac turpis egestas. Duis pretium, nulla at placerat tristique, lacus tellus fringilla metus, non finibus tellus ligula sed dolor. Mauris facilisis tempor mollis. Nullam a tellus volutpat sapien dapibus fermentum. Pellentesque eget malesuada lorem. Sed consequat convallis odio ac vehicula. Ut eu nibh ipsum.</text:p>
      <text:p text:style-name="P1">Fusce commodo non neque posuere pretium. In ut dolor vitae libero sagittis mollis ac vitae erat. Lorem ipsum dolor sit amet, consectetur adipiscing elit. Donec vehicula placerat erat, nec molestie lorem. Quisque a viverra ipsum, vel interdum arcu. Aliquam pretium, nibh at sagittis convallis, lorem dolor placerat odio, eu tincidunt dui sem cursus odio. Mauris efficitur volutpat lectus. Nullam vitae quam in libero condimentum feugiat id a mauris. Etiam venenatis eleifend consectetur. Aliquam consequat erat et tempor tincidunt. Maecenas dignissim gravida odio, a elementum mi molestie in.</text:p>
      <text:p text:style-name="P1">Sed felis sapien, sagittis vitae iaculis in, luctus a nibh. Fusce quis laoreet ex. Donec eu imperdiet arcu. Sed sed efficitur eros. Nunc facilisis nec risus at commodo. Curabitur eget nisi auctor, maximus libero eget, placerat metus. Quisque enim massa, tempus et ligula non, ultricies tincidunt lacus. Quisque quis nibh arcu. Suspendisse felis arcu, semper non luctus id, vehicula nec erat. Aenean eget tristique est. Morbi semper metus non semper gravida. Mauris molestie nunc quis lorem ultricies, eget convallis risus pellentesque. Aenean mollis aliquam tortor, in vestibulum quam tempor vitae. Nullam bibendum hendrerit mi, euismod tempus magna condimentum sed.</text:p>
      <text:p text:style-name="P1">Donec sed justo mi. Vivamus at gravida nibh, vitae tincidunt mi. Suspendisse in nibh rhoncus, ullamcorper diam sit amet, eleifend nisl. Donec gravida urna a rhoncus laoreet. In vestibulum erat non odio gravida, sit amet ornare nulla consequat. Donec ut arcu eget nibh eleifend finibus ut eget urna. Cras vel arcu eu nisl suscipit scelerisque vitae in orci. Vivamus viverra ultricies enim eu tristique. Fusce sit amet justo nec sem sollicitudin posuere. Fusce vestibulum cursus neque, non tincidunt eros congue non. Morbi egestas nisl sed metus lacinia tristique. Duis eget lorem tristique, elementum augue eu, sagittis enim.</text:p>
      <text:p text:style-name="P1">Ut pharetra dictum ultrices. Curabitur sit amet consequat purus. Nulla sit amet urna tincidunt, rhoncus odio in, dignissim libero. Pellentesque pharetra egestas tristique. Ut iaculis velit dignissim diam iaculis, eget pretium purus maximus. Nam accumsan tellus sit amet neque porta molestie. Sed leo arcu, placerat nec pellentesque vitae, imperdiet vel quam. Donec auctor varius pulvinar. Nulla efficitur leo nibh, et tincidunt felis suscipit a. Phasellus sapien nisi, ornare quis odio at, condimentum euismod quam. Morbi nec justo quis urna sollicitudin tristique ac a massa. Ut semper libero a urna efficitur sagittis. Vivamus nec bibendum odio.</text:p>
      <text:p text:style-name="P1">Integer ac sem a est pellentesque porttitor. In ac gravida erat. Pellentesque pharetra ornare nunc tristique maximus. Aliquam non est mauris. Quisque efficitur blandit est at placerat. Pellentesque ultrices feugiat odio sit amet interdum. Proin accumsan eleifend auctor. Donec diam massa, ultricies id elementum ac, accumsan ut velit. Nulla malesuada, dolor et finibus interdum, nisl dolor interdum urna, ac mollis dui ante a diam. Aenean tristique quis sapien ac dignissim. Morbi tempor dolor vitae ex condimentum, ut cursus massa imperdiet. Pellentesque ac mi fermentum, pretium leo vitae, bibendum felis. Fusce mollis ante quis varius volutpat.</text:p>
      <text:p text:style-name="P1">Vivamus rutrum ac felis nec accumsan. Sed imperdiet semper hendrerit. In malesuada mauris est, eu fermentum felis ultricies sed. Nulla non imperdiet nisl, faucibus efficitur tellus. Nunc vulputate sapien quis mi blandit rutrum. Donec molestie pulvinar diam, sed euismod libero tincidunt in. Aliquam iaculis accumsan nisi, non laoreet ligula tristique ut. Praesent ultrices, elit non eleifend maximus, leo mi congue nunc, sed pretium massa erat sed ipsum. Duis tincidunt nibh massa, eget consectetur turpis vestibulum non. Interdum et malesuada fames ac ante ipsum primis in faucibus.</text:p>
      <text:p text:style-name="P1">Proin tristique lectus et ultrices porta. Maecenas eget finibus orci, id finibus ipsum. Ut placerat sapien id justo fermentum convallis. Nulla mollis lobortis velit, at blandit magna tincidunt id. Integer ultricies tortor a augue luctus, nec tincidunt odio euismod. Quisque pharetra faucibus neque, ac imperdiet massa posuere tincidunt. Sed cursus pretium augue in consequat.</text:p>
      <text:p text:style-name="P1">Cras pulvinar rhoncus mi sed placerat. Interdum et malesuada fames ac ante ipsum primis in faucibus. Phasellus condimentum id libero id aliquet. Sed efficitur sollicitudin nisi convallis facilisis. Suspendisse pretium urna nec nisi fermentum, non commodo purus finibus. Vivamus congue, enim id sollicitudin porttitor, arcu tortor pulvinar justo, id ultricies dolor dui eu odio. Curabitur nulla nisl, bibendum vel nulla vel, cursus posuere ligula. Mauris non nisi ut nunc scelerisque feugiat. Morbi blandit mauris ut sapien pharetra, a condimentum mauris hendrerit. Pellentesque congue in ante et sollicitudin. Sed ut diam sed magna suscipit consectetur. Nulla egestas convallis lobortis.</text:p>
      <text:p text:style-name="P1">Quisque sit amet mauris non ligula commodo pulvinar. Curabitur ac facilisis libero. Donec dapibus non odio eu tincidunt. Vivamus mollis nisi sit amet sem blandit pretium. Sed ut sagittis est. In eget pulvinar nisl. Nunc lacinia, nisl in tempus eleifend, lacus erat vestibulum quam, in pulvinar magna augue facilisis tortor. Aenean venenatis venenatis dictum. Duis nec egestas tortor. Duis ornare, metus quis convallis luctus, neque metus lacinia dui, vitae volutpat quam tortor nec purus. Duis consequat quis leo nec cursus. Donec porttitor libero sit amet tortor fermentum sagittis. Aenean sed porttitor metus. Pellentesque volutpat leo et eros bibendum posuere. Phasellus accumsan venenatis justo, ac pulvinar nunc ullamcorper at. Ut lectus libero, pharetra vel accumsan quis, suscipit eget turpis.</text:p>
      <text:p text:style-name="P1">Nullam commodo dui ipsum, pretium efficitur justo eleifend vitae. Nullam finibus, enim at porta mattis, lacus justo interdum nisl, vel vestibulum urna ipsum eu sapien. Cras vel feugiat lacus. Morbi consectetur tellus non mollis dapibus. Sed rutrum, ex quis euismod malesuada, quam lacus fermentum lectus, at tempus nulla nunc ut lorem. Sed tincidunt mauris lorem, quis finibus tortor eleifend quis. Aenean leo tellus, tincidunt et metus id, convallis rhoncus dolor. Curabitur sagittis, erat id ultrices vulputate, magna enim viverra libero, ac semper diam augue et mauris. Phasellus non pretium turpis. Nullam vitae est massa. Nullam imperdiet, diam eu interdum iaculis, metus magna hendrerit turpis, eget dictum magna turpis at sem. Proin tempus metus lectus, euismod commodo sapien maximus non. Aenean nec rutrum velit. Praesent sodales, tortor non hendrerit dignissim, sapien odio eleifend libero, at tristique ante orci at elit. Ut neque diam, tempus eu consequat at, cursus volutpat lacus.</text:p>
      <text:p text:style-name="P1">Curabitur nec ultrices ex. Morbi ligula risus, tempor id maximus sit amet, fringilla eget lacus. Phasellus sed purus finibus lectus ornare dictum. Vivamus at scelerisque purus, accumsan ullamcorper nunc. Vivamus ut cursus felis. Integer sit amet felis id felis rhoncus pretium id eget massa. Proin sit amet ultrices <text:soft-page-break/>libero, vel lacinia nisl. Proin erat tellus, vulputate quis tincidunt quis, efficitur semper neque. Lorem ipsum dolor sit amet, consectetur adipiscing elit. Proin cursus auctor erat porta condimentum. Curabitur viverra tellus in purus dapibus blandit. Suspendisse commodo eget elit ut porttitor. Phasellus viverra, ipsum maximus fermentum lobortis, sem risus viverra sem, vitae varius tellus diam vitae lacus. Donec mi augue, scelerisque quis nulla sit amet, hendrerit volutpat dui.</text:p>
      <text:p text:style-name="P1">Mauris venenatis, massa at condimentum molestie, tortor orci maximus nisi, ac tincidunt ipsum tellus non justo. Sed gravida orci nisl, vitae sollicitudin augue laoreet vitae. Donec ac maximus diam. Quisque interdum, diam nec convallis viverra, mauris odio dictum urna, et bibendum augue metus in felis. Etiam quis pharetra sapien. Nam sodales, turpis id consequat porttitor, enim velit hendrerit turpis, at convallis nibh nunc a lacus. Aenean sit amet auctor risus, sed tincidunt dolor. Fusce ultrices rutrum maximus. Nulla suscipit tincidunt pulvinar. Nunc justo nisi, varius a molestie sit amet, sollicitudin ultricies nunc.</text:p>
      <text:p text:style-name="P1">Ut gravida dui id fringilla lacinia. Sed tincidunt auctor mi, eu euismod tellus aliquam eu. Aliquam vitae urna vitae orci accumsan sodales. Etiam varius, felis quis porttitor gravida, ante lorem feugiat purus, non ultrices erat lectus vel orci. Nullam ornare elit sed ligula condimentum, ac pulvinar augue suscipit. Sed vestibulum ipsum at arcu scelerisque facilisis. Pellentesque vitae lorem mattis, aliquam nisl a, ornare arcu. Pellentesque tincidunt eget est ac fringilla. Donec eu purus odio. Donec eu placerat elit, quis auctor orci. Maecenas eu convallis risus, vitae mollis velit.</text:p>
      <text:p text:style-name="P1">Pellentesque in orci est. Quisque laoreet felis sed magna malesuada, non faucibus mi eleifend. Ut rhoncus vel nisi vitae aliquam. Pellentesque habitant morbi tristique senectus et netus et malesuada fames ac turpis egestas. Etiam volutpat commodo urna, sit amet fermentum arcu eleifend quis. Cras at commodo ante. Sed fermentum ipsum vel sapien mattis imperdiet. Proin rutrum ex ac finibus pulvinar. Praesent dictum sed libero et sollicitudin. Vivamus vulputate, lacus a sollicitudin facilisis, turpis libero luctus orci, quis hendrerit neque lacus vel mi. Nullam feugiat ex id vehicula pretium.</text:p>
      <text:p text:style-name="P1">Vivamus viverra dictum pulvinar. Sed cursus tellus sem. Duis urna leo, tempus a est ac, tempus convallis dolor. Vivamus interdum interdum justo et interdum. Aliquam ut enim id tellus ultricies malesuada ut a neque. Nullam nunc orci, vehicula in dui vel, ornare venenatis risus. Vestibulum ante ipsum primis in faucibus orci luctus et ultrices posuere cubilia Curae;</text:p>
      <text:p text:style-name="P1">Maecenas viverra vulputate iaculis. Sed aliquet, dolor in lobortis consectetur, magna nisi placerat nisl, eget fringilla tortor lorem eget dui. Nam elit velit, mattis ac velit non, accumsan molestie justo. Cras ut dui elementum, efficitur turpis ut, convallis lorem. Suspendisse condimentum, metus id pharetra laoreet, elit ex scelerisque dolor, quis facilisis erat est vel eros. Fusce diam justo, eleifend ac tellus non, convallis interdum urna. Nam ornare, mi dapibus maximus accumsan, ante erat eleifend tellus, vitae euismod risus sem sed sem. Aenean luctus scelerisque viverra. Praesent sagittis congue augue a laoreet. Fusce fermentum luctus risus, id ullamcorper ligula dignissim feugiat.</text:p>
      <text:p text:style-name="P1">Sed tincidunt mollis condimentum. Sed sed condimentum elit, at vulputate mi. Etiam nibh libero, vulputate dictum lectus efficitur, malesuada posuere lectus. Pellentesque habitant morbi tristique senectus et netus et malesuada fames ac turpis egestas. In sed nisi metus. Class aptent taciti sociosqu ad litora torquent per conubia nostra, per inceptos himenaeos. Nulla sollicitudin felis eros, at bibendum tortor efficitur sagittis. Vivamus neque augue, sodales eget feugiat non, finibus eu lectus. Maecenas vitae pulvinar sapien, vel ullamcorper dolor. Vestibulum semper imperdiet lorem, non semper lacus fringilla in. Praesent volutpat nulla massa, id gravida metus luctus in. Maecenas in nisl faucibus, viverra purus mollis, pretium diam. Maecenas interdum condimentum eros, id vestibulum lacus lacinia vel. Nunc eu ultrices libero, id venenatis turpis. Sed mattis imperdiet tincidunt. Curabitur eu nulla porta, commodo orci at, tincidunt elit.</text:p>
      <text:p text:style-name="P1">Vivamus sit amet mollis dolor. Aliquam condimentum vitae elit nec condimentum. Praesent euismod et eros a dapibus. In hac habitasse platea dictumst. Donec pellentesque purus massa, eget posuere tortor pharetra id. Sed nec auctor elit, eu varius urna. Vivamus in tortor neque. Sed sed feugiat mauris. Nullam elementum odio vel iaculis viverra. Sed porttitor ipsum eu ex porta cursus.</text:p>
      <text:p text:style-name="P1">Suspendisse eleifend malesuada dolor eu pulvinar. Curabitur a neque eu diam consectetur venenatis eget in purus. Class aptent taciti sociosqu ad litora torquent per conubia nostra, per inceptos himenaeos. Ut vulputate sollicitudin lectus, a auctor magna laoreet pellentesque. Vestibulum a eleifend dolor. Curabitur eleifend consequat dolor vitae molestie. Donec a libero at quam euismod efficitur in sed erat. Sed in sollicitudin purus, a euismod turpis. Nunc tempus orci vitae mi tempus, in semper elit pretium. Vestibulum augue elit, viverra at rhoncus eget, efficitur ac ligula. In hac habitasse platea dictumst.</text:p>
      <text:p text:style-name="P1">Nam at nulla nulla. Integer quis odio tempor, finibus velit quis, elementum quam. Phasellus accumsan scelerisque tellus, vel pretium libero dapibus et. Suspendisse potenti. Fusce est nulla, bibendum et nisl vel, aliquet pellentesque quam. Etiam in ante finibus, euismod nisi at, suscipit nunc. Nullam aliquet malesuada accumsan.</text:p>
      <text:p text:style-name="P1">Duis gravida luctus pharetra. Nunc posuere dolor id sem vulputate cursus. Praesent a interdum nibh. Donec scelerisque malesuada ipsum. Sed sit amet volutpat ex. Vivamus pellentesque tristique odio eget convallis. Mauris pretium mattis sem, id semper augue cursus in. Nam scelerisque velit nec quam commodo ullamcorper. Suspendisse elementum ex augue, eu convallis arcu imperdiet sit amet. Vivamus non lectus urna. Nunc elit lorem, tempus rutrum auctor et, porttitor et arcu. Proin dui mauris, elementum eu nibh sit amet, scelerisque congue tellus. Nulla justo purus, ultricies ultricies ultricies vel, porta ac odio. Nullam lorem tellus, ornare a sapien quis, pellentesque lacinia elit.</text:p>
      <text:p text:style-name="P1">Nulla sollicitudin cursus augue eget varius. Donec mollis, lectus sit amet laoreet auctor, nibh lorem dictum est, quis placerat ligula dui id ipsum. Pellentesque consectetur mauris neque, quis congue eros posuere nec. Vivamus sagittis eget nisl ut varius. Fusce faucibus quis turpis et ultrices. Vivamus euismod nibh nec nunc convallis, non sollicitudin sem ullamcorper. Integer magna eros, ultrices pretium turpis sed, blandit hendrerit elit. Pellentesque nisi metus, gravida quis eros eu, hendrerit ullamcorper lorem. Quisque fringilla tellus eget orci commodo cursus. Aliquam sed tellus odio. Pellentesque a mauris eget sapien porta facilisis ac vitae ex. Vestibulum vestibulum eget diam sit amet scelerisque. Duis quis dapibus purus. Suspendisse vel tortor nulla.</text:p>
      <text:p text:style-name="P1">Ut sagittis commodo tortor, sed pretium nisl feugiat ac. Aliquam erat volutpat. Morbi lacinia lectus et sapien elementum bibendum. Duis in elementum sapien. Nullam id pellentesque turpis. Ut rhoncus nunc enim, ac semper lectus congue ut. Sed et tristique sem. Nunc a faucibus libero. Nunc tincidunt, erat non malesuada faucibus, eros quam vehicula diam, a viverra eros leo et urna. Etiam hendrerit vel diam ut imperdiet. Sed nibh felis, tempus quis elementum at, tincidunt sed nibh. Maecenas vel orci volutpat elit finibus ornare. Pellentesque id accumsan ante. Donec erat lorem, eleifend eu vehicula non, ullamcorper ac justo.</text:p>
      <text:p text:style-name="P1">Fusce dolor sem, luctus id orci ut, venenatis venenatis eros. Sed elementum urna in leo sollicitudin, a consectetur quam blandit. Nullam lacinia magna tempus, ultricies felis vel, tincidunt nisi. In at placerat erat, eget consequat eros. Proin eu condimentum eros, ac tincidunt libero. Aenean a lorem quis ante rutrum congue non vitae erat. Aliquam ac massa maximus, consectetur enim et, tincidunt metus. Pellentesque ut mauris maximus, gravida nunc non, viverra ipsum. Integer finibus pretium dolor. Phasellus tristique eleifend massa, et pharetra nulla facilisis a. Sed non diam eu neque accumsan vehicula.</text:p>
      <text:p text:style-name="P1"><text:soft-page-break/>Nam pharetra magna mi, ut consectetur elit dapibus at. Aenean sed nisl mi. Integer quis pulvinar metus. Fusce mattis lectus sapien, quis venenatis purus aliquam at. Nunc sapien ipsum, mollis non dolor sed, interdum pulvinar lorem. Sed ligula leo, egestas volutpat cursus quis, blandit eget quam. Nunc dapibus ipsum nec massa tincidunt, nec imperdiet ante vehicula.</text:p>
      <text:p text:style-name="P1">Nullam viverra libero aliquet, sodales massa a, tincidunt leo. Quisque maximus, diam id malesuada mattis, lacus leo condimentum nunc, id consectetur sapien ante eget nisl. Donec sit amet elit porta, fringilla odio sit amet, tempor urna. Mauris auctor rhoncus velit non tincidunt. Sed sollicitudin facilisis metus, ac lobortis nunc. Fusce varius eget tellus vel aliquet. Nulla euismod lacus nec ex aliquet vulputate. Etiam commodo, ante vel sollicitudin luctus, dui purus viverra sem, ut consequat massa arcu vel nunc.</text:p>
      <text:p text:style-name="P1">Duis sit amet tellus sollicitudin, ultrices nunc et, finibus felis. Sed mattis posuere sem, id auctor quam tincidunt eget. Interdum et malesuada fames ac ante ipsum primis in faucibus. Etiam ac sodales lectus, eu convallis enim. Sed sollicitudin mattis bibendum. Aliquam sollicitudin rhoncus massa, eget vulputate enim vulputate in. Etiam varius ut arcu eget mattis. Aliquam ac lobortis est. Integer molestie dignissim ipsum, vitae viverra urna facilisis quis. Integer quis dolor imperdiet odio sollicitudin suscipit. Nam facilisis urna et ex blandit, a euismod quam sodales. Fusce quis enim sit amet ligula dictum ultrices at ac eros. Ut interdum odio vitae metus vulputate mattis.</text:p>
      <text:p text:style-name="P1">Quisque porttitor leo mi, in viverra risus volutpat sed. Integer et gravida ligula. Sed quis sagittis neque, sit amet auctor lacus. Nunc varius nibh eu mauris consequat, tincidunt laoreet dui suscipit. Praesent id mattis velit, sit amet egestas erat. Ut bibendum nibh eget dolor ultrices cursus. Phasellus facilisis interdum suscipit. Phasellus at quam mauris. Phasellus nec est rutrum, sodales justo eget, gravida nulla. Duis rhoncus nec urna non molestie. Ut feugiat ipsum orci, luctus dictum justo imperdiet eu. Nullam id purus felis. Vivamus pharetra diam eget dolor pulvinar iaculis. Duis arcu sapien, consequat pellentesque pharetra ac, malesuada ut leo.</text:p>
      <text:p text:style-name="P1">Sed convallis molestie metus in porttitor. Nullam id ultricies nisl. Suspendisse sed ante orci. Pellentesque nibh ex, ullamcorper in lorem nec, convallis aliquet risus. Curabitur quis porttitor purus. Aliquam maximus velit sit amet nisi malesuada placerat. Sed porttitor nisl in condimentum maximus. Nunc at lorem scelerisque, viverra ligula vel, porta nibh. Aenean consectetur euismod justo quis vestibulum. In accumsan tellus blandit pharetra imperdiet. Sed volutpat nunc massa, a sagittis diam pellentesque ut. Donec tincidunt volutpat nisl at tempus.</text:p>
      <text:p text:style-name="P1">Nunc convallis sem est, eu pellentesque urna venenatis et. Donec sed neque eget eros egestas elementum. Sed vitae porttitor ipsum. In ornare, felis eget lobortis ullamcorper, libero nisl rutrum leo, ac sodales eros erat vitae lectus. Nulla ornare ut lacus vel convallis. In tempor augue nisi, sed tincidunt dui cursus ut. In dictum metus elit, at pulvinar ligula tristique vitae. Maecenas vel rutrum ligula. Maecenas ullamcorper feugiat justo, vitae blandit lorem convallis quis. Phasellus non scelerisque nisi, a gravida dui. In ultrices pretium dictum. Proin et tempor velit, et feugiat quam. Morbi et urna mattis, viverra mauris eget, consectetur lectus. Etiam in sem ipsum. Suspendisse in massa semper, molestie dolor eu, faucibus diam. Maecenas tempus, urna vel consequat porttitor, orci sapien semper leo, sed iaculis sapien sapien nec nunc.</text:p>
      <text:p text:style-name="P1">Morbi nec dui posuere, finibus quam vel, sollicitudin metus. Cras eleifend lacus et pretium congue. Quisque nisi est, gravida sed enim sit amet, pretium consequat ligula. Sed nec eleifend enim. Praesent ut turpis quis neque varius pretium vitae nec elit. Quisque ut rutrum sem, id luctus massa. Morbi posuere, magna ut viverra mollis, mi est feugiat lacus, a blandit nunc nulla vitae enim. In vulputate fringilla urna, eu faucibus neque accumsan vel. Nullam magna ipsum, ultricies sed euismod nec, accumsan sit amet mauris. In a tristique ipsum. Aliquam ut mauris lacus. Vivamus elit risus, scelerisque non ipsum quis, bibendum pretium lacus. Nulla tempus magna nunc, id egestas velit sagittis vel. Pellentesque euismod diam vel ligula lacinia, nec ultricies lacus aliquet. Aliquam urna velit, sollicitudin ac elit vitae, vestibulum venenatis libero. Nunc malesuada urna mi, et lobortis arcu cursus non.</text:p>
      <text:p text:style-name="P1">Maecenas gravida, ex vel tempus auctor, arcu quam dapibus elit, vel convallis elit erat nec elit. Praesent ante nibh, pulvinar vel feugiat sed, dapibus ac ipsum. Integer nec luctus felis, sed consectetur ipsum. Vestibulum bibendum massa ligula, quis imperdiet mi vulputate dapibus. Pellentesque tincidunt ultrices aliquam. Curabitur interdum sem aliquam ex pretium, sagittis tincidunt felis pellentesque. Ut nec rutrum justo, vel luctus metus. Nulla facilisi. Integer sed nisi in quam finibus egestas. Ut interdum, metus et sodales vestibulum, massa risus efficitur mauris, ut sollicitudin augue tortor eu lorem. Donec eget turpis felis.</text:p>
      <text:p text:style-name="P1">Phasellus in tempus tellus, sit amet malesuada purus. Donec eget velit tempor, tempus mi a, varius quam. Interdum et malesuada fames ac ante ipsum primis in faucibus. Curabitur aliquet vehicula elementum. Nulla hendrerit vulputate sapien, tristique aliquet mi venenatis sed. Duis congue mauris a fringilla dapibus. Ut sollicitudin velit vel erat vestibulum laoreet. Sed gravida nibh in condimentum volutpat. Ut vel est non elit tincidunt lacinia ac in est. Pellentesque viverra orci congue viverra semper. Suspendisse fermentum est sed congue vulputate. Nulla faucibus pretium justo, sit amet gravida quam. Suspendisse molestie libero a sodales vehicula. Nulla ullamcorper, turpis auctor posuere semper, risus eros interdum diam, ac fermentum odio lorem at neque.</text:p>
      <text:p text:style-name="P1">Sed vitae nibh ut justo condimentum efficitur consectetur nec velit. Fusce sit amet ante non odio pellentesque hendrerit. Phasellus accumsan vehicula nunc, id dignissim justo tincidunt a. Pellentesque habitant morbi tristique senectus et netus et malesuada fames ac turpis egestas. Curabitur a ornare massa. Pellentesque cursus dolor vitae felis iaculis porttitor. Praesent faucibus, turpis nec vulputate tincidunt, magna nunc tempus lorem, quis lobortis magna purus ut augue. Proin mi massa, rhoncus molestie fringilla egestas, interdum sit amet risus. Sed elementum risus vitae massa tincidunt gravida.</text:p>
      <text:p text:style-name="P1">Ut convallis ligula vel ante placerat ultrices. Curabitur quis nunc feugiat, elementum nunc sit amet, faucibus risus. Curabitur metus metus, facilisis in sem ac, ultricies aliquam lacus. Suspendisse elementum erat in diam lobortis consectetur. Praesent ut sapien sit amet ligula molestie elementum eget id nibh. Nunc finibus magna in lorem commodo suscipit. Maecenas bibendum bibendum eros ut dapibus. Nam mattis dui sit amet lectus convallis varius. Nullam mollis ante iaculis sapien ullamcorper, quis venenatis ante sollicitudin. In a odio dignissim lacus egestas congue vel rutrum massa. Nam convallis diam sed ex feugiat, molestie accumsan magna cursus. In non fermentum velit.</text:p>
      <text:p text:style-name="P1">Curabitur aliquam convallis nulla, ut dignissim quam consectetur blandit. Mauris sit amet volutpat turpis. Morbi laoreet consequat leo a pulvinar. Aliquam quis sem sed justo malesuada elementum. Nunc sit amet varius ipsum, ac gravida magna. Sed malesuada velit nisl, in fermentum mauris molestie ut. Nulla non massa non augue molestie pulvinar vitae eu ligula. Donec lacus justo, tristique ac dolor ut, pretium rutrum erat.</text:p>
      <text:p text:style-name="P1">Nullam leo leo, condimentum quis molestie in, interdum ac elit. Maecenas est diam, semper id mi vitae, ultrices laoreet orci. Nulla mattis iaculis sapien sit amet finibus. Maecenas at mollis arcu. Vestibulum suscipit ullamcorper leo non tincidunt. Aliquam ullamcorper libero sed dui faucibus, in semper erat suscipit. Pellentesque gravida ex non turpis sagittis vestibulum. In a magna a felis fermentum imperdiet. Nullam porttitor urna non arcu lobortis, at porta metus gravida. Praesent accumsan nisl et nunc fermentum, a molestie orci sodales. Cras arcu risus, faucibus a faucibus eget, consectetur a ligula. Sed fermentum tempor nulla, volutpat semper lacus.</text:p>
      <text:p text:style-name="P1">Duis lacus felis, rhoncus vel orci ac, malesuada auctor massa. Mauris neque sem, convallis ut commodo et, interdum non quam. Vivamus mauris sem, <text:soft-page-break/>facilisis ut velit et, condimentum fringilla erat. Morbi et pharetra enim. Suspendisse consequat purus tincidunt, mattis ipsum id, imperdiet nisi. Sed elementum metus nec leo sagittis, in molestie sem accumsan. Cras varius libero id urna elementum rutrum. Sed orci nisl, tincidunt eu mattis eu, vulputate sit amet eros. Aenean diam felis, posuere sed risus vitae, eleifend blandit ante. Vivamus ornare ex eget turpis varius, bibendum ultricies lacus pulvinar. In lacus dolor, condimentum et fermentum sed, molestie vitae augue. Cras augue ante, maximus nec metus sed, iaculis faucibus urna. Fusce nec ullamcorper sapien. Vestibulum vel scelerisque odio, in faucibus leo. Aenean eros eros, gravida sed sem ac, consectetur tempor nunc. Fusce vitae nulla et ex eleifend ultrices.</text:p>
      <text:p text:style-name="P1">Vestibulum ante ipsum primis in faucibus orci luctus et ultrices posuere cubilia Curae; Sed vitae ante turpis. Suspendisse ac felis in neque euismod pellentesque et at magna. Phasellus ligula eros, fermentum nec feugiat eu, dictum at elit. Etiam condimentum mauris quis aliquet interdum. Pellentesque.</text:p>
      <text:p text:style-name="P1">Lorem ipsum dolor sit amet, consectetur adipiscing elit. Integer a quam vehicula, cursus justo sit amet, efficitur dolor. Sed enim mauris, auctor et pharetra eget, molestie et felis. Proin gravida feugiat tincidunt. Sed vitae tempus sapien. Cras enim erat, faucibus at metus posuere, commodo faucibus ante. Sed ultrices enim blandit nibh tincidunt, id placerat elit placerat. Duis nec aliquet purus. Aenean lacus ex, interdum vitae iaculis id, volutpat et ipsum. Suspendisse pellentesque egestas ligula et tristique. Proin dui libero, fermentum quis leo id, maximus facilisis nisi. Nulla pharetra mattis diam ac iaculis. Proin eu lorem pellentesque mi porta egestas. Proin sodales sollicitudin egestas. Vivamus pellentesque mi diam, scelerisque interdum nibh maximus vitae. Maecenas ullamcorper egestas metus vitae ultrices. Morbi felis enim, posuere id velit a, faucibus placerat risus.</text:p>
      <text:p text:style-name="P1">Phasellus lobortis egestas suscipit. Nullam in consectetur mauris, eleifend congue tortor. Nulla facilisi. Proin placerat porttitor placerat. Phasellus commodo quam eu mauris sollicitudin eleifend. Sed ut velit turpis. Vivamus quis lectus in risus convallis maximus. Ut pretium ornare leo at elementum. Nam accumsan justo vel nibh faucibus mollis. In hac habitasse platea dictumst. Aliquam erat volutpat. Vestibulum nisl dolor, varius ut lectus quis, feugiat auctor diam. Nulla bibendum condimentum fermentum. Curabitur sagittis tellus quis nibh scelerisque, in dictum elit luctus.</text:p>
      <text:p text:style-name="P1">Duis scelerisque elit vel ante finibus, sed tincidunt felis aliquet. Maecenas sed ligula faucibus dolor dictum tincidunt. Quisque lorem orci, dapibus ac efficitur vel, faucibus et diam. Nunc a lorem sem. Morbi mattis quam et neque efficitur hendrerit. Duis sollicitudin nunc sed tellus imperdiet feugiat efficitur et risus. Praesent euismod orci non viverra placerat. Duis sagittis ornare velit non volutpat.</text:p>
      <text:p text:style-name="P1">Donec ut gravida lorem. Nulla eget lectus massa. Quisque in nisi sit amet nisi facilisis facilisis vel in est. Sed a tellus eget nisi tincidunt tincidunt. Vivamus in volutpat urna. Sed egestas tellus eget mauris scelerisque ullamcorper sed eu nunc. Phasellus ut faucibus quam, sit amet maximus dui. In sollicitudin pharetra magna nec mattis. Ut maximus augue sem, non feugiat dolor pulvinar sed. Fusce mauris turpis, ultrices vitae mollis nec, porta eget quam.</text:p>
      <text:p text:style-name="P1">Maecenas feugiat et orci non fermentum. Proin consectetur faucibus convallis. Morbi facilisis et ante non maximus. Aliquam aliquet, purus sed posuere dictum, sapien libero lobortis risus, eu tempor purus massa et quam. Suspendisse dictum suscipit tortor, ut vestibulum sem tristique in. Nullam in elementum diam, eu rutrum dui. Fusce tellus sem, eleifend nec venenatis quis, porta nec nisl. Phasellus dictum mi sed consequat tempus. Fusce dignissim sapien diam, sit amet mollis ex pulvinar eget. Mauris ut tellus elit. Vivamus vestibulum urna in nisi fringilla ultricies. Suspendisse sed diam pharetra, sollicitudin enim non, mattis massa.</text:p>
      <text:p text:style-name="P1">Nam gravida libero non lectus efficitur, ac faucibus ante dignissim. Etiam vitae libero velit. Nulla quis mauris nec lectus mattis porttitor vitae et ligula. Nullam non aliquam justo. Curabitur ut sapien mattis, eleifend elit at, consectetur felis. Nam ultricies erat mauris, in auctor risus placerat sit amet. Pellentesque eget augue accumsan ligula vehicula tempus sed ut mi. Phasellus accumsan nisl ac laoreet semper. Nunc iaculis nunc ipsum, eu euismod eros pharetra vitae. Nam eget convallis dolor. Vestibulum in velit nibh. Quisque ac feugiat sem. Nulla a molestie urna. Etiam id velit augue. Ut pulvinar convallis sem, condimentum lacinia metus fringilla condimentum. Nam vel venenatis mi.</text:p>
      <text:p text:style-name="P1">Donec hendrerit dui sodales felis lacinia, vitae ultrices orci ornare. Nunc vitae efficitur leo. Nullam ornare ipsum ac orci rhoncus accumsan. Maecenas et elit diam. Phasellus neque odio, lacinia ut libero vel, semper mattis metus. Donec fringilla blandit nibh id mollis. Aenean dignissim dignissim lectus. Vestibulum dui quam, tincidunt a velit non, venenatis condimentum odio. Fusce vulputate dui id neque volutpat facilisis. Pellentesque finibus leo sed orci venenatis, vitae mollis enim dictum. Pellentesque habitant morbi tristique senectus et netus et malesuada fames ac turpis egestas. Nulla eget fringilla enim. Vivamus sollicitudin mauris vel enim suscipit egestas. Cras mollis sollicitudin urna, eget gravida lacus. Donec arcu purus, cursus eget gravida cursus, aliquam sit amet dolor.</text:p>
      <text:p text:style-name="P1">Suspendisse potenti. Nam varius mauris id risus sollicitudin condimentum. Nunc vulputate ex vitae magna porta vestibulum. Donec turpis augue, commodo at vulputate eget, dictum nec enim. Nulla sollicitudin nunc ac turpis fringilla egestas. Duis semper diam et augue rutrum, nec euismod enim tincidunt. Mauris tincidunt pulvinar ipsum, vitae congue ante aliquam a. Nulla facilisi. Quisque vitae aliquam tortor, vitae dictum massa. Aliquam vitae mauris eros. Nullam condimentum viverra ante, eu sagittis purus interdum tempor.</text:p>
      <text:p text:style-name="P1">Suspendisse potenti. Phasellus finibus, dolor et scelerisque aliquet, enim felis eleifend ipsum, vitae aliquet leo sem nec eros. Sed auctor, nisi eget ultrices malesuada, nunc felis efficitur erat, id egestas est magna sed mauris. Fusce aliquam nisi vitae porta tristique. Nullam ut auctor tortor. Fusce tristique, nisl id dignissim sagittis, enim sapien semper tellus, at sagittis ante metus sed lacus. Fusce molestie quam ac gravida eleifend. Vestibulum venenatis justo vitae quam luctus pellentesque. Suspendisse accumsan, erat sed rhoncus fermentum, elit nisi eleifend eros, in congue nisl nisi eu lacus. Nullam aliquet non tortor eget faucibus. Duis id scelerisque ante, et ultricies tortor. Proin tristique ac augue in gravida. Proin varius ex id imperdiet mattis. Phasellus convallis nisi a magna tincidunt, ut dapibus libero malesuada.</text:p>
      <text:p text:style-name="P1">Pellentesque quam neque, luctus eu elit eu, scelerisque accumsan ligula. Nullam nec scelerisque justo. Ut a lacinia purus, eu eleifend metus. Vestibulum ac vestibulum mi, vitae scelerisque tortor. Aliquam erat volutpat. Morbi faucibus metus non ante pretium vulputate. Cum sociis natoque penatibus et magnis dis parturient montes, nascetur ridiculus mus. Pellentesque mauris dui, mollis vel malesuada sit amet, aliquet vitae elit. Maecenas at nibh magna. Ut venenatis vitae odio nec rhoncus. In porttitor, tortor a ornare pulvinar, libero orci rutrum nisl, in pharetra sapien ligula non elit. Morbi et lacus non nisi laoreet finibus sit amet hendrerit est. In rutrum, neque quis tempor feugiat, purus tortor imperdiet mi, non suscipit nibh felis a nunc. Sed faucibus maximus justo quis rhoncus.</text:p>
      <text:p text:style-name="P1">Pellentesque maximus id est nec rutrum. Fusce sapien dolor, lobortis et bibendum vel, maximus at lectus. Vivamus consequat sed velit at facilisis. Praesent sit amet rhoncus massa, id imperdiet justo. In condimentum porttitor malesuada. Aliquam erat volutpat. Curabitur elementum eu sapien eu iaculis. Mauris sit amet enim laoreet, accumsan lacus quis, sollicitudin urna. Duis finibus quam et urna tincidunt vulputate. In ante magna, sollicitudin sed leo non, rutrum accumsan felis. Maecenas ut gravida dolor. Nunc rutrum fringilla scelerisque. Sed malesuada, neque non accumsan mattis, ligula lectus ultricies tortor, ut bibendum nunc metus at elit. Nullam mi lorem, placerat eget mauris eget, rutrum ultrices nisi. Sed nec commodo odio.</text:p>
      <text:p text:style-name="P1">In efficitur mauris nec bibendum dignissim. Nunc quis efficitur ipsum. Donec lacinia mi ut leo dictum, vel porta neque accumsan. Sed vel leo sed lectus <text:soft-page-break/>euismod sodales. Sed vitae ex sollicitudin, efficitur ante sed, dapibus mi. Donec ultricies quam eget ornare porta. Pellentesque eu sapien lacinia, vehicula ipsum imperdiet, venenatis massa. Aliquam at accumsan nisl. Donec tincidunt leo ac dictum ultrices. Duis sit amet metus commodo, cursus quam vel, bibendum sapien. Aenean a sodales ante. Nullam purus quam, efficitur ac velit vitae, vehicula commodo purus.</text:p>
      <text:p text:style-name="P1">Pellentesque dictum, tellus eget consequat consectetur, est neque rutrum mi, vel interdum ex nunc quis massa. Quisque malesuada nunc sed consectetur tempor. Morbi diam nisi, congue a vulputate quis, sagittis ac nisl. Morbi eleifend blandit nisl. Nam neque neque, consectetur nec suscipit vel, tincidunt sed purus. In vel ultricies eros. Pellentesque enim ipsum, dapibus et blandit ut, bibendum eu dolor. Vivamus dignissim elementum lorem a tempus.</text:p>
      <text:p text:style-name="P1">Donec interdum erat mauris. Ut et convallis justo. Donec blandit eget augue ut consectetur. Quisque vehicula, eros vel eleifend efficitur, orci eros ullamcorper massa, nec congue turpis nisi in erat. Fusce cursus, libero in accumsan porttitor, ligula tellus suscipit quam, nec tempus eros arcu ut lacus. Nunc accumsan massa ligula, id consequat diam maximus in. Suspendisse lorem nulla, ornare id ante id, vestibulum tristique mi.</text:p>
      <text:p text:style-name="P1">Donec leo libero, hendrerit et faucibus ac, auctor eget nunc. Aenean venenatis malesuada urna, quis iaculis eros iaculis in. Suspendisse semper sapien a finibus vestibulum. Morbi eget mattis magna. Sed scelerisque sapien et urna lobortis, quis tincidunt erat sodales. Vestibulum elit ex, egestas sit amet augue at, ullamcorper facilisis quam. Fusce rutrum congue diam, vel mattis quam commodo ut. Nullam euismod ante quis tellus cursus vehicula. Lorem ipsum dolor sit amet, consectetur adipiscing elit. In ultricies lacus tellus. Donec faucibus imperdiet lobortis. Morbi sit amet diam mauris. Curabitur pharetra purus sed tortor auctor maximus.</text:p>
      <text:p text:style-name="P1">Nunc ac facilisis mi. Etiam volutpat congue odio ac commodo. Vestibulum tempor sed magna vel commodo. Sed felis urna, auctor a ligula sit amet, facilisis ullamcorper ipsum. Proin ullamcorper aliquet ex, sed venenatis dolor consequat id. Maecenas sagittis leo a lectus viverra accumsan. Fusce mattis ut tellus sed sollicitudin. Quisque porta mauris magna, quis maximus elit pulvinar a. Aliquam non blandit nunc, id mollis sem. Phasellus leo tellus, elementum id accumsan ut, convallis id tortor.</text:p>
      <text:p text:style-name="P1">Mauris faucibus pellentesque ligula, sit amet tempor nunc ullamcorper eleifend. In accumsan purus sit amet dui interdum fringilla non ut ligula. Cras finibus feugiat erat vitae viverra. Vivamus suscipit neque nec enim dapibus, vitae pulvinar nulla ullamcorper. Donec id nunc et metus porttitor convallis. Phasellus fermentum vehicula orci in lacinia. Proin vulputate nulla ut porttitor euismod. Suspendisse a nibh at dui venenatis fermentum.</text:p>
      <text:p text:style-name="P1">Sed consectetur a tortor vitae posuere. Mauris faucibus urna at aliquam ornare. Nunc interdum magna dictum venenatis efficitur. Suspendisse vel finibus nisi. Pellentesque pharetra lorem at efficitur facilisis. In non ipsum ornare, faucibus metus ut, commodo dui. Donec ullamcorper eleifend nisl ultrices mollis. Quisque neque diam, lacinia vel lacus commodo, ullamcorper commodo nunc. Nunc vitae ante elementum, interdum lectus id, fringilla magna. Donec consequat tincidunt ligula ut dignissim. Praesent consectetur felis finibus, mattis turpis et, porttitor est. Quisque fringilla faucibus turpis, vitae gravida odio dictum eget. In tincidunt orci nisi, eu dictum nibh vestibulum at. Nullam et purus quis purus hendrerit ultricies. Integer quis augue nunc.</text:p>
      <text:p text:style-name="P1">Vivamus eu tempus quam, vitae lobortis augue. Nam blandit imperdiet lectus, vel malesuada nulla suscipit id. Aliquam euismod nibh et nisl cursus interdum. Nullam ullamcorper pellentesque laoreet. Nullam quis semper sem. Curabitur lobortis ut purus quis aliquet. Nam ultrices efficitur lacus, ut tempus ex mollis a. Integer suscipit pharetra est a gravida. Aliquam eu nulla sem.</text:p>
      <text:p text:style-name="P1">Nulla consequat, tortor sed vehicula mollis, arcu nisi varius nulla, non suscipit sem nisl et odio. Vivamus at accumsan sapien. Nulla eget quam nec lorem congue congue in at elit. Cras aliquet cursus volutpat. Duis sit amet pretium velit. Suspendisse faucibus molestie commodo. Nullam non eros nisl.</text:p>
      <text:p text:style-name="P1">Suspendisse potenti. Praesent bibendum rutrum mi vel venenatis. Suspendisse lacus nisl, venenatis eu augue sed, feugiat mattis libero. Maecenas vitae odio vel justo vehicula suscipit. Curabitur mollis magna sit amet massa lacinia hendrerit. Maecenas ac imperdiet nisl. Nulla accumsan lobortis magna sed pellentesque. Cras ac risus a nibh lobortis vestibulum eget non diam. Aliquam ultricies risus sit amet sapien molestie, ac malesuada nunc aliquam.</text:p>
      <text:p text:style-name="P1">Maecenas ornare sit amet ante viverra vulputate. Sed vestibulum erat et bibendum commodo. Phasellus lobortis rutrum pulvinar. Pellentesque posuere diam ac suscipit ultricies. Praesent a rutrum ex. Sed molestie ut ipsum ac cursus. Donec eget rhoncus dui. In dictum mauris et ante aliquam molestie. Donec vel ipsum at ex laoreet iaculis et in nisi.</text:p>
      <text:p text:style-name="P1">Cras sem tellus, interdum sit amet aliquet quis, scelerisque ac arcu. Nulla libero sapien, hendrerit pulvinar auctor et, ornare eu est. Quisque pulvinar quam eu metus accumsan semper. Quisque sit amet diam imperdiet, feugiat augue nec, eleifend est. Morbi eu mi tortor. Duis non scelerisque tellus, ac viverra ex. In eu est maximus, faucibus leo et, consequat diam. Integer egestas ex eget risus vestibulum, sit amet accumsan mi congue. Donec scelerisque, augue quis rutrum gravida, felis sem elementum purus, eget fringilla nisl sem et odio. Duis ornare nunc nec odio porta, id ultrices odio fermentum. Praesent sem ex, vulputate id fermentum nec, scelerisque a nulla. Donec et ex sit amet eros bibendum dictum. Donec laoreet urna et commodo tincidunt.</text:p>
      <text:p text:style-name="P1">Pellentesque sed nisi scelerisque, auctor lacus vel, ornare arcu. Etiam at convallis orci. Proin euismod nulla id vehicula lacinia. Nunc a dui tincidunt, lacinia ex sed, tempor mi. Morbi quam purus, efficitur eget dui nec, dignissim egestas lacus. Mauris euismod pulvinar tempus. Praesent tincidunt auctor ligula, at placerat libero vulputate vel. Praesent at mollis ante, non interdum massa. Mauris at ante tincidunt, gravida tellus nec, posuere erat. Nulla ut ultrices leo. Quisque at aliquam purus, egestas condimentum mi.</text:p>
      <text:p text:style-name="P1">Cras ac pulvinar leo. Vivamus vitae risus fermentum, suscipit felis ut, elementum massa. Duis venenatis nulla non tincidunt egestas. Maecenas velit elit, euismod quis cursus non, malesuada quis leo. Suspendisse ante risus, ultrices ullamcorper lorem consequat, gravida euismod enim. Vestibulum quis ultrices tellus. Phasellus efficitur dictum ligula, eu scelerisque urna sagittis quis. In bibendum leo et venenatis dictum. Praesent at malesuada dolor. Morbi eu semper eros. Integer eget varius nulla. Cras ut condimentum neque. Integer in nulla tellus.</text:p>
      <text:p text:style-name="P1">Proin pellentesque neque eu augue semper, nec semper velit auctor. Aenean id ex tellus. Nam at nisi id purus finibus rhoncus. Aenean quam ligula, commodo vestibulum justo non, dictum maximus urna. Donec sagittis mattis enim nec finibus. Duis nunc nisi, fringilla sit amet leo ac, interdum tristique justo. Mauris tristique, tortor scelerisque commodo molestie, diam orci imperdiet leo, vitae lacinia felis odio id libero. Integer tempus dignissim nisi. Sed nunc mi, tincidunt et odio vel, lobortis porttitor dui. Praesent sollicitudin viverra tincidunt.</text:p>
      <text:p text:style-name="P1">Duis eget velit velit. In at nulla odio. Donec lorem ligula, tempor quis finibus eu, facilisis ut nunc. Integer ultricies urna id nisl semper lacinia. Proin nec mauris eu augue rhoncus cursus. Integer tristique ante eu blandit hendrerit. Proin in pulvinar ipsum, ac iaculis velit. Morbi ac turpis sit amet est hendrerit tempus. Donec placerat bibendum tempor. Integer congue commodo urna, et luctus nisi aliquet nec.</text:p>
      <text:p text:style-name="P1">Donec bibendum non quam a molestie. Donec sed nisi pellentesque, rhoncus velit ut, mollis orci. Aliquam scelerisque ipsum eget nunc elementum, non <text:soft-page-break/>venenatis ante condimentum. Donec in elementum nibh. Duis egestas dapibus purus ac rhoncus. Praesent ut pellentesque leo. Sed fringilla pellentesque molestie. Maecenas condimentum, nisi eget ultricies tristique, eros felis malesuada dolor, quis consectetur tortor purus ac nulla. Nunc felis neque, tincidunt eget enim eu, tempor dapibus odio. Donec id mauris libero. Pellentesque malesuada ullamcorper dui, eu malesuada erat pellentesque id. Suspendisse quis fermentum turpis. Vestibulum sit amet libero vel metus rutrum venenatis eu a augue. Proin eget dui lorem.</text:p>
      <text:p text:style-name="P1">Donec massa turpis, faucibus et gravida in, bibendum sed diam. Nunc mattis tortor at dui mattis, eget sagittis orci suscipit. Nulla convallis mauris erat, vulputate fringilla magna egestas quis. Pellentesque habitant morbi tristique senectus et netus et malesuada fames ac turpis egestas. Nullam vitae massa vehicula, auctor dui ut, vehicula risus. Pellentesque habitant morbi tristique senectus et netus et malesuada fames ac turpis egestas. Cras in mollis odio, fringilla fringilla mauris.</text:p>
      <text:p text:style-name="P1">Nam tristique, arcu sed vulputate luctus, lacus nunc ullamcorper tortor, vel bibendum mauris elit vitae augue. Nam lobortis arcu eu turpis semper, sit amet laoreet metus viverra. Phasellus nisi nulla, mattis malesuada eros in, maximus aliquam odio. Mauris et tincidunt nibh, at lacinia justo. Aenean consectetur velit sem. Aliquam ac augue a nibh rutrum suscipit in id enim. Nunc cursus sollicitudin justo ut ornare. Mauris in nisl id nisl varius molestie. In hac habitasse platea dictumst. Vestibulum sodales est dictum placerat congue. Pellentesque eu turpis a ante cursus viverra. Phasellus nec urna vitae justo hendrerit lobortis a id dolor. Ut porttitor mi vel orci rutrum, id congue velit venenatis. Ut ullamcorper vel orci a tristique.</text:p>
      <text:p text:style-name="P1">Vestibulum quis eros viverra, iaculis tortor in, tempus tortor. Aenean pharetra purus sed maximus posuere. Quisque mi neque, cursus vel facilisis vitae, viverra faucibus ligula. Etiam dignissim ex placerat, sagittis magna eu, scelerisque purus. Phasellus egestas facilisis risus, id tempor ex rhoncus vitae. Maecenas velit est, mollis quis ultrices quis, efficitur sit amet nulla. Duis tortor velit, porta non nunc quis, pharetra egestas quam. Aliquam vel eleifend nisi. Quisque sit amet ex id lectus laoreet aliquam non eget est. Nullam feugiat mi ut dapibus ultricies. Duis auctor, nibh ac interdum bibendum, urna erat fermentum velit, non suscipit ligula risus eget lacus. Aliquam nec mattis urna.</text:p>
      <text:p text:style-name="P1">Vestibulum sed consequat leo, non porttitor metus. Praesent accumsan ante erat, sed placerat magna tempus vel. Fusce aliquam risus enim, at venenatis orci scelerisque eget. Cum sociis natoque penatibus et magnis dis parturient montes, nascetur ridiculus mus. Nullam elementum mattis urna, at commodo enim mattis vel. Quisque egestas eleifend nisi, sit amet maximus quam congue vel. Donec ut felis augue. Cras porttitor metus eu dolor gravida, sit amet ultricies lacus fermentum. In posuere ac nulla a semper. Mauris mattis nisi vitae feugiat pharetra. Vivamus risus ante, rhoncus sed cursus in, molestie vitae turpis. Donec sit amet fringilla ante, at commodo dolor.</text:p>
      <text:p text:style-name="P1">Nam vitae semper massa. Curabitur arcu nibh, commodo ac felis sit amet, convallis laoreet lorem. Donec lacinia dictum metus id suscipit. In ullamcorper nisl ex, quis molestie augue malesuada quis. Proin tincidunt ligula risus, vitae convallis nisi laoreet et. Maecenas in vestibulum tellus. Donec egestas urna fringilla, semper lectus quis, auctor enim. Aliquam quis purus maximus, tincidunt nisi ac, auctor nulla. Aenean eleifend interdum commodo. Quisque commodo volutpat felis, a porttitor elit. Pellentesque enim lorem, tristique et dapibus sit amet, rutrum nec lacus. Curabitur convallis massa eu sapien viverra, eu vestibulum metus ultrices. Donec varius scelerisque tincidunt. Sed bibendum rutrum posuere. Pellentesque ornare lorem eleifend commodo euismod.</text:p>
      <text:p text:style-name="P1">Phasellus maximus quis felis vel aliquam. In hac habitasse platea dictumst. Nam ut tincidunt mauris, eget congue dui. Duis fermentum elit augue, at tempor nibh rhoncus non. Pellentesque habitant morbi tristique senectus et netus et malesuada fames ac turpis egestas. Suspendisse ante ex, ultrices eu magna porttitor, tempor ullamcorper nunc. Nunc lobortis risus non interdum mollis.</text:p>
      <text:p text:style-name="P1">Fusce congue enim non nisl malesuada, nec placerat neque rhoncus. Curabitur dolor sem, malesuada congue lacinia sed, ullamcorper et mi. Quisque vestibulum ante sit amet tortor consectetur porta. Donec in vehicula purus. Sed congue lacus a rhoncus cursus. Aenean scelerisque ex non justo ultricies, non auctor arcu mollis. Ut rhoncus euismod risus, sit amet lobortis est maximus ut. Vivamus ac congue diam, id ullamcorper tellus. Praesent in justo ornare, viverra neque a, luctus dolor. Morbi at maximus velit. Donec massa quam, convallis id dui eu, porta laoreet felis. Pellentesque a arcu tortor.</text:p>
      <text:p text:style-name="P1">Nullam aliquet dui non est dignissim, in bibendum dui facilisis. Vivamus fringilla, lectus sit amet accumsan condimentum, ante dui placerat velit, at congue ante purus at nisl. Donec ornare lorem quis turpis imperdiet, vitae rutrum dui imperdiet. Duis in enim in augue suscipit sodales. Phasellus pretium velit placerat, tincidunt velit sed, molestie tellus. Aliquam fringilla tempus egestas. Donec molestie auctor tincidunt. Quisque in felis vehicula risus congue interdum id ultricies purus.</text:p>
      <text:p text:style-name="P1">Nulla mollis turpis sed molestie dictum. Nullam vel euismod ipsum, eu rutrum sem. Suspendisse ipsum mauris, aliquet vel elementum condimentum, congue et ante. Fusce luctus, quam ultrices egestas euismod, lacus purus consectetur ligula, blandit vehicula justo ex vitae mauris. Cras commodo efficitur dignissim. Ut elementum id libero eget gravida. Morbi quis nunc eu ante tristique tincidunt sed id magna. Suspendisse interdum vehicula consequat.</text:p>
      <text:p text:style-name="P1">Aenean metus nisi, sodales et lorem eget, aliquet mattis purus. Etiam tempor finibus dui eget blandit. Suspendisse porta metus purus, quis sollicitudin eros porta a. Praesent quis varius sapien. Vivamus sapien ex, interdum at gravida a, efficitur a purus. Donec non ipsum ac ligula varius sollicitudin ac vitae libero. Nunc molestie sollicitudin sagittis. Aenean mi nisi, euismod eu lectus vel, ullamcorper suscipit justo. Nunc eget feugiat lectus. In in mi sem. Suspendisse potenti. Etiam eleifend, augue id semper finibus, massa mi vulputate nibh, sed convallis tortor ipsum at magna. Suspendisse dapibus aliquam tellus eget interdum. Ut eu lacinia lectus.</text:p>
      <text:p text:style-name="P1">Nunc non malesuada ligula. Fusce justo ipsum, facilisis nec varius suscipit, gravida eu lectus. Morbi rutrum orci vitae suscipit rutrum. Aenean arcu metus, facilisis vitae fringilla eget, ultricies a diam. Nullam vel mauris gravida, mollis urna sed, viverra lorem. Fusce condimentum lobortis arcu. Nam egestas augue porta, scelerisque quam a, faucibus sapien. Nulla facilisi. Duis ultrices eros ut tortor pulvinar sollicitudin. Aenean vel sollicitudin urna. Nam et nunc congue metus euismod consectetur. In sit amet odio vitae dui placerat aliquam. Cras nec ipsum sit amet neque tincidunt fringilla. Fusce purus odio, sodales et tortor nec, semper vestibulum ante. Cras eu tempus nunc, vel ullamcorper nisi.</text:p>
      <text:p text:style-name="P1">Quisque feugiat arcu quis diam interdum, vitae facilisis risus egestas. Cras vitae ex mi. Suspendisse maximus vestibulum massa vestibulum condimentum. Suspendisse sed velit nec ligula semper fermentum. Suspendisse a ligula in nulla imperdiet lobortis. Proin ac ante et est efficitur pretium. Etiam at ante venenatis, sagittis arcu sed, vehicula elit.</text:p>
      <text:p text:style-name="P1">Cum sociis natoque penatibus et magnis dis parturient montes, nascetur ridiculus mus. Nulla porttitor, mi quis volutpat maximus, eros erat pulvinar odio, ac iaculis ante odio vitae orci. Morbi convallis maximus dui non pellentesque. Etiam ac ex sed sem tempus sagittis. Maecenas ac tempor nisl. Nunc sed varius massa. Donec sollicitudin convallis porttitor. Praesent pellentesque ullamcorper mauris. Nam blandit et odio vitae suscipit. Suspendisse non tortor vestibulum, ultrices felis ut, consequat felis. Aenean pellentesque felis a nibh ultrices feugiat. Cras aliquet pulvinar magna, eget accumsan elit ornare et. Duis aliquet, sapien tincidunt vestibulum cursus, nisi sem elementum magna, vitae posuere tellus sapien vitae ex. Aenean non lorem orci. Etiam risus justo, lacinia eu consectetur et, maximus pellentesque leo.</text:p>
      <text:p text:style-name="P1"><text:soft-page-break/>Morbi malesuada nibh a elementum dictum. Vestibulum sed lorem in nibh sollicitudin auctor. Maecenas vitae erat et nisi posuere ullamcorper. Cras lacinia enim tortor, a mattis elit rhoncus eget. Pellentesque at interdum turpis. Maecenas ligula lacus, luctus non bibendum ac, volutpat vitae tortor. Praesent massa ex, iaculis sed sodales eu, condimentum at tellus. Proin porttitor augue vel mauris tincidunt placerat. Sed accumsan velit in nibh fringilla rhoncus.</text:p>
      <text:p text:style-name="P1">Nulla a vehicula ante. Pellentesque porta ac orci non ornare. Proin quis sapien posuere, pellentesque nibh eu, varius quam. Quisque mi sapien, semper id velit tincidunt, consequat venenatis quam. Maecenas volutpat at dolor id mollis. Integer non ullamcorper enim, at viverra sapien. Suspendisse maximus orci pellentesque orci commodo semper nec nec nulla. Etiam commodo sagittis erat sit amet pharetra.</text:p>
      <text:p text:style-name="P1">Sed blandit rhoncus varius. Curabitur lacinia ante massa, ut mattis turpis luctus eu. Proin ut sollicitudin dolor. Fusce vel libero non turpis aliquam tristique. Nam cursus nec ipsum vel imperdiet. Praesent facilisis, turpis sed pretium facilisis, lorem dui cursus odio, sed tincidunt mauris justo et metus. Mauris efficitur, dolor nec rhoncus interdum, magna erat lobortis massa, ac egestas felis nisi a sapien. Integer at convallis ex. Maecenas sit amet molestie massa. Nam felis leo, porta quis ligula sit amet, condimentum porttitor odio.</text:p>
      <text:p text:style-name="P1">Aliquam feugiat enim velit, id sagittis metus suscipit pellentesque. Cras semper velit et mi commodo vulputate. Sed scelerisque nulla et libero accumsan laoreet. Donec quis pretium felis. Phasellus non nisi vel tortor imperdiet viverra sed sed purus. Nulla sed ultricies diam. Cum sociis natoque penatibus et magnis dis parturient montes, nascetur ridiculus mus. Sed et lectus nec enim semper sollicitudin. Curabitur augue elit, pharetra vel fringilla ut, tristique at urna. Mauris a efficitur diam. In quis aliquet elit. Integer imperdiet pulvinar nibh, eu efficitur justo cursus in. Curabitur arcu magna, rutrum vel enim in, semper lacinia purus. Mauris ac semper ipsum, eget mattis mi. Nunc auctor, nunc eu fringilla faucibus, nunc nibh iaculis risus, semper egestas enim orci vitae erat. Nullam est quam, porttitor id ipsum nec, luctus sodales dolor.</text:p>
      <text:p text:style-name="P1">Donec vel augue quam. Morbi placerat vehicula odio eu sollicitudin. Nulla sed tortor libero. In tempor est massa, quis interdum sem dignissim eu. Curabitur lectus libero, pretium nec ex sollicitudin, vulputate finibus risus. Vivamus dapibus ante eu ex imperdiet, non varius mi varius. Etiam tempor, orci a feugiat dapibus, justo justo tristique nisl, sit amet feugiat magna erat sit amet nulla. Aenean at ultrices purus. Integer nec malesuada mauris. Mauris eu ipsum pharetra, efficitur sapien et, auctor eros. Vestibulum id sodales sem. Nullam at libero tincidunt, efficitur enim vel, mollis ipsum. Aenean efficitur sagittis massa pretium venenatis. Sed gravida congue ante sed tristique.</text:p>
      <text:p text:style-name="P1">Donec porta vehicula tellus elementum placerat. Proin magna nibh, sollicitudin eu eleifend in, sollicitudin et libero. Fusce ante nulla, finibus non bibendum nec, condimentum sit amet purus. Suspendisse potenti. Donec cursus vitae arcu id vehicula. Ut est risus, commodo id volutpat et, dignissim sit amet mauris. Aenean lobortis sollicitudin semper. Morbi facilisis ipsum ut tristique maximus. In eu lobortis ex, at interdum velit. Quisque et libero consequat, placerat lectus a, pellentesque dolor. Integer nec massa sit amet massa feugiat faucibus vel ac sapien. Fusce ultrices tortor nec urna sollicitudin, ac semper arcu blandit.</text:p>
      <text:p text:style-name="P1">Aliquam ut sapien metus. Integer ac lorem non enim aliquam interdum. Nulla at elementum mi, vel sodales risus. Phasellus purus eros, tincidunt a orci et, interdum lacinia ligula. Aliquam congue, lorem id interdum scelerisque, tellus felis sagittis ipsum, iaculis placerat orci magna id augue. Lorem ipsum dolor sit amet, consectetur adipiscing elit. Quisque aliquet massa vitae tellus dictum iaculis. Quisque pharetra, mi non venenatis cursus, velit leo posuere ante, vitae consequat mauris sapien nec purus. Nullam hendrerit velit ac tempor tempor. Nulla facilisi.</text:p>
      <text:p text:style-name="P1">Praesent viverra risus in dolor luctus, at fringilla tellus aliquam. Mauris et sapien vitae nisi elementum elementum a non odio. Aenean eu dui ac risus porta condimentum. Praesent venenatis, tortor ac tempor semper, tortor est consectetur dolor, congue ultrices ipsum orci at ante. Donec pretium nibh ac quam mollis sagittis. Vestibulum vehicula nibh eu eros eleifend, vitae auctor orci euismod. Sed non enim mauris. Suspendisse tincidunt, leo quis faucibus porta, felis elit hendrerit enim, luctus iaculis tellus mauris eu purus.</text:p>
      <text:p text:style-name="P1">Quisque at placerat arcu. Vestibulum ante ipsum primis in faucibus orci luctus et ultrices posuere cubilia Curae; Duis vitae viverra lacus, sed pharetra turpis. Suspendisse mollis, dui id bibendum interdum, sem magna consequat turpis, vel facilisis mi risus sed orci. Maecenas ac efficitur lorem. Nullam porta turpis vitae nisi lobortis, et euismod massa porttitor. Ut non imperdiet nulla. Duis rutrum ipsum sit amet tellus fringilla, eu fringilla odio luctus. Interdum et malesuada fames ac ante ipsum primis in faucibus. Nullam non massa quis nisl placerat maximus non id ipsum. Vestibulum venenatis purus metus, quis tempus neque malesuada nec. Phasellus sit amet pulvinar libero, non pellentesque urna. Duis sem leo, rhoncus non enim vel, tristique hendrerit magna. Sed lorem tortor, mattis sit amet consectetur nec, gravida et risus. Cras molestie erat eu venenatis ullamcorper. Nullam id felis quam.</text:p>
      <text:p text:style-name="P1">Ut ullamcorper, purus et molestie interdum, nisl purus vehicula elit, at gravida justo nunc id nibh. Phasellus ultricies nulla vitae magna eleifend, vel sollicitudin leo aliquet. Fusce semper, purus in vestibulum rutrum, erat nunc eleifend elit, ac pulvinar lectus erat in nulla. Integer a libero sed leo lobortis facilisis a ac purus. Nam et egestas odio. Phasellus tempor dignissim ex, vel convallis nunc ultrices sit amet. Vestibulum ut fermentum libero. Suspendisse eget urna in dui faucibus mollis a id dolor. Proin vitae magna urna. Morbi venenatis ut mi ac elementum. Nunc commodo urna quis leo sodales tempor.</text:p>
      <text:p text:style-name="P1">Donec in dui sed nisi sagittis gravida. Nulla facilisi. Ut tincidunt pharetra turpis, pretium mollis justo maximus ut. Fusce nec turpis in ligula varius luctus. Nullam efficitur posuere egestas. Aenean ultricies quis mi at feugiat. Aenean non quam velit. Maecenas bibendum ut sapien vitae eleifend. Vestibulum ut mi a nulla suscipit mollis. Donec dapibus mattis ipsum, luctus vehicula ex pellentesque vel.</text:p>
      <text:p text:style-name="P1">Vivamus at massa orci. Nullam feugiat mi vitae risus dignissim sollicitudin. Fusce eget elementum leo. Class aptent taciti sociosqu ad litora torquent per conubia nostra, per inceptos himenaeos. Duis commodo ornare cursus. Nam vitae dignissim urna. Suspendisse efficitur placerat lacus ac malesuada.</text:p>
      <text:p text:style-name="P1">Pellentesque habitant morbi tristique senectus et netus et malesuada fames ac turpis egestas. Curabitur malesuada sit amet risus at sodales. Phasellus vel tempus ante. Donec est lacus, faucibus a magna sit amet, porttitor molestie metus. Nam eget ligula lacus. Ut iaculis dolor ut justo elementum rhoncus. Etiam orci nunc, eleifend et luctus vel, efficitur elementum nisl. Fusce eget mauris nec nisi sagittis scelerisque. Proin dignissim, lectus id blandit semper, magna arcu tristique mi, ac vestibulum eros metus a lorem. Integer tempus, lacus non dapibus venenatis, ligula diam efficitur leo, vitae tristique risus magna et est. Donec quis egestas neque. Morbi feugiat sapien eget congue hendrerit. Sed condimentum nisl eu neque vehicula, nec aliquam elit mattis. Nulla elementum elit ante, ac efficitur nisi fermentum non. Nulla sed enim nisi. Nullam ac sagittis ex.</text:p>
      <text:p text:style-name="P1">Donec condimentum mi sit amet lacus aliquam maximus. Phasellus tristique egestas ante at accumsan. Integer sed ex et enim placerat vehicula. Sed at vestibulum justo. Phasellus pharetra libero sit amet nibh vestibulum, a congue metus vehicula. Vestibulum at libero justo. Proin quis eros lacus. Sed justo odio, semper at dolor in, tempor efficitur purus. Donec et tincidunt ipsum, eget malesuada massa. Curabitur eget auctor dolor. Quisque vehicula scelerisque mi, nec viverra arcu placerat a. Nulla et enim ac risus tristique vulputate eu ut libero. Donec dignissim iaculis lacus, eu pretium mauris. Praesent tristique vehicula vestibulum. Maecenas et scelerisque diam.</text:p>
      <text:p text:style-name="P1"><text:soft-page-break/>Maecenas vestibulum erat id leo molestie, eget faucibus libero tincidunt. Sed in lorem varius, accumsan lorem vitae, viverra orci. Nullam lacinia placerat dolor nec luctus. Phasellus a quam aliquet, aliquet orci non, iaculis ipsum. Proin ornare venenatis augue eu lobortis. Etiam feugiat metus elementum, iaculis nisi non, vulputate orci. Donec quis dignissim nisi, ullamcorper viverra felis. In id malesuada elit. In maximus ex efficitur orci sollicitudin ullamcorper. Cras rutrum eros a pretium laoreet. Donec pellentesque tortor at dolor fermentum ultrices. Donec sagittis felis turpis, sed commodo felis ullamcorper non. Nulla interdum, quam vitae aliquet mattis, ante arcu suscipit sapien, non porttitor magna sem ut purus. Ut porttitor molestie ipsum, sit amet dictum dolor rhoncus ut. Fusce sed tellus posuere, dignissim metus in, congue justo.</text:p>
      <text:p text:style-name="P1">Sed placerat tincidunt lacus at convallis. Nunc ultrices a nibh non imperdiet. Sed sed volutpat lorem. Integer malesuada sem sapien, vitae consequat sapien porttitor id. Pellentesque sit amet tellus nec nisi finibus pharetra id in ipsum. Sed euismod scelerisque ligula, in egestas arcu tempor nec. Duis quis luctus neque. Lorem ipsum dolor sit amet, consectetur adipiscing elit. In magna tortor, pellentesque ac libero commodo, tristique vulputate lorem. Donec cursus turpis id ex pellentesque, vel lacinia diam ultricies.</text:p>
      <text:p text:style-name="P1">Proin massa lectus, dictum vel porta vitae, malesuada sed nibh. Sed elementum, ipsum bibendum rhoncus sollicitudin, turpis purus mattis nulla, in pellentesque diam justo vel mauris. Fusce molestie laoreet velit. Pellentesque vitae felis accumsan, hendrerit lorem sed, rutrum risus. Vestibulum aliquet, velit ac ornare lacinia, dui mi iaculis tellus, eleifend interdum neque metus eu diam. Nunc erat risus, tempus a augue nec, pretium posuere massa. Mauris in maximus augue. Vestibulum aliquam diam et justo consectetur, eget interdum erat placerat. Nullam convallis consectetur egestas.</text:p>
      <text:p text:style-name="P1">Class aptent taciti sociosqu ad litora torquent per conubia nostra, per inceptos himenaeos. Duis ut urna lectus. Maecenas ullamcorper vitae nisi ac rutrum. Quisque et blandit diam. In hac habitasse platea dictumst. Class aptent taciti sociosqu ad litora torquent per conubia nostra, per inceptos himenaeos. Nullam non ultricies nibh. Aliquam venenatis nulla eu lorem mollis condimentum. Fusce tempor felis dui, ut facilisis felis facilisis id. Maecenas sit amet faucibus metus. Class aptent taciti sociosqu ad litora torquent per conubia nostra, per inceptos himenaeos. Suspendisse a volutpat quam. Mauris iaculis sit amet nisi sit amet facilisis. Fusce blandit ipsum in gravida eleifend.</text:p>
      <text:p text:style-name="P1">Sed ac risus vel est rutrum tincidunt. Pellentesque convallis bibendum arcu sed pretium. Nunc venenatis rhoncus libero eu pellentesque. Nunc cursus efficitur ante ut convallis. Mauris vitae gravida leo. Fusce nisl orci, molestie ut mollis non, suscipit quis nulla. Curabitur at nulla urna. Duis eget facilisis diam. Sed maximus dui et vulputate eleifend. Sed iaculis, est mattis vulputate placerat, lorem massa pretium justo, nec scelerisque lorem massa quis metus.</text:p>
      <text:p text:style-name="P1">Fusce porta ligula ipsum, convallis hendrerit arcu ultrices ut. Pellentesque quis odio in tortor molestie porta id a nulla. Quisque ac faucibus est, eget sollicitudin eros. Sed enim ante, viverra feugiat pulvinar vehicula, aliquam non ipsum. Suspendisse ultrices justo faucibus sapien ultrices scelerisque. Proin lacinia, nibh sed feugiat scelerisque, tellus dolor rutrum ligula, et eleifend lectus velit in est. Nullam pretium ex sed ipsum convallis, eu mattis nisi varius. Aenean massa lorem, tristique egestas ligula vitae, aliquet viverra tellus. Nulla scelerisque arcu eget ligula porttitor, eu lacinia nunc volutpat. Cras fermentum magna in mauris faucibus finibus. Maecenas elit leo, ullamcorper eget ante non, tincidunt dictum mauris. Fusce iaculis, leo eget auctor dignissim, velit lectus porttitor nunc, non lacinia purus enim eget libero. Class aptent taciti sociosqu ad litora torquent per conubia nostra, per inceptos himenaeos. Fusce non massa rutrum, aliquet sapien vel, tristique sem.</text:p>
      <text:p text:style-name="P1">Vestibulum viverra tellus urna, vitae suscipit odio facilisis sed. Aliquam sit amet nulla vitae tellus mollis tincidunt. Quisque cursus vulputate dolor, in ultrices ligula. Cras libero nisi, feugiat nec justo vitae, efficitur scelerisque urna. Fusce gravida, tortor et consequat ullamcorper, nisl velit auctor velit, eu gravida risus mauris sed ante. Ut eu consectetur est. In hac habitasse platea dictumst. Etiam at aliquet turpis, in rhoncus velit. Donec a feugiat felis, id commodo quam. Proin eleifend felis id massa cursus, ac commodo velit luctus. Sed quis nulla ut purus cursus lacinia. Aliquam sed augue sem.</text:p>
      <text:p text:style-name="P1">Nullam ut tempor dui, id varius erat. Morbi egestas ut nulla ac ultricies. Etiam felis nulla, tristique sed mi ac, dignissim bibendum lacus. Nunc tempor leo et leo porttitor, vitae tristique nisl lobortis. Quisque ac lacinia lorem, a pellentesque metus. Curabitur volutpat justo eu efficitur feugiat. Donec facilisis dapibus posuere. Vivamus ipsum diam, rutrum quis diam in, malesuada efficitur lorem. Duis id nisi sed justo commodo cursus. Fusce molestie ultrices nunc nec vehicula. Fusce ornare orci eget tortor dignissim cursus. Donec cursus enim non ligula cursus, sit amet scelerisque dui vehicula. Ut vestibulum metus eget ipsum facilisis sagittis. Quisque laoreet, erat vitae auctor maximus, orci orci porta turpis, eget pretium mi dui at nulla. Quisque tristique sem eget mi consequat faucibus. Morbi ornare magna quis pellentesque egestas.</text:p>
      <text:p text:style-name="P1">Mauris fringilla nunc in imperdiet tempus. Etiam at eros eleifend, suscipit magna sed, efficitur lorem. Quisque laoreet dolor a orci volutpat gravida. Sed sit amet est ac velit semper mattis sit amet et leo. Sed pharetra ultrices ornare. Fusce elementum imperdiet elit vel sollicitudin. Aliquam erat volutpat. Suspendisse condimentum odio ut diam mattis, ut facilisis ipsum auctor. Cum sociis natoque penatibus et magnis dis parturient montes, nascetur ridiculus mus. Mauris molestie nunc sed augue vulputate varius at eget odio. Nulla sodales vehicula nulla non mattis. Suspendisse vestibulum turpis sit amet accumsan maximus. Nullam molestie vel orci id dapibus. Pellentesque lacinia risus neque, at blandit leo ultricies quis.</text:p>
      <text:p text:style-name="P1">Vivamus auctor sed odio eu ultrices. Vivamus egestas nisi eu aliquet vulputate. Curabitur eu erat elementum, convallis ante ut, vestibulum lectus. Sed ac auctor lacus. Suspendisse eu sapien aliquet, volutpat arcu sed, molestie lacus. Nulla lacus ex, consequat id metus quis, volutpat viverra sem. Phasellus consectetur odio hendrerit est hendrerit, et consectetur lacus hendrerit. Sed eget tempus ex, ut malesuada arcu. Etiam id ipsum lectus. Vestibulum vitae dolor egestas, venenatis tellus at, dignissim sapien. Vestibulum ut efficitur libero. Nulla facilisi. Vestibulum nec semper arcu, a congue orci. Sed varius est semper arcu pretium, a mattis lectus sodales.</text:p>
      <text:p text:style-name="P1">Nam pulvinar, tortor eget ornare viverra, eros dolor feugiat justo, vitae cursus mauris tellus a leo. Sed vel placerat magna. Curabitur pharetra quis orci nec commodo. Suspendisse aliquet interdum sapien, in pellentesque nisi. Donec tempus sed massa id auctor. Vestibulum luctus risus accumsan, venenatis tortor sit amet, varius sapien. Curabitur ultricies, felis id vulputate vestibulum, nisl lacus pellentesque dui, quis bibendum quam purus nec ligula. Vestibulum mollis placerat felis, et elementum ex rhoncus et. Nullam sed neque a risus aliquet suscipit. Maecenas sed pellentesque quam.</text:p>
      <text:p text:style-name="P1">Phasellus lacinia felis at tempor lobortis. Sed leo augue, convallis non vulputate eu, scelerisque id massa. Mauris egestas aliquam purus in facilisis. Suspendisse potenti. Nunc rutrum nisl in purus tempor pellentesque. Phasellus ac accumsan massa, in mollis neque. Curabitur tristique pharetra congue. Quisque consectetur quis nisl ut placerat.</text:p>
      <text:p text:style-name="P1">Cum sociis natoque penatibus et magnis dis parturient montes, nascetur ridiculus mus. Vivamus imperdiet sapien at elit facilisis, auctor vehicula arcu suscipit. Suspendisse rhoncus neque eros, in tempor mi faucibus nec. Donec id malesuada mauris. Nunc tristique malesuada gravida. Vivamus suscipit lorem eu dui consequat, vitae posuere ligula aliquet. Aliquam molestie dui sit amet lacus laoreet vulputate. Integer luctus lobortis fringilla. Morbi vitae sagittis neque.</text:p>
      <text:p text:style-name="P1">Nam at consequat est, ut dictum est. Vestibulum dignissim id nulla id luctus. Duis a enim placerat urna consequat lacinia. Etiam posuere urna ut massa <text:soft-page-break/>faucibus maximus. Donec pulvinar iaculis urna, id feugiat dolor blandit venenatis. Cras tristique, tortor a molestie malesuada, magna mi ornare urna, at efficitur sem libero eu metus. Nam blandit mattis est, non suscipit augue viverra consectetur. Aliquam varius dignissim dolor vitae ultricies. Sed bibendum eget augue euismod sagittis. Praesent a bibendum magna, at maximus arcu. Nullam posuere mauris tortor, sed maximus urna sagittis eu. Fusce mauris mi, laoreet ut sapien in, rhoncus volutpat ipsum. Phasellus rutrum felis nisl, ut laoreet ipsum semper id. Quisque accumsan venenatis augue, at eleifend nunc. Quisque egestas dolor odio, vel mattis nulla faucibus non.</text:p>
      <text:p text:style-name="P1">Maecenas id sapien a quam vehicula feugiat. Morbi mattis vel leo a varius. Aliquam a justo nibh. Aliquam vitae magna ultrices, imperdiet tellus sit amet, accumsan velit. Vivamus auctor lacus ut congue luctus. Suspendisse id massa dolor. Nam ornare scelerisque ipsum lacinia lobortis. Suspendisse potenti. Sed mauris lectus, ultricies a est bibendum, semper cursus nibh. Donec finibus non sem quis semper. Donec suscipit magna et nibh fermentum feugiat. Vestibulum auctor arcu dui, non commodo lorem euismod non. Phasellus luctus lorem quis libero maximus, eget aliquam ligula blandit. Vivamus ut dignissim nisi. Suspendisse vehicula ante at ultrices malesuada. Fusce eu risus mauris.</text:p>
      <text:p text:style-name="P1">Duis laoreet rhoncus eros, vitae suscipit velit vehicula vitae. Nulla facilisi. Nullam ut vulputate metus, a egestas mauris. Vestibulum vel sollicitudin diam, id vulputate nulla. Morbi rhoncus lectus vel tellus scelerisque, quis hendrerit dolor efficitur. Fusce sodales enim at condimentum tincidunt. Pellentesque habitant morbi tristique senectus et netus et malesuada fames ac turpis egestas. Duis pretium, nulla at placerat tristique, lacus tellus fringilla metus, non finibus tellus ligula sed dolor. Mauris facilisis tempor mollis. Nullam a tellus volutpat sapien dapibus fermentum. Pellentesque eget malesuada lorem. Sed consequat convallis odio ac vehicula. Ut eu nibh ipsum.</text:p>
      <text:p text:style-name="P1">Fusce commodo non neque posuere pretium. In ut dolor vitae libero sagittis mollis ac vitae erat. Lorem ipsum dolor sit amet, consectetur adipiscing elit. Donec vehicula placerat erat, nec molestie lorem. Quisque a viverra ipsum, vel interdum arcu. Aliquam pretium, nibh at sagittis convallis, lorem dolor placerat odio, eu tincidunt dui sem cursus odio. Mauris efficitur volutpat lectus. Nullam vitae quam in libero condimentum feugiat id a mauris. Etiam venenatis eleifend consectetur. Aliquam consequat erat et tempor tincidunt. Maecenas dignissim gravida odio, a elementum mi molestie in.</text:p>
      <text:p text:style-name="P1">Sed felis sapien, sagittis vitae iaculis in, luctus a nibh. Fusce quis laoreet ex. Donec eu imperdiet arcu. Sed sed efficitur eros. Nunc facilisis nec risus at commodo. Curabitur eget nisi auctor, maximus libero eget, placerat metus. Quisque enim massa, tempus et ligula non, ultricies tincidunt lacus. Quisque quis nibh arcu. Suspendisse felis arcu, semper non luctus id, vehicula nec erat. Aenean eget tristique est. Morbi semper metus non semper gravida. Mauris molestie nunc quis lorem ultricies, eget convallis risus pellentesque. Aenean mollis aliquam tortor, in vestibulum quam tempor vitae. Nullam bibendum hendrerit mi, euismod tempus magna condimentum sed.</text:p>
      <text:p text:style-name="P1">Donec sed justo mi. Vivamus at gravida nibh, vitae tincidunt mi. Suspendisse in nibh rhoncus, ullamcorper diam sit amet, eleifend nisl. Donec gravida urna a rhoncus laoreet. In vestibulum erat non odio gravida, sit amet ornare nulla consequat. Donec ut arcu eget nibh eleifend finibus ut eget urna. Cras vel arcu eu nisl suscipit scelerisque vitae in orci. Vivamus viverra ultricies enim eu tristique. Fusce sit amet justo nec sem sollicitudin posuere. Fusce vestibulum cursus neque, non tincidunt eros congue non. Morbi egestas nisl sed metus lacinia tristique. Duis eget lorem tristique, elementum augue eu, sagittis enim.</text:p>
      <text:p text:style-name="P1">Ut pharetra dictum ultrices. Curabitur sit amet consequat purus. Nulla sit amet urna tincidunt, rhoncus odio in, dignissim libero. Pellentesque pharetra egestas tristique. Ut iaculis velit dignissim diam iaculis, eget pretium purus maximus. Nam accumsan tellus sit amet neque porta molestie. Sed leo arcu, placerat nec pellentesque vitae, imperdiet vel quam. Donec auctor varius pulvinar. Nulla efficitur leo nibh, et tincidunt felis suscipit a. Phasellus sapien nisi, ornare quis odio at, condimentum euismod quam. Morbi nec justo quis urna sollicitudin tristique ac a massa. Ut semper libero a urna efficitur sagittis. Vivamus nec bibendum odio.</text:p>
      <text:p text:style-name="P1">Integer ac sem a est pellentesque porttitor. In ac gravida erat. Pellentesque pharetra ornare nunc tristique maximus. Aliquam non est mauris. Quisque efficitur blandit est at placerat. Pellentesque ultrices feugiat odio sit amet interdum. Proin accumsan eleifend auctor. Donec diam massa, ultricies id elementum ac, accumsan ut velit. Nulla malesuada, dolor et finibus interdum, nisl dolor interdum urna, ac mollis dui ante a diam. Aenean tristique quis sapien ac dignissim. Morbi tempor dolor vitae ex condimentum, ut cursus massa imperdiet. Pellentesque ac mi fermentum, pretium leo vitae, bibendum felis. Fusce mollis ante quis varius volutpat.</text:p>
      <text:p text:style-name="P1">Vivamus rutrum ac felis nec accumsan. Sed imperdiet semper hendrerit. In malesuada mauris est, eu fermentum felis ultricies sed. Nulla non imperdiet nisl, faucibus efficitur tellus. Nunc vulputate sapien quis mi blandit rutrum. Donec molestie pulvinar diam, sed euismod libero tincidunt in. Aliquam iaculis accumsan nisi, non laoreet ligula tristique ut. Praesent ultrices, elit non eleifend maximus, leo mi congue nunc, sed pretium massa erat sed ipsum. Duis tincidunt nibh massa, eget consectetur turpis vestibulum non. Interdum et malesuada fames ac ante ipsum primis in faucibus.</text:p>
      <text:p text:style-name="P1">Proin tristique lectus et ultrices porta. Maecenas eget finibus orci, id finibus ipsum. Ut placerat sapien id justo fermentum convallis. Nulla mollis lobortis velit, at blandit magna tincidunt id. Integer ultricies tortor a augue luctus, nec tincidunt odio euismod. Quisque pharetra faucibus neque, ac imperdiet massa posuere tincidunt. Sed cursus pretium augue in consequat.</text:p>
      <text:p text:style-name="P1">Cras pulvinar rhoncus mi sed placerat. Interdum et malesuada fames ac ante ipsum primis in faucibus. Phasellus condimentum id libero id aliquet. Sed efficitur sollicitudin nisi convallis facilisis. Suspendisse pretium urna nec nisi fermentum, non commodo purus finibus. Vivamus congue, enim id sollicitudin porttitor, arcu tortor pulvinar justo, id ultricies dolor dui eu odio. Curabitur nulla nisl, bibendum vel nulla vel, cursus posuere ligula. Mauris non nisi ut nunc scelerisque feugiat. Morbi blandit mauris ut sapien pharetra, a condimentum mauris hendrerit. Pellentesque congue in ante et sollicitudin. Sed ut diam sed magna suscipit consectetur. Nulla egestas convallis lobortis.</text:p>
      <text:p text:style-name="P1">Quisque sit amet mauris non ligula commodo pulvinar. Curabitur ac facilisis libero. Donec dapibus non odio eu tincidunt. Vivamus mollis nisi sit amet sem blandit pretium. Sed ut sagittis est. In eget pulvinar nisl. Nunc lacinia, nisl in tempus eleifend, lacus erat vestibulum quam, in pulvinar magna augue facilisis tortor. Aenean venenatis venenatis dictum. Duis nec egestas tortor. Duis ornare, metus quis convallis luctus, neque metus lacinia dui, vitae volutpat quam tortor nec purus. Duis consequat quis leo nec cursus. Donec porttitor libero sit amet tortor fermentum sagittis. Aenean sed porttitor metus. Pellentesque volutpat leo et eros bibendum posuere. Phasellus accumsan venenatis justo, ac pulvinar nunc ullamcorper at. Ut lectus libero, pharetra vel accumsan quis, suscipit eget turpis.</text:p>
      <text:p text:style-name="P1">Nullam commodo dui ipsum, pretium efficitur justo eleifend vitae. Nullam finibus, enim at porta mattis, lacus justo interdum nisl, vel vestibulum urna ipsum eu sapien. Cras vel feugiat lacus. Morbi consectetur tellus non mollis dapibus. Sed rutrum, ex quis euismod malesuada, quam lacus fermentum lectus, at tempus nulla nunc ut lorem. Sed tincidunt mauris lorem, quis finibus tortor eleifend quis. Aenean leo tellus, tincidunt et metus id, convallis rhoncus dolor. Curabitur sagittis, erat id ultrices vulputate, magna enim viverra libero, ac semper diam augue et mauris. Phasellus non pretium turpis. Nullam vitae est massa. Nullam imperdiet, diam eu interdum iaculis, metus magna hendrerit turpis, eget dictum magna turpis at sem. Proin tempus metus lectus, euismod commodo sapien maximus non. Aenean nec rutrum velit. Praesent sodales, tortor non hendrerit dignissim, sapien odio eleifend libero, at tristique ante orci <text:soft-page-break/>at elit. Ut neque diam, tempus eu consequat at, cursus volutpat lacus.</text:p>
      <text:p text:style-name="P1">Curabitur nec ultrices ex. Morbi ligula risus, tempor id maximus sit amet, fringilla eget lacus. Phasellus sed purus finibus lectus ornare dictum. Vivamus at scelerisque purus, accumsan ullamcorper nunc. Vivamus ut cursus felis. Integer sit amet felis id felis rhoncus pretium id eget massa. Proin sit amet ultrices libero, vel lacinia nisl. Proin erat tellus, vulputate quis tincidunt quis, efficitur semper neque. Lorem ipsum dolor sit amet, consectetur adipiscing elit. Proin cursus auctor erat porta condimentum. Curabitur viverra tellus in purus dapibus blandit. Suspendisse commodo eget elit ut porttitor. Phasellus viverra, ipsum maximus fermentum lobortis, sem risus viverra sem, vitae varius tellus diam vitae lacus. Donec mi augue, scelerisque quis nulla sit amet, hendrerit volutpat dui.</text:p>
      <text:p text:style-name="P1">Mauris venenatis, massa at condimentum molestie, tortor orci maximus nisi, ac tincidunt ipsum tellus non justo. Sed gravida orci nisl, vitae sollicitudin augue laoreet vitae. Donec ac maximus diam. Quisque interdum, diam nec convallis viverra, mauris odio dictum urna, et bibendum augue metus in felis. Etiam quis pharetra sapien. Nam sodales, turpis id consequat porttitor, enim velit hendrerit turpis, at convallis nibh nunc a lacus. Aenean sit amet auctor risus, sed tincidunt dolor. Fusce ultrices rutrum maximus. Nulla suscipit tincidunt pulvinar. Nunc justo nisi, varius a molestie sit amet, sollicitudin ultricies nunc.</text:p>
      <text:p text:style-name="P1">Ut gravida dui id fringilla lacinia. Sed tincidunt auctor mi, eu euismod tellus aliquam eu. Aliquam vitae urna vitae orci accumsan sodales. Etiam varius, felis quis porttitor gravida, ante lorem feugiat purus, non ultrices erat lectus vel orci. Nullam ornare elit sed ligula condimentum, ac pulvinar augue suscipit. Sed vestibulum ipsum at arcu scelerisque facilisis. Pellentesque vitae lorem mattis, aliquam nisl a, ornare arcu. Pellentesque tincidunt eget est ac fringilla. Donec eu purus odio. Donec eu placerat elit, quis auctor orci. Maecenas eu convallis risus, vitae mollis velit.</text:p>
      <text:p text:style-name="P1">Pellentesque in orci est. Quisque laoreet felis sed magna malesuada, non faucibus mi eleifend. Ut rhoncus vel nisi vitae aliquam. Pellentesque habitant morbi tristique senectus et netus et malesuada fames ac turpis egestas. Etiam volutpat commodo urna, sit amet fermentum arcu eleifend quis. Cras at commodo ante. Sed fermentum ipsum vel sapien mattis imperdiet. Proin rutrum ex ac finibus pulvinar. Praesent dictum sed libero et sollicitudin. Vivamus vulputate, lacus a sollicitudin facilisis, turpis libero luctus orci, quis hendrerit neque lacus vel mi. Nullam feugiat ex id vehicula pretium.</text:p>
      <text:p text:style-name="P1">Vivamus viverra dictum pulvinar. Sed cursus tellus sem. Duis urna leo, tempus a est ac, tempus convallis dolor. Vivamus interdum interdum justo et interdum. Aliquam ut enim id tellus ultricies malesuada ut a neque. Nullam nunc orci, vehicula in dui vel, ornare venenatis risus. Vestibulum ante ipsum primis in faucibus orci luctus et ultrices posuere cubilia Curae;</text:p>
      <text:p text:style-name="P1">Maecenas viverra vulputate iaculis. Sed aliquet, dolor in lobortis consectetur, magna nisi placerat nisl, eget fringilla tortor lorem eget dui. Nam elit velit, mattis ac velit non, accumsan molestie justo. Cras ut dui elementum, efficitur turpis ut, convallis lorem. Suspendisse condimentum, metus id pharetra laoreet, elit ex scelerisque dolor, quis facilisis erat est vel eros. Fusce diam justo, eleifend ac tellus non, convallis interdum urna. Nam ornare, mi dapibus maximus accumsan, ante erat eleifend tellus, vitae euismod risus sem sed sem. Aenean luctus scelerisque viverra. Praesent sagittis congue augue a laoreet. Fusce fermentum luctus risus, id ullamcorper ligula dignissim feugiat.</text:p>
      <text:p text:style-name="P1">Sed tincidunt mollis condimentum. Sed sed condimentum elit, at vulputate mi. Etiam nibh libero, vulputate dictum lectus efficitur, malesuada posuere lectus. Pellentesque habitant morbi tristique senectus et netus et malesuada fames ac turpis egestas. In sed nisi metus. Class aptent taciti sociosqu ad litora torquent per conubia nostra, per inceptos himenaeos. Nulla sollicitudin felis eros, at bibendum tortor efficitur sagittis. Vivamus neque augue, sodales eget feugiat non, finibus eu lectus. Maecenas vitae pulvinar sapien, vel ullamcorper dolor. Vestibulum semper imperdiet lorem, non semper lacus fringilla in. Praesent volutpat nulla massa, id gravida metus luctus in. Maecenas in nisl faucibus, viverra purus mollis, pretium diam. Maecenas interdum condimentum eros, id vestibulum lacus lacinia vel. Nunc eu ultrices libero, id venenatis turpis. Sed mattis imperdiet tincidunt. Curabitur eu nulla porta, commodo orci at, tincidunt elit.</text:p>
      <text:p text:style-name="P1">Vivamus sit amet mollis dolor. Aliquam condimentum vitae elit nec condimentum. Praesent euismod et eros a dapibus. In hac habitasse platea dictumst. Donec pellentesque purus massa, eget posuere tortor pharetra id. Sed nec auctor elit, eu varius urna. Vivamus in tortor neque. Sed sed feugiat mauris. Nullam elementum odio vel iaculis viverra. Sed porttitor ipsum eu ex porta cursus.</text:p>
      <text:p text:style-name="P1">Suspendisse eleifend malesuada dolor eu pulvinar. Curabitur a neque eu diam consectetur venenatis eget in purus. Class aptent taciti sociosqu ad litora torquent per conubia nostra, per inceptos himenaeos. Ut vulputate sollicitudin lectus, a auctor magna laoreet pellentesque. Vestibulum a eleifend dolor. Curabitur eleifend consequat dolor vitae molestie. Donec a libero at quam euismod efficitur in sed erat. Sed in sollicitudin purus, a euismod turpis. Nunc tempus orci vitae mi tempus, in semper elit pretium. Vestibulum augue elit, viverra at rhoncus eget, efficitur ac ligula. In hac habitasse platea dictumst.</text:p>
      <text:p text:style-name="P1">Nam at nulla nulla. Integer quis odio tempor, finibus velit quis, elementum quam. Phasellus accumsan scelerisque tellus, vel pretium libero dapibus et. Suspendisse potenti. Fusce est nulla, bibendum et nisl vel, aliquet pellentesque quam. Etiam in ante finibus, euismod nisi at, suscipit nunc. Nullam aliquet malesuada accumsan.</text:p>
      <text:p text:style-name="P1">Duis gravida luctus pharetra. Nunc posuere dolor id sem vulputate cursus. Praesent a interdum nibh. Donec scelerisque malesuada ipsum. Sed sit amet volutpat ex. Vivamus pellentesque tristique odio eget convallis. Mauris pretium mattis sem, id semper augue cursus in. Nam scelerisque velit nec quam commodo ullamcorper. Suspendisse elementum ex augue, eu convallis arcu imperdiet sit amet. Vivamus non lectus urna. Nunc elit lorem, tempus rutrum auctor et, porttitor et arcu. Proin dui mauris, elementum eu nibh sit amet, scelerisque congue tellus. Nulla justo purus, ultricies ultricies ultricies vel, porta ac odio. Nullam lorem tellus, ornare a sapien quis, pellentesque lacinia elit.</text:p>
      <text:p text:style-name="P1">Nulla sollicitudin cursus augue eget varius. Donec mollis, lectus sit amet laoreet auctor, nibh lorem dictum est, quis placerat ligula dui id ipsum. Pellentesque consectetur mauris neque, quis congue eros posuere nec. Vivamus sagittis eget nisl ut varius. Fusce faucibus quis turpis et ultrices. Vivamus euismod nibh nec nunc convallis, non sollicitudin sem ullamcorper. Integer magna eros, ultrices pretium turpis sed, blandit hendrerit elit. Pellentesque nisi metus, gravida quis eros eu, hendrerit ullamcorper lorem. Quisque fringilla tellus eget orci commodo cursus. Aliquam sed tellus odio. Pellentesque a mauris eget sapien porta facilisis ac vitae ex. Vestibulum vestibulum eget diam sit amet scelerisque. Duis quis dapibus purus. Suspendisse vel tortor nulla.</text:p>
      <text:p text:style-name="P1">Ut sagittis commodo tortor, sed pretium nisl feugiat ac. Aliquam erat volutpat. Morbi lacinia lectus et sapien elementum bibendum. Duis in elementum sapien. Nullam id pellentesque turpis. Ut rhoncus nunc enim, ac semper lectus congue ut. Sed et tristique sem. Nunc a faucibus libero. Nunc tincidunt, erat non malesuada faucibus, eros quam vehicula diam, a viverra eros leo et urna. Etiam hendrerit vel diam ut imperdiet. Sed nibh felis, tempus quis elementum at, tincidunt sed nibh. Maecenas vel orci volutpat elit finibus ornare. Pellentesque id accumsan ante. Donec erat lorem, eleifend eu vehicula non, ullamcorper ac justo.</text:p>
      <text:p text:style-name="P1">Fusce dolor sem, luctus id orci ut, venenatis venenatis eros. Sed elementum urna in leo sollicitudin, a consectetur quam blandit. Nullam lacinia magna <text:soft-page-break/>tempus, ultricies felis vel, tincidunt nisi. In at placerat erat, eget consequat eros. Proin eu condimentum eros, ac tincidunt libero. Aenean a lorem quis ante rutrum congue non vitae erat. Aliquam ac massa maximus, consectetur enim et, tincidunt metus. Pellentesque ut mauris maximus, gravida nunc non, viverra ipsum. Integer finibus pretium dolor. Phasellus tristique eleifend massa, et pharetra nulla facilisis a. Sed non diam eu neque accumsan vehicula.</text:p>
      <text:p text:style-name="P1">Nam pharetra magna mi, ut consectetur elit dapibus at. Aenean sed nisl mi. Integer quis pulvinar metus. Fusce mattis lectus sapien, quis venenatis purus aliquam at. Nunc sapien ipsum, mollis non dolor sed, interdum pulvinar lorem. Sed ligula leo, egestas volutpat cursus quis, blandit eget quam. Nunc dapibus ipsum nec massa tincidunt, nec imperdiet ante vehicula.</text:p>
      <text:p text:style-name="P1">Nullam viverra libero aliquet, sodales massa a, tincidunt leo. Quisque maximus, diam id malesuada mattis, lacus leo condimentum nunc, id consectetur sapien ante eget nisl. Donec sit amet elit porta, fringilla odio sit amet, tempor urna. Mauris auctor rhoncus velit non tincidunt. Sed sollicitudin facilisis metus, ac lobortis nunc. Fusce varius eget tellus vel aliquet. Nulla euismod lacus nec ex aliquet vulputate. Etiam commodo, ante vel sollicitudin luctus, dui purus viverra sem, ut consequat massa arcu vel nunc.</text:p>
      <text:p text:style-name="P1">Duis sit amet tellus sollicitudin, ultrices nunc et, finibus felis. Sed mattis posuere sem, id auctor quam tincidunt eget. Interdum et malesuada fames ac ante ipsum primis in faucibus. Etiam ac sodales lectus, eu convallis enim. Sed sollicitudin mattis bibendum. Aliquam sollicitudin rhoncus massa, eget vulputate enim vulputate in. Etiam varius ut arcu eget mattis. Aliquam ac lobortis est. Integer molestie dignissim ipsum, vitae viverra urna facilisis quis. Integer quis dolor imperdiet odio sollicitudin suscipit. Nam facilisis urna et ex blandit, a euismod quam sodales. Fusce quis enim sit amet ligula dictum ultrices at ac eros. Ut interdum odio vitae metus vulputate mattis.</text:p>
      <text:p text:style-name="P1">Quisque porttitor leo mi, in viverra risus volutpat sed. Integer et gravida ligula. Sed quis sagittis neque, sit amet auctor lacus. Nunc varius nibh eu mauris consequat, tincidunt laoreet dui suscipit. Praesent id mattis velit, sit amet egestas erat. Ut bibendum nibh eget dolor ultrices cursus. Phasellus facilisis interdum suscipit. Phasellus at quam mauris. Phasellus nec est rutrum, sodales justo eget, gravida nulla. Duis rhoncus nec urna non molestie. Ut feugiat ipsum orci, luctus dictum justo imperdiet eu. Nullam id purus felis. Vivamus pharetra diam eget dolor pulvinar iaculis. Duis arcu sapien, consequat pellentesque pharetra ac, malesuada ut leo.</text:p>
      <text:p text:style-name="P1">Sed convallis molestie metus in porttitor. Nullam id ultricies nisl. Suspendisse sed ante orci. Pellentesque nibh ex, ullamcorper in lorem nec, convallis aliquet risus. Curabitur quis porttitor purus. Aliquam maximus velit sit amet nisi malesuada placerat. Sed porttitor nisl in condimentum maximus. Nunc at lorem scelerisque, viverra ligula vel, porta nibh. Aenean consectetur euismod justo quis vestibulum. In accumsan tellus blandit pharetra imperdiet. Sed volutpat nunc massa, a sagittis diam pellentesque ut. Donec tincidunt volutpat nisl at tempus.</text:p>
      <text:p text:style-name="P1">Nunc convallis sem est, eu pellentesque urna venenatis et. Donec sed neque eget eros egestas elementum. Sed vitae porttitor ipsum. In ornare, felis eget lobortis ullamcorper, libero nisl rutrum leo, ac sodales eros erat vitae lectus. Nulla ornare ut lacus vel convallis. In tempor augue nisi, sed tincidunt dui cursus ut. In dictum metus elit, at pulvinar ligula tristique vitae. Maecenas vel rutrum ligula. Maecenas ullamcorper feugiat justo, vitae blandit lorem convallis quis. Phasellus non scelerisque nisi, a gravida dui. In ultrices pretium dictum. Proin et tempor velit, et feugiat quam. Morbi et urna mattis, viverra mauris eget, consectetur lectus. Etiam in sem ipsum. Suspendisse in massa semper, molestie dolor eu, faucibus diam. Maecenas tempus, urna vel consequat porttitor, orci sapien semper leo, sed iaculis sapien sapien nec nunc.</text:p>
      <text:p text:style-name="P1">Morbi nec dui posuere, finibus quam vel, sollicitudin metus. Cras eleifend lacus et pretium congue. Quisque nisi est, gravida sed enim sit amet, pretium consequat ligula. Sed nec eleifend enim. Praesent ut turpis quis neque varius pretium vitae nec elit. Quisque ut rutrum sem, id luctus massa. Morbi posuere, magna ut viverra mollis, mi est feugiat lacus, a blandit nunc nulla vitae enim. In vulputate fringilla urna, eu faucibus neque accumsan vel. Nullam magna ipsum, ultricies sed euismod nec, accumsan sit amet mauris. In a tristique ipsum. Aliquam ut mauris lacus. Vivamus elit risus, scelerisque non ipsum quis, bibendum pretium lacus. Nulla tempus magna nunc, id egestas velit sagittis vel. Pellentesque euismod diam vel ligula lacinia, nec ultricies lacus aliquet. Aliquam urna velit, sollicitudin ac elit vitae, vestibulum venenatis libero. Nunc malesuada urna mi, et lobortis arcu cursus non.</text:p>
      <text:p text:style-name="P1">Maecenas gravida, ex vel tempus auctor, arcu quam dapibus elit, vel convallis elit erat nec elit. Praesent ante nibh, pulvinar vel feugiat sed, dapibus ac ipsum. Integer nec luctus felis, sed consectetur ipsum. Vestibulum bibendum massa ligula, quis imperdiet mi vulputate dapibus. Pellentesque tincidunt ultrices aliquam. Curabitur interdum sem aliquam ex pretium, sagittis tincidunt felis pellentesque. Ut nec rutrum justo, vel luctus metus. Nulla facilisi. Integer sed nisi in quam finibus egestas. Ut interdum, metus et sodales vestibulum, massa risus efficitur mauris, ut sollicitudin augue tortor eu lorem. Donec eget turpis felis.</text:p>
      <text:p text:style-name="P1">Phasellus in tempus tellus, sit amet malesuada purus. Donec eget velit tempor, tempus mi a, varius quam. Interdum et malesuada fames ac ante ipsum primis in faucibus. Curabitur aliquet vehicula elementum. Nulla hendrerit vulputate sapien, tristique aliquet mi venenatis sed. Duis congue mauris a fringilla dapibus. Ut sollicitudin velit vel erat vestibulum laoreet. Sed gravida nibh in condimentum volutpat. Ut vel est non elit tincidunt lacinia ac in est. Pellentesque viverra orci congue viverra semper. Suspendisse fermentum est sed congue vulputate. Nulla faucibus pretium justo, sit amet gravida quam. Suspendisse molestie libero a sodales vehicula. Nulla ullamcorper, turpis auctor posuere semper, risus eros interdum diam, ac fermentum odio lorem at neque.</text:p>
      <text:p text:style-name="P1">Sed vitae nibh ut justo condimentum efficitur consectetur nec velit. Fusce sit amet ante non odio pellentesque hendrerit. Phasellus accumsan vehicula nunc, id dignissim justo tincidunt a. Pellentesque habitant morbi tristique senectus et netus et malesuada fames ac turpis egestas. Curabitur a ornare massa. Pellentesque cursus dolor vitae felis iaculis porttitor. Praesent faucibus, turpis nec vulputate tincidunt, magna nunc tempus lorem, quis lobortis magna purus ut augue. Proin mi massa, rhoncus molestie fringilla egestas, interdum sit amet risus. Sed elementum risus vitae massa tincidunt gravida.</text:p>
      <text:p text:style-name="P1">Ut convallis ligula vel ante placerat ultrices. Curabitur quis nunc feugiat, elementum nunc sit amet, faucibus risus. Curabitur metus metus, facilisis in sem ac, ultricies aliquam lacus. Suspendisse elementum erat in diam lobortis consectetur. Praesent ut sapien sit amet ligula molestie elementum eget id nibh. Nunc finibus magna in lorem commodo suscipit. Maecenas bibendum bibendum eros ut dapibus. Nam mattis dui sit amet lectus convallis varius. Nullam mollis ante iaculis sapien ullamcorper, quis venenatis ante sollicitudin. In a odio dignissim lacus egestas congue vel rutrum massa. Nam convallis diam sed ex feugiat, molestie accumsan magna cursus. In non fermentum velit.</text:p>
      <text:p text:style-name="P1">Curabitur aliquam convallis nulla, ut dignissim quam consectetur blandit. Mauris sit amet volutpat turpis. Morbi laoreet consequat leo a pulvinar. Aliquam quis sem sed justo malesuada elementum. Nunc sit amet varius ipsum, ac gravida magna. Sed malesuada velit nisl, in fermentum mauris molestie ut. Nulla non massa non augue molestie pulvinar vitae eu ligula. Donec lacus justo, tristique ac dolor ut, pretium rutrum erat.</text:p>
      <text:p text:style-name="P1">Nullam leo leo, condimentum quis molestie in, interdum ac elit. Maecenas est diam, semper id mi vitae, ultrices laoreet orci. Nulla mattis iaculis sapien sit amet finibus. Maecenas at mollis arcu. Vestibulum suscipit ullamcorper leo non tincidunt. Aliquam ullamcorper libero sed dui faucibus, in semper erat suscipit. Pellentesque gravida ex non turpis sagittis vestibulum. In a magna a felis fermentum imperdiet. Nullam porttitor urna non arcu lobortis, at porta <text:soft-page-break/>metus gravida. Praesent accumsan nisl et nunc fermentum, a molestie orci sodales. Cras arcu risus, faucibus a faucibus eget, consectetur a ligula. Sed fermentum tempor nulla, volutpat semper lacus.</text:p>
      <text:p text:style-name="P1">Duis lacus felis, rhoncus vel orci ac, malesuada auctor massa. Mauris neque sem, convallis ut commodo et, interdum non quam. Vivamus mauris sem, facilisis ut velit et, condimentum fringilla erat. Morbi et pharetra enim. Suspendisse consequat purus tincidunt, mattis ipsum id, imperdiet nisi. Sed elementum metus nec leo sagittis, in molestie sem accumsan. Cras varius libero id urna elementum rutrum. Sed orci nisl, tincidunt eu mattis eu, vulputate sit amet eros. Aenean diam felis, posuere sed risus vitae, eleifend blandit ante. Vivamus ornare ex eget turpis varius, bibendum ultricies lacus pulvinar. In lacus dolor, condimentum et fermentum sed, molestie vitae augue. Cras augue ante, maximus nec metus sed, iaculis faucibus urna. Fusce nec ullamcorper sapien. Vestibulum vel scelerisque odio, in faucibus leo. Aenean eros eros, gravida sed sem ac, consectetur tempor nunc. Fusce vitae nulla et ex eleifend ultrices.</text:p>
      <text:p text:style-name="P1">Vestibulum ante ipsum primis in faucibus orci luctus et ultrices posuere cubilia Curae; Sed vitae ante turpis. Suspendisse ac felis in neque euismod pellentesque et at magna. Phasellus ligula eros, fermentum nec feugiat eu, dictum at elit. Etiam condimentum mauris quis aliquet interdum. Pellentesque.</text:p>
      <text:p text:style-name="P1">Lorem ipsum dolor sit amet, consectetur adipiscing elit. Integer a quam vehicula, cursus justo sit amet, efficitur dolor. Sed enim mauris, auctor et pharetra eget, molestie et felis. Proin gravida feugiat tincidunt. Sed vitae tempus sapien. Cras enim erat, faucibus at metus posuere, commodo faucibus ante. Sed ultrices enim blandit nibh tincidunt, id placerat elit placerat. Duis nec aliquet purus. Aenean lacus ex, interdum vitae iaculis id, volutpat et ipsum. Suspendisse pellentesque egestas ligula et tristique. Proin dui libero, fermentum quis leo id, maximus facilisis nisi. Nulla pharetra mattis diam ac iaculis. Proin eu lorem pellentesque mi porta egestas. Proin sodales sollicitudin egestas. Vivamus pellentesque mi diam, scelerisque interdum nibh maximus vitae. Maecenas ullamcorper egestas metus vitae ultrices. Morbi felis enim, posuere id velit a, faucibus placerat risus.</text:p>
      <text:p text:style-name="P1">Phasellus lobortis egestas suscipit. Nullam in consectetur mauris, eleifend congue tortor. Nulla facilisi. Proin placerat porttitor placerat. Phasellus commodo quam eu mauris sollicitudin eleifend. Sed ut velit turpis. Vivamus quis lectus in risus convallis maximus. Ut pretium ornare leo at elementum. Nam accumsan justo vel nibh faucibus mollis. In hac habitasse platea dictumst. Aliquam erat volutpat. Vestibulum nisl dolor, varius ut lectus quis, feugiat auctor diam. Nulla bibendum condimentum fermentum. Curabitur sagittis tellus quis nibh scelerisque, in dictum elit luctus.</text:p>
      <text:p text:style-name="P1">Duis scelerisque elit vel ante finibus, sed tincidunt felis aliquet. Maecenas sed ligula faucibus dolor dictum tincidunt. Quisque lorem orci, dapibus ac efficitur vel, faucibus et diam. Nunc a lorem sem. Morbi mattis quam et neque efficitur hendrerit. Duis sollicitudin nunc sed tellus imperdiet feugiat efficitur et risus. Praesent euismod orci non viverra placerat. Duis sagittis ornare velit non volutpat.</text:p>
      <text:p text:style-name="P1">Donec ut gravida lorem. Nulla eget lectus massa. Quisque in nisi sit amet nisi facilisis facilisis vel in est. Sed a tellus eget nisi tincidunt tincidunt. Vivamus in volutpat urna. Sed egestas tellus eget mauris scelerisque ullamcorper sed eu nunc. Phasellus ut faucibus quam, sit amet maximus dui. In sollicitudin pharetra magna nec mattis. Ut maximus augue sem, non feugiat dolor pulvinar sed. Fusce mauris turpis, ultrices vitae mollis nec, porta eget quam.</text:p>
      <text:p text:style-name="P1">Maecenas feugiat et orci non fermentum. Proin consectetur faucibus convallis. Morbi facilisis et ante non maximus. Aliquam aliquet, purus sed posuere dictum, sapien libero lobortis risus, eu tempor purus massa et quam. Suspendisse dictum suscipit tortor, ut vestibulum sem tristique in. Nullam in elementum diam, eu rutrum dui. Fusce tellus sem, eleifend nec venenatis quis, porta nec nisl. Phasellus dictum mi sed consequat tempus. Fusce dignissim sapien diam, sit amet mollis ex pulvinar eget. Mauris ut tellus elit. Vivamus vestibulum urna in nisi fringilla ultricies. Suspendisse sed diam pharetra, sollicitudin enim non, mattis massa.</text:p>
      <text:p text:style-name="P1">Nam gravida libero non lectus efficitur, ac faucibus ante dignissim. Etiam vitae libero velit. Nulla quis mauris nec lectus mattis porttitor vitae et ligula. Nullam non aliquam justo. Curabitur ut sapien mattis, eleifend elit at, consectetur felis. Nam ultricies erat mauris, in auctor risus placerat sit amet. Pellentesque eget augue accumsan ligula vehicula tempus sed ut mi. Phasellus accumsan nisl ac laoreet semper. Nunc iaculis nunc ipsum, eu euismod eros pharetra vitae. Nam eget convallis dolor. Vestibulum in velit nibh. Quisque ac feugiat sem. Nulla a molestie urna. Etiam id velit augue. Ut pulvinar convallis sem, condimentum lacinia metus fringilla condimentum. Nam vel venenatis mi.</text:p>
      <text:p text:style-name="P1">Donec hendrerit dui sodales felis lacinia, vitae ultrices orci ornare. Nunc vitae efficitur leo. Nullam ornare ipsum ac orci rhoncus accumsan. Maecenas et elit diam. Phasellus neque odio, lacinia ut libero vel, semper mattis metus. Donec fringilla blandit nibh id mollis. Aenean dignissim dignissim lectus. Vestibulum dui quam, tincidunt a velit non, venenatis condimentum odio. Fusce vulputate dui id neque volutpat facilisis. Pellentesque finibus leo sed orci venenatis, vitae mollis enim dictum. Pellentesque habitant morbi tristique senectus et netus et malesuada fames ac turpis egestas. Nulla eget fringilla enim. Vivamus sollicitudin mauris vel enim suscipit egestas. Cras mollis sollicitudin urna, eget gravida lacus. Donec arcu purus, cursus eget gravida cursus, aliquam sit amet dolor.</text:p>
      <text:p text:style-name="P1">Suspendisse potenti. Nam varius mauris id risus sollicitudin condimentum. Nunc vulputate ex vitae magna porta vestibulum. Donec turpis augue, commodo at vulputate eget, dictum nec enim. Nulla sollicitudin nunc ac turpis fringilla egestas. Duis semper diam et augue rutrum, nec euismod enim tincidunt. Mauris tincidunt pulvinar ipsum, vitae congue ante aliquam a. Nulla facilisi. Quisque vitae aliquam tortor, vitae dictum massa. Aliquam vitae mauris eros. Nullam condimentum viverra ante, eu sagittis purus interdum tempor.</text:p>
      <text:p text:style-name="P1">Suspendisse potenti. Phasellus finibus, dolor et scelerisque aliquet, enim felis eleifend ipsum, vitae aliquet leo sem nec eros. Sed auctor, nisi eget ultrices malesuada, nunc felis efficitur erat, id egestas est magna sed mauris. Fusce aliquam nisi vitae porta tristique. Nullam ut auctor tortor. Fusce tristique, nisl id dignissim sagittis, enim sapien semper tellus, at sagittis ante metus sed lacus. Fusce molestie quam ac gravida eleifend. Vestibulum venenatis justo vitae quam luctus pellentesque. Suspendisse accumsan, erat sed rhoncus fermentum, elit nisi eleifend eros, in congue nisl nisi eu lacus. Nullam aliquet non tortor eget faucibus. Duis id scelerisque ante, et ultricies tortor. Proin tristique ac augue in gravida. Proin varius ex id imperdiet mattis. Phasellus convallis nisi a magna tincidunt, ut dapibus libero malesuada.</text:p>
      <text:p text:style-name="P1">Pellentesque quam neque, luctus eu elit eu, scelerisque accumsan ligula. Nullam nec scelerisque justo. Ut a lacinia purus, eu eleifend metus. Vestibulum ac vestibulum mi, vitae scelerisque tortor. Aliquam erat volutpat. Morbi faucibus metus non ante pretium vulputate. Cum sociis natoque penatibus et magnis dis parturient montes, nascetur ridiculus mus. Pellentesque mauris dui, mollis vel malesuada sit amet, aliquet vitae elit. Maecenas at nibh magna. Ut venenatis vitae odio nec rhoncus. In porttitor, tortor a ornare pulvinar, libero orci rutrum nisl, in pharetra sapien ligula non elit. Morbi et lacus non nisi laoreet finibus sit amet hendrerit est. In rutrum, neque quis tempor feugiat, purus tortor imperdiet mi, non suscipit nibh felis a nunc. Sed faucibus maximus justo quis rhoncus.</text:p>
      <text:p text:style-name="P1">Pellentesque maximus id est nec rutrum. Fusce sapien dolor, lobortis et bibendum vel, maximus at lectus. Vivamus consequat sed velit at facilisis. Praesent sit amet rhoncus massa, id imperdiet justo. In condimentum porttitor malesuada. Aliquam erat volutpat. Curabitur elementum eu sapien eu iaculis. Mauris sit amet enim laoreet, accumsan lacus quis, sollicitudin urna. Duis finibus quam et urna tincidunt vulputate. In ante magna, sollicitudin sed leo non, rutrum <text:soft-page-break/>accumsan felis. Maecenas ut gravida dolor. Nunc rutrum fringilla scelerisque. Sed malesuada, neque non accumsan mattis, ligula lectus ultricies tortor, ut bibendum nunc metus at elit. Nullam mi lorem, placerat eget mauris eget, rutrum ultrices nisi. Sed nec commodo odio.</text:p>
      <text:p text:style-name="P1">In efficitur mauris nec bibendum dignissim. Nunc quis efficitur ipsum. Donec lacinia mi ut leo dictum, vel porta neque accumsan. Sed vel leo sed lectus euismod sodales. Sed vitae ex sollicitudin, efficitur ante sed, dapibus mi. Donec ultricies quam eget ornare porta. Pellentesque eu sapien lacinia, vehicula ipsum imperdiet, venenatis massa. Aliquam at accumsan nisl. Donec tincidunt leo ac dictum ultrices. Duis sit amet metus commodo, cursus quam vel, bibendum sapien. Aenean a sodales ante. Nullam purus quam, efficitur ac velit vitae, vehicula commodo purus.</text:p>
      <text:p text:style-name="P1">Pellentesque dictum, tellus eget consequat consectetur, est neque rutrum mi, vel interdum ex nunc quis massa. Quisque malesuada nunc sed consectetur tempor. Morbi diam nisi, congue a vulputate quis, sagittis ac nisl. Morbi eleifend blandit nisl. Nam neque neque, consectetur nec suscipit vel, tincidunt sed purus. In vel ultricies eros. Pellentesque enim ipsum, dapibus et blandit ut, bibendum eu dolor. Vivamus dignissim elementum lorem a tempus.</text:p>
      <text:p text:style-name="P1">Donec interdum erat mauris. Ut et convallis justo. Donec blandit eget augue ut consectetur. Quisque vehicula, eros vel eleifend efficitur, orci eros ullamcorper massa, nec congue turpis nisi in erat. Fusce cursus, libero in accumsan porttitor, ligula tellus suscipit quam, nec tempus eros arcu ut lacus. Nunc accumsan massa ligula, id consequat diam maximus in. Suspendisse lorem nulla, ornare id ante id, vestibulum tristique mi.</text:p>
      <text:p text:style-name="P1">Donec leo libero, hendrerit et faucibus ac, auctor eget nunc. Aenean venenatis malesuada urna, quis iaculis eros iaculis in. Suspendisse semper sapien a finibus vestibulum. Morbi eget mattis magna. Sed scelerisque sapien et urna lobortis, quis tincidunt erat sodales. Vestibulum elit ex, egestas sit amet augue at, ullamcorper facilisis quam. Fusce rutrum congue diam, vel mattis quam commodo ut. Nullam euismod ante quis tellus cursus vehicula. Lorem ipsum dolor sit amet, consectetur adipiscing elit. In ultricies lacus tellus. Donec faucibus imperdiet lobortis. Morbi sit amet diam mauris. Curabitur pharetra purus sed tortor auctor maximus.</text:p>
      <text:p text:style-name="P1">Nunc ac facilisis mi. Etiam volutpat congue odio ac commodo. Vestibulum tempor sed magna vel commodo. Sed felis urna, auctor a ligula sit amet, facilisis ullamcorper ipsum. Proin ullamcorper aliquet ex, sed venenatis dolor consequat id. Maecenas sagittis leo a lectus viverra accumsan. Fusce mattis ut tellus sed sollicitudin. Quisque porta mauris magna, quis maximus elit pulvinar a. Aliquam non blandit nunc, id mollis sem. Phasellus leo tellus, elementum id accumsan ut, convallis id tortor.</text:p>
      <text:p text:style-name="P1">Mauris faucibus pellentesque ligula, sit amet tempor nunc ullamcorper eleifend. In accumsan purus sit amet dui interdum fringilla non ut ligula. Cras finibus feugiat erat vitae viverra. Vivamus suscipit neque nec enim dapibus, vitae pulvinar nulla ullamcorper. Donec id nunc et metus porttitor convallis. Phasellus fermentum vehicula orci in lacinia. Proin vulputate nulla ut porttitor euismod. Suspendisse a nibh at dui venenatis fermentum.</text:p>
      <text:p text:style-name="P1">Sed consectetur a tortor vitae posuere. Mauris faucibus urna at aliquam ornare. Nunc interdum magna dictum venenatis efficitur. Suspendisse vel finibus nisi. Pellentesque pharetra lorem at efficitur facilisis. In non ipsum ornare, faucibus metus ut, commodo dui. Donec ullamcorper eleifend nisl ultrices mollis. Quisque neque diam, lacinia vel lacus commodo, ullamcorper commodo nunc. Nunc vitae ante elementum, interdum lectus id, fringilla magna. Donec consequat tincidunt ligula ut dignissim. Praesent consectetur felis finibus, mattis turpis et, porttitor est. Quisque fringilla faucibus turpis, vitae gravida odio dictum eget. In tincidunt orci nisi, eu dictum nibh vestibulum at. Nullam et purus quis purus hendrerit ultricies. Integer quis augue nunc.</text:p>
      <text:p text:style-name="P1">Vivamus eu tempus quam, vitae lobortis augue. Nam blandit imperdiet lectus, vel malesuada nulla suscipit id. Aliquam euismod nibh et nisl cursus interdum. Nullam ullamcorper pellentesque laoreet. Nullam quis semper sem. Curabitur lobortis ut purus quis aliquet. Nam ultrices efficitur lacus, ut tempus ex mollis a. Integer suscipit pharetra est a gravida. Aliquam eu nulla sem.</text:p>
      <text:p text:style-name="P1">Nulla consequat, tortor sed vehicula mollis, arcu nisi varius nulla, non suscipit sem nisl et odio. Vivamus at accumsan sapien. Nulla eget quam nec lorem congue congue in at elit. Cras aliquet cursus volutpat. Duis sit amet pretium velit. Suspendisse faucibus molestie commodo. Nullam non eros nisl.</text:p>
      <text:p text:style-name="P1">Suspendisse potenti. Praesent bibendum rutrum mi vel venenatis. Suspendisse lacus nisl, venenatis eu augue sed, feugiat mattis libero. Maecenas vitae odio vel justo vehicula suscipit. Curabitur mollis magna sit amet massa lacinia hendrerit. Maecenas ac imperdiet nisl. Nulla accumsan lobortis magna sed pellentesque. Cras ac risus a nibh lobortis vestibulum eget non diam. Aliquam ultricies risus sit amet sapien molestie, ac malesuada nunc aliquam.</text:p>
      <text:p text:style-name="P1">Maecenas ornare sit amet ante viverra vulputate. Sed vestibulum erat et bibendum commodo. Phasellus lobortis rutrum pulvinar. Pellentesque posuere diam ac suscipit ultricies. Praesent a rutrum ex. Sed molestie ut ipsum ac cursus. Donec eget rhoncus dui. In dictum mauris et ante aliquam molestie. Donec vel ipsum at ex laoreet iaculis et in nisi.</text:p>
      <text:p text:style-name="P1">Cras sem tellus, interdum sit amet aliquet quis, scelerisque ac arcu. Nulla libero sapien, hendrerit pulvinar auctor et, ornare eu est. Quisque pulvinar quam eu metus accumsan semper. Quisque sit amet diam imperdiet, feugiat augue nec, eleifend est. Morbi eu mi tortor. Duis non scelerisque tellus, ac viverra ex. In eu est maximus, faucibus leo et, consequat diam. Integer egestas ex eget risus vestibulum, sit amet accumsan mi congue. Donec scelerisque, augue quis rutrum gravida, felis sem elementum purus, eget fringilla nisl sem et odio. Duis ornare nunc nec odio porta, id ultrices odio fermentum. Praesent sem ex, vulputate id fermentum nec, scelerisque a nulla. Donec et ex sit amet eros bibendum dictum. Donec laoreet urna et commodo tincidunt.</text:p>
      <text:p text:style-name="P1">Pellentesque sed nisi scelerisque, auctor lacus vel, ornare arcu. Etiam at convallis orci. Proin euismod nulla id vehicula lacinia. Nunc a dui tincidunt, lacinia ex sed, tempor mi. Morbi quam purus, efficitur eget dui nec, dignissim egestas lacus. Mauris euismod pulvinar tempus. Praesent tincidunt auctor ligula, at placerat libero vulputate vel. Praesent at mollis ante, non interdum massa. Mauris at ante tincidunt, gravida tellus nec, posuere erat. Nulla ut ultrices leo. Quisque at aliquam purus, egestas condimentum mi.</text:p>
      <text:p text:style-name="P1">Cras ac pulvinar leo. Vivamus vitae risus fermentum, suscipit felis ut, elementum massa. Duis venenatis nulla non tincidunt egestas. Maecenas velit elit, euismod quis cursus non, malesuada quis leo. Suspendisse ante risus, ultrices ullamcorper lorem consequat, gravida euismod enim. Vestibulum quis ultrices tellus. Phasellus efficitur dictum ligula, eu scelerisque urna sagittis quis. In bibendum leo et venenatis dictum. Praesent at malesuada dolor. Morbi eu semper eros. Integer eget varius nulla. Cras ut condimentum neque. Integer in nulla tellus.</text:p>
      <text:p text:style-name="P1">Proin pellentesque neque eu augue semper, nec semper velit auctor. Aenean id ex tellus. Nam at nisi id purus finibus rhoncus. Aenean quam ligula, commodo vestibulum justo non, dictum maximus urna. Donec sagittis mattis enim nec finibus. Duis nunc nisi, fringilla sit amet leo ac, interdum tristique justo. Mauris tristique, tortor scelerisque commodo molestie, diam orci imperdiet leo, vitae lacinia felis odio id libero. Integer tempus dignissim nisi. Sed nunc mi, tincidunt et odio vel, lobortis porttitor dui. Praesent sollicitudin viverra tincidunt.</text:p>
      <text:p text:style-name="P1">Duis eget velit velit. In at nulla odio. Donec lorem ligula, tempor quis finibus eu, facilisis ut nunc. Integer ultricies urna id nisl semper lacinia. Proin nec mauris <text:soft-page-break/>eu augue rhoncus cursus. Integer tristique ante eu blandit hendrerit. Proin in pulvinar ipsum, ac iaculis velit. Morbi ac turpis sit amet est hendrerit tempus. Donec placerat bibendum tempor. Integer congue commodo urna, et luctus nisi aliquet nec.</text:p>
      <text:p text:style-name="P1">Donec bibendum non quam a molestie. Donec sed nisi pellentesque, rhoncus velit ut, mollis orci. Aliquam scelerisque ipsum eget nunc elementum, non venenatis ante condimentum. Donec in elementum nibh. Duis egestas dapibus purus ac rhoncus. Praesent ut pellentesque leo. Sed fringilla pellentesque molestie. Maecenas condimentum, nisi eget ultricies tristique, eros felis malesuada dolor, quis consectetur tortor purus ac nulla. Nunc felis neque, tincidunt eget enim eu, tempor dapibus odio. Donec id mauris libero. Pellentesque malesuada ullamcorper dui, eu malesuada erat pellentesque id. Suspendisse quis fermentum turpis. Vestibulum sit amet libero vel metus rutrum venenatis eu a augue. Proin eget dui lorem.</text:p>
      <text:p text:style-name="P1">Donec massa turpis, faucibus et gravida in, bibendum sed diam. Nunc mattis tortor at dui mattis, eget sagittis orci suscipit. Nulla convallis mauris erat, vulputate fringilla magna egestas quis. Pellentesque habitant morbi tristique senectus et netus et malesuada fames ac turpis egestas. Nullam vitae massa vehicula, auctor dui ut, vehicula risus. Pellentesque habitant morbi tristique senectus et netus et malesuada fames ac turpis egestas. Cras in mollis odio, fringilla fringilla mauris.</text:p>
      <text:p text:style-name="P1">Nam tristique, arcu sed vulputate luctus, lacus nunc ullamcorper tortor, vel bibendum mauris elit vitae augue. Nam lobortis arcu eu turpis semper, sit amet laoreet metus viverra. Phasellus nisi nulla, mattis malesuada eros in, maximus aliquam odio. Mauris et tincidunt nibh, at lacinia justo. Aenean consectetur velit sem. Aliquam ac augue a nibh rutrum suscipit in id enim. Nunc cursus sollicitudin justo ut ornare. Mauris in nisl id nisl varius molestie. In hac habitasse platea dictumst. Vestibulum sodales est dictum placerat congue. Pellentesque eu turpis a ante cursus viverra. Phasellus nec urna vitae justo hendrerit lobortis a id dolor. Ut porttitor mi vel orci rutrum, id congue velit venenatis. Ut ullamcorper vel orci a tristique.</text:p>
      <text:p text:style-name="P1">Vestibulum quis eros viverra, iaculis tortor in, tempus tortor. Aenean pharetra purus sed maximus posuere. Quisque mi neque, cursus vel facilisis vitae, viverra faucibus ligula. Etiam dignissim ex placerat, sagittis magna eu, scelerisque purus. Phasellus egestas facilisis risus, id tempor ex rhoncus vitae. Maecenas velit est, mollis quis ultrices quis, efficitur sit amet nulla. Duis tortor velit, porta non nunc quis, pharetra egestas quam. Aliquam vel eleifend nisi. Quisque sit amet ex id lectus laoreet aliquam non eget est. Nullam feugiat mi ut dapibus ultricies. Duis auctor, nibh ac interdum bibendum, urna erat fermentum velit, non suscipit ligula risus eget lacus. Aliquam nec mattis urna.</text:p>
      <text:p text:style-name="P1">Vestibulum sed consequat leo, non porttitor metus. Praesent accumsan ante erat, sed placerat magna tempus vel. Fusce aliquam risus enim, at venenatis orci scelerisque eget. Cum sociis natoque penatibus et magnis dis parturient montes, nascetur ridiculus mus. Nullam elementum mattis urna, at commodo enim mattis vel. Quisque egestas eleifend nisi, sit amet maximus quam congue vel. Donec ut felis augue. Cras porttitor metus eu dolor gravida, sit amet ultricies lacus fermentum. In posuere ac nulla a semper. Mauris mattis nisi vitae feugiat pharetra. Vivamus risus ante, rhoncus sed cursus in, molestie vitae turpis. Donec sit amet fringilla ante, at commodo dolor.</text:p>
      <text:p text:style-name="P1">Nam vitae semper massa. Curabitur arcu nibh, commodo ac felis sit amet, convallis laoreet lorem. Donec lacinia dictum metus id suscipit. In ullamcorper nisl ex, quis molestie augue malesuada quis. Proin tincidunt ligula risus, vitae convallis nisi laoreet et. Maecenas in vestibulum tellus. Donec egestas urna fringilla, semper lectus quis, auctor enim. Aliquam quis purus maximus, tincidunt nisi ac, auctor nulla. Aenean eleifend interdum commodo. Quisque commodo volutpat felis, a porttitor elit. Pellentesque enim lorem, tristique et dapibus sit amet, rutrum nec lacus. Curabitur convallis massa eu sapien viverra, eu vestibulum metus ultrices. Donec varius scelerisque tincidunt. Sed bibendum rutrum posuere. Pellentesque ornare lorem eleifend commodo euismod.</text:p>
      <text:p text:style-name="P1">Phasellus maximus quis felis vel aliquam. In hac habitasse platea dictumst. Nam ut tincidunt mauris, eget congue dui. Duis fermentum elit augue, at tempor nibh rhoncus non. Pellentesque habitant morbi tristique senectus et netus et malesuada fames ac turpis egestas. Suspendisse ante ex, ultrices eu magna porttitor, tempor ullamcorper nunc. Nunc lobortis risus non interdum mollis.</text:p>
      <text:p text:style-name="P1">Fusce congue enim non nisl malesuada, nec placerat neque rhoncus. Curabitur dolor sem, malesuada congue lacinia sed, ullamcorper et mi. Quisque vestibulum ante sit amet tortor consectetur porta. Donec in vehicula purus. Sed congue lacus a rhoncus cursus. Aenean scelerisque ex non justo ultricies, non auctor arcu mollis. Ut rhoncus euismod risus, sit amet lobortis est maximus ut. Vivamus ac congue diam, id ullamcorper tellus. Praesent in justo ornare, viverra neque a, luctus dolor. Morbi at maximus velit. Donec massa quam, convallis id dui eu, porta laoreet felis. Pellentesque a arcu tortor.</text:p>
      <text:p text:style-name="P1">Nullam aliquet dui non est dignissim, in bibendum dui facilisis. Vivamus fringilla, lectus sit amet accumsan condimentum, ante dui placerat velit, at congue ante purus at nisl. Donec ornare lorem quis turpis imperdiet, vitae rutrum dui imperdiet. Duis in enim in augue suscipit sodales. Phasellus pretium velit placerat, tincidunt velit sed, molestie tellus. Aliquam fringilla tempus egestas. Donec molestie auctor tincidunt. Quisque in felis vehicula risus congue interdum id ultricies purus.</text:p>
      <text:p text:style-name="P1">Nulla mollis turpis sed molestie dictum. Nullam vel euismod ipsum, eu rutrum sem. Suspendisse ipsum mauris, aliquet vel elementum condimentum, congue et ante. Fusce luctus, quam ultrices egestas euismod, lacus purus consectetur ligula, blandit vehicula justo ex vitae mauris. Cras commodo efficitur dignissim. Ut elementum id libero eget gravida. Morbi quis nunc eu ante tristique tincidunt sed id magna. Suspendisse interdum vehicula consequat.</text:p>
      <text:p text:style-name="P1">Aenean metus nisi, sodales et lorem eget, aliquet mattis purus. Etiam tempor finibus dui eget blandit. Suspendisse porta metus purus, quis sollicitudin eros porta a. Praesent quis varius sapien. Vivamus sapien ex, interdum at gravida a, efficitur a purus. Donec non ipsum ac ligula varius sollicitudin ac vitae libero. Nunc molestie sollicitudin sagittis. Aenean mi nisi, euismod eu lectus vel, ullamcorper suscipit justo. Nunc eget feugiat lectus. In in mi sem. Suspendisse potenti. Etiam eleifend, augue id semper finibus, massa mi vulputate nibh, sed convallis tortor ipsum at magna. Suspendisse dapibus aliquam tellus eget interdum. Ut eu lacinia lectus.</text:p>
      <text:p text:style-name="P1">Nunc non malesuada ligula. Fusce justo ipsum, facilisis nec varius suscipit, gravida eu lectus. Morbi rutrum orci vitae suscipit rutrum. Aenean arcu metus, facilisis vitae fringilla eget, ultricies a diam. Nullam vel mauris gravida, mollis urna sed, viverra lorem. Fusce condimentum lobortis arcu. Nam egestas augue porta, scelerisque quam a, faucibus sapien. Nulla facilisi. Duis ultrices eros ut tortor pulvinar sollicitudin. Aenean vel sollicitudin urna. Nam et nunc congue metus euismod consectetur. In sit amet odio vitae dui placerat aliquam. Cras nec ipsum sit amet neque tincidunt fringilla. Fusce purus odio, sodales et tortor nec, semper vestibulum ante. Cras eu tempus nunc, vel ullamcorper nisi.</text:p>
      <text:p text:style-name="P1">Quisque feugiat arcu quis diam interdum, vitae facilisis risus egestas. Cras vitae ex mi. Suspendisse maximus vestibulum massa vestibulum condimentum. Suspendisse sed velit nec ligula semper fermentum. Suspendisse a ligula in nulla imperdiet lobortis. Proin ac ante et est efficitur pretium. Etiam at ante venenatis, sagittis arcu sed, vehicula elit.</text:p>
      <text:p text:style-name="P1">Cum sociis natoque penatibus et magnis dis parturient montes, nascetur ridiculus mus. Nulla porttitor, mi quis volutpat maximus, eros erat pulvinar odio, ac iaculis ante odio vitae orci. Morbi convallis maximus dui non pellentesque. Etiam ac ex sed sem tempus sagittis. Maecenas ac tempor nisl. Nunc sed varius <text:soft-page-break/>massa. Donec sollicitudin convallis porttitor. Praesent pellentesque ullamcorper mauris. Nam blandit et odio vitae suscipit. Suspendisse non tortor vestibulum, ultrices felis ut, consequat felis. Aenean pellentesque felis a nibh ultrices feugiat. Cras aliquet pulvinar magna, eget accumsan elit ornare et. Duis aliquet, sapien tincidunt vestibulum cursus, nisi sem elementum magna, vitae posuere tellus sapien vitae ex. Aenean non lorem orci. Etiam risus justo, lacinia eu consectetur et, maximus pellentesque leo.</text:p>
      <text:p text:style-name="P1">Morbi malesuada nibh a elementum dictum. Vestibulum sed lorem in nibh sollicitudin auctor. Maecenas vitae erat et nisi posuere ullamcorper. Cras lacinia enim tortor, a mattis elit rhoncus eget. Pellentesque at interdum turpis. Maecenas ligula lacus, luctus non bibendum ac, volutpat vitae tortor. Praesent massa ex, iaculis sed sodales eu, condimentum at tellus. Proin porttitor augue vel mauris tincidunt placerat. Sed accumsan velit in nibh fringilla rhoncus.</text:p>
      <text:p text:style-name="P1">Nulla a vehicula ante. Pellentesque porta ac orci non ornare. Proin quis sapien posuere, pellentesque nibh eu, varius quam. Quisque mi sapien, semper id velit tincidunt, consequat venenatis quam. Maecenas volutpat at dolor id mollis. Integer non ullamcorper enim, at viverra sapien. Suspendisse maximus orci pellentesque orci commodo semper nec nec nulla. Etiam commodo sagittis erat sit amet pharetra.</text:p>
      <text:p text:style-name="P1">Sed blandit rhoncus varius. Curabitur lacinia ante massa, ut mattis turpis luctus eu. Proin ut sollicitudin dolor. Fusce vel libero non turpis aliquam tristique. Nam cursus nec ipsum vel imperdiet. Praesent facilisis, turpis sed pretium facilisis, lorem dui cursus odio, sed tincidunt mauris justo et metus. Mauris efficitur, dolor nec rhoncus interdum, magna erat lobortis massa, ac egestas felis nisi a sapien. Integer at convallis ex. Maecenas sit amet molestie massa. Nam felis leo, porta quis ligula sit amet, condimentum porttitor odio.</text:p>
      <text:p text:style-name="P1">Aliquam feugiat enim velit, id sagittis metus suscipit pellentesque. Cras semper velit et mi commodo vulputate. Sed scelerisque nulla et libero accumsan laoreet. Donec quis pretium felis. Phasellus non nisi vel tortor imperdiet viverra sed sed purus. Nulla sed ultricies diam. Cum sociis natoque penatibus et magnis dis parturient montes, nascetur ridiculus mus. Sed et lectus nec enim semper sollicitudin. Curabitur augue elit, pharetra vel fringilla ut, tristique at urna. Mauris a efficitur diam. In quis aliquet elit. Integer imperdiet pulvinar nibh, eu efficitur justo cursus in. Curabitur arcu magna, rutrum vel enim in, semper lacinia purus. Mauris ac semper ipsum, eget mattis mi. Nunc auctor, nunc eu fringilla faucibus, nunc nibh iaculis risus, semper egestas enim orci vitae erat. Nullam est quam, porttitor id ipsum nec, luctus sodales dolor.</text:p>
      <text:p text:style-name="P1">Donec vel augue quam. Morbi placerat vehicula odio eu sollicitudin. Nulla sed tortor libero. In tempor est massa, quis interdum sem dignissim eu. Curabitur lectus libero, pretium nec ex sollicitudin, vulputate finibus risus. Vivamus dapibus ante eu ex imperdiet, non varius mi varius. Etiam tempor, orci a feugiat dapibus, justo justo tristique nisl, sit amet feugiat magna erat sit amet nulla. Aenean at ultrices purus. Integer nec malesuada mauris. Mauris eu ipsum pharetra, efficitur sapien et, auctor eros. Vestibulum id sodales sem. Nullam at libero tincidunt, efficitur enim vel, mollis ipsum. Aenean efficitur sagittis massa pretium venenatis. Sed gravida congue ante sed tristique.</text:p>
      <text:p text:style-name="P1">Donec porta vehicula tellus elementum placerat. Proin magna nibh, sollicitudin eu eleifend in, sollicitudin et libero. Fusce ante nulla, finibus non bibendum nec, condimentum sit amet purus. Suspendisse potenti. Donec cursus vitae arcu id vehicula. Ut est risus, commodo id volutpat et, dignissim sit amet mauris. Aenean lobortis sollicitudin semper. Morbi facilisis ipsum ut tristique maximus. In eu lobortis ex, at interdum velit. Quisque et libero consequat, placerat lectus a, pellentesque dolor. Integer nec massa sit amet massa feugiat faucibus vel ac sapien. Fusce ultrices tortor nec urna sollicitudin, ac semper arcu blandit.</text:p>
      <text:p text:style-name="P1">Aliquam ut sapien metus. Integer ac lorem non enim aliquam interdum. Nulla at elementum mi, vel sodales risus. Phasellus purus eros, tincidunt a orci et, interdum lacinia ligula. Aliquam congue, lorem id interdum scelerisque, tellus felis sagittis ipsum, iaculis placerat orci magna id augue. Lorem ipsum dolor sit amet, consectetur adipiscing elit. Quisque aliquet massa vitae tellus dictum iaculis. Quisque pharetra, mi non venenatis cursus, velit leo posuere ante, vitae consequat mauris sapien nec purus. Nullam hendrerit velit ac tempor tempor. Nulla facilisi.</text:p>
      <text:p text:style-name="P1">Praesent viverra risus in dolor luctus, at fringilla tellus aliquam. Mauris et sapien vitae nisi elementum elementum a non odio. Aenean eu dui ac risus porta condimentum. Praesent venenatis, tortor ac tempor semper, tortor est consectetur dolor, congue ultrices ipsum orci at ante. Donec pretium nibh ac quam mollis sagittis. Vestibulum vehicula nibh eu eros eleifend, vitae auctor orci euismod. Sed non enim mauris. Suspendisse tincidunt, leo quis faucibus porta, felis elit hendrerit enim, luctus iaculis tellus mauris eu purus.</text:p>
      <text:p text:style-name="P1">Quisque at placerat arcu. Vestibulum ante ipsum primis in faucibus orci luctus et ultrices posuere cubilia Curae; Duis vitae viverra lacus, sed pharetra turpis. Suspendisse mollis, dui id bibendum interdum, sem magna consequat turpis, vel facilisis mi risus sed orci. Maecenas ac efficitur lorem. Nullam porta turpis vitae nisi lobortis, et euismod massa porttitor. Ut non imperdiet nulla. Duis rutrum ipsum sit amet tellus fringilla, eu fringilla odio luctus. Interdum et malesuada fames ac ante ipsum primis in faucibus. Nullam non massa quis nisl placerat maximus non id ipsum. Vestibulum venenatis purus metus, quis tempus neque malesuada nec. Phasellus sit amet pulvinar libero, non pellentesque urna. Duis sem leo, rhoncus non enim vel, tristique hendrerit magna. Sed lorem tortor, mattis sit amet consectetur nec, gravida et risus. Cras molestie erat eu venenatis ullamcorper. Nullam id felis quam.</text:p>
      <text:p text:style-name="P1">Ut ullamcorper, purus et molestie interdum, nisl purus vehicula elit, at gravida justo nunc id nibh. Phasellus ultricies nulla vitae magna eleifend, vel sollicitudin leo aliquet. Fusce semper, purus in vestibulum rutrum, erat nunc eleifend elit, ac pulvinar lectus erat in nulla. Integer a libero sed leo lobortis facilisis a ac purus. Nam et egestas odio. Phasellus tempor dignissim ex, vel convallis nunc ultrices sit amet. Vestibulum ut fermentum libero. Suspendisse eget urna in dui faucibus mollis a id dolor. Proin vitae magna urna. Morbi venenatis ut mi ac elementum. Nunc commodo urna quis leo sodales tempor.</text:p>
      <text:p text:style-name="P1">Donec in dui sed nisi sagittis gravida. Nulla facilisi. Ut tincidunt pharetra turpis, pretium mollis justo maximus ut. Fusce nec turpis in ligula varius luctus. Nullam efficitur posuere egestas. Aenean ultricies quis mi at feugiat. Aenean non quam velit. Maecenas bibendum ut sapien vitae eleifend. Vestibulum ut mi a nulla suscipit mollis. Donec dapibus mattis ipsum, luctus vehicula ex pellentesque vel.</text:p>
      <text:p text:style-name="P1">Vivamus at massa orci. Nullam feugiat mi vitae risus dignissim sollicitudin. Fusce eget elementum leo. Class aptent taciti sociosqu ad litora torquent per conubia nostra, per inceptos himenaeos. Duis commodo ornare cursus. Nam vitae dignissim urna. Suspendisse efficitur placerat lacus ac malesuada.</text:p>
      <text:p text:style-name="P1">Pellentesque habitant morbi tristique senectus et netus et malesuada fames ac turpis egestas. Curabitur malesuada sit amet risus at sodales. Phasellus vel tempus ante. Donec est lacus, faucibus a magna sit amet, porttitor molestie metus. Nam eget ligula lacus. Ut iaculis dolor ut justo elementum rhoncus. Etiam orci nunc, eleifend et luctus vel, efficitur elementum nisl. Fusce eget mauris nec nisi sagittis scelerisque. Proin dignissim, lectus id blandit semper, magna arcu tristique mi, ac vestibulum eros metus a lorem. Integer tempus, lacus non dapibus venenatis, ligula diam efficitur leo, vitae tristique risus magna et est. Donec quis egestas neque. Morbi feugiat sapien eget congue hendrerit. Sed condimentum nisl eu neque vehicula, nec aliquam elit mattis. Nulla elementum elit ante, ac efficitur nisi fermentum non. Nulla sed enim nisi. Nullam ac sagittis ex.</text:p>
      <text:p text:style-name="P1">Donec condimentum mi sit amet lacus aliquam maximus. Phasellus tristique egestas ante at accumsan. Integer sed ex et enim placerat vehicula. Sed at <text:soft-page-break/>vestibulum justo. Phasellus pharetra libero sit amet nibh vestibulum, a congue metus vehicula. Vestibulum at libero justo. Proin quis eros lacus. Sed justo odio, semper at dolor in, tempor efficitur purus. Donec et tincidunt ipsum, eget malesuada massa. Curabitur eget auctor dolor. Quisque vehicula scelerisque mi, nec viverra arcu placerat a. Nulla et enim ac risus tristique vulputate eu ut libero. Donec dignissim iaculis lacus, eu pretium mauris. Praesent tristique vehicula vestibulum. Maecenas et scelerisque diam.</text:p>
      <text:p text:style-name="P1">Maecenas vestibulum erat id leo molestie, eget faucibus libero tincidunt. Sed in lorem varius, accumsan lorem vitae, viverra orci. Nullam lacinia placerat dolor nec luctus. Phasellus a quam aliquet, aliquet orci non, iaculis ipsum. Proin ornare venenatis augue eu lobortis. Etiam feugiat metus elementum, iaculis nisi non, vulputate orci. Donec quis dignissim nisi, ullamcorper viverra felis. In id malesuada elit. In maximus ex efficitur orci sollicitudin ullamcorper. Cras rutrum eros a pretium laoreet. Donec pellentesque tortor at dolor fermentum ultrices. Donec sagittis felis turpis, sed commodo felis ullamcorper non. Nulla interdum, quam vitae aliquet mattis, ante arcu suscipit sapien, non porttitor magna sem ut purus. Ut porttitor molestie ipsum, sit amet dictum dolor rhoncus ut. Fusce sed tellus posuere, dignissim metus in, congue justo.</text:p>
      <text:p text:style-name="P1">Sed placerat tincidunt lacus at convallis. Nunc ultrices a nibh non imperdiet. Sed sed volutpat lorem. Integer malesuada sem sapien, vitae consequat sapien porttitor id. Pellentesque sit amet tellus nec nisi finibus pharetra id in ipsum. Sed euismod scelerisque ligula, in egestas arcu tempor nec. Duis quis luctus neque. Lorem ipsum dolor sit amet, consectetur adipiscing elit. In magna tortor, pellentesque ac libero commodo, tristique vulputate lorem. Donec cursus turpis id ex pellentesque, vel lacinia diam ultricies.</text:p>
      <text:p text:style-name="P1">Proin massa lectus, dictum vel porta vitae, malesuada sed nibh. Sed elementum, ipsum bibendum rhoncus sollicitudin, turpis purus mattis nulla, in pellentesque diam justo vel mauris. Fusce molestie laoreet velit. Pellentesque vitae felis accumsan, hendrerit lorem sed, rutrum risus. Vestibulum aliquet, velit ac ornare lacinia, dui mi iaculis tellus, eleifend interdum neque metus eu diam. Nunc erat risus, tempus a augue nec, pretium posuere massa. Mauris in maximus augue. Vestibulum aliquam diam et justo consectetur, eget interdum erat placerat. Nullam convallis consectetur egestas.</text:p>
      <text:p text:style-name="P1">Class aptent taciti sociosqu ad litora torquent per conubia nostra, per inceptos himenaeos. Duis ut urna lectus. Maecenas ullamcorper vitae nisi ac rutrum. Quisque et blandit diam. In hac habitasse platea dictumst. Class aptent taciti sociosqu ad litora torquent per conubia nostra, per inceptos himenaeos. Nullam non ultricies nibh. Aliquam venenatis nulla eu lorem mollis condimentum. Fusce tempor felis dui, ut facilisis felis facilisis id. Maecenas sit amet faucibus metus. Class aptent taciti sociosqu ad litora torquent per conubia nostra, per inceptos himenaeos. Suspendisse a volutpat quam. Mauris iaculis sit amet nisi sit amet facilisis. Fusce blandit ipsum in gravida eleifend.</text:p>
      <text:p text:style-name="P1">Sed ac risus vel est rutrum tincidunt. Pellentesque convallis bibendum arcu sed pretium. Nunc venenatis rhoncus libero eu pellentesque. Nunc cursus efficitur ante ut convallis. Mauris vitae gravida leo. Fusce nisl orci, molestie ut mollis non, suscipit quis nulla. Curabitur at nulla urna. Duis eget facilisis diam. Sed maximus dui et vulputate eleifend. Sed iaculis, est mattis vulputate placerat, lorem massa pretium justo, nec scelerisque lorem massa quis metus.</text:p>
      <text:p text:style-name="P1">Fusce porta ligula ipsum, convallis hendrerit arcu ultrices ut. Pellentesque quis odio in tortor molestie porta id a nulla. Quisque ac faucibus est, eget sollicitudin eros. Sed enim ante, viverra feugiat pulvinar vehicula, aliquam non ipsum. Suspendisse ultrices justo faucibus sapien ultrices scelerisque. Proin lacinia, nibh sed feugiat scelerisque, tellus dolor rutrum ligula, et eleifend lectus velit in est. Nullam pretium ex sed ipsum convallis, eu mattis nisi varius. Aenean massa lorem, tristique egestas ligula vitae, aliquet viverra tellus. Nulla scelerisque arcu eget ligula porttitor, eu lacinia nunc volutpat. Cras fermentum magna in mauris faucibus finibus. Maecenas elit leo, ullamcorper eget ante non, tincidunt dictum mauris. Fusce iaculis, leo eget auctor dignissim, velit lectus porttitor nunc, non lacinia purus enim eget libero. Class aptent taciti sociosqu ad litora torquent per conubia nostra, per inceptos himenaeos. Fusce non massa rutrum, aliquet sapien vel, tristique sem.</text:p>
      <text:p text:style-name="P1">Vestibulum viverra tellus urna, vitae suscipit odio facilisis sed. Aliquam sit amet nulla vitae tellus mollis tincidunt. Quisque cursus vulputate dolor, in ultrices ligula. Cras libero nisi, feugiat nec justo vitae, efficitur scelerisque urna. Fusce gravida, tortor et consequat ullamcorper, nisl velit auctor velit, eu gravida risus mauris sed ante. Ut eu consectetur est. In hac habitasse platea dictumst. Etiam at aliquet turpis, in rhoncus velit. Donec a feugiat felis, id commodo quam. Proin eleifend felis id massa cursus, ac commodo velit luctus. Sed quis nulla ut purus cursus lacinia. Aliquam sed augue sem.</text:p>
      <text:p text:style-name="P1">Nullam ut tempor dui, id varius erat. Morbi egestas ut nulla ac ultricies. Etiam felis nulla, tristique sed mi ac, dignissim bibendum lacus. Nunc tempor leo et leo porttitor, vitae tristique nisl lobortis. Quisque ac lacinia lorem, a pellentesque metus. Curabitur volutpat justo eu efficitur feugiat. Donec facilisis dapibus posuere. Vivamus ipsum diam, rutrum quis diam in, malesuada efficitur lorem. Duis id nisi sed justo commodo cursus. Fusce molestie ultrices nunc nec vehicula. Fusce ornare orci eget tortor dignissim cursus. Donec cursus enim non ligula cursus, sit amet scelerisque dui vehicula. Ut vestibulum metus eget ipsum facilisis sagittis. Quisque laoreet, erat vitae auctor maximus, orci orci porta turpis, eget pretium mi dui at nulla. Quisque tristique sem eget mi consequat faucibus. Morbi ornare magna quis pellentesque egestas.</text:p>
      <text:p text:style-name="P1">Mauris fringilla nunc in imperdiet tempus. Etiam at eros eleifend, suscipit magna sed, efficitur lorem. Quisque laoreet dolor a orci volutpat gravida. Sed sit amet est ac velit semper mattis sit amet et leo. Sed pharetra ultrices ornare. Fusce elementum imperdiet elit vel sollicitudin. Aliquam erat volutpat. Suspendisse condimentum odio ut diam mattis, ut facilisis ipsum auctor. Cum sociis natoque penatibus et magnis dis parturient montes, nascetur ridiculus mus. Mauris molestie nunc sed augue vulputate varius at eget odio. Nulla sodales vehicula nulla non mattis. Suspendisse vestibulum turpis sit amet accumsan maximus. Nullam molestie vel orci id dapibus. Pellentesque lacinia risus neque, at blandit leo ultricies quis.</text:p>
      <text:p text:style-name="P1">Vivamus auctor sed odio eu ultrices. Vivamus egestas nisi eu aliquet vulputate. Curabitur eu erat elementum, convallis ante ut, vestibulum lectus. Sed ac auctor lacus. Suspendisse eu sapien aliquet, volutpat arcu sed, molestie lacus. Nulla lacus ex, consequat id metus quis, volutpat viverra sem. Phasellus consectetur odio hendrerit est hendrerit, et consectetur lacus hendrerit. Sed eget tempus ex, ut malesuada arcu. Etiam id ipsum lectus. Vestibulum vitae dolor egestas, venenatis tellus at, dignissim sapien. Vestibulum ut efficitur libero. Nulla facilisi. Vestibulum nec semper arcu, a congue orci. Sed varius est semper arcu pretium, a mattis lectus sodales.</text:p>
      <text:p text:style-name="P1">Nam pulvinar, tortor eget ornare viverra, eros dolor feugiat justo, vitae cursus mauris tellus a leo. Sed vel placerat magna. Curabitur pharetra quis orci nec commodo. Suspendisse aliquet interdum sapien, in pellentesque nisi. Donec tempus sed massa id auctor. Vestibulum luctus risus accumsan, venenatis tortor sit amet, varius sapien. Curabitur ultricies, felis id vulputate vestibulum, nisl lacus pellentesque dui, quis bibendum quam purus nec ligula. Vestibulum mollis placerat felis, et elementum ex rhoncus et. Nullam sed neque a risus aliquet suscipit. Maecenas sed pellentesque quam.</text:p>
      <text:p text:style-name="P1">Phasellus lacinia felis at tempor lobortis. Sed leo augue, convallis non vulputate eu, scelerisque id massa. Mauris egestas aliquam purus in facilisis. Suspendisse potenti. Nunc rutrum nisl in purus tempor pellentesque. Phasellus ac accumsan massa, in mollis neque. Curabitur tristique pharetra congue. Quisque consectetur quis nisl ut placerat.</text:p>
      <text:p text:style-name="P1">Cum sociis natoque penatibus et magnis dis parturient montes, nascetur ridiculus mus. Vivamus imperdiet sapien at elit facilisis, auctor vehicula arcu <text:soft-page-break/>suscipit. Suspendisse rhoncus neque eros, in tempor mi faucibus nec. Donec id malesuada mauris. Nunc tristique malesuada gravida. Vivamus suscipit lorem eu dui consequat, vitae posuere ligula aliquet. Aliquam molestie dui sit amet lacus laoreet vulputate. Integer luctus lobortis fringilla. Morbi vitae sagittis neque.</text:p>
      <text:p text:style-name="P1">Nam at consequat est, ut dictum est. Vestibulum dignissim id nulla id luctus. Duis a enim placerat urna consequat lacinia. Etiam posuere urna ut massa faucibus maximus. Donec pulvinar iaculis urna, id feugiat dolor blandit venenatis. Cras tristique, tortor a molestie malesuada, magna mi ornare urna, at efficitur sem libero eu metus. Nam blandit mattis est, non suscipit augue viverra consectetur. Aliquam varius dignissim dolor vitae ultricies. Sed bibendum eget augue euismod sagittis. Praesent a bibendum magna, at maximus arcu. Nullam posuere mauris tortor, sed maximus urna sagittis eu. Fusce mauris mi, laoreet ut sapien in, rhoncus volutpat ipsum. Phasellus rutrum felis nisl, ut laoreet ipsum semper id. Quisque accumsan venenatis augue, at eleifend nunc. Quisque egestas dolor odio, vel mattis nulla faucibus non.</text:p>
      <text:p text:style-name="P1">Maecenas id sapien a quam vehicula feugiat. Morbi mattis vel leo a varius. Aliquam a justo nibh. Aliquam vitae magna ultrices, imperdiet tellus sit amet, accumsan velit. Vivamus auctor lacus ut congue luctus. Suspendisse id massa dolor. Nam ornare scelerisque ipsum lacinia lobortis. Suspendisse potenti. Sed mauris lectus, ultricies a est bibendum, semper cursus nibh. Donec finibus non sem quis semper. Donec suscipit magna et nibh fermentum feugiat. Vestibulum auctor arcu dui, non commodo lorem euismod non. Phasellus luctus lorem quis libero maximus, eget aliquam ligula blandit. Vivamus ut dignissim nisi. Suspendisse vehicula ante at ultrices malesuada. Fusce eu risus mauris.</text:p>
      <text:p text:style-name="P1">Duis laoreet rhoncus eros, vitae suscipit velit vehicula vitae. Nulla facilisi. Nullam ut vulputate metus, a egestas mauris. Vestibulum vel sollicitudin diam, id vulputate nulla. Morbi rhoncus lectus vel tellus scelerisque, quis hendrerit dolor efficitur. Fusce sodales enim at condimentum tincidunt. Pellentesque habitant morbi tristique senectus et netus et malesuada fames ac turpis egestas. Duis pretium, nulla at placerat tristique, lacus tellus fringilla metus, non finibus tellus ligula sed dolor. Mauris facilisis tempor mollis. Nullam a tellus volutpat sapien dapibus fermentum. Pellentesque eget malesuada lorem. Sed consequat convallis odio ac vehicula. Ut eu nibh ipsum.</text:p>
      <text:p text:style-name="P1">Fusce commodo non neque posuere pretium. In ut dolor vitae libero sagittis mollis ac vitae erat. Lorem ipsum dolor sit amet, consectetur adipiscing elit. Donec vehicula placerat erat, nec molestie lorem. Quisque a viverra ipsum, vel interdum arcu. Aliquam pretium, nibh at sagittis convallis, lorem dolor placerat odio, eu tincidunt dui sem cursus odio. Mauris efficitur volutpat lectus. Nullam vitae quam in libero condimentum feugiat id a mauris. Etiam venenatis eleifend consectetur. Aliquam consequat erat et tempor tincidunt. Maecenas dignissim gravida odio, a elementum mi molestie in.</text:p>
      <text:p text:style-name="P1">Sed felis sapien, sagittis vitae iaculis in, luctus a nibh. Fusce quis laoreet ex. Donec eu imperdiet arcu. Sed sed efficitur eros. Nunc facilisis nec risus at commodo. Curabitur eget nisi auctor, maximus libero eget, placerat metus. Quisque enim massa, tempus et ligula non, ultricies tincidunt lacus. Quisque quis nibh arcu. Suspendisse felis arcu, semper non luctus id, vehicula nec erat. Aenean eget tristique est. Morbi semper metus non semper gravida. Mauris molestie nunc quis lorem ultricies, eget convallis risus pellentesque. Aenean mollis aliquam tortor, in vestibulum quam tempor vitae. Nullam bibendum hendrerit mi, euismod tempus magna condimentum sed.</text:p>
      <text:p text:style-name="P1">Donec sed justo mi. Vivamus at gravida nibh, vitae tincidunt mi. Suspendisse in nibh rhoncus, ullamcorper diam sit amet, eleifend nisl. Donec gravida urna a rhoncus laoreet. In vestibulum erat non odio gravida, sit amet ornare nulla consequat. Donec ut arcu eget nibh eleifend finibus ut eget urna. Cras vel arcu eu nisl suscipit scelerisque vitae in orci. Vivamus viverra ultricies enim eu tristique. Fusce sit amet justo nec sem sollicitudin posuere. Fusce vestibulum cursus neque, non tincidunt eros congue non. Morbi egestas nisl sed metus lacinia tristique. Duis eget lorem tristique, elementum augue eu, sagittis enim.</text:p>
      <text:p text:style-name="P1">Ut pharetra dictum ultrices. Curabitur sit amet consequat purus. Nulla sit amet urna tincidunt, rhoncus odio in, dignissim libero. Pellentesque pharetra egestas tristique. Ut iaculis velit dignissim diam iaculis, eget pretium purus maximus. Nam accumsan tellus sit amet neque porta molestie. Sed leo arcu, placerat nec pellentesque vitae, imperdiet vel quam. Donec auctor varius pulvinar. Nulla efficitur leo nibh, et tincidunt felis suscipit a. Phasellus sapien nisi, ornare quis odio at, condimentum euismod quam. Morbi nec justo quis urna sollicitudin tristique ac a massa. Ut semper libero a urna efficitur sagittis. Vivamus nec bibendum odio.</text:p>
      <text:p text:style-name="P1">Integer ac sem a est pellentesque porttitor. In ac gravida erat. Pellentesque pharetra ornare nunc tristique maximus. Aliquam non est mauris. Quisque efficitur blandit est at placerat. Pellentesque ultrices feugiat odio sit amet interdum. Proin accumsan eleifend auctor. Donec diam massa, ultricies id elementum ac, accumsan ut velit. Nulla malesuada, dolor et finibus interdum, nisl dolor interdum urna, ac mollis dui ante a diam. Aenean tristique quis sapien ac dignissim. Morbi tempor dolor vitae ex condimentum, ut cursus massa imperdiet. Pellentesque ac mi fermentum, pretium leo vitae, bibendum felis. Fusce mollis ante quis varius volutpat.</text:p>
      <text:p text:style-name="P1">Vivamus rutrum ac felis nec accumsan. Sed imperdiet semper hendrerit. In malesuada mauris est, eu fermentum felis ultricies sed. Nulla non imperdiet nisl, faucibus efficitur tellus. Nunc vulputate sapien quis mi blandit rutrum. Donec molestie pulvinar diam, sed euismod libero tincidunt in. Aliquam iaculis accumsan nisi, non laoreet ligula tristique ut. Praesent ultrices, elit non eleifend maximus, leo mi congue nunc, sed pretium massa erat sed ipsum. Duis tincidunt nibh massa, eget consectetur turpis vestibulum non. Interdum et malesuada fames ac ante ipsum primis in faucibus.</text:p>
      <text:p text:style-name="P1">Proin tristique lectus et ultrices porta. Maecenas eget finibus orci, id finibus ipsum. Ut placerat sapien id justo fermentum convallis. Nulla mollis lobortis velit, at blandit magna tincidunt id. Integer ultricies tortor a augue luctus, nec tincidunt odio euismod. Quisque pharetra faucibus neque, ac imperdiet massa posuere tincidunt. Sed cursus pretium augue in consequat.</text:p>
      <text:p text:style-name="P1">Cras pulvinar rhoncus mi sed placerat. Interdum et malesuada fames ac ante ipsum primis in faucibus. Phasellus condimentum id libero id aliquet. Sed efficitur sollicitudin nisi convallis facilisis. Suspendisse pretium urna nec nisi fermentum, non commodo purus finibus. Vivamus congue, enim id sollicitudin porttitor, arcu tortor pulvinar justo, id ultricies dolor dui eu odio. Curabitur nulla nisl, bibendum vel nulla vel, cursus posuere ligula. Mauris non nisi ut nunc scelerisque feugiat. Morbi blandit mauris ut sapien pharetra, a condimentum mauris hendrerit. Pellentesque congue in ante et sollicitudin. Sed ut diam sed magna suscipit consectetur. Nulla egestas convallis lobortis.</text:p>
      <text:p text:style-name="P1">Quisque sit amet mauris non ligula commodo pulvinar. Curabitur ac facilisis libero. Donec dapibus non odio eu tincidunt. Vivamus mollis nisi sit amet sem blandit pretium. Sed ut sagittis est. In eget pulvinar nisl. Nunc lacinia, nisl in tempus eleifend, lacus erat vestibulum quam, in pulvinar magna augue facilisis tortor. Aenean venenatis venenatis dictum. Duis nec egestas tortor. Duis ornare, metus quis convallis luctus, neque metus lacinia dui, vitae volutpat quam tortor nec purus. Duis consequat quis leo nec cursus. Donec porttitor libero sit amet tortor fermentum sagittis. Aenean sed porttitor metus. Pellentesque volutpat leo et eros bibendum posuere. Phasellus accumsan venenatis justo, ac pulvinar nunc ullamcorper at. Ut lectus libero, pharetra vel accumsan quis, suscipit eget turpis.</text:p>
      <text:p text:style-name="P1">Nullam commodo dui ipsum, pretium efficitur justo eleifend vitae. Nullam finibus, enim at porta mattis, lacus justo interdum nisl, vel vestibulum urna ipsum eu <text:soft-page-break/>sapien. Cras vel feugiat lacus. Morbi consectetur tellus non mollis dapibus. Sed rutrum, ex quis euismod malesuada, quam lacus fermentum lectus, at tempus nulla nunc ut lorem. Sed tincidunt mauris lorem, quis finibus tortor eleifend quis. Aenean leo tellus, tincidunt et metus id, convallis rhoncus dolor. Curabitur sagittis, erat id ultrices vulputate, magna enim viverra libero, ac semper diam augue et mauris. Phasellus non pretium turpis. Nullam vitae est massa. Nullam imperdiet, diam eu interdum iaculis, metus magna hendrerit turpis, eget dictum magna turpis at sem. Proin tempus metus lectus, euismod commodo sapien maximus non. Aenean nec rutrum velit. Praesent sodales, tortor non hendrerit dignissim, sapien odio eleifend libero, at tristique ante orci at elit. Ut neque diam, tempus eu consequat at, cursus volutpat lacus.</text:p>
      <text:p text:style-name="P1">Curabitur nec ultrices ex. Morbi ligula risus, tempor id maximus sit amet, fringilla eget lacus. Phasellus sed purus finibus lectus ornare dictum. Vivamus at scelerisque purus, accumsan ullamcorper nunc. Vivamus ut cursus felis. Integer sit amet felis id felis rhoncus pretium id eget massa. Proin sit amet ultrices libero, vel lacinia nisl. Proin erat tellus, vulputate quis tincidunt quis, efficitur semper neque. Lorem ipsum dolor sit amet, consectetur adipiscing elit. Proin cursus auctor erat porta condimentum. Curabitur viverra tellus in purus dapibus blandit. Suspendisse commodo eget elit ut porttitor. Phasellus viverra, ipsum maximus fermentum lobortis, sem risus viverra sem, vitae varius tellus diam vitae lacus. Donec mi augue, scelerisque quis nulla sit amet, hendrerit volutpat dui.</text:p>
      <text:p text:style-name="P1">Mauris venenatis, massa at condimentum molestie, tortor orci maximus nisi, ac tincidunt ipsum tellus non justo. Sed gravida orci nisl, vitae sollicitudin augue laoreet vitae. Donec ac maximus diam. Quisque interdum, diam nec convallis viverra, mauris odio dictum urna, et bibendum augue metus in felis. Etiam quis pharetra sapien. Nam sodales, turpis id consequat porttitor, enim velit hendrerit turpis, at convallis nibh nunc a lacus. Aenean sit amet auctor risus, sed tincidunt dolor. Fusce ultrices rutrum maximus. Nulla suscipit tincidunt pulvinar. Nunc justo nisi, varius a molestie sit amet, sollicitudin ultricies nunc.</text:p>
      <text:p text:style-name="P1">Ut gravida dui id fringilla lacinia. Sed tincidunt auctor mi, eu euismod tellus aliquam eu. Aliquam vitae urna vitae orci accumsan sodales. Etiam varius, felis quis porttitor gravida, ante lorem feugiat purus, non ultrices erat lectus vel orci. Nullam ornare elit sed ligula condimentum, ac pulvinar augue suscipit. Sed vestibulum ipsum at arcu scelerisque facilisis. Pellentesque vitae lorem mattis, aliquam nisl a, ornare arcu. Pellentesque tincidunt eget est ac fringilla. Donec eu purus odio. Donec eu placerat elit, quis auctor orci. Maecenas eu convallis risus, vitae mollis velit.</text:p>
      <text:p text:style-name="P1">Pellentesque in orci est. Quisque laoreet felis sed magna malesuada, non faucibus mi eleifend. Ut rhoncus vel nisi vitae aliquam. Pellentesque habitant morbi tristique senectus et netus et malesuada fames ac turpis egestas. Etiam volutpat commodo urna, sit amet fermentum arcu eleifend quis. Cras at commodo ante. Sed fermentum ipsum vel sapien mattis imperdiet. Proin rutrum ex ac finibus pulvinar. Praesent dictum sed libero et sollicitudin. Vivamus vulputate, lacus a sollicitudin facilisis, turpis libero luctus orci, quis hendrerit neque lacus vel mi. Nullam feugiat ex id vehicula pretium.</text:p>
      <text:p text:style-name="P1">Vivamus viverra dictum pulvinar. Sed cursus tellus sem. Duis urna leo, tempus a est ac, tempus convallis dolor. Vivamus interdum interdum justo et interdum. Aliquam ut enim id tellus ultricies malesuada ut a neque. Nullam nunc orci, vehicula in dui vel, ornare venenatis risus. Vestibulum ante ipsum primis in faucibus orci luctus et ultrices posuere cubilia Curae;</text:p>
      <text:p text:style-name="P1">Maecenas viverra vulputate iaculis. Sed aliquet, dolor in lobortis consectetur, magna nisi placerat nisl, eget fringilla tortor lorem eget dui. Nam elit velit, mattis ac velit non, accumsan molestie justo. Cras ut dui elementum, efficitur turpis ut, convallis lorem. Suspendisse condimentum, metus id pharetra laoreet, elit ex scelerisque dolor, quis facilisis erat est vel eros. Fusce diam justo, eleifend ac tellus non, convallis interdum urna. Nam ornare, mi dapibus maximus accumsan, ante erat eleifend tellus, vitae euismod risus sem sed sem. Aenean luctus scelerisque viverra. Praesent sagittis congue augue a laoreet. Fusce fermentum luctus risus, id ullamcorper ligula dignissim feugiat.</text:p>
      <text:p text:style-name="P1">Sed tincidunt mollis condimentum. Sed sed condimentum elit, at vulputate mi. Etiam nibh libero, vulputate dictum lectus efficitur, malesuada posuere lectus. Pellentesque habitant morbi tristique senectus et netus et malesuada fames ac turpis egestas. In sed nisi metus. Class aptent taciti sociosqu ad litora torquent per conubia nostra, per inceptos himenaeos. Nulla sollicitudin felis eros, at bibendum tortor efficitur sagittis. Vivamus neque augue, sodales eget feugiat non, finibus eu lectus. Maecenas vitae pulvinar sapien, vel ullamcorper dolor. Vestibulum semper imperdiet lorem, non semper lacus fringilla in. Praesent volutpat nulla massa, id gravida metus luctus in. Maecenas in nisl faucibus, viverra purus mollis, pretium diam. Maecenas interdum condimentum eros, id vestibulum lacus lacinia vel. Nunc eu ultrices libero, id venenatis turpis. Sed mattis imperdiet tincidunt. Curabitur eu nulla porta, commodo orci at, tincidunt elit.</text:p>
      <text:p text:style-name="P1">Vivamus sit amet mollis dolor. Aliquam condimentum vitae elit nec condimentum. Praesent euismod et eros a dapibus. In hac habitasse platea dictumst. Donec pellentesque purus massa, eget posuere tortor pharetra id. Sed nec auctor elit, eu varius urna. Vivamus in tortor neque. Sed sed feugiat mauris. Nullam elementum odio vel iaculis viverra. Sed porttitor ipsum eu ex porta cursus.</text:p>
      <text:p text:style-name="P1">Suspendisse eleifend malesuada dolor eu pulvinar. Curabitur a neque eu diam consectetur venenatis eget in purus. Class aptent taciti sociosqu ad litora torquent per conubia nostra, per inceptos himenaeos. Ut vulputate sollicitudin lectus, a auctor magna laoreet pellentesque. Vestibulum a eleifend dolor. Curabitur eleifend consequat dolor vitae molestie. Donec a libero at quam euismod efficitur in sed erat. Sed in sollicitudin purus, a euismod turpis. Nunc tempus orci vitae mi tempus, in semper elit pretium. Vestibulum augue elit, viverra at rhoncus eget, efficitur ac ligula. In hac habitasse platea dictumst.</text:p>
      <text:p text:style-name="P1">Nam at nulla nulla. Integer quis odio tempor, finibus velit quis, elementum quam. Phasellus accumsan scelerisque tellus, vel pretium libero dapibus et. Suspendisse potenti. Fusce est nulla, bibendum et nisl vel, aliquet pellentesque quam. Etiam in ante finibus, euismod nisi at, suscipit nunc. Nullam aliquet malesuada accumsan.</text:p>
      <text:p text:style-name="P1">Duis gravida luctus pharetra. Nunc posuere dolor id sem vulputate cursus. Praesent a interdum nibh. Donec scelerisque malesuada ipsum. Sed sit amet volutpat ex. Vivamus pellentesque tristique odio eget convallis. Mauris pretium mattis sem, id semper augue cursus in. Nam scelerisque velit nec quam commodo ullamcorper. Suspendisse elementum ex augue, eu convallis arcu imperdiet sit amet. Vivamus non lectus urna. Nunc elit lorem, tempus rutrum auctor et, porttitor et arcu. Proin dui mauris, elementum eu nibh sit amet, scelerisque congue tellus. Nulla justo purus, ultricies ultricies ultricies vel, porta ac odio. Nullam lorem tellus, ornare a sapien quis, pellentesque lacinia elit.</text:p>
      <text:p text:style-name="P1">Nulla sollicitudin cursus augue eget varius. Donec mollis, lectus sit amet laoreet auctor, nibh lorem dictum est, quis placerat ligula dui id ipsum. Pellentesque consectetur mauris neque, quis congue eros posuere nec. Vivamus sagittis eget nisl ut varius. Fusce faucibus quis turpis et ultrices. Vivamus euismod nibh nec nunc convallis, non sollicitudin sem ullamcorper. Integer magna eros, ultrices pretium turpis sed, blandit hendrerit elit. Pellentesque nisi metus, gravida quis eros eu, hendrerit ullamcorper lorem. Quisque fringilla tellus eget orci commodo cursus. Aliquam sed tellus odio. Pellentesque a mauris eget sapien porta facilisis ac vitae ex. Vestibulum vestibulum eget diam sit amet scelerisque. Duis quis dapibus purus. Suspendisse vel tortor nulla.</text:p>
      <text:p text:style-name="P1">Ut sagittis commodo tortor, sed pretium nisl feugiat ac. Aliquam erat volutpat. Morbi lacinia lectus et sapien elementum bibendum. Duis in elementum sapien. Nullam id pellentesque turpis. Ut rhoncus nunc enim, ac semper lectus congue ut. Sed et tristique sem. Nunc a faucibus libero. Nunc tincidunt, erat <text:soft-page-break/>non malesuada faucibus, eros quam vehicula diam, a viverra eros leo et urna. Etiam hendrerit vel diam ut imperdiet. Sed nibh felis, tempus quis elementum at, tincidunt sed nibh. Maecenas vel orci volutpat elit finibus ornare. Pellentesque id accumsan ante. Donec erat lorem, eleifend eu vehicula non, ullamcorper ac justo.</text:p>
      <text:p text:style-name="P1">Fusce dolor sem, luctus id orci ut, venenatis venenatis eros. Sed elementum urna in leo sollicitudin, a consectetur quam blandit. Nullam lacinia magna tempus, ultricies felis vel, tincidunt nisi. In at placerat erat, eget consequat eros. Proin eu condimentum eros, ac tincidunt libero. Aenean a lorem quis ante rutrum congue non vitae erat. Aliquam ac massa maximus, consectetur enim et, tincidunt metus. Pellentesque ut mauris maximus, gravida nunc non, viverra ipsum. Integer finibus pretium dolor. Phasellus tristique eleifend massa, et pharetra nulla facilisis a. Sed non diam eu neque accumsan vehicula.</text:p>
      <text:p text:style-name="P1">Nam pharetra magna mi, ut consectetur elit dapibus at. Aenean sed nisl mi. Integer quis pulvinar metus. Fusce mattis lectus sapien, quis venenatis purus aliquam at. Nunc sapien ipsum, mollis non dolor sed, interdum pulvinar lorem. Sed ligula leo, egestas volutpat cursus quis, blandit eget quam. Nunc dapibus ipsum nec massa tincidunt, nec imperdiet ante vehicula.</text:p>
      <text:p text:style-name="P1">Nullam viverra libero aliquet, sodales massa a, tincidunt leo. Quisque maximus, diam id malesuada mattis, lacus leo condimentum nunc, id consectetur sapien ante eget nisl. Donec sit amet elit porta, fringilla odio sit amet, tempor urna. Mauris auctor rhoncus velit non tincidunt. Sed sollicitudin facilisis metus, ac lobortis nunc. Fusce varius eget tellus vel aliquet. Nulla euismod lacus nec ex aliquet vulputate. Etiam commodo, ante vel sollicitudin luctus, dui purus viverra sem, ut consequat massa arcu vel nunc.</text:p>
      <text:p text:style-name="P1">Duis sit amet tellus sollicitudin, ultrices nunc et, finibus felis. Sed mattis posuere sem, id auctor quam tincidunt eget. Interdum et malesuada fames ac ante ipsum primis in faucibus. Etiam ac sodales lectus, eu convallis enim. Sed sollicitudin mattis bibendum. Aliquam sollicitudin rhoncus massa, eget vulputate enim vulputate in. Etiam varius ut arcu eget mattis. Aliquam ac lobortis est. Integer molestie dignissim ipsum, vitae viverra urna facilisis quis. Integer quis dolor imperdiet odio sollicitudin suscipit. Nam facilisis urna et ex blandit, a euismod quam sodales. Fusce quis enim sit amet ligula dictum ultrices at ac eros. Ut interdum odio vitae metus vulputate mattis.</text:p>
      <text:p text:style-name="P1">Quisque porttitor leo mi, in viverra risus volutpat sed. Integer et gravida ligula. Sed quis sagittis neque, sit amet auctor lacus. Nunc varius nibh eu mauris consequat, tincidunt laoreet dui suscipit. Praesent id mattis velit, sit amet egestas erat. Ut bibendum nibh eget dolor ultrices cursus. Phasellus facilisis interdum suscipit. Phasellus at quam mauris. Phasellus nec est rutrum, sodales justo eget, gravida nulla. Duis rhoncus nec urna non molestie. Ut feugiat ipsum orci, luctus dictum justo imperdiet eu. Nullam id purus felis. Vivamus pharetra diam eget dolor pulvinar iaculis. Duis arcu sapien, consequat pellentesque pharetra ac, malesuada ut leo.</text:p>
      <text:p text:style-name="P1">Sed convallis molestie metus in porttitor. Nullam id ultricies nisl. Suspendisse sed ante orci. Pellentesque nibh ex, ullamcorper in lorem nec, convallis aliquet risus. Curabitur quis porttitor purus. Aliquam maximus velit sit amet nisi malesuada placerat. Sed porttitor nisl in condimentum maximus. Nunc at lorem scelerisque, viverra ligula vel, porta nibh. Aenean consectetur euismod justo quis vestibulum. In accumsan tellus blandit pharetra imperdiet. Sed volutpat nunc massa, a sagittis diam pellentesque ut. Donec tincidunt volutpat nisl at tempus.</text:p>
      <text:p text:style-name="P1">Nunc convallis sem est, eu pellentesque urna venenatis et. Donec sed neque eget eros egestas elementum. Sed vitae porttitor ipsum. In ornare, felis eget lobortis ullamcorper, libero nisl rutrum leo, ac sodales eros erat vitae lectus. Nulla ornare ut lacus vel convallis. In tempor augue nisi, sed tincidunt dui cursus ut. In dictum metus elit, at pulvinar ligula tristique vitae. Maecenas vel rutrum ligula. Maecenas ullamcorper feugiat justo, vitae blandit lorem convallis quis. Phasellus non scelerisque nisi, a gravida dui. In ultrices pretium dictum. Proin et tempor velit, et feugiat quam. Morbi et urna mattis, viverra mauris eget, consectetur lectus. Etiam in sem ipsum. Suspendisse in massa semper, molestie dolor eu, faucibus diam. Maecenas tempus, urna vel consequat porttitor, orci sapien semper leo, sed iaculis sapien sapien nec nunc.</text:p>
      <text:p text:style-name="P1">Morbi nec dui posuere, finibus quam vel, sollicitudin metus. Cras eleifend lacus et pretium congue. Quisque nisi est, gravida sed enim sit amet, pretium consequat ligula. Sed nec eleifend enim. Praesent ut turpis quis neque varius pretium vitae nec elit. Quisque ut rutrum sem, id luctus massa. Morbi posuere, magna ut viverra mollis, mi est feugiat lacus, a blandit nunc nulla vitae enim. In vulputate fringilla urna, eu faucibus neque accumsan vel. Nullam magna ipsum, ultricies sed euismod nec, accumsan sit amet mauris. In a tristique ipsum. Aliquam ut mauris lacus. Vivamus elit risus, scelerisque non ipsum quis, bibendum pretium lacus. Nulla tempus magna nunc, id egestas velit sagittis vel. Pellentesque euismod diam vel ligula lacinia, nec ultricies lacus aliquet. Aliquam urna velit, sollicitudin ac elit vitae, vestibulum venenatis libero. Nunc malesuada urna mi, et lobortis arcu cursus non.</text:p>
      <text:p text:style-name="P1">Maecenas gravida, ex vel tempus auctor, arcu quam dapibus elit, vel convallis elit erat nec elit. Praesent ante nibh, pulvinar vel feugiat sed, dapibus ac ipsum. Integer nec luctus felis, sed consectetur ipsum. Vestibulum bibendum massa ligula, quis imperdiet mi vulputate dapibus. Pellentesque tincidunt ultrices aliquam. Curabitur interdum sem aliquam ex pretium, sagittis tincidunt felis pellentesque. Ut nec rutrum justo, vel luctus metus. Nulla facilisi. Integer sed nisi in quam finibus egestas. Ut interdum, metus et sodales vestibulum, massa risus efficitur mauris, ut sollicitudin augue tortor eu lorem. Donec eget turpis felis.</text:p>
      <text:p text:style-name="P1">Phasellus in tempus tellus, sit amet malesuada purus. Donec eget velit tempor, tempus mi a, varius quam. Interdum et malesuada fames ac ante ipsum primis in faucibus. Curabitur aliquet vehicula elementum. Nulla hendrerit vulputate sapien, tristique aliquet mi venenatis sed. Duis congue mauris a fringilla dapibus. Ut sollicitudin velit vel erat vestibulum laoreet. Sed gravida nibh in condimentum volutpat. Ut vel est non elit tincidunt lacinia ac in est. Pellentesque viverra orci congue viverra semper. Suspendisse fermentum est sed congue vulputate. Nulla faucibus pretium justo, sit amet gravida quam. Suspendisse molestie libero a sodales vehicula. Nulla ullamcorper, turpis auctor posuere semper, risus eros interdum diam, ac fermentum odio lorem at neque.</text:p>
      <text:p text:style-name="P1">Sed vitae nibh ut justo condimentum efficitur consectetur nec velit. Fusce sit amet ante non odio pellentesque hendrerit. Phasellus accumsan vehicula nunc, id dignissim justo tincidunt a. Pellentesque habitant morbi tristique senectus et netus et malesuada fames ac turpis egestas. Curabitur a ornare massa. Pellentesque cursus dolor vitae felis iaculis porttitor. Praesent faucibus, turpis nec vulputate tincidunt, magna nunc tempus lorem, quis lobortis magna purus ut augue. Proin mi massa, rhoncus molestie fringilla egestas, interdum sit amet risus. Sed elementum risus vitae massa tincidunt gravida.</text:p>
      <text:p text:style-name="P1">Ut convallis ligula vel ante placerat ultrices. Curabitur quis nunc feugiat, elementum nunc sit amet, faucibus risus. Curabitur metus metus, facilisis in sem ac, ultricies aliquam lacus. Suspendisse elementum erat in diam lobortis consectetur. Praesent ut sapien sit amet ligula molestie elementum eget id nibh. Nunc finibus magna in lorem commodo suscipit. Maecenas bibendum bibendum eros ut dapibus. Nam mattis dui sit amet lectus convallis varius. Nullam mollis ante iaculis sapien ullamcorper, quis venenatis ante sollicitudin. In a odio dignissim lacus egestas congue vel rutrum massa. Nam convallis diam sed ex feugiat, molestie accumsan magna cursus. In non fermentum velit.</text:p>
      <text:p text:style-name="P1">Curabitur aliquam convallis nulla, ut dignissim quam consectetur blandit. Mauris sit amet volutpat turpis. Morbi laoreet consequat leo a pulvinar. Aliquam quis sem sed justo malesuada elementum. Nunc sit amet varius ipsum, ac gravida magna. Sed malesuada velit nisl, in fermentum mauris molestie ut. Nulla non <text:soft-page-break/>massa non augue molestie pulvinar vitae eu ligula. Donec lacus justo, tristique ac dolor ut, pretium rutrum erat.</text:p>
      <text:p text:style-name="P1">Nullam leo leo, condimentum quis molestie in, interdum ac elit. Maecenas est diam, semper id mi vitae, ultrices laoreet orci. Nulla mattis iaculis sapien sit amet finibus. Maecenas at mollis arcu. Vestibulum suscipit ullamcorper leo non tincidunt. Aliquam ullamcorper libero sed dui faucibus, in semper erat suscipit. Pellentesque gravida ex non turpis sagittis vestibulum. In a magna a felis fermentum imperdiet. Nullam porttitor urna non arcu lobortis, at porta metus gravida. Praesent accumsan nisl et nunc fermentum, a molestie orci sodales. Cras arcu risus, faucibus a faucibus eget, consectetur a ligula. Sed fermentum tempor nulla, volutpat semper lacus.</text:p>
      <text:p text:style-name="P1">Duis lacus felis, rhoncus vel orci ac, malesuada auctor massa. Mauris neque sem, convallis ut commodo et, interdum non quam. Vivamus mauris sem, facilisis ut velit et, condimentum fringilla erat. Morbi et pharetra enim. Suspendisse consequat purus tincidunt, mattis ipsum id, imperdiet nisi. Sed elementum metus nec leo sagittis, in molestie sem accumsan. Cras varius libero id urna elementum rutrum. Sed orci nisl, tincidunt eu mattis eu, vulputate sit amet eros. Aenean diam felis, posuere sed risus vitae, eleifend blandit ante. Vivamus ornare ex eget turpis varius, bibendum ultricies lacus pulvinar. In lacus dolor, condimentum et fermentum sed, molestie vitae augue. Cras augue ante, maximus nec metus sed, iaculis faucibus urna. Fusce nec ullamcorper sapien. Vestibulum vel scelerisque odio, in faucibus leo. Aenean eros eros, gravida sed sem ac, consectetur tempor nunc. Fusce vitae nulla et ex eleifend ultrices.</text:p>
      <text:p text:style-name="P1">Vestibulum ante ipsum primis in faucibus orci luctus et ultrices posuere cubilia Curae; Sed vitae ante turpis. Suspendisse ac felis in neque euismod pellentesque et at magna. Phasellus ligula eros, fermentum nec feugiat eu, dictum at elit. Etiam condimentum mauris quis aliquet interdum. Pellentesque.</text:p>
      <text:p text:style-name="P1">Lorem ipsum dolor sit amet, consectetur adipiscing elit. Integer a quam vehicula, cursus justo sit amet, efficitur dolor. Sed enim mauris, auctor et pharetra eget, molestie et felis. Proin gravida feugiat tincidunt. Sed vitae tempus sapien. Cras enim erat, faucibus at metus posuere, commodo faucibus ante. Sed ultrices enim blandit nibh tincidunt, id placerat elit placerat. Duis nec aliquet purus. Aenean lacus ex, interdum vitae iaculis id, volutpat et ipsum. Suspendisse pellentesque egestas ligula et tristique. Proin dui libero, fermentum quis leo id, maximus facilisis nisi. Nulla pharetra mattis diam ac iaculis. Proin eu lorem pellentesque mi porta egestas. Proin sodales sollicitudin egestas. Vivamus pellentesque mi diam, scelerisque interdum nibh maximus vitae. Maecenas ullamcorper egestas metus vitae ultrices. Morbi felis enim, posuere id velit a, faucibus placerat risus.</text:p>
      <text:p text:style-name="P1">Phasellus lobortis egestas suscipit. Nullam in consectetur mauris, eleifend congue tortor. Nulla facilisi. Proin placerat porttitor placerat. Phasellus commodo quam eu mauris sollicitudin eleifend. Sed ut velit turpis. Vivamus quis lectus in risus convallis maximus. Ut pretium ornare leo at elementum. Nam accumsan justo vel nibh faucibus mollis. In hac habitasse platea dictumst. Aliquam erat volutpat. Vestibulum nisl dolor, varius ut lectus quis, feugiat auctor diam. Nulla bibendum condimentum fermentum. Curabitur sagittis tellus quis nibh scelerisque, in dictum elit luctus.</text:p>
      <text:p text:style-name="P1">Duis scelerisque elit vel ante finibus, sed tincidunt felis aliquet. Maecenas sed ligula faucibus dolor dictum tincidunt. Quisque lorem orci, dapibus ac efficitur vel, faucibus et diam. Nunc a lorem sem. Morbi mattis quam et neque efficitur hendrerit. Duis sollicitudin nunc sed tellus imperdiet feugiat efficitur et risus. Praesent euismod orci non viverra placerat. Duis sagittis ornare velit non volutpat.</text:p>
      <text:p text:style-name="P1">Donec ut gravida lorem. Nulla eget lectus massa. Quisque in nisi sit amet nisi facilisis facilisis vel in est. Sed a tellus eget nisi tincidunt tincidunt. Vivamus in volutpat urna. Sed egestas tellus eget mauris scelerisque ullamcorper sed eu nunc. Phasellus ut faucibus quam, sit amet maximus dui. In sollicitudin pharetra magna nec mattis. Ut maximus augue sem, non feugiat dolor pulvinar sed. Fusce mauris turpis, ultrices vitae mollis nec, porta eget quam.</text:p>
      <text:p text:style-name="P1">Maecenas feugiat et orci non fermentum. Proin consectetur faucibus convallis. Morbi facilisis et ante non maximus. Aliquam aliquet, purus sed posuere dictum, sapien libero lobortis risus, eu tempor purus massa et quam. Suspendisse dictum suscipit tortor, ut vestibulum sem tristique in. Nullam in elementum diam, eu rutrum dui. Fusce tellus sem, eleifend nec venenatis quis, porta nec nisl. Phasellus dictum mi sed consequat tempus. Fusce dignissim sapien diam, sit amet mollis ex pulvinar eget. Mauris ut tellus elit. Vivamus vestibulum urna in nisi fringilla ultricies. Suspendisse sed diam pharetra, sollicitudin enim non, mattis massa.</text:p>
      <text:p text:style-name="P1">Nam gravida libero non lectus efficitur, ac faucibus ante dignissim. Etiam vitae libero velit. Nulla quis mauris nec lectus mattis porttitor vitae et ligula. Nullam non aliquam justo. Curabitur ut sapien mattis, eleifend elit at, consectetur felis. Nam ultricies erat mauris, in auctor risus placerat sit amet. Pellentesque eget augue accumsan ligula vehicula tempus sed ut mi. Phasellus accumsan nisl ac laoreet semper. Nunc iaculis nunc ipsum, eu euismod eros pharetra vitae. Nam eget convallis dolor. Vestibulum in velit nibh. Quisque ac feugiat sem. Nulla a molestie urna. Etiam id velit augue. Ut pulvinar convallis sem, condimentum lacinia metus fringilla condimentum. Nam vel venenatis mi.</text:p>
      <text:p text:style-name="P1">Donec hendrerit dui sodales felis lacinia, vitae ultrices orci ornare. Nunc vitae efficitur leo. Nullam ornare ipsum ac orci rhoncus accumsan. Maecenas et elit diam. Phasellus neque odio, lacinia ut libero vel, semper mattis metus. Donec fringilla blandit nibh id mollis. Aenean dignissim dignissim lectus. Vestibulum dui quam, tincidunt a velit non, venenatis condimentum odio. Fusce vulputate dui id neque volutpat facilisis. Pellentesque finibus leo sed orci venenatis, vitae mollis enim dictum. Pellentesque habitant morbi tristique senectus et netus et malesuada fames ac turpis egestas. Nulla eget fringilla enim. Vivamus sollicitudin mauris vel enim suscipit egestas. Cras mollis sollicitudin urna, eget gravida lacus. Donec arcu purus, cursus eget gravida cursus, aliquam sit amet dolor.</text:p>
      <text:p text:style-name="P1">Suspendisse potenti. Nam varius mauris id risus sollicitudin condimentum. Nunc vulputate ex vitae magna porta vestibulum. Donec turpis augue, commodo at vulputate eget, dictum nec enim. Nulla sollicitudin nunc ac turpis fringilla egestas. Duis semper diam et augue rutrum, nec euismod enim tincidunt. Mauris tincidunt pulvinar ipsum, vitae congue ante aliquam a. Nulla facilisi. Quisque vitae aliquam tortor, vitae dictum massa. Aliquam vitae mauris eros. Nullam condimentum viverra ante, eu sagittis purus interdum tempor.</text:p>
      <text:p text:style-name="P1">Suspendisse potenti. Phasellus finibus, dolor et scelerisque aliquet, enim felis eleifend ipsum, vitae aliquet leo sem nec eros. Sed auctor, nisi eget ultrices malesuada, nunc felis efficitur erat, id egestas est magna sed mauris. Fusce aliquam nisi vitae porta tristique. Nullam ut auctor tortor. Fusce tristique, nisl id dignissim sagittis, enim sapien semper tellus, at sagittis ante metus sed lacus. Fusce molestie quam ac gravida eleifend. Vestibulum venenatis justo vitae quam luctus pellentesque. Suspendisse accumsan, erat sed rhoncus fermentum, elit nisi eleifend eros, in congue nisl nisi eu lacus. Nullam aliquet non tortor eget faucibus. Duis id scelerisque ante, et ultricies tortor. Proin tristique ac augue in gravida. Proin varius ex id imperdiet mattis. Phasellus convallis nisi a magna tincidunt, ut dapibus libero malesuada.</text:p>
      <text:p text:style-name="P1">Pellentesque quam neque, luctus eu elit eu, scelerisque accumsan ligula. Nullam nec scelerisque justo. Ut a lacinia purus, eu eleifend metus. Vestibulum ac vestibulum mi, vitae scelerisque tortor. Aliquam erat volutpat. Morbi faucibus metus non ante pretium vulputate. Cum sociis natoque penatibus et magnis dis parturient montes, nascetur ridiculus mus. Pellentesque mauris dui, mollis vel malesuada sit amet, aliquet vitae elit. Maecenas at nibh magna. Ut venenatis vitae odio nec rhoncus. In porttitor, tortor a ornare pulvinar, libero orci rutrum nisl, in pharetra sapien ligula non elit. Morbi et lacus non nisi laoreet finibus sit <text:soft-page-break/>amet hendrerit est. In rutrum, neque quis tempor feugiat, purus tortor imperdiet mi, non suscipit nibh felis a nunc. Sed faucibus maximus justo quis rhoncus.</text:p>
      <text:p text:style-name="P1">Pellentesque maximus id est nec rutrum. Fusce sapien dolor, lobortis et bibendum vel, maximus at lectus. Vivamus consequat sed velit at facilisis. Praesent sit amet rhoncus massa, id imperdiet justo. In condimentum porttitor malesuada. Aliquam erat volutpat. Curabitur elementum eu sapien eu iaculis. Mauris sit amet enim laoreet, accumsan lacus quis, sollicitudin urna. Duis finibus quam et urna tincidunt vulputate. In ante magna, sollicitudin sed leo non, rutrum accumsan felis. Maecenas ut gravida dolor. Nunc rutrum fringilla scelerisque. Sed malesuada, neque non accumsan mattis, ligula lectus ultricies tortor, ut bibendum nunc metus at elit. Nullam mi lorem, placerat eget mauris eget, rutrum ultrices nisi. Sed nec commodo odio.</text:p>
      <text:p text:style-name="P1">In efficitur mauris nec bibendum dignissim. Nunc quis efficitur ipsum. Donec lacinia mi ut leo dictum, vel porta neque accumsan. Sed vel leo sed lectus euismod sodales. Sed vitae ex sollicitudin, efficitur ante sed, dapibus mi. Donec ultricies quam eget ornare porta. Pellentesque eu sapien lacinia, vehicula ipsum imperdiet, venenatis massa. Aliquam at accumsan nisl. Donec tincidunt leo ac dictum ultrices. Duis sit amet metus commodo, cursus quam vel, bibendum sapien. Aenean a sodales ante. Nullam purus quam, efficitur ac velit vitae, vehicula commodo purus.</text:p>
      <text:p text:style-name="P1">Pellentesque dictum, tellus eget consequat consectetur, est neque rutrum mi, vel interdum ex nunc quis massa. Quisque malesuada nunc sed consectetur tempor. Morbi diam nisi, congue a vulputate quis, sagittis ac nisl. Morbi eleifend blandit nisl. Nam neque neque, consectetur nec suscipit vel, tincidunt sed purus. In vel ultricies eros. Pellentesque enim ipsum, dapibus et blandit ut, bibendum eu dolor. Vivamus dignissim elementum lorem a tempus.</text:p>
      <text:p text:style-name="P1">Donec interdum erat mauris. Ut et convallis justo. Donec blandit eget augue ut consectetur. Quisque vehicula, eros vel eleifend efficitur, orci eros ullamcorper massa, nec congue turpis nisi in erat. Fusce cursus, libero in accumsan porttitor, ligula tellus suscipit quam, nec tempus eros arcu ut lacus. Nunc accumsan massa ligula, id consequat diam maximus in. Suspendisse lorem nulla, ornare id ante id, vestibulum tristique mi.</text:p>
      <text:p text:style-name="P1">Donec leo libero, hendrerit et faucibus ac, auctor eget nunc. Aenean venenatis malesuada urna, quis iaculis eros iaculis in. Suspendisse semper sapien a finibus vestibulum. Morbi eget mattis magna. Sed scelerisque sapien et urna lobortis, quis tincidunt erat sodales. Vestibulum elit ex, egestas sit amet augue at, ullamcorper facilisis quam. Fusce rutrum congue diam, vel mattis quam commodo ut. Nullam euismod ante quis tellus cursus vehicula. Lorem ipsum dolor sit amet, consectetur adipiscing elit. In ultricies lacus tellus. Donec faucibus imperdiet lobortis. Morbi sit amet diam mauris. Curabitur pharetra purus sed tortor auctor maximus.</text:p>
      <text:p text:style-name="P1">Nunc ac facilisis mi. Etiam volutpat congue odio ac commodo. Vestibulum tempor sed magna vel commodo. Sed felis urna, auctor a ligula sit amet, facilisis ullamcorper ipsum. Proin ullamcorper aliquet ex, sed venenatis dolor consequat id. Maecenas sagittis leo a lectus viverra accumsan. Fusce mattis ut tellus sed sollicitudin. Quisque porta mauris magna, quis maximus elit pulvinar a. Aliquam non blandit nunc, id mollis sem. Phasellus leo tellus, elementum id accumsan ut, convallis id tortor.</text:p>
      <text:p text:style-name="P1">Mauris faucibus pellentesque ligula, sit amet tempor nunc ullamcorper eleifend. In accumsan purus sit amet dui interdum fringilla non ut ligula. Cras finibus feugiat erat vitae viverra. Vivamus suscipit neque nec enim dapibus, vitae pulvinar nulla ullamcorper. Donec id nunc et metus porttitor convallis. Phasellus fermentum vehicula orci in lacinia. Proin vulputate nulla ut porttitor euismod. Suspendisse a nibh at dui venenatis fermentum.</text:p>
      <text:p text:style-name="P1">Sed consectetur a tortor vitae posuere. Mauris faucibus urna at aliquam ornare. Nunc interdum magna dictum venenatis efficitur. Suspendisse vel finibus nisi. Pellentesque pharetra lorem at efficitur facilisis. In non ipsum ornare, faucibus metus ut, commodo dui. Donec ullamcorper eleifend nisl ultrices mollis. Quisque neque diam, lacinia vel lacus commodo, ullamcorper commodo nunc. Nunc vitae ante elementum, interdum lectus id, fringilla magna. Donec consequat tincidunt ligula ut dignissim. Praesent consectetur felis finibus, mattis turpis et, porttitor est. Quisque fringilla faucibus turpis, vitae gravida odio dictum eget. In tincidunt orci nisi, eu dictum nibh vestibulum at. Nullam et purus quis purus hendrerit ultricies. Integer quis augue nunc.</text:p>
      <text:p text:style-name="P1">Vivamus eu tempus quam, vitae lobortis augue. Nam blandit imperdiet lectus, vel malesuada nulla suscipit id. Aliquam euismod nibh et nisl cursus interdum. Nullam ullamcorper pellentesque laoreet. Nullam quis semper sem. Curabitur lobortis ut purus quis aliquet. Nam ultrices efficitur lacus, ut tempus ex mollis a. Integer suscipit pharetra est a gravida. Aliquam eu nulla sem.</text:p>
      <text:p text:style-name="P1">Nulla consequat, tortor sed vehicula mollis, arcu nisi varius nulla, non suscipit sem nisl et odio. Vivamus at accumsan sapien. Nulla eget quam nec lorem congue congue in at elit. Cras aliquet cursus volutpat. Duis sit amet pretium velit. Suspendisse faucibus molestie commodo. Nullam non eros nisl.</text:p>
      <text:p text:style-name="P1">Suspendisse potenti. Praesent bibendum rutrum mi vel venenatis. Suspendisse lacus nisl, venenatis eu augue sed, feugiat mattis libero. Maecenas vitae odio vel justo vehicula suscipit. Curabitur mollis magna sit amet massa lacinia hendrerit. Maecenas ac imperdiet nisl. Nulla accumsan lobortis magna sed pellentesque. Cras ac risus a nibh lobortis vestibulum eget non diam. Aliquam ultricies risus sit amet sapien molestie, ac malesuada nunc aliquam.</text:p>
      <text:p text:style-name="P1">Maecenas ornare sit amet ante viverra vulputate. Sed vestibulum erat et bibendum commodo. Phasellus lobortis rutrum pulvinar. Pellentesque posuere diam ac suscipit ultricies. Praesent a rutrum ex. Sed molestie ut ipsum ac cursus. Donec eget rhoncus dui. In dictum mauris et ante aliquam molestie. Donec vel ipsum at ex laoreet iaculis et in nisi.</text:p>
      <text:p text:style-name="P1">Cras sem tellus, interdum sit amet aliquet quis, scelerisque ac arcu. Nulla libero sapien, hendrerit pulvinar auctor et, ornare eu est. Quisque pulvinar quam eu metus accumsan semper. Quisque sit amet diam imperdiet, feugiat augue nec, eleifend est. Morbi eu mi tortor. Duis non scelerisque tellus, ac viverra ex. In eu est maximus, faucibus leo et, consequat diam. Integer egestas ex eget risus vestibulum, sit amet accumsan mi congue. Donec scelerisque, augue quis rutrum gravida, felis sem elementum purus, eget fringilla nisl sem et odio. Duis ornare nunc nec odio porta, id ultrices odio fermentum. Praesent sem ex, vulputate id fermentum nec, scelerisque a nulla. Donec et ex sit amet eros bibendum dictum. Donec laoreet urna et commodo tincidunt.</text:p>
      <text:p text:style-name="P1">Pellentesque sed nisi scelerisque, auctor lacus vel, ornare arcu. Etiam at convallis orci. Proin euismod nulla id vehicula lacinia. Nunc a dui tincidunt, lacinia ex sed, tempor mi. Morbi quam purus, efficitur eget dui nec, dignissim egestas lacus. Mauris euismod pulvinar tempus. Praesent tincidunt auctor ligula, at placerat libero vulputate vel. Praesent at mollis ante, non interdum massa. Mauris at ante tincidunt, gravida tellus nec, posuere erat. Nulla ut ultrices leo. Quisque at aliquam purus, egestas condimentum mi.</text:p>
      <text:p text:style-name="P1">Cras ac pulvinar leo. Vivamus vitae risus fermentum, suscipit felis ut, elementum massa. Duis venenatis nulla non tincidunt egestas. Maecenas velit elit, euismod quis cursus non, malesuada quis leo. Suspendisse ante risus, ultrices ullamcorper lorem consequat, gravida euismod enim. Vestibulum quis ultrices tellus. Phasellus efficitur dictum ligula, eu scelerisque urna sagittis quis. In bibendum leo et venenatis dictum. Praesent at malesuada dolor. Morbi eu semper eros. Integer eget varius nulla. Cras ut condimentum neque. Integer in nulla tellus.</text:p>
      <text:p text:style-name="P1">Proin pellentesque neque eu augue semper, nec semper velit auctor. Aenean id ex tellus. Nam at nisi id purus finibus rhoncus. Aenean quam ligula, <text:soft-page-break/>commodo vestibulum justo non, dictum maximus urna. Donec sagittis mattis enim nec finibus. Duis nunc nisi, fringilla sit amet leo ac, interdum tristique justo. Mauris tristique, tortor scelerisque commodo molestie, diam orci imperdiet leo, vitae lacinia felis odio id libero. Integer tempus dignissim nisi. Sed nunc mi, tincidunt et odio vel, lobortis porttitor dui. Praesent sollicitudin viverra tincidunt.</text:p>
      <text:p text:style-name="P1">Duis eget velit velit. In at nulla odio. Donec lorem ligula, tempor quis finibus eu, facilisis ut nunc. Integer ultricies urna id nisl semper lacinia. Proin nec mauris eu augue rhoncus cursus. Integer tristique ante eu blandit hendrerit. Proin in pulvinar ipsum, ac iaculis velit. Morbi ac turpis sit amet est hendrerit tempus. Donec placerat bibendum tempor. Integer congue commodo urna, et luctus nisi aliquet nec.</text:p>
      <text:p text:style-name="P1">Donec bibendum non quam a molestie. Donec sed nisi pellentesque, rhoncus velit ut, mollis orci. Aliquam scelerisque ipsum eget nunc elementum, non venenatis ante condimentum. Donec in elementum nibh. Duis egestas dapibus purus ac rhoncus. Praesent ut pellentesque leo. Sed fringilla pellentesque molestie. Maecenas condimentum, nisi eget ultricies tristique, eros felis malesuada dolor, quis consectetur tortor purus ac nulla. Nunc felis neque, tincidunt eget enim eu, tempor dapibus odio. Donec id mauris libero. Pellentesque malesuada ullamcorper dui, eu malesuada erat pellentesque id. Suspendisse quis fermentum turpis. Vestibulum sit amet libero vel metus rutrum venenatis eu a augue. Proin eget dui lorem.</text:p>
      <text:p text:style-name="P1">Donec massa turpis, faucibus et gravida in, bibendum sed diam. Nunc mattis tortor at dui mattis, eget sagittis orci suscipit. Nulla convallis mauris erat, vulputate fringilla magna egestas quis. Pellentesque habitant morbi tristique senectus et netus et malesuada fames ac turpis egestas. Nullam vitae massa vehicula, auctor dui ut, vehicula risus. Pellentesque habitant morbi tristique senectus et netus et malesuada fames ac turpis egestas. Cras in mollis odio, fringilla fringilla mauris.</text:p>
      <text:p text:style-name="P1">Nam tristique, arcu sed vulputate luctus, lacus nunc ullamcorper tortor, vel bibendum mauris elit vitae augue. Nam lobortis arcu eu turpis semper, sit amet laoreet metus viverra. Phasellus nisi nulla, mattis malesuada eros in, maximus aliquam odio. Mauris et tincidunt nibh, at lacinia justo. Aenean consectetur velit sem. Aliquam ac augue a nibh rutrum suscipit in id enim. Nunc cursus sollicitudin justo ut ornare. Mauris in nisl id nisl varius molestie. In hac habitasse platea dictumst. Vestibulum sodales est dictum placerat congue. Pellentesque eu turpis a ante cursus viverra. Phasellus nec urna vitae justo hendrerit lobortis a id dolor. Ut porttitor mi vel orci rutrum, id congue velit venenatis. Ut ullamcorper vel orci a tristique.</text:p>
      <text:p text:style-name="P1">Vestibulum quis eros viverra, iaculis tortor in, tempus tortor. Aenean pharetra purus sed maximus posuere. Quisque mi neque, cursus vel facilisis vitae, viverra faucibus ligula. Etiam dignissim ex placerat, sagittis magna eu, scelerisque purus. Phasellus egestas facilisis risus, id tempor ex rhoncus vitae. Maecenas velit est, mollis quis ultrices quis, efficitur sit amet nulla. Duis tortor velit, porta non nunc quis, pharetra egestas quam. Aliquam vel eleifend nisi. Quisque sit amet ex id lectus laoreet aliquam non eget est. Nullam feugiat mi ut dapibus ultricies. Duis auctor, nibh ac interdum bibendum, urna erat fermentum velit, non suscipit ligula risus eget lacus. Aliquam nec mattis urna.</text:p>
      <text:p text:style-name="P1">Vestibulum sed consequat leo, non porttitor metus. Praesent accumsan ante erat, sed placerat magna tempus vel. Fusce aliquam risus enim, at venenatis orci scelerisque eget. Cum sociis natoque penatibus et magnis dis parturient montes, nascetur ridiculus mus. Nullam elementum mattis urna, at commodo enim mattis vel. Quisque egestas eleifend nisi, sit amet maximus quam congue vel. Donec ut felis augue. Cras porttitor metus eu dolor gravida, sit amet ultricies lacus fermentum. In posuere ac nulla a semper. Mauris mattis nisi vitae feugiat pharetra. Vivamus risus ante, rhoncus sed cursus in, molestie vitae turpis. Donec sit amet fringilla ante, at commodo dolor.</text:p>
      <text:p text:style-name="P1">Nam vitae semper massa. Curabitur arcu nibh, commodo ac felis sit amet, convallis laoreet lorem. Donec lacinia dictum metus id suscipit. In ullamcorper nisl ex, quis molestie augue malesuada quis. Proin tincidunt ligula risus, vitae convallis nisi laoreet et. Maecenas in vestibulum tellus. Donec egestas urna fringilla, semper lectus quis, auctor enim. Aliquam quis purus maximus, tincidunt nisi ac, auctor nulla. Aenean eleifend interdum commodo. Quisque commodo volutpat felis, a porttitor elit. Pellentesque enim lorem, tristique et dapibus sit amet, rutrum nec lacus. Curabitur convallis massa eu sapien viverra, eu vestibulum metus ultrices. Donec varius scelerisque tincidunt. Sed bibendum rutrum posuere. Pellentesque ornare lorem eleifend commodo euismod.</text:p>
      <text:p text:style-name="P1">Phasellus maximus quis felis vel aliquam. In hac habitasse platea dictumst. Nam ut tincidunt mauris, eget congue dui. Duis fermentum elit augue, at tempor nibh rhoncus non. Pellentesque habitant morbi tristique senectus et netus et malesuada fames ac turpis egestas. Suspendisse ante ex, ultrices eu magna porttitor, tempor ullamcorper nunc. Nunc lobortis risus non interdum mollis.</text:p>
      <text:p text:style-name="P1">Fusce congue enim non nisl malesuada, nec placerat neque rhoncus. Curabitur dolor sem, malesuada congue lacinia sed, ullamcorper et mi. Quisque vestibulum ante sit amet tortor consectetur porta. Donec in vehicula purus. Sed congue lacus a rhoncus cursus. Aenean scelerisque ex non justo ultricies, non auctor arcu mollis. Ut rhoncus euismod risus, sit amet lobortis est maximus ut. Vivamus ac congue diam, id ullamcorper tellus. Praesent in justo ornare, viverra neque a, luctus dolor. Morbi at maximus velit. Donec massa quam, convallis id dui eu, porta laoreet felis. Pellentesque a arcu tortor.</text:p>
      <text:p text:style-name="P1">Nullam aliquet dui non est dignissim, in bibendum dui facilisis. Vivamus fringilla, lectus sit amet accumsan condimentum, ante dui placerat velit, at congue ante purus at nisl. Donec ornare lorem quis turpis imperdiet, vitae rutrum dui imperdiet. Duis in enim in augue suscipit sodales. Phasellus pretium velit placerat, tincidunt velit sed, molestie tellus. Aliquam fringilla tempus egestas. Donec molestie auctor tincidunt. Quisque in felis vehicula risus congue interdum id ultricies purus.</text:p>
      <text:p text:style-name="P1">Nulla mollis turpis sed molestie dictum. Nullam vel euismod ipsum, eu rutrum sem. Suspendisse ipsum mauris, aliquet vel elementum condimentum, congue et ante. Fusce luctus, quam ultrices egestas euismod, lacus purus consectetur ligula, blandit vehicula justo ex vitae mauris. Cras commodo efficitur dignissim. Ut elementum id libero eget gravida. Morbi quis nunc eu ante tristique tincidunt sed id magna. Suspendisse interdum vehicula consequat.</text:p>
      <text:p text:style-name="P1">Aenean metus nisi, sodales et lorem eget, aliquet mattis purus. Etiam tempor finibus dui eget blandit. Suspendisse porta metus purus, quis sollicitudin eros porta a. Praesent quis varius sapien. Vivamus sapien ex, interdum at gravida a, efficitur a purus. Donec non ipsum ac ligula varius sollicitudin ac vitae libero. Nunc molestie sollicitudin sagittis. Aenean mi nisi, euismod eu lectus vel, ullamcorper suscipit justo. Nunc eget feugiat lectus. In in mi sem. Suspendisse potenti. Etiam eleifend, augue id semper finibus, massa mi vulputate nibh, sed convallis tortor ipsum at magna. Suspendisse dapibus aliquam tellus eget interdum. Ut eu lacinia lectus.</text:p>
      <text:p text:style-name="P1">Nunc non malesuada ligula. Fusce justo ipsum, facilisis nec varius suscipit, gravida eu lectus. Morbi rutrum orci vitae suscipit rutrum. Aenean arcu metus, facilisis vitae fringilla eget, ultricies a diam. Nullam vel mauris gravida, mollis urna sed, viverra lorem. Fusce condimentum lobortis arcu. Nam egestas augue porta, scelerisque quam a, faucibus sapien. Nulla facilisi. Duis ultrices eros ut tortor pulvinar sollicitudin. Aenean vel sollicitudin urna. Nam et nunc congue metus euismod consectetur. In sit amet odio vitae dui placerat aliquam. Cras nec ipsum sit amet neque tincidunt fringilla. Fusce purus odio, sodales et tortor nec, semper vestibulum ante. Cras eu tempus nunc, vel ullamcorper nisi.</text:p>
      <text:p text:style-name="P1">Quisque feugiat arcu quis diam interdum, vitae facilisis risus egestas. Cras vitae ex mi. Suspendisse maximus vestibulum massa vestibulum condimentum. <text:soft-page-break/>Suspendisse sed velit nec ligula semper fermentum. Suspendisse a ligula in nulla imperdiet lobortis. Proin ac ante et est efficitur pretium. Etiam at ante venenatis, sagittis arcu sed, vehicula elit.</text:p>
      <text:p text:style-name="P1">Cum sociis natoque penatibus et magnis dis parturient montes, nascetur ridiculus mus. Nulla porttitor, mi quis volutpat maximus, eros erat pulvinar odio, ac iaculis ante odio vitae orci. Morbi convallis maximus dui non pellentesque. Etiam ac ex sed sem tempus sagittis. Maecenas ac tempor nisl. Nunc sed varius massa. Donec sollicitudin convallis porttitor. Praesent pellentesque ullamcorper mauris. Nam blandit et odio vitae suscipit. Suspendisse non tortor vestibulum, ultrices felis ut, consequat felis. Aenean pellentesque felis a nibh ultrices feugiat. Cras aliquet pulvinar magna, eget accumsan elit ornare et. Duis aliquet, sapien tincidunt vestibulum cursus, nisi sem elementum magna, vitae posuere tellus sapien vitae ex. Aenean non lorem orci. Etiam risus justo, lacinia eu consectetur et, maximus pellentesque leo.</text:p>
      <text:p text:style-name="P1">Morbi malesuada nibh a elementum dictum. Vestibulum sed lorem in nibh sollicitudin auctor. Maecenas vitae erat et nisi posuere ullamcorper. Cras lacinia enim tortor, a mattis elit rhoncus eget. Pellentesque at interdum turpis. Maecenas ligula lacus, luctus non bibendum ac, volutpat vitae tortor. Praesent massa ex, iaculis sed sodales eu, condimentum at tellus. Proin porttitor augue vel mauris tincidunt placerat. Sed accumsan velit in nibh fringilla rhoncus.</text:p>
      <text:p text:style-name="P1">Nulla a vehicula ante. Pellentesque porta ac orci non ornare. Proin quis sapien posuere, pellentesque nibh eu, varius quam. Quisque mi sapien, semper id velit tincidunt, consequat venenatis quam. Maecenas volutpat at dolor id mollis. Integer non ullamcorper enim, at viverra sapien. Suspendisse maximus orci pellentesque orci commodo semper nec nec nulla. Etiam commodo sagittis erat sit amet pharetra.</text:p>
      <text:p text:style-name="P1">Sed blandit rhoncus varius. Curabitur lacinia ante massa, ut mattis turpis luctus eu. Proin ut sollicitudin dolor. Fusce vel libero non turpis aliquam tristique. Nam cursus nec ipsum vel imperdiet. Praesent facilisis, turpis sed pretium facilisis, lorem dui cursus odio, sed tincidunt mauris justo et metus. Mauris efficitur, dolor nec rhoncus interdum, magna erat lobortis massa, ac egestas felis nisi a sapien. Integer at convallis ex. Maecenas sit amet molestie massa. Nam felis leo, porta quis ligula sit amet, condimentum porttitor odio.</text:p>
      <text:p text:style-name="P1">Aliquam feugiat enim velit, id sagittis metus suscipit pellentesque. Cras semper velit et mi commodo vulputate. Sed scelerisque nulla et libero accumsan laoreet. Donec quis pretium felis. Phasellus non nisi vel tortor imperdiet viverra sed sed purus. Nulla sed ultricies diam. Cum sociis natoque penatibus et magnis dis parturient montes, nascetur ridiculus mus. Sed et lectus nec enim semper sollicitudin. Curabitur augue elit, pharetra vel fringilla ut, tristique at urna. Mauris a efficitur diam. In quis aliquet elit. Integer imperdiet pulvinar nibh, eu efficitur justo cursus in. Curabitur arcu magna, rutrum vel enim in, semper lacinia purus. Mauris ac semper ipsum, eget mattis mi. Nunc auctor, nunc eu fringilla faucibus, nunc nibh iaculis risus, semper egestas enim orci vitae erat. Nullam est quam, porttitor id ipsum nec, luctus sodales dolor.</text:p>
      <text:p text:style-name="P1">Donec vel augue quam. Morbi placerat vehicula odio eu sollicitudin. Nulla sed tortor libero. In tempor est massa, quis interdum sem dignissim eu. Curabitur lectus libero, pretium nec ex sollicitudin, vulputate finibus risus. Vivamus dapibus ante eu ex imperdiet, non varius mi varius. Etiam tempor, orci a feugiat dapibus, justo justo tristique nisl, sit amet feugiat magna erat sit amet nulla. Aenean at ultrices purus. Integer nec malesuada mauris. Mauris eu ipsum pharetra, efficitur sapien et, auctor eros. Vestibulum id sodales sem. Nullam at libero tincidunt, efficitur enim vel, mollis ipsum. Aenean efficitur sagittis massa pretium venenatis. Sed gravida congue ante sed tristique.</text:p>
      <text:p text:style-name="P1">Donec porta vehicula tellus elementum placerat. Proin magna nibh, sollicitudin eu eleifend in, sollicitudin et libero. Fusce ante nulla, finibus non bibendum nec, condimentum sit amet purus. Suspendisse potenti. Donec cursus vitae arcu id vehicula. Ut est risus, commodo id volutpat et, dignissim sit amet mauris. Aenean lobortis sollicitudin semper. Morbi facilisis ipsum ut tristique maximus. In eu lobortis ex, at interdum velit. Quisque et libero consequat, placerat lectus a, pellentesque dolor. Integer nec massa sit amet massa feugiat faucibus vel ac sapien. Fusce ultrices tortor nec urna sollicitudin, ac semper arcu blandit.</text:p>
      <text:p text:style-name="P1">Aliquam ut sapien metus. Integer ac lorem non enim aliquam interdum. Nulla at elementum mi, vel sodales risus. Phasellus purus eros, tincidunt a orci et, interdum lacinia ligula. Aliquam congue, lorem id interdum scelerisque, tellus felis sagittis ipsum, iaculis placerat orci magna id augue. Lorem ipsum dolor sit amet, consectetur adipiscing elit. Quisque aliquet massa vitae tellus dictum iaculis. Quisque pharetra, mi non venenatis cursus, velit leo posuere ante, vitae consequat mauris sapien nec purus. Nullam hendrerit velit ac tempor tempor. Nulla facilisi.</text:p>
      <text:p text:style-name="P1">Praesent viverra risus in dolor luctus, at fringilla tellus aliquam. Mauris et sapien vitae nisi elementum elementum a non odio. Aenean eu dui ac risus porta condimentum. Praesent venenatis, tortor ac tempor semper, tortor est consectetur dolor, congue ultrices ipsum orci at ante. Donec pretium nibh ac quam mollis sagittis. Vestibulum vehicula nibh eu eros eleifend, vitae auctor orci euismod. Sed non enim mauris. Suspendisse tincidunt, leo quis faucibus porta, felis elit hendrerit enim, luctus iaculis tellus mauris eu purus.</text:p>
      <text:p text:style-name="P1">Quisque at placerat arcu. Vestibulum ante ipsum primis in faucibus orci luctus et ultrices posuere cubilia Curae; Duis vitae viverra lacus, sed pharetra turpis. Suspendisse mollis, dui id bibendum interdum, sem magna consequat turpis, vel facilisis mi risus sed orci. Maecenas ac efficitur lorem. Nullam porta turpis vitae nisi lobortis, et euismod massa porttitor. Ut non imperdiet nulla. Duis rutrum ipsum sit amet tellus fringilla, eu fringilla odio luctus. Interdum et malesuada fames ac ante ipsum primis in faucibus. Nullam non massa quis nisl placerat maximus non id ipsum. Vestibulum venenatis purus metus, quis tempus neque malesuada nec. Phasellus sit amet pulvinar libero, non pellentesque urna. Duis sem leo, rhoncus non enim vel, tristique hendrerit magna. Sed lorem tortor, mattis sit amet consectetur nec, gravida et risus. Cras molestie erat eu venenatis ullamcorper. Nullam id felis quam.</text:p>
      <text:p text:style-name="P1">Ut ullamcorper, purus et molestie interdum, nisl purus vehicula elit, at gravida justo nunc id nibh. Phasellus ultricies nulla vitae magna eleifend, vel sollicitudin leo aliquet. Fusce semper, purus in vestibulum rutrum, erat nunc eleifend elit, ac pulvinar lectus erat in nulla. Integer a libero sed leo lobortis facilisis a ac purus. Nam et egestas odio. Phasellus tempor dignissim ex, vel convallis nunc ultrices sit amet. Vestibulum ut fermentum libero. Suspendisse eget urna in dui faucibus mollis a id dolor. Proin vitae magna urna. Morbi venenatis ut mi ac elementum. Nunc commodo urna quis leo sodales tempor.</text:p>
      <text:p text:style-name="P1">Donec in dui sed nisi sagittis gravida. Nulla facilisi. Ut tincidunt pharetra turpis, pretium mollis justo maximus ut. Fusce nec turpis in ligula varius luctus. Nullam efficitur posuere egestas. Aenean ultricies quis mi at feugiat. Aenean non quam velit. Maecenas bibendum ut sapien vitae eleifend. Vestibulum ut mi a nulla suscipit mollis. Donec dapibus mattis ipsum, luctus vehicula ex pellentesque vel.</text:p>
      <text:p text:style-name="P1">Vivamus at massa orci. Nullam feugiat mi vitae risus dignissim sollicitudin. Fusce eget elementum leo. Class aptent taciti sociosqu ad litora torquent per conubia nostra, per inceptos himenaeos. Duis commodo ornare cursus. Nam vitae dignissim urna. Suspendisse efficitur placerat lacus ac malesuada.</text:p>
      <text:p text:style-name="P1">Pellentesque habitant morbi tristique senectus et netus et malesuada fames ac turpis egestas. Curabitur malesuada sit amet risus at sodales. Phasellus vel tempus ante. Donec est lacus, faucibus a magna sit amet, porttitor molestie metus. Nam eget ligula lacus. Ut iaculis dolor ut justo elementum rhoncus. Etiam orci nunc, eleifend et luctus vel, efficitur elementum nisl. Fusce eget mauris nec nisi sagittis scelerisque. Proin dignissim, lectus id blandit semper, <text:soft-page-break/>magna arcu tristique mi, ac vestibulum eros metus a lorem. Integer tempus, lacus non dapibus venenatis, ligula diam efficitur leo, vitae tristique risus magna et est. Donec quis egestas neque. Morbi feugiat sapien eget congue hendrerit. Sed condimentum nisl eu neque vehicula, nec aliquam elit mattis. Nulla elementum elit ante, ac efficitur nisi fermentum non. Nulla sed enim nisi. Nullam ac sagittis ex.</text:p>
      <text:p text:style-name="P1">Donec condimentum mi sit amet lacus aliquam maximus. Phasellus tristique egestas ante at accumsan. Integer sed ex et enim placerat vehicula. Sed at vestibulum justo. Phasellus pharetra libero sit amet nibh vestibulum, a congue metus vehicula. Vestibulum at libero justo. Proin quis eros lacus. Sed justo odio, semper at dolor in, tempor efficitur purus. Donec et tincidunt ipsum, eget malesuada massa. Curabitur eget auctor dolor. Quisque vehicula scelerisque mi, nec viverra arcu placerat a. Nulla et enim ac risus tristique vulputate eu ut libero. Donec dignissim iaculis lacus, eu pretium mauris. Praesent tristique vehicula vestibulum. Maecenas et scelerisque diam.</text:p>
      <text:p text:style-name="P1">Maecenas vestibulum erat id leo molestie, eget faucibus libero tincidunt. Sed in lorem varius, accumsan lorem vitae, viverra orci. Nullam lacinia placerat dolor nec luctus. Phasellus a quam aliquet, aliquet orci non, iaculis ipsum. Proin ornare venenatis augue eu lobortis. Etiam feugiat metus elementum, iaculis nisi non, vulputate orci. Donec quis dignissim nisi, ullamcorper viverra felis. In id malesuada elit. In maximus ex efficitur orci sollicitudin ullamcorper. Cras rutrum eros a pretium laoreet. Donec pellentesque tortor at dolor fermentum ultrices. Donec sagittis felis turpis, sed commodo felis ullamcorper non. Nulla interdum, quam vitae aliquet mattis, ante arcu suscipit sapien, non porttitor magna sem ut purus. Ut porttitor molestie ipsum, sit amet dictum dolor rhoncus ut. Fusce sed tellus posuere, dignissim metus in, congue justo.</text:p>
      <text:p text:style-name="P1">Sed placerat tincidunt lacus at convallis. Nunc ultrices a nibh non imperdiet. Sed sed volutpat lorem. Integer malesuada sem sapien, vitae consequat sapien porttitor id. Pellentesque sit amet tellus nec nisi finibus pharetra id in ipsum. Sed euismod scelerisque ligula, in egestas arcu tempor nec. Duis quis luctus neque. Lorem ipsum dolor sit amet, consectetur adipiscing elit. In magna tortor, pellentesque ac libero commodo, tristique vulputate lorem. Donec cursus turpis id ex pellentesque, vel lacinia diam ultricies.</text:p>
      <text:p text:style-name="P1">Proin massa lectus, dictum vel porta vitae, malesuada sed nibh. Sed elementum, ipsum bibendum rhoncus sollicitudin, turpis purus mattis nulla, in pellentesque diam justo vel mauris. Fusce molestie laoreet velit. Pellentesque vitae felis accumsan, hendrerit lorem sed, rutrum risus. Vestibulum aliquet, velit ac ornare lacinia, dui mi iaculis tellus, eleifend interdum neque metus eu diam. Nunc erat risus, tempus a augue nec, pretium posuere massa. Mauris in maximus augue. Vestibulum aliquam diam et justo consectetur, eget interdum erat placerat. Nullam convallis consectetur egestas.</text:p>
      <text:p text:style-name="P1">Class aptent taciti sociosqu ad litora torquent per conubia nostra, per inceptos himenaeos. Duis ut urna lectus. Maecenas ullamcorper vitae nisi ac rutrum. Quisque et blandit diam. In hac habitasse platea dictumst. Class aptent taciti sociosqu ad litora torquent per conubia nostra, per inceptos himenaeos. Nullam non ultricies nibh. Aliquam venenatis nulla eu lorem mollis condimentum. Fusce tempor felis dui, ut facilisis felis facilisis id. Maecenas sit amet faucibus metus. Class aptent taciti sociosqu ad litora torquent per conubia nostra, per inceptos himenaeos. Suspendisse a volutpat quam. Mauris iaculis sit amet nisi sit amet facilisis. Fusce blandit ipsum in gravida eleifend.</text:p>
      <text:p text:style-name="P1">Sed ac risus vel est rutrum tincidunt. Pellentesque convallis bibendum arcu sed pretium. Nunc venenatis rhoncus libero eu pellentesque. Nunc cursus efficitur ante ut convallis. Mauris vitae gravida leo. Fusce nisl orci, molestie ut mollis non, suscipit quis nulla. Curabitur at nulla urna. Duis eget facilisis diam. Sed maximus dui et vulputate eleifend. Sed iaculis, est mattis vulputate placerat, lorem massa pretium justo, nec scelerisque lorem massa quis metus.</text:p>
      <text:p text:style-name="P1">Fusce porta ligula ipsum, convallis hendrerit arcu ultrices ut. Pellentesque quis odio in tortor molestie porta id a nulla. Quisque ac faucibus est, eget sollicitudin eros. Sed enim ante, viverra feugiat pulvinar vehicula, aliquam non ipsum. Suspendisse ultrices justo faucibus sapien ultrices scelerisque. Proin lacinia, nibh sed feugiat scelerisque, tellus dolor rutrum ligula, et eleifend lectus velit in est. Nullam pretium ex sed ipsum convallis, eu mattis nisi varius. Aenean massa lorem, tristique egestas ligula vitae, aliquet viverra tellus. Nulla scelerisque arcu eget ligula porttitor, eu lacinia nunc volutpat. Cras fermentum magna in mauris faucibus finibus. Maecenas elit leo, ullamcorper eget ante non, tincidunt dictum mauris. Fusce iaculis, leo eget auctor dignissim, velit lectus porttitor nunc, non lacinia purus enim eget libero. Class aptent taciti sociosqu ad litora torquent per conubia nostra, per inceptos himenaeos. Fusce non massa rutrum, aliquet sapien vel, tristique sem.</text:p>
      <text:p text:style-name="P1">Vestibulum viverra tellus urna, vitae suscipit odio facilisis sed. Aliquam sit amet nulla vitae tellus mollis tincidunt. Quisque cursus vulputate dolor, in ultrices ligula. Cras libero nisi, feugiat nec justo vitae, efficitur scelerisque urna. Fusce gravida, tortor et consequat ullamcorper, nisl velit auctor velit, eu gravida risus mauris sed ante. Ut eu consectetur est. In hac habitasse platea dictumst. Etiam at aliquet turpis, in rhoncus velit. Donec a feugiat felis, id commodo quam. Proin eleifend felis id massa cursus, ac commodo velit luctus. Sed quis nulla ut purus cursus lacinia. Aliquam sed augue sem.</text:p>
      <text:p text:style-name="P1">Nullam ut tempor dui, id varius erat. Morbi egestas ut nulla ac ultricies. Etiam felis nulla, tristique sed mi ac, dignissim bibendum lacus. Nunc tempor leo et leo porttitor, vitae tristique nisl lobortis. Quisque ac lacinia lorem, a pellentesque metus. Curabitur volutpat justo eu efficitur feugiat. Donec facilisis dapibus posuere. Vivamus ipsum diam, rutrum quis diam in, malesuada efficitur lorem. Duis id nisi sed justo commodo cursus. Fusce molestie ultrices nunc nec vehicula. Fusce ornare orci eget tortor dignissim cursus. Donec cursus enim non ligula cursus, sit amet scelerisque dui vehicula. Ut vestibulum metus eget ipsum facilisis sagittis. Quisque laoreet, erat vitae auctor maximus, orci orci porta turpis, eget pretium mi dui at nulla. Quisque tristique sem eget mi consequat faucibus. Morbi ornare magna quis pellentesque egestas.</text:p>
      <text:p text:style-name="P1">Mauris fringilla nunc in imperdiet tempus. Etiam at eros eleifend, suscipit magna sed, efficitur lorem. Quisque laoreet dolor a orci volutpat gravida. Sed sit amet est ac velit semper mattis sit amet et leo. Sed pharetra ultrices ornare. Fusce elementum imperdiet elit vel sollicitudin. Aliquam erat volutpat. Suspendisse condimentum odio ut diam mattis, ut facilisis ipsum auctor. Cum sociis natoque penatibus et magnis dis parturient montes, nascetur ridiculus mus. Mauris molestie nunc sed augue vulputate varius at eget odio. Nulla sodales vehicula nulla non mattis. Suspendisse vestibulum turpis sit amet accumsan maximus. Nullam molestie vel orci id dapibus. Pellentesque lacinia risus neque, at blandit leo ultricies quis.</text:p>
      <text:p text:style-name="P1">Vivamus auctor sed odio eu ultrices. Vivamus egestas nisi eu aliquet vulputate. Curabitur eu erat elementum, convallis ante ut, vestibulum lectus. Sed ac auctor lacus. Suspendisse eu sapien aliquet, volutpat arcu sed, molestie lacus. Nulla lacus ex, consequat id metus quis, volutpat viverra sem. Phasellus consectetur odio hendrerit est hendrerit, et consectetur lacus hendrerit. Sed eget tempus ex, ut malesuada arcu. Etiam id ipsum lectus. Vestibulum vitae dolor egestas, venenatis tellus at, dignissim sapien. Vestibulum ut efficitur libero. Nulla facilisi. Vestibulum nec semper arcu, a congue orci. Sed varius est semper arcu pretium, a mattis lectus sodales.</text:p>
      <text:p text:style-name="P1">Nam pulvinar, tortor eget ornare viverra, eros dolor feugiat justo, vitae cursus mauris tellus a leo. Sed vel placerat magna. Curabitur pharetra quis orci nec commodo. Suspendisse aliquet interdum sapien, in pellentesque nisi. Donec tempus sed massa id auctor. Vestibulum luctus risus accumsan, venenatis tortor sit amet, varius sapien. Curabitur ultricies, felis id vulputate vestibulum, nisl lacus pellentesque dui, quis bibendum quam purus nec ligula. Vestibulum mollis placerat felis, et elementum ex rhoncus et. Nullam sed neque a risus aliquet suscipit. Maecenas sed pellentesque quam.</text:p>
      <text:p text:style-name="P1"><text:soft-page-break/>Phasellus lacinia felis at tempor lobortis. Sed leo augue, convallis non vulputate eu, scelerisque id massa. Mauris egestas aliquam purus in facilisis. Suspendisse potenti. Nunc rutrum nisl in purus tempor pellentesque. Phasellus ac accumsan massa, in mollis neque. Curabitur tristique pharetra congue. Quisque consectetur quis nisl ut placerat.</text:p>
      <text:p text:style-name="P1">Cum sociis natoque penatibus et magnis dis parturient montes, nascetur ridiculus mus. Vivamus imperdiet sapien at elit facilisis, auctor vehicula arcu suscipit. Suspendisse rhoncus neque eros, in tempor mi faucibus nec. Donec id malesuada mauris. Nunc tristique malesuada gravida. Vivamus suscipit lorem eu dui consequat, vitae posuere ligula aliquet. Aliquam molestie dui sit amet lacus laoreet vulputate. Integer luctus lobortis fringilla. Morbi vitae sagittis neque.</text:p>
      <text:p text:style-name="P1">Nam at consequat est, ut dictum est. Vestibulum dignissim id nulla id luctus. Duis a enim placerat urna consequat lacinia. Etiam posuere urna ut massa faucibus maximus. Donec pulvinar iaculis urna, id feugiat dolor blandit venenatis. Cras tristique, tortor a molestie malesuada, magna mi ornare urna, at efficitur sem libero eu metus. Nam blandit mattis est, non suscipit augue viverra consectetur. Aliquam varius dignissim dolor vitae ultricies. Sed bibendum eget augue euismod sagittis. Praesent a bibendum magna, at maximus arcu. Nullam posuere mauris tortor, sed maximus urna sagittis eu. Fusce mauris mi, laoreet ut sapien in, rhoncus volutpat ipsum. Phasellus rutrum felis nisl, ut laoreet ipsum semper id. Quisque accumsan venenatis augue, at eleifend nunc. Quisque egestas dolor odio, vel mattis nulla faucibus non.</text:p>
      <text:p text:style-name="P1">Maecenas id sapien a quam vehicula feugiat. Morbi mattis vel leo a varius. Aliquam a justo nibh. Aliquam vitae magna ultrices, imperdiet tellus sit amet, accumsan velit. Vivamus auctor lacus ut congue luctus. Suspendisse id massa dolor. Nam ornare scelerisque ipsum lacinia lobortis. Suspendisse potenti. Sed mauris lectus, ultricies a est bibendum, semper cursus nibh. Donec finibus non sem quis semper. Donec suscipit magna et nibh fermentum feugiat. Vestibulum auctor arcu dui, non commodo lorem euismod non. Phasellus luctus lorem quis libero maximus, eget aliquam ligula blandit. Vivamus ut dignissim nisi. Suspendisse vehicula ante at ultrices malesuada. Fusce eu risus mauris.</text:p>
      <text:p text:style-name="P1">Duis laoreet rhoncus eros, vitae suscipit velit vehicula vitae. Nulla facilisi. Nullam ut vulputate metus, a egestas mauris. Vestibulum vel sollicitudin diam, id vulputate nulla. Morbi rhoncus lectus vel tellus scelerisque, quis hendrerit dolor efficitur. Fusce sodales enim at condimentum tincidunt. Pellentesque habitant morbi tristique senectus et netus et malesuada fames ac turpis egestas. Duis pretium, nulla at placerat tristique, lacus tellus fringilla metus, non finibus tellus ligula sed dolor. Mauris facilisis tempor mollis. Nullam a tellus volutpat sapien dapibus fermentum. Pellentesque eget malesuada lorem. Sed consequat convallis odio ac vehicula. Ut eu nibh ipsum.</text:p>
      <text:p text:style-name="P1">Fusce commodo non neque posuere pretium. In ut dolor vitae libero sagittis mollis ac vitae erat. Lorem ipsum dolor sit amet, consectetur adipiscing elit. Donec vehicula placerat erat, nec molestie lorem. Quisque a viverra ipsum, vel interdum arcu. Aliquam pretium, nibh at sagittis convallis, lorem dolor placerat odio, eu tincidunt dui sem cursus odio. Mauris efficitur volutpat lectus. Nullam vitae quam in libero condimentum feugiat id a mauris. Etiam venenatis eleifend consectetur. Aliquam consequat erat et tempor tincidunt. Maecenas dignissim gravida odio, a elementum mi molestie in.</text:p>
      <text:p text:style-name="P1">Sed felis sapien, sagittis vitae iaculis in, luctus a nibh. Fusce quis laoreet ex. Donec eu imperdiet arcu. Sed sed efficitur eros. Nunc facilisis nec risus at commodo. Curabitur eget nisi auctor, maximus libero eget, placerat metus. Quisque enim massa, tempus et ligula non, ultricies tincidunt lacus. Quisque quis nibh arcu. Suspendisse felis arcu, semper non luctus id, vehicula nec erat. Aenean eget tristique est. Morbi semper metus non semper gravida. Mauris molestie nunc quis lorem ultricies, eget convallis risus pellentesque. Aenean mollis aliquam tortor, in vestibulum quam tempor vitae. Nullam bibendum hendrerit mi, euismod tempus magna condimentum sed.</text:p>
      <text:p text:style-name="P1">Donec sed justo mi. Vivamus at gravida nibh, vitae tincidunt mi. Suspendisse in nibh rhoncus, ullamcorper diam sit amet, eleifend nisl. Donec gravida urna a rhoncus laoreet. In vestibulum erat non odio gravida, sit amet ornare nulla consequat. Donec ut arcu eget nibh eleifend finibus ut eget urna. Cras vel arcu eu nisl suscipit scelerisque vitae in orci. Vivamus viverra ultricies enim eu tristique. Fusce sit amet justo nec sem sollicitudin posuere. Fusce vestibulum cursus neque, non tincidunt eros congue non. Morbi egestas nisl sed metus lacinia tristique. Duis eget lorem tristique, elementum augue eu, sagittis enim.</text:p>
      <text:p text:style-name="P1">Ut pharetra dictum ultrices. Curabitur sit amet consequat purus. Nulla sit amet urna tincidunt, rhoncus odio in, dignissim libero. Pellentesque pharetra egestas tristique. Ut iaculis velit dignissim diam iaculis, eget pretium purus maximus. Nam accumsan tellus sit amet neque porta molestie. Sed leo arcu, placerat nec pellentesque vitae, imperdiet vel quam. Donec auctor varius pulvinar. Nulla efficitur leo nibh, et tincidunt felis suscipit a. Phasellus sapien nisi, ornare quis odio at, condimentum euismod quam. Morbi nec justo quis urna sollicitudin tristique ac a massa. Ut semper libero a urna efficitur sagittis. Vivamus nec bibendum odio.</text:p>
      <text:p text:style-name="P1">Integer ac sem a est pellentesque porttitor. In ac gravida erat. Pellentesque pharetra ornare nunc tristique maximus. Aliquam non est mauris. Quisque efficitur blandit est at placerat. Pellentesque ultrices feugiat odio sit amet interdum. Proin accumsan eleifend auctor. Donec diam massa, ultricies id elementum ac, accumsan ut velit. Nulla malesuada, dolor et finibus interdum, nisl dolor interdum urna, ac mollis dui ante a diam. Aenean tristique quis sapien ac dignissim. Morbi tempor dolor vitae ex condimentum, ut cursus massa imperdiet. Pellentesque ac mi fermentum, pretium leo vitae, bibendum felis. Fusce mollis ante quis varius volutpat.</text:p>
      <text:p text:style-name="P1">Vivamus rutrum ac felis nec accumsan. Sed imperdiet semper hendrerit. In malesuada mauris est, eu fermentum felis ultricies sed. Nulla non imperdiet nisl, faucibus efficitur tellus. Nunc vulputate sapien quis mi blandit rutrum. Donec molestie pulvinar diam, sed euismod libero tincidunt in. Aliquam iaculis accumsan nisi, non laoreet ligula tristique ut. Praesent ultrices, elit non eleifend maximus, leo mi congue nunc, sed pretium massa erat sed ipsum. Duis tincidunt nibh massa, eget consectetur turpis vestibulum non. Interdum et malesuada fames ac ante ipsum primis in faucibus.</text:p>
      <text:p text:style-name="P1">Proin tristique lectus et ultrices porta. Maecenas eget finibus orci, id finibus ipsum. Ut placerat sapien id justo fermentum convallis. Nulla mollis lobortis velit, at blandit magna tincidunt id. Integer ultricies tortor a augue luctus, nec tincidunt odio euismod. Quisque pharetra faucibus neque, ac imperdiet massa posuere tincidunt. Sed cursus pretium augue in consequat.</text:p>
      <text:p text:style-name="P1">Cras pulvinar rhoncus mi sed placerat. Interdum et malesuada fames ac ante ipsum primis in faucibus. Phasellus condimentum id libero id aliquet. Sed efficitur sollicitudin nisi convallis facilisis. Suspendisse pretium urna nec nisi fermentum, non commodo purus finibus. Vivamus congue, enim id sollicitudin porttitor, arcu tortor pulvinar justo, id ultricies dolor dui eu odio. Curabitur nulla nisl, bibendum vel nulla vel, cursus posuere ligula. Mauris non nisi ut nunc scelerisque feugiat. Morbi blandit mauris ut sapien pharetra, a condimentum mauris hendrerit. Pellentesque congue in ante et sollicitudin. Sed ut diam sed magna suscipit consectetur. Nulla egestas convallis lobortis.</text:p>
      <text:p text:style-name="P1">Quisque sit amet mauris non ligula commodo pulvinar. Curabitur ac facilisis libero. Donec dapibus non odio eu tincidunt. Vivamus mollis nisi sit amet sem blandit pretium. Sed ut sagittis est. In eget pulvinar nisl. Nunc lacinia, nisl in tempus eleifend, lacus erat vestibulum quam, in pulvinar magna augue facilisis tortor. Aenean venenatis venenatis dictum. Duis nec egestas tortor. Duis ornare, metus quis convallis luctus, neque metus lacinia dui, vitae volutpat quam <text:soft-page-break/>tortor nec purus. Duis consequat quis leo nec cursus. Donec porttitor libero sit amet tortor fermentum sagittis. Aenean sed porttitor metus. Pellentesque volutpat leo et eros bibendum posuere. Phasellus accumsan venenatis justo, ac pulvinar nunc ullamcorper at. Ut lectus libero, pharetra vel accumsan quis, suscipit eget turpis.</text:p>
      <text:p text:style-name="P1">Nullam commodo dui ipsum, pretium efficitur justo eleifend vitae. Nullam finibus, enim at porta mattis, lacus justo interdum nisl, vel vestibulum urna ipsum eu sapien. Cras vel feugiat lacus. Morbi consectetur tellus non mollis dapibus. Sed rutrum, ex quis euismod malesuada, quam lacus fermentum lectus, at tempus nulla nunc ut lorem. Sed tincidunt mauris lorem, quis finibus tortor eleifend quis. Aenean leo tellus, tincidunt et metus id, convallis rhoncus dolor. Curabitur sagittis, erat id ultrices vulputate, magna enim viverra libero, ac semper diam augue et mauris. Phasellus non pretium turpis. Nullam vitae est massa. Nullam imperdiet, diam eu interdum iaculis, metus magna hendrerit turpis, eget dictum magna turpis at sem. Proin tempus metus lectus, euismod commodo sapien maximus non. Aenean nec rutrum velit. Praesent sodales, tortor non hendrerit dignissim, sapien odio eleifend libero, at tristique ante orci at elit. Ut neque diam, tempus eu consequat at, cursus volutpat lacus.</text:p>
      <text:p text:style-name="P1">Curabitur nec ultrices ex. Morbi ligula risus, tempor id maximus sit amet, fringilla eget lacus. Phasellus sed purus finibus lectus ornare dictum. Vivamus at scelerisque purus, accumsan ullamcorper nunc. Vivamus ut cursus felis. Integer sit amet felis id felis rhoncus pretium id eget massa. Proin sit amet ultrices libero, vel lacinia nisl. Proin erat tellus, vulputate quis tincidunt quis, efficitur semper neque. Lorem ipsum dolor sit amet, consectetur adipiscing elit. Proin cursus auctor erat porta condimentum. Curabitur viverra tellus in purus dapibus blandit. Suspendisse commodo eget elit ut porttitor. Phasellus viverra, ipsum maximus fermentum lobortis, sem risus viverra sem, vitae varius tellus diam vitae lacus. Donec mi augue, scelerisque quis nulla sit amet, hendrerit volutpat dui.</text:p>
      <text:p text:style-name="P1">Mauris venenatis, massa at condimentum molestie, tortor orci maximus nisi, ac tincidunt ipsum tellus non justo. Sed gravida orci nisl, vitae sollicitudin augue laoreet vitae. Donec ac maximus diam. Quisque interdum, diam nec convallis viverra, mauris odio dictum urna, et bibendum augue metus in felis. Etiam quis pharetra sapien. Nam sodales, turpis id consequat porttitor, enim velit hendrerit turpis, at convallis nibh nunc a lacus. Aenean sit amet auctor risus, sed tincidunt dolor. Fusce ultrices rutrum maximus. Nulla suscipit tincidunt pulvinar. Nunc justo nisi, varius a molestie sit amet, sollicitudin ultricies nunc.</text:p>
      <text:p text:style-name="P1">Ut gravida dui id fringilla lacinia. Sed tincidunt auctor mi, eu euismod tellus aliquam eu. Aliquam vitae urna vitae orci accumsan sodales. Etiam varius, felis quis porttitor gravida, ante lorem feugiat purus, non ultrices erat lectus vel orci. Nullam ornare elit sed ligula condimentum, ac pulvinar augue suscipit. Sed vestibulum ipsum at arcu scelerisque facilisis. Pellentesque vitae lorem mattis, aliquam nisl a, ornare arcu. Pellentesque tincidunt eget est ac fringilla. Donec eu purus odio. Donec eu placerat elit, quis auctor orci. Maecenas eu convallis risus, vitae mollis velit.</text:p>
      <text:p text:style-name="P1">Pellentesque in orci est. Quisque laoreet felis sed magna malesuada, non faucibus mi eleifend. Ut rhoncus vel nisi vitae aliquam. Pellentesque habitant morbi tristique senectus et netus et malesuada fames ac turpis egestas. Etiam volutpat commodo urna, sit amet fermentum arcu eleifend quis. Cras at commodo ante. Sed fermentum ipsum vel sapien mattis imperdiet. Proin rutrum ex ac finibus pulvinar. Praesent dictum sed libero et sollicitudin. Vivamus vulputate, lacus a sollicitudin facilisis, turpis libero luctus orci, quis hendrerit neque lacus vel mi. Nullam feugiat ex id vehicula pretium.</text:p>
      <text:p text:style-name="P1">Vivamus viverra dictum pulvinar. Sed cursus tellus sem. Duis urna leo, tempus a est ac, tempus convallis dolor. Vivamus interdum interdum justo et interdum. Aliquam ut enim id tellus ultricies malesuada ut a neque. Nullam nunc orci, vehicula in dui vel, ornare venenatis risus. Vestibulum ante ipsum primis in faucibus orci luctus et ultrices posuere cubilia Curae;</text:p>
      <text:p text:style-name="P1">Maecenas viverra vulputate iaculis. Sed aliquet, dolor in lobortis consectetur, magna nisi placerat nisl, eget fringilla tortor lorem eget dui. Nam elit velit, mattis ac velit non, accumsan molestie justo. Cras ut dui elementum, efficitur turpis ut, convallis lorem. Suspendisse condimentum, metus id pharetra laoreet, elit ex scelerisque dolor, quis facilisis erat est vel eros. Fusce diam justo, eleifend ac tellus non, convallis interdum urna. Nam ornare, mi dapibus maximus accumsan, ante erat eleifend tellus, vitae euismod risus sem sed sem. Aenean luctus scelerisque viverra. Praesent sagittis congue augue a laoreet. Fusce fermentum luctus risus, id ullamcorper ligula dignissim feugiat.</text:p>
      <text:p text:style-name="P1">Sed tincidunt mollis condimentum. Sed sed condimentum elit, at vulputate mi. Etiam nibh libero, vulputate dictum lectus efficitur, malesuada posuere lectus. Pellentesque habitant morbi tristique senectus et netus et malesuada fames ac turpis egestas. In sed nisi metus. Class aptent taciti sociosqu ad litora torquent per conubia nostra, per inceptos himenaeos. Nulla sollicitudin felis eros, at bibendum tortor efficitur sagittis. Vivamus neque augue, sodales eget feugiat non, finibus eu lectus. Maecenas vitae pulvinar sapien, vel ullamcorper dolor. Vestibulum semper imperdiet lorem, non semper lacus fringilla in. Praesent volutpat nulla massa, id gravida metus luctus in. Maecenas in nisl faucibus, viverra purus mollis, pretium diam. Maecenas interdum condimentum eros, id vestibulum lacus lacinia vel. Nunc eu ultrices libero, id venenatis turpis. Sed mattis imperdiet tincidunt. Curabitur eu nulla porta, commodo orci at, tincidunt elit.</text:p>
      <text:p text:style-name="P1">Vivamus sit amet mollis dolor. Aliquam condimentum vitae elit nec condimentum. Praesent euismod et eros a dapibus. In hac habitasse platea dictumst. Donec pellentesque purus massa, eget posuere tortor pharetra id. Sed nec auctor elit, eu varius urna. Vivamus in tortor neque. Sed sed feugiat mauris. Nullam elementum odio vel iaculis viverra. Sed porttitor ipsum eu ex porta cursus.</text:p>
      <text:p text:style-name="P1">Suspendisse eleifend malesuada dolor eu pulvinar. Curabitur a neque eu diam consectetur venenatis eget in purus. Class aptent taciti sociosqu ad litora torquent per conubia nostra, per inceptos himenaeos. Ut vulputate sollicitudin lectus, a auctor magna laoreet pellentesque. Vestibulum a eleifend dolor. Curabitur eleifend consequat dolor vitae molestie. Donec a libero at quam euismod efficitur in sed erat. Sed in sollicitudin purus, a euismod turpis. Nunc tempus orci vitae mi tempus, in semper elit pretium. Vestibulum augue elit, viverra at rhoncus eget, efficitur ac ligula. In hac habitasse platea dictumst.</text:p>
      <text:p text:style-name="P1">Nam at nulla nulla. Integer quis odio tempor, finibus velit quis, elementum quam. Phasellus accumsan scelerisque tellus, vel pretium libero dapibus et. Suspendisse potenti. Fusce est nulla, bibendum et nisl vel, aliquet pellentesque quam. Etiam in ante finibus, euismod nisi at, suscipit nunc. Nullam aliquet malesuada accumsan.</text:p>
      <text:p text:style-name="P1">Duis gravida luctus pharetra. Nunc posuere dolor id sem vulputate cursus. Praesent a interdum nibh. Donec scelerisque malesuada ipsum. Sed sit amet volutpat ex. Vivamus pellentesque tristique odio eget convallis. Mauris pretium mattis sem, id semper augue cursus in. Nam scelerisque velit nec quam commodo ullamcorper. Suspendisse elementum ex augue, eu convallis arcu imperdiet sit amet. Vivamus non lectus urna. Nunc elit lorem, tempus rutrum auctor et, porttitor et arcu. Proin dui mauris, elementum eu nibh sit amet, scelerisque congue tellus. Nulla justo purus, ultricies ultricies ultricies vel, porta ac odio. Nullam lorem tellus, ornare a sapien quis, pellentesque lacinia elit.</text:p>
      <text:p text:style-name="P1">Nulla sollicitudin cursus augue eget varius. Donec mollis, lectus sit amet laoreet auctor, nibh lorem dictum est, quis placerat ligula dui id ipsum. Pellentesque consectetur mauris neque, quis congue eros posuere nec. Vivamus sagittis eget nisl ut varius. Fusce faucibus quis turpis et ultrices. Vivamus euismod nibh nec nunc convallis, non sollicitudin sem ullamcorper. Integer magna eros, ultrices pretium turpis sed, blandit hendrerit elit. Pellentesque nisi metus, gravida <text:soft-page-break/>quis eros eu, hendrerit ullamcorper lorem. Quisque fringilla tellus eget orci commodo cursus. Aliquam sed tellus odio. Pellentesque a mauris eget sapien porta facilisis ac vitae ex. Vestibulum vestibulum eget diam sit amet scelerisque. Duis quis dapibus purus. Suspendisse vel tortor nulla.</text:p>
      <text:p text:style-name="P1">Ut sagittis commodo tortor, sed pretium nisl feugiat ac. Aliquam erat volutpat. Morbi lacinia lectus et sapien elementum bibendum. Duis in elementum sapien. Nullam id pellentesque turpis. Ut rhoncus nunc enim, ac semper lectus congue ut. Sed et tristique sem. Nunc a faucibus libero. Nunc tincidunt, erat non malesuada faucibus, eros quam vehicula diam, a viverra eros leo et urna. Etiam hendrerit vel diam ut imperdiet. Sed nibh felis, tempus quis elementum at, tincidunt sed nibh. Maecenas vel orci volutpat elit finibus ornare. Pellentesque id accumsan ante. Donec erat lorem, eleifend eu vehicula non, ullamcorper ac justo.</text:p>
      <text:p text:style-name="P1">Fusce dolor sem, luctus id orci ut, venenatis venenatis eros. Sed elementum urna in leo sollicitudin, a consectetur quam blandit. Nullam lacinia magna tempus, ultricies felis vel, tincidunt nisi. In at placerat erat, eget consequat eros. Proin eu condimentum eros, ac tincidunt libero. Aenean a lorem quis ante rutrum congue non vitae erat. Aliquam ac massa maximus, consectetur enim et, tincidunt metus. Pellentesque ut mauris maximus, gravida nunc non, viverra ipsum. Integer finibus pretium dolor. Phasellus tristique eleifend massa, et pharetra nulla facilisis a. Sed non diam eu neque accumsan vehicula.</text:p>
      <text:p text:style-name="P1">Nam pharetra magna mi, ut consectetur elit dapibus at. Aenean sed nisl mi. Integer quis pulvinar metus. Fusce mattis lectus sapien, quis venenatis purus aliquam at. Nunc sapien ipsum, mollis non dolor sed, interdum pulvinar lorem. Sed ligula leo, egestas volutpat cursus quis, blandit eget quam. Nunc dapibus ipsum nec massa tincidunt, nec imperdiet ante vehicula.</text:p>
      <text:p text:style-name="P1">Nullam viverra libero aliquet, sodales massa a, tincidunt leo. Quisque maximus, diam id malesuada mattis, lacus leo condimentum nunc, id consectetur sapien ante eget nisl. Donec sit amet elit porta, fringilla odio sit amet, tempor urna. Mauris auctor rhoncus velit non tincidunt. Sed sollicitudin facilisis metus, ac lobortis nunc. Fusce varius eget tellus vel aliquet. Nulla euismod lacus nec ex aliquet vulputate. Etiam commodo, ante vel sollicitudin luctus, dui purus viverra sem, ut consequat massa arcu vel nunc.</text:p>
      <text:p text:style-name="P1">Duis sit amet tellus sollicitudin, ultrices nunc et, finibus felis. Sed mattis posuere sem, id auctor quam tincidunt eget. Interdum et malesuada fames ac ante ipsum primis in faucibus. Etiam ac sodales lectus, eu convallis enim. Sed sollicitudin mattis bibendum. Aliquam sollicitudin rhoncus massa, eget vulputate enim vulputate in. Etiam varius ut arcu eget mattis. Aliquam ac lobortis est. Integer molestie dignissim ipsum, vitae viverra urna facilisis quis. Integer quis dolor imperdiet odio sollicitudin suscipit. Nam facilisis urna et ex blandit, a euismod quam sodales. Fusce quis enim sit amet ligula dictum ultrices at ac eros. Ut interdum odio vitae metus vulputate mattis.</text:p>
      <text:p text:style-name="P1">Quisque porttitor leo mi, in viverra risus volutpat sed. Integer et gravida ligula. Sed quis sagittis neque, sit amet auctor lacus. Nunc varius nibh eu mauris consequat, tincidunt laoreet dui suscipit. Praesent id mattis velit, sit amet egestas erat. Ut bibendum nibh eget dolor ultrices cursus. Phasellus facilisis interdum suscipit. Phasellus at quam mauris. Phasellus nec est rutrum, sodales justo eget, gravida nulla. Duis rhoncus nec urna non molestie. Ut feugiat ipsum orci, luctus dictum justo imperdiet eu. Nullam id purus felis. Vivamus pharetra diam eget dolor pulvinar iaculis. Duis arcu sapien, consequat pellentesque pharetra ac, malesuada ut leo.</text:p>
      <text:p text:style-name="P1">Sed convallis molestie metus in porttitor. Nullam id ultricies nisl. Suspendisse sed ante orci. Pellentesque nibh ex, ullamcorper in lorem nec, convallis aliquet risus. Curabitur quis porttitor purus. Aliquam maximus velit sit amet nisi malesuada placerat. Sed porttitor nisl in condimentum maximus. Nunc at lorem scelerisque, viverra ligula vel, porta nibh. Aenean consectetur euismod justo quis vestibulum. In accumsan tellus blandit pharetra imperdiet. Sed volutpat nunc massa, a sagittis diam pellentesque ut. Donec tincidunt volutpat nisl at tempus.</text:p>
      <text:p text:style-name="P1">Nunc convallis sem est, eu pellentesque urna venenatis et. Donec sed neque eget eros egestas elementum. Sed vitae porttitor ipsum. In ornare, felis eget lobortis ullamcorper, libero nisl rutrum leo, ac sodales eros erat vitae lectus. Nulla ornare ut lacus vel convallis. In tempor augue nisi, sed tincidunt dui cursus ut. In dictum metus elit, at pulvinar ligula tristique vitae. Maecenas vel rutrum ligula. Maecenas ullamcorper feugiat justo, vitae blandit lorem convallis quis. Phasellus non scelerisque nisi, a gravida dui. In ultrices pretium dictum. Proin et tempor velit, et feugiat quam. Morbi et urna mattis, viverra mauris eget, consectetur lectus. Etiam in sem ipsum. Suspendisse in massa semper, molestie dolor eu, faucibus diam. Maecenas tempus, urna vel consequat porttitor, orci sapien semper leo, sed iaculis sapien sapien nec nunc.</text:p>
      <text:p text:style-name="P1">Morbi nec dui posuere, finibus quam vel, sollicitudin metus. Cras eleifend lacus et pretium congue. Quisque nisi est, gravida sed enim sit amet, pretium consequat ligula. Sed nec eleifend enim. Praesent ut turpis quis neque varius pretium vitae nec elit. Quisque ut rutrum sem, id luctus massa. Morbi posuere, magna ut viverra mollis, mi est feugiat lacus, a blandit nunc nulla vitae enim. In vulputate fringilla urna, eu faucibus neque accumsan vel. Nullam magna ipsum, ultricies sed euismod nec, accumsan sit amet mauris. In a tristique ipsum. Aliquam ut mauris lacus. Vivamus elit risus, scelerisque non ipsum quis, bibendum pretium lacus. Nulla tempus magna nunc, id egestas velit sagittis vel. Pellentesque euismod diam vel ligula lacinia, nec ultricies lacus aliquet. Aliquam urna velit, sollicitudin ac elit vitae, vestibulum venenatis libero. Nunc malesuada urna mi, et lobortis arcu cursus non.</text:p>
      <text:p text:style-name="P1">Maecenas gravida, ex vel tempus auctor, arcu quam dapibus elit, vel convallis elit erat nec elit. Praesent ante nibh, pulvinar vel feugiat sed, dapibus ac ipsum. Integer nec luctus felis, sed consectetur ipsum. Vestibulum bibendum massa ligula, quis imperdiet mi vulputate dapibus. Pellentesque tincidunt ultrices aliquam. Curabitur interdum sem aliquam ex pretium, sagittis tincidunt felis pellentesque. Ut nec rutrum justo, vel luctus metus. Nulla facilisi. Integer sed nisi in quam finibus egestas. Ut interdum, metus et sodales vestibulum, massa risus efficitur mauris, ut sollicitudin augue tortor eu lorem. Donec eget turpis felis.</text:p>
      <text:p text:style-name="P1">Phasellus in tempus tellus, sit amet malesuada purus. Donec eget velit tempor, tempus mi a, varius quam. Interdum et malesuada fames ac ante ipsum primis in faucibus. Curabitur aliquet vehicula elementum. Nulla hendrerit vulputate sapien, tristique aliquet mi venenatis sed. Duis congue mauris a fringilla dapibus. Ut sollicitudin velit vel erat vestibulum laoreet. Sed gravida nibh in condimentum volutpat. Ut vel est non elit tincidunt lacinia ac in est. Pellentesque viverra orci congue viverra semper. Suspendisse fermentum est sed congue vulputate. Nulla faucibus pretium justo, sit amet gravida quam. Suspendisse molestie libero a sodales vehicula. Nulla ullamcorper, turpis auctor posuere semper, risus eros interdum diam, ac fermentum odio lorem at neque.</text:p>
      <text:p text:style-name="P1">Sed vitae nibh ut justo condimentum efficitur consectetur nec velit. Fusce sit amet ante non odio pellentesque hendrerit. Phasellus accumsan vehicula nunc, id dignissim justo tincidunt a. Pellentesque habitant morbi tristique senectus et netus et malesuada fames ac turpis egestas. Curabitur a ornare massa. Pellentesque cursus dolor vitae felis iaculis porttitor. Praesent faucibus, turpis nec vulputate tincidunt, magna nunc tempus lorem, quis lobortis magna purus ut augue. Proin mi massa, rhoncus molestie fringilla egestas, interdum sit amet risus. Sed elementum risus vitae massa tincidunt gravida.</text:p>
      <text:p text:style-name="P1">Ut convallis ligula vel ante placerat ultrices. Curabitur quis nunc feugiat, elementum nunc sit amet, faucibus risus. Curabitur metus metus, facilisis in sem ac, ultricies aliquam lacus. Suspendisse elementum erat in diam lobortis consectetur. Praesent ut sapien sit amet ligula molestie elementum eget id nibh. Nunc finibus magna in lorem commodo suscipit. Maecenas bibendum bibendum eros ut dapibus. Nam mattis dui sit amet lectus convallis varius. Nullam mollis <text:soft-page-break/>ante iaculis sapien ullamcorper, quis venenatis ante sollicitudin. In a odio dignissim lacus egestas congue vel rutrum massa. Nam convallis diam sed ex feugiat, molestie accumsan magna cursus. In non fermentum velit.</text:p>
      <text:p text:style-name="P1">Curabitur aliquam convallis nulla, ut dignissim quam consectetur blandit. Mauris sit amet volutpat turpis. Morbi laoreet consequat leo a pulvinar. Aliquam quis sem sed justo malesuada elementum. Nunc sit amet varius ipsum, ac gravida magna. Sed malesuada velit nisl, in fermentum mauris molestie ut. Nulla non massa non augue molestie pulvinar vitae eu ligula. Donec lacus justo, tristique ac dolor ut, pretium rutrum erat.</text:p>
      <text:p text:style-name="P1">Nullam leo leo, condimentum quis molestie in, interdum ac elit. Maecenas est diam, semper id mi vitae, ultrices laoreet orci. Nulla mattis iaculis sapien sit amet finibus. Maecenas at mollis arcu. Vestibulum suscipit ullamcorper leo non tincidunt. Aliquam ullamcorper libero sed dui faucibus, in semper erat suscipit. Pellentesque gravida ex non turpis sagittis vestibulum. In a magna a felis fermentum imperdiet. Nullam porttitor urna non arcu lobortis, at porta metus gravida. Praesent accumsan nisl et nunc fermentum, a molestie orci sodales. Cras arcu risus, faucibus a faucibus eget, consectetur a ligula. Sed fermentum tempor nulla, volutpat semper lacus.</text:p>
      <text:p text:style-name="P1">Duis lacus felis, rhoncus vel orci ac, malesuada auctor massa. Mauris neque sem, convallis ut commodo et, interdum non quam. Vivamus mauris sem, facilisis ut velit et, condimentum fringilla erat. Morbi et pharetra enim. Suspendisse consequat purus tincidunt, mattis ipsum id, imperdiet nisi. Sed elementum metus nec leo sagittis, in molestie sem accumsan. Cras varius libero id urna elementum rutrum. Sed orci nisl, tincidunt eu mattis eu, vulputate sit amet eros. Aenean diam felis, posuere sed risus vitae, eleifend blandit ante. Vivamus ornare ex eget turpis varius, bibendum ultricies lacus pulvinar. In lacus dolor, condimentum et fermentum sed, molestie vitae augue. Cras augue ante, maximus nec metus sed, iaculis faucibus urna. Fusce nec ullamcorper sapien. Vestibulum vel scelerisque odio, in faucibus leo. Aenean eros eros, gravida sed sem ac, consectetur tempor nunc. Fusce vitae nulla et ex eleifend ultrices.</text:p>
      <text:p text:style-name="P2"><text:span text:style-name="T1">Vestibulum ante ipsum primis in faucibus orci luctus et ultrices posuere cubilia Curae; Sed vitae ante turpis. Suspendisse ac felis in neque euismod pellentesque et at magna. Phasellus ligula eros, fermentum nec feugiat eu, dictum at elit. Etiam condimentum mauris quis aliquet interdum. Pellentesq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Helvetica, san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8T11:46:55.309322000</meta:creation-date>
    <dc:date>2014-12-28T11:50:22.167854000</dc:date>
    <meta:editing-duration>PT3M27S</meta:editing-duration>
    <meta:editing-cycles>1</meta:editing-cycles>
    <meta:document-statistic meta:table-count="0" meta:image-count="0" meta:object-count="0" meta:page-count="41" meta:paragraph-count="550" meta:word-count="50000" meta:character-count="338515" meta:non-whitespace-character-count="289065"/>
    <meta:generator>LibreOffice/4.3.4.1$MacOSX_x86 LibreOffice_project/bc356b2f991740509f321d70e4512a6a54c5f243</meta:generator>
  </office:meta>
</office:document-meta>
</file>