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Nazli" svg:font-family="Nazli" style:font-pitch="variable"/>
    <style:font-face style:name="Liberation Serif" svg:font-family="'Liberation Serif'" style:font-family-generic="roman" style:font-pitch="variable"/>
    <style:font-face style:name="Iranian Sans" svg:font-family="'Iranian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40pt" officeooo:rsid="0006f812" officeooo:paragraph-rsid="00084bcf" style:font-size-asian="40pt" style:font-name-complex="Iranian Sans" style:font-size-complex="40pt"/>
    </style:style>
    <style:style style:name="P2" style:family="paragraph" style:parent-style-name="Standard">
      <style:paragraph-properties fo:text-align="justify" style:justify-single-word="false"/>
      <style:text-properties fo:font-size="40pt" officeooo:rsid="0009ef0a" officeooo:paragraph-rsid="0009ef0a" style:font-size-asian="40pt" style:font-name-complex="Iranian Sans" style:font-size-complex="40pt"/>
    </style:style>
    <style:style style:name="P3" style:family="paragraph" style:parent-style-name="Standard">
      <style:paragraph-properties fo:text-align="justify" style:justify-single-word="false"/>
      <style:text-properties fo:font-size="40pt" officeooo:rsid="000b9388" officeooo:paragraph-rsid="000b9388" style:font-size-asian="40pt" style:font-name-complex="Iranian Sans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به نام خدا فارسی This is Farsi این فارسی است چرا کلمه Persian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Nazli" svg:font-family="Nazli" style:font-pitch="variable"/>
    <style:font-face style:name="Liberation Serif" svg:font-family="'Liberation Serif'" style:font-family-generic="roman" style:font-pitch="variable"/>
    <style:font-face style:name="Iranian Sans" svg:font-family="'Iranian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none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shin </meta:initial-creator>
    <meta:creation-date>2014-08-15T22:14:53.644702840</meta:creation-date>
    <dc:date>2015-01-12T16:30:11.298478874</dc:date>
    <dc:creator>hossein </dc:creator>
    <meta:editing-duration>PT1M32S</meta:editing-duration>
    <meta:editing-cycles>4</meta:editing-cycles>
    <meta:generator>LibreOffice/4.4.0.2$Linux_X86_64 LibreOffice_project/40m0$Build-2</meta:generator>
    <meta:document-statistic meta:table-count="0" meta:image-count="0" meta:object-count="0" meta:page-count="1" meta:paragraph-count="1" meta:word-count="13" meta:character-count="62" meta:non-whitespace-character-count="50"/>
  </office:meta>
</office:document-meta>
</file>