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F" svg:font-family=""/>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margin-left="1.251cm" fo:margin-right="0cm" fo:text-indent="0cm" style:auto-text-indent="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list-style-name="L1"/>
    <style:style style:name="P6" style:family="paragraph" style:parent-style-name="Standard" style:list-style-name="L3"/>
    <style:style style:name="P7" style:family="paragraph" style:parent-style-name="Standard" style:list-style-name="L4"/>
    <style:style style:name="P8" style:family="paragraph" style:parent-style-name="Standard">
      <style:text-properties fo:font-style="italic" style:font-style-asian="italic" style:font-style-complex="italic"/>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center" style:justify-single-word="false"/>
    </style:style>
    <style:style style:name="P11" style:family="paragraph" style:parent-style-name="Standard" style:list-style-name="L2">
      <style:paragraph-properties fo:margin-left="1.251cm" fo:margin-right="0cm" fo:text-indent="-0.635cm" style:auto-text-indent="false"/>
    </style:style>
    <style:style style:name="P12" style:family="paragraph" style:parent-style-name="Standard" style:list-style-name="L2">
      <style:paragraph-properties fo:margin-left="0.616cm" fo:margin-right="0cm" fo:text-indent="0cm" style:auto-text-indent="false"/>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3">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4">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or Accessibilty of PDF document</text:p>
      <text:p text:style-name="P4">By Accessibility team</text:p>
      <text:p text:style-name="P4">CDAC Mumbai</text:p>
      <text:p text:style-name="P4"/>
      <text:p text:style-name="P1"/>
      <text:p text:style-name="P1">Introduction </text:p>
      <text:p text:style-name="Standard">In the opensource world, there is almost nil support available for PDF document accessibility. Many open source PDF document viewer are able to display PDF content in proper format, but content is not accessible for screen readers like Orca. Evince like application does not provide accessible component for document content. </text:p>
      <text:p text:style-name="Standard"/>
      <text:p text:style-name="Standard">Tagged PDF is an option on which acrobat reader relies on to make PDF document accessible. There are other utilities provided by libraries like Poppler to transform PDF documents in various other format like text, html, ps etc, but these still do not provide a usable solution. </text:p>
      <text:p text:style-name="Standard"/>
      <text:p text:style-name="Standard">We at CDAC Mumbai have made PDF documents accessible. We do this by opening PDF documents in Firefox. Care is taken to maintain the formatting of the PDF document intact. We have modified poppler library to perform this operation.</text:p>
      <text:p text:style-name="Standard">Thus, PDF documents will now be accessible irrespective of the underlying PDF viewers installed on your machine. You must ensure that Firefox is installed on your machine (the accessible version of Firefox). <text:s/></text:p>
      <text:p text:style-name="Standard"/>
      <text:p text:style-name="P1">Features of our developed version</text:p>
      <text:list text:style-name="L1">
        <text:list-item>
          <text:p text:style-name="P5">It facilitates to open a PDF file in Firefox, so that orca is able to read the PDF content in html format. </text:p>
        </text:list-item>
        <text:list-item>
          <text:p text:style-name="P5">This work is independent of the underlying PDF viewer installed on the machine – hence, irrespective of whether a PDF document viewer is installed on your machine or not you can read your PDF documents with this utility.</text:p>
        </text:list-item>
        <text:list-item>
          <text:p text:style-name="P5">It handles maximum possible formatting features of a PDF file e.g. it retains font style, line indent, bullets and bullet indent, table formatting, page break, two column format, displays image in proper places, etc. </text:p>
        </text:list-item>
      </text:list>
      <text:p text:style-name="Standard"/>
      <text:p text:style-name="P1">Software used: (for development) </text:p>
      <text:p text:style-name="Standard">- ubuntu-9.10 </text:p>
      <text:p text:style-name="Standard">- orca-2.31.3pre </text:p>
      <text:p text:style-name="Standard">- poppler-0.12.4 </text:p>
      <text:p text:style-name="Standard">- Firefox- 3.5.9 </text:p>
      <text:p text:style-name="Standard"/>
      <text:p text:style-name="P1">HOW TO USE THIS SOFTWARE</text:p>
      <text:p text:style-name="Standard"/>
      <text:p text:style-name="Standard">You will first need to insatll the necessary software before you can use the utility. Follow the below steps (under <text:span text:style-name="T4">Installation of the necessary software</text:span><text:span text:style-name="T5">)</text:span></text:p>
      <text:p text:style-name="Standard"/>
      <text:p text:style-name="P1">Installation of the necessary software </text:p>
      <text:p text:style-name="P9">(Please note that while performing these steps if you get some error please refer to the troubleshooting section at the end of this document to get assistance.)</text:p>
      <text:p text:style-name="P1"/>
      <text:list text:style-name="L2">
        <text:list-item>
          <text:p text:style-name="P11">Download accesspdf.tar.gz from <text:bookmark text:name=":1uc"/><text:a xlink:type="simple" xlink:href="http://202.141.152.14/~access/">http://202.141.152.14/~access/</text:a></text:p>
        </text:list-item>
        <text:list-item>
          <text:p text:style-name="P11">Open a terminal window</text:p>
        </text:list-item>
        <text:list-item>
          <text:p text:style-name="P11"><text:soft-page-break/>Run command <text:span text:style-name="T3">tar-zxvf <text:s/>accesspdf.tar.gz</text:span> to extract required software.</text:p>
        </text:list-item>
        <text:list-item>
          <text:p text:style-name="P11">Run command <text:s/><text:span text:style-name="T3">cd accesspdf</text:span> .</text:p>
        </text:list-item>
        <text:list-item>
          <text:p text:style-name="P11">Run command <text:span text:style-name="T3">tar-zxvf <text:s/>poppler-0.12.4.tar.gz</text:span> to extract poppler-012.4 library. </text:p>
        </text:list-item>
        <text:list-item>
          <text:p text:style-name="P11">Run command <text:span text:style-name="T3">cd poppler-0.12.4</text:span> <text:s/>Then run the following commands: </text:p>
        </text:list-item>
      </text:list>
      <text:p text:style-name="Standard"><text:tab/><text:span text:style-name="T3">automake </text:span></text:p>
      <text:p text:style-name="Standard"><text:tab/><text:span text:style-name="T3">./configure</text:span> </text:p>
      <text:p text:style-name="Standard"><text:tab/><text:span text:style-name="T3">make </text:span></text:p>
      <text:p text:style-name="Standard"><text:tab/><text:span text:style-name="T3">sudo make install</text:span> – This command will ask you the root password, please provide the same. </text:p>
      <text:list text:style-name="L2" text:continue-numbering="true">
        <text:list-header>
          <text:p text:style-name="P12">Now poppler is installed and ready for use. </text:p>
        </text:list-header>
        <text:list-item>
          <text:p text:style-name="P12">Run <text:s/><text:span text:style-name="T3">cd .. <text:s/></text:span></text:p>
        </text:list-item>
        <text:list-item>
          <text:p text:style-name="P11"><text:s/>Run command <text:span text:style-name="T3"><text:s/>tar-zxvf orca-2.31.3pre.tar.gz</text:span> <text:s/>to extract orca-2.31.3pre – This version of Orca contains our enhancements – we will soon provide this as a patch for use. </text:p>
        </text:list-item>
        <text:list-item>
          <text:p text:style-name="P11">Run command <text:span text:style-name="T3">cd orca-2.31.3pre</text:span> <text:s/>and then run the following commands: </text:p>
        </text:list-item>
      </text:list>
      <text:p text:style-name="Standard"><text:tab/><text:span text:style-name="T3">automake </text:span></text:p>
      <text:p text:style-name="Standard"><text:tab/><text:span text:style-name="T3">./configure </text:span></text:p>
      <text:p text:style-name="Standard"><text:tab/><text:span text:style-name="T3">make </text:span></text:p>
      <text:p text:style-name="Standard"><text:tab/><text:span text:style-name="T3">sudo make install</text:span> - This will ask you the root password, please provide the same. </text:p>
      <text:p text:style-name="Standard"><text:tab/>Orca is now installed to use. </text:p>
      <text:list text:style-name="L2" text:continue-numbering="true">
        <text:list-item>
          <text:p text:style-name="P12">Run command <text:s/><text:span text:style-name="T3">cd .. </text:span></text:p>
        </text:list-item>
        <text:list-item>
          <text:p text:style-name="P12">Change permissions for accesspdf.sh using command <text:span text:style-name="T3">sudo chmod 777 accesspdf.sh</text:span> .</text:p>
        </text:list-item>
      </text:list>
      <text:p text:style-name="Standard"/>
      <text:p text:style-name="Standard">You have now installed all the necessary software and you can now run the same. Follow the steps in the <text:span text:style-name="T3">How to Run</text:span> section below to run the enhancement and access PDF document.</text:p>
      <text:p text:style-name="Standard"/>
      <text:p text:style-name="P1">How to Run</text:p>
      <text:p text:style-name="Standard"/>
      <text:list text:style-name="L3">
        <text:list-item>
          <text:p text:style-name="P6">Run orca <text:s/></text:p>
        </text:list-item>
        <text:list-item>
          <text:p text:style-name="P6">Run accesspdf.sh - You can do this in the folowing 2 ways </text:p>
          <text:p text:style-name="P6">a) By selecting the accesspdf.sh and press enter. It will prompt asking what you want to do with the file - Run on Terminal, Display, Cancel or Run. Choose Run option. </text:p>
          <text:p text:style-name="P6">b) Else open a terminal and run the command ./accesspdf.sh </text:p>
        </text:list-item>
        <text:list-item>
          <text:p text:style-name="P6">On running this command you will get a file browser to browse and open the PDF file you want to read. Select your corresponding PDF file and select OK. </text:p>
        </text:list-item>
        <text:list-item>
          <text:p text:style-name="P6">The file will now open in Firefox and Orca will read it. Regular Firefox commands like sayall, whereamI, arrowkeys, etc. will work to move through the document. </text:p>
          <text:p text:style-name="P6"/>
        </text:list-item>
      </text:list>
      <text:p text:style-name="Standard"><text:span text:style-name="T1">Troubleshooting Instructions </text:span><text:span text:style-name="T2">for Orca-2.31.3pre:</text:span></text:p>
      <text:p text:style-name="Standard">While ./configure you may get following dependencies. You can solve it by installing respective packages </text:p>
      <text:list text:style-name="L4">
        <text:list-item>
          <text:p text:style-name="P7">configure: error: Your intltool is too old. <text:s/>You need intltool 0.40.0 or later. </text:p>
        </text:list-item>
      </text:list>
      <text:p text:style-name="P2">Solution: install intltool from synaptic package manager </text:p>
      <text:list text:style-name="L4" text:continue-numbering="true">
        <text:list-item>
          <text:p text:style-name="P7">NOTE: Mouse review requires wnck, which was not found. </text:p>
          <text:p text:style-name="P7">Solution : install pyathon-wnck from synaptic package manager </text:p>
        </text:list-item>
      </text:list>
      <text:p text:style-name="Standard"/>
      <text:p text:style-name="Standard"/>
      <text:p text:style-name="Standard"/>
      <text:p text:style-name="Standard"/>
      <text:p text:style-name="P10">---------------------0-------------------------</text:p>
      <text:p text:style-name="Standard"/>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IN" style:letter-kerning="true" style:font-name-asian="F" style:font-size-asian="10.5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IN"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leena </meta:initial-creator>
    <meta:creation-date>2010-06-10T17:23:11</meta:creation-date>
    <dc:creator>aparna</dc:creator>
    <dc:date>2010-06-11T12:27:21</dc:date>
    <meta:editing-cycles>47</meta:editing-cycles>
    <meta:editing-duration>PT2H28M59S</meta:editing-duration>
    <meta:user-defined meta:name="Info 1"/>
    <meta:user-defined meta:name="Info 2"/>
    <meta:user-defined meta:name="Info 3"/>
    <meta:user-defined meta:name="Info 4"/>
    <meta:document-statistic meta:table-count="0" meta:image-count="0" meta:object-count="0" meta:page-count="2" meta:paragraph-count="57" meta:word-count="701" meta:character-count="4395"/>
  </office:meta>
</office:document-meta>
</file>