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2063a" officeooo:paragraph-rsid="0012063a"/>
    </style:style>
    <style:style style:name="P2" style:family="paragraph" style:parent-style-name="Table_20_Contents">
      <style:text-properties officeooo:rsid="0012063a" officeooo:paragraph-rsid="0012063a"/>
    </style:style>
    <style:style style:name="P3" style:family="paragraph" style:parent-style-name="Table_20_Contents">
      <style:text-properties fo:font-weight="bold" officeooo:rsid="0012063a" officeooo:paragraph-rsid="0012063a" style:font-weight-asian="bold" style:font-weight-complex="bold"/>
    </style:style>
    <style:style style:name="P4" style:family="paragraph" style:parent-style-name="Table_20_Contents">
      <style:text-properties fo:font-weight="normal" officeooo:rsid="0012063a" officeooo:paragraph-rsid="0012063a" style:font-weight-asian="normal" style:font-weight-complex="normal"/>
    </style:style>
    <style:style style:name="P5" style:family="paragraph" style:parent-style-name="Table_20_Contents">
      <style:text-properties officeooo:paragraph-rsid="0012063a"/>
    </style:style>
    <style:style style:name="P6" style:family="paragraph" style:parent-style-name="Table_20_Contents">
      <style:text-properties officeooo:paragraph-rsid="00133494"/>
    </style:style>
    <style:style style:name="P7" style:family="paragraph" style:parent-style-name="Table_20_Contents">
      <style:text-properties fo:color="#000000" fo:font-weight="normal" officeooo:paragraph-rsid="0012063a" style:font-weight-asian="normal" style:font-weight-complex="normal"/>
    </style:style>
    <style:style style:name="T1" style:family="text">
      <style:text-properties officeooo:rsid="0012063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063a" style:font-weight-asian="bold" style:font-weight-complex="bold"/>
    </style:style>
    <style:style style:name="T4" style:family="text">
      <style:text-properties fo:font-weight="bold" officeooo:rsid="0013e02a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2063a" style:font-weight-asian="normal" style:font-weight-complex="normal"/>
    </style:style>
    <style:style style:name="T7" style:family="text">
      <style:text-properties fo:font-weight="normal" officeooo:rsid="00133494" style:font-weight-asian="normal" style:font-weight-complex="normal"/>
    </style:style>
    <style:style style:name="T8" style:family="text">
      <style:text-properties fo:color="#ce181e" fo:font-weight="bold" style:font-weight-asian="bold" style:font-weight-complex="bold"/>
    </style:style>
    <style:style style:name="T9" style:family="text">
      <style:text-properties fo:color="#ce181e" fo:font-weight="bold" officeooo:rsid="0012063a" style:font-weight-asian="bold" style:font-weight-complex="bold"/>
    </style:style>
    <style:style style:name="T10" style:family="text">
      <style:text-properties fo:color="#ce181e" fo:font-weight="normal" officeooo:rsid="0012063a" style:font-weight-asian="normal" style:font-weight-complex="normal"/>
    </style:style>
    <style:style style:name="T11" style:family="text">
      <style:text-properties fo:color="#ce181e" officeooo:rsid="0012063a"/>
    </style:style>
    <style:style style:name="T12" style:family="text">
      <style:text-properties fo:color="#000000" fo:font-weight="bold" officeooo:rsid="0012063a" style:font-weight-asian="bold" style:font-weight-complex="bold"/>
    </style:style>
    <style:style style:name="T13" style:family="text">
      <style:text-properties fo:color="#000000" fo:font-weight="normal" officeooo:rsid="0012063a" style:font-weight-asian="normal" style:font-weight-complex="normal"/>
    </style:style>
    <style:style style:name="T14" style:family="text">
      <style:text-properties officeooo:rsid="001334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CODE:</text:p>
      <text:p text:style-name="P1"/>
      <table:table table:name="Table1" table:style-name="Table1">
        <table:table-column table:style-name="Table1.A"/>
        <table:table-row>
          <table:table-cell table:style-name="Table1.A1" office:value-type="string">
            <text:p text:style-name="P3">1. This code captures frames using a webcam and the identity plugin to store them in a "buflist" variable.</text:p>
            <text:p text:style-name="Table_20_Contents"/>
            <text:p text:style-name="Table_20_Contents">gst_bin_add_many(GST_BIN(stream_Pipeline), source,identity, convert, encoder, payloader, stream_Sink, NULL);</text:p>
            <text:p text:style-name="Table_20_Contents"><text:s text:c="4"/></text:p>
            <text:p text:style-name="Table_20_Contents"><text:s text:c="4"/>if (!gst_element_link_filtered(source,identity,caps)) {</text:p>
            <text:p text:style-name="Table_20_Contents"><text:s text:c="8"/>g_printerr("Failed to link source and convert elements. Exiting.\n");</text:p>
            <text:p text:style-name="Table_20_Contents"><text:s text:c="8"/>gst_object_unref(stream_Pipeline);</text:p>
            <text:p text:style-name="Table_20_Contents"><text:s text:c="8"/>return_status = -1;</text:p>
            <text:p text:style-name="Table_20_Contents"><text:s text:c="8"/>return return_status; </text:p>
            <text:p text:style-name="Table_20_Contents"><text:s text:c="4"/>}</text:p>
            <text:p text:style-name="Table_20_Contents"/>
            <text:p text:style-name="Table_20_Contents"><text:s text:c="4"/>if (!gst_element_link_many(identity,convert, encoder, payloader, stream_Sink, NULL)) {</text:p>
            <text:p text:style-name="Table_20_Contents"><text:s text:c="8"/>g_printerr("Failed to link elements. Exiting.\n");</text:p>
            <text:p text:style-name="Table_20_Contents"><text:s text:c="8"/>gst_object_unref(stream_Pipeline);</text:p>
            <text:p text:style-name="Table_20_Contents"><text:s text:c="8"/>return_status = -1;</text:p>
            <text:p text:style-name="Table_20_Contents"><text:s text:c="8"/>return return_status; </text:p>
            <text:p text:style-name="Table_20_Contents"><text:s text:c="4"/>}</text:p>
            <text:p text:style-name="Table_20_Contents"/>
            <text:p text:style-name="Table_20_Contents"><text:s text:c="4"/>// Get the source pad of the identity element</text:p>
            <text:p text:style-name="Table_20_Contents"><text:s text:c="4"/>identity_src_pad = gst_element_get_static_pad(identity, "src");</text:p>
            <text:p text:style-name="Table_20_Contents"/>
            <text:p text:style-name="Table_20_Contents"><text:s text:c="4"/>// Create a buffer list and attach it to the pipeline user_data</text:p>
            <text:p text:style-name="Table_20_Contents"><text:s text:c="4"/>buflist = gst_buffer_list_new();</text:p>
            <text:p text:style-name="Table_20_Contents"/>
            <text:p text:style-name="Table_20_Contents"><text:s text:c="4"/>// Add probe to the identity source pad</text:p>
            <text:p text:style-name="Table_20_Contents"><text:s text:c="4"/>gst_pad_add_probe(identity_src_pad, GST_PAD_PROBE_TYPE_BUFFER, pad_probe_cb, stream_Pipeline, NULL);<text:line-break/><text:line-break/></text:p>
            <text:p text:style-name="Table_20_Contents">static GstPadProbeReturn pad_probe_cb(GstPad* pad, GstPadProbeInfo* info, gpointer user_data)</text:p>
            <text:p text:style-name="Table_20_Contents">{</text:p>
            <text:p text:style-name="Table_20_Contents"><text:s text:c="4"/>// Static variable to keep track of the timestamp</text:p>
            <text:p text:style-name="Table_20_Contents"><text:s text:c="4"/>static GstClockTime timestamp = 0;</text:p>
            <text:p text:style-name="Table_20_Contents"/>
            <text:p text:style-name="Table_20_Contents"><text:s text:c="4"/>GstMapInfo map;</text:p>
            <text:p text:style-name="Table_20_Contents"><text:s text:c="4"/>GstBuffer* buff;</text:p>
            <text:p text:style-name="Table_20_Contents"><text:s text:c="4"/>GstBuffer* new_buffer;</text:p>
            <text:p text:style-name="Table_20_Contents"/>
            <text:p text:style-name="Table_20_Contents"><text:s text:c="4"/>// Extract the buffer from the pad probe info</text:p>
            <text:p text:style-name="Table_20_Contents"><text:s text:c="4"/>buff = gst_pad_probe_info_get_buffer(info);</text:p>
            <text:p text:style-name="Table_20_Contents"/>
            <text:p text:style-name="Table_20_Contents"><text:s text:c="4"/>gsize buffer_size = gst_buffer_get_size(buff);</text:p>
            <text:p text:style-name="Table_20_Contents"><text:s text:c="3"/>double bufferSizeMB = (double)buffer_size / (1024 * 1024);</text:p>
            <text:p text:style-name="Table_20_Contents"/>
            <text:p text:style-name="Table_20_Contents"><text:s text:c="4"/>// Create a deep copy of the buffer</text:p>
            <text:p text:style-name="Table_20_Contents"><text:soft-page-break/><text:s text:c="4"/>new_buffer = gst_buffer_copy_deep(buff);</text:p>
            <text:p text:style-name="Table_20_Contents"/>
            <text:p text:style-name="Table_20_Contents"><text:s text:c="4"/>GST_BUFFER_PTS(new_buffer);</text:p>
            <text:p text:style-name="Table_20_Contents"/>
            <text:p text:style-name="Table_20_Contents"><text:s text:c="4"/>// Buffer handling based on certain conditions</text:p>
            <text:p text:style-name="Table_20_Contents"><text:s text:c="4"/>if (bufferSizeMB &gt; 0 &amp;&amp; imageCaptureSameResolution &amp;&amp;</text:p>
            <text:p text:style-name="Table_20_Contents"><text:s text:c="8"/>((isburstBuffer &amp;&amp; gst_buffer_list_length(buflist) &lt; <text:span text:style-name="T1">5</text:span>) ||</text:p>
            <text:p text:style-name="Table_20_Contents"><text:s text:c="9"/>(!isburstBuffer &amp;&amp; gst_buffer_list_length(buflist) &lt; <text:span text:style-name="T1">1</text:span>)))</text:p>
            <text:p text:style-name="Table_20_Contents"><text:s text:c="4"/>{</text:p>
            <text:p text:style-name="Table_20_Contents"><text:s text:c="8"/>// Add the new buffer to the buffer list</text:p>
            <text:p text:style-name="Table_20_Contents"><text:s text:c="8"/></text:p>
            <text:p text:style-name="Table_20_Contents"><text:s text:c="7"/><text:span text:style-name="T2"><text:s/>gst_buffer_list_add(buflist, new_buffer);</text:span></text:p>
            <text:p text:style-name="Table_20_Contents"><text:s text:c="8"/></text:p>
            <text:p text:style-name="Table_20_Contents"><text:s text:c="4"/>}</text:p>
            <text:p text:style-name="Table_20_Contents"><text:s text:c="3"/></text:p>
            <text:p text:style-name="Table_20_Contents"/>
            <text:p text:style-name="Table_20_Contents"><text:s text:c="4"/>// Check for conditions to trigger image capture with the same resolution</text:p>
            <text:p text:style-name="Table_20_Contents"><text:s text:c="4"/>if (imageCaptureSameResolution &amp;&amp;</text:p>
            <text:p text:style-name="Table_20_Contents"><text:s text:c="8"/>(isburstBuffer &amp;&amp; gst_buffer_list_length(buflist) == <text:span text:style-name="T1">5</text:span>) ||</text:p>
            <text:p text:style-name="Table_20_Contents"><text:s text:c="9"/>(!isburstBuffer &amp;&amp; gst_buffer_list_length(buflist) == <text:span text:style-name="T1">1</text:span>))</text:p>
            <text:p text:style-name="Table_20_Contents"><text:s text:c="4"/>{</text:p>
            <text:p text:style-name="Table_20_Contents"><text:s text:c="8"/></text:p>
            <text:p text:style-name="Table_20_Contents"><text:s text:c="8"/>// Perform image capture with the buffers in the buffer list</text:p>
            <text:p text:style-name="Table_20_Contents"><text:s text:c="8"/><text:span text:style-name="T2">captureImagesWithSameResolution(buflist);</text:span></text:p>
            <text:p text:style-name="Table_20_Contents"><text:s text:c="8"/>imageCaptureSameResolution = FALSE;</text:p>
            <text:p text:style-name="Table_20_Contents"/>
            <text:p text:style-name="Table_20_Contents"><text:s text:c="8"/>// Initialize a new buffer list</text:p>
            <text:p text:style-name="Table_20_Contents"><text:s text:c="8"/>buflist = gst_buffer_list_new();</text:p>
            <text:p text:style-name="Table_20_Contents"><text:s text:c="4"/>}</text:p>
            <text:p text:style-name="Table_20_Contents"/>
            <text:p text:style-name="Table_20_Contents"><text:s text:c="4"/>return GST_PAD_PROBE_OK;</text:p>
            <text:p text:style-name="Table_20_Contents">}</text:p>
            <text:p text:style-name="Table_20_Contents"/>
          </table:table-cell>
        </table:table-row>
        <table:table-row>
          <table:table-cell table:style-name="Table1.A2" office:value-type="string">
            <text:p text:style-name="P2"><text:span text:style-name="T4">2.</text:span><text:span text:style-name="T2">I attempted to save the buffer list as individual JPEG files, but encountered an issue preventing successful saving from the appsrc.</text:span><text:line-break/><text:line-break/><text:span text:style-name="T2">CODE:<text:line-break/><text:line-break/></text:span><text:span text:style-name="T5">void captureImagesWithSameResolution(GstBufferList *buflist)</text:span></text:p>
            <text:p text:style-name="P4">{</text:p>
            <text:p text:style-name="P4"><text:s text:c="5"/>GstMessage* msg;</text:p>
            <text:p text:style-name="P4"><text:s text:c="4"/>GError* err;</text:p>
            <text:p text:style-name="P4"><text:s text:c="4"/>gchar* debug_info;</text:p>
            <text:p text:style-name="P4"><text:s text:c="4"/></text:p>
            <text:p text:style-name="P4"><text:s text:c="4"/>log_message("GST_captureImagesWithSameResolution_Called");</text:p>
            <text:p text:style-name="P4"><text:s text:c="4"/>// Create pipeline for image buffer transmission.</text:p>
            <text:p text:style-name="P4"><text:s text:c="4"/>GstElement *imageCapture_Pipeline, *appsrc , *queue3,*identity1;</text:p>
            <text:p text:style-name="P4"><text:s text:c="4"/>imageCapture_Pipeline = gst_pipeline_new("ImageCapture-pipeline");</text:p>
            <text:p text:style-name="P4"><text:s text:c="4"/>appsrc = gst_element_factory_make("appsrc", "source");</text:p>
            <text:p text:style-name="P4"><text:s text:c="4"/>jpegenc = gst_element_factory_make("jpegenc", "jpegenc");</text:p>
            <text:p text:style-name="P4"><text:s text:c="4"/>identity1 = gst_element_factory_make("identity","my-identity");</text:p>
            <text:p text:style-name="P4"><text:soft-page-break/><text:s text:c="4"/>//capture_Sink = gst_element_factory_make("udpsink", "capture_Sink");</text:p>
            <text:p text:style-name="P4"><text:s text:c="2"/><text:span text:style-name="T2"><text:s text:c="2"/>GstElement *multifilesink = gst_element_factory_make("multifilesink", "multifilesink");</text:span></text:p>
            <text:p text:style-name="P4"/>
            <text:p text:style-name="P4"><text:s text:c="4"/>g_object_set(G_OBJECT(appsrc),</text:p>
            <text:p text:style-name="P4"><text:s text:c="17"/>"stream-type", 0,</text:p>
            <text:p text:style-name="P4"><text:s text:c="17"/>"format", GST_FORMAT_TIME, NULL);</text:p>
            <text:p text:style-name="P4"/>
            <text:p text:style-name="P4"><text:s text:c="4"/>// Set caps on appsrc pad</text:p>
            <text:p text:style-name="P4"><text:s text:c="3"/><text:span text:style-name="T2"><text:s/>GstCaps *caps = gst_caps_new_simple("image/jpeg", "width", G_TYPE_INT, captureWidth, "height", G_TYPE_INT, captureHeight, NULL);</text:span></text:p>
            <text:p text:style-name="P3"><text:s text:c="4"/>g_object_set(G_OBJECT(appsrc), "caps", caps, NULL);</text:p>
            <text:p text:style-name="P3"><text:s text:c="4"/>gst_caps_unref(caps);</text:p>
            <text:p text:style-name="P4"/>
            <text:p text:style-name="P4"><text:s text:c="4"/>char szTemp[64];</text:p>
            <text:p text:style-name="P4"><text:s text:c="5"/>sprintf(szTemp, "%d", captureWidth * captureHeight);</text:p>
            <text:p text:style-name="P4"><text:s text:c="5"/>g_object_set(G_OBJECT (appsrc), "blocksize", szTemp,</text:p>
            <text:p text:style-name="P4"><text:s text:c="13"/>NULL);</text:p>
            <text:p text:style-name="P4"><text:s text:c="4"/>//g_object_set(capture_Sink, "host", usb_tethering_ip, "port", CAPTURE_HOST_PORT, NULL);</text:p>
            <text:p text:style-name="P4"/>
            <text:p text:style-name="P4"><text:s text:c="4"/><text:span text:style-name="T2">g_object_set(multifilesink, "location", "image%d.jpg", NULL);</text:span></text:p>
            <text:p text:style-name="P4"/>
            <text:p text:style-name="P4"><text:s text:c="4"/>gst_bin_add_many(GST_BIN(imageCapture_Pipeline), appsrc,queue3,jpegenc,identity1,multifilesink, NULL);</text:p>
            <text:p text:style-name="P4"><text:s text:c="4"/>if (<text:span text:style-name="T8">gst_element_link_many(appsrc,jpegenc,identity1, multifilesink, NULL)</text:span> != TRUE)</text:p>
            <text:p text:style-name="P4"><text:s text:c="4"/>{</text:p>
            <text:p text:style-name="P4"><text:s text:c="8"/>g_printerr("Elements could not be linked in the pipeline.\n");</text:p>
            <text:p text:style-name="P4"><text:s text:c="8"/>gst_object_unref(imageCapture_Pipeline);</text:p>
            <text:p text:style-name="P4"><text:s text:c="8"/>exit(1);</text:p>
            <text:p text:style-name="P4"><text:s text:c="4"/>}</text:p>
            <text:p text:style-name="P4"/>
            <text:p text:style-name="P4"><text:s text:c="4"/></text:p>
            <text:p text:style-name="P4"><text:s text:c="4"/>GstBufferList *copy_buflist = gst_buffer_list_copy_deep(buflist);</text:p>
            <text:p text:style-name="P4"><text:s text:c="4"/>gst_buffer_list_unref(buflist);</text:p>
            <text:p text:style-name="P4"/>
            <text:p text:style-name="P4"><text:s text:c="4"/></text:p>
            <text:p text:style-name="P4"/>
            <text:p text:style-name="P4"><text:s text:c="4"/>identity_src_pad1 = gst_element_get_static_pad(identity1, "src");</text:p>
            <text:p text:style-name="P4"/>
            <text:p text:style-name="P4"/>
            <text:p text:style-name="P4"><text:s text:c="4"/>// Add probe to the identity source pad</text:p>
            <text:p text:style-name="P4"><text:s text:c="4"/>gst_pad_add_probe(identity_src_pad1, GST_PAD_PROBE_TYPE_BUFFER, pad_probe_cb1, imageCapture_Pipeline, NULL);</text:p>
            <text:p text:style-name="P4"/>
            <text:p text:style-name="P4"/>
            <text:p text:style-name="P4"><text:s text:c="4"/>GstStateChangeReturn state_change_ret = gst_element_set_state(imageCapture_Pipeline, GST_STATE_PLAYING);</text:p>
            <text:p text:style-name="P4"/>
            <text:p text:style-name="P4"><text:s text:c="4"/>for (int i = 0; i &lt; gst_buffer_list_length(copy_buflist); i++)</text:p>
            <text:p text:style-name="P4"><text:s text:c="4"/>{</text:p>
            <text:p text:style-name="P4"><text:s text:c="8"/>GstBuffer *buffer = gst_buffer_list_get(copy_buflist, i);</text:p>
            <text:p text:style-name="P4"><text:s text:c="8"/>gst_app_src_push_buffer(GST_APP_SRC(appsrc), buffer);</text:p>
            <text:p text:style-name="P4"><text:soft-page-break/><text:s text:c="8"/></text:p>
            <text:p text:style-name="P4"><text:s text:c="4"/>}</text:p>
            <text:p text:style-name="P4"><text:s text:c="4"/>if (state_change_ret == GST_STATE_CHANGE_FAILURE)</text:p>
            <text:p text:style-name="P4"><text:s text:c="4"/>{</text:p>
            <text:p text:style-name="P4"><text:s text:c="8"/>g_printerr("Failed to set pipeline to PLAYING state.\n");</text:p>
            <text:p text:style-name="P4"><text:s text:c="8"/>gst_object_unref(imageCapture_Pipeline);</text:p>
            <text:p text:style-name="P4"><text:s text:c="8"/>exit(1);</text:p>
            <text:p text:style-name="P4"><text:s text:c="4"/>}</text:p>
            <text:p text:style-name="P4"/>
            <text:p text:style-name="P4"><text:s text:c="4"/>// Push EOS</text:p>
            <text:p text:style-name="P4"><text:s text:c="4"/>GstFlowReturn eos_ret = gst_app_src_end_of_stream(GST_APP_SRC(appsrc));</text:p>
            <text:p text:style-name="P4"><text:s text:c="4"/>if (eos_ret != GST_FLOW_OK)</text:p>
            <text:p text:style-name="P4"><text:s text:c="4"/>{</text:p>
            <text:p text:style-name="P4"><text:s text:c="8"/>g_printerr("Failed to push EOS to appsrc.\n");</text:p>
            <text:p text:style-name="P4"><text:s text:c="4"/>}</text:p>
            <text:p text:style-name="P4"/>
            <text:p text:style-name="P4"><text:s text:c="4"/>//retval = gst_app_src_push_buffer_list(GST_APP_SRC(appsrc), copy_buflist);</text:p>
            <text:p text:style-name="P4"><text:s text:c="4"/>g_print("RETVAL %d\n", retval);</text:p>
            <text:p text:style-name="P4"><text:s text:c="4"/>g_print("Sending EOS!!!!!!!");</text:p>
            <text:p text:style-name="P4"><text:s text:c="4"/>g_signal_emit_by_name(appsrc, "end-of-stream", &amp;retval);</text:p>
            <text:p text:style-name="P4"><text:s text:c="4"/>buflist = gst_buffer_list_new();</text:p>
            <text:p text:style-name="P4"><text:s text:c="4"/>log_message("GST_captureImagesWithSameResolution_Successfully");</text:p>
            <text:p text:style-name="P2"><text:span text:style-name="T5">}<text:line-break/><text:line-break/>static GstPadProbeReturn pad_probe_cb1(GstPad* pad, GstPadProbeInfo* info, gpointer user_data)</text:span></text:p>
            <text:p text:style-name="P2"><text:span text:style-name="T5">{</text:span></text:p>
            <text:p text:style-name="P2"><text:span text:style-name="T5"><text:s text:c="4"/>// Static variable to keep track of the timestamp</text:span></text:p>
            <text:p text:style-name="P2"><text:span text:style-name="T5"><text:s text:c="4"/>g_print("Image_pussed");</text:span></text:p>
            <text:p text:style-name="P2"><text:span text:style-name="T5"><text:s text:c="4"/>static GstClockTime timestamp = 0;</text:span></text:p>
            <text:p text:style-name="P2"><text:span text:style-name="T5"/></text:p>
            <text:p text:style-name="P2"><text:span text:style-name="T5"><text:s text:c="4"/>GstMapInfo map;</text:span></text:p>
            <text:p text:style-name="P2"><text:span text:style-name="T5"><text:s text:c="4"/>GstBuffer* buff;</text:span></text:p>
            <text:p text:style-name="P2"><text:span text:style-name="T5"><text:s text:c="4"/>GstBuffer* new_buffer;</text:span></text:p>
            <text:p text:style-name="P2"><text:span text:style-name="T5"/></text:p>
            <text:p text:style-name="P2"><text:span text:style-name="T5"><text:s text:c="4"/>// Extract the buffer from the pad probe info</text:span></text:p>
            <text:p text:style-name="P2"><text:span text:style-name="T5"><text:s text:c="4"/>buff = gst_pad_probe_info_get_buffer(info);</text:span></text:p>
            <text:p text:style-name="P2"><text:span text:style-name="T5"/></text:p>
            <text:p text:style-name="P2"><text:span text:style-name="T5"><text:s text:c="4"/>gsize buffer_size = gst_buffer_get_size(buff);</text:span></text:p>
            <text:p text:style-name="P2"><text:span text:style-name="T5"><text:s text:c="3"/>double bufferSizeMB = (double)buffer_size / (1024 * 1024);</text:span></text:p>
            <text:p text:style-name="P2"><text:span text:style-name="T5"><text:s text:c="3"/></text:span><text:span text:style-name="T8">g_print("Image buffer <text:s/>size: %.2f MB\n", bufferSizeMB);</text:span></text:p>
            <text:p text:style-name="P2"><text:span text:style-name="T5"><text:s text:c="3"/>return GST_PAD_PROBE_OK;</text:span></text:p>
            <text:p text:style-name="P2"><text:span text:style-name="T5"><text:s text:c="3"/>}</text:span><text:span text:style-name="T2"><text:line-break/><text:line-break/></text:span></text:p>
          </table:table-cell>
        </table:table-row>
        <table:table-row>
          <table:table-cell table:style-name="Table1.A2" office:value-type="string">
            <text:p text:style-name="P6"><text:span text:style-name="T3">OUTPUT<text:line-break/><text:line-break/></text:span><text:span text:style-name="T9">1.gst_element_link_many(appsrc,identity1, multifilesink, NULL)<text:line-break/><text:line-break/></text:span><text:span text:style-name="T13">I have successfully received the frames as shown in the output below.</text:span><text:span text:style-name="T9"><text:line-break/><text:line-break/></text:span><text:soft-page-break/><text:span text:style-name="T9"><text:line-break/></text:span><text:span text:style-name="T13">Image_pussedImage buffer <text:s/>size: 1.76 MB</text:span></text:p>
            <text:p text:style-name="P7"><text:span text:style-name="T1">Image_pussedImage buffer <text:s/>size: 1.76 MB</text:span></text:p>
            <text:p text:style-name="P7"><text:span text:style-name="T1">Image_pussedImage buffer <text:s/>size: 1.76 MB</text:span></text:p>
            <text:p text:style-name="P7"><text:span text:style-name="T1">Image_pussedImage buffer <text:s/>size: 1.76 MB</text:span></text:p>
            <text:p text:style-name="P7"><text:span text:style-name="T1">Image_pussedImage buffer <text:s/>size: 1.76 MB</text:span></text:p>
            <text:p text:style-name="P5"><text:span text:style-name="T9"/></text:p>
            <text:p text:style-name="P6"><text:span text:style-name="T14">2 . </text:span><text:span text:style-name="T6">(</text:span><text:span text:style-name="T9">gst_element_link_many(appsrc,jpegenc,identity1, multifilesink, NULL)</text:span><text:span text:style-name="T6"> </text:span></text:p>
            <text:p text:style-name="P6"><text:span text:style-name="T6"/></text:p>
            <text:p text:style-name="P6"><text:span text:style-name="T7">Frames are not received in the identity src pad for encoding using jpegenc.<text:line-break/><text:line-break/></text:span><text:line-break/><text:line-break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0T20:42:22.604983037</meta:creation-date>
    <dc:date>2023-08-10T21:27:01.669710008</dc:date>
    <meta:editing-duration>PT2M15S</meta:editing-duration>
    <meta:editing-cycles>1</meta:editing-cycles>
    <meta:document-statistic meta:table-count="1" meta:image-count="0" meta:object-count="0" meta:page-count="5" meta:paragraph-count="150" meta:word-count="620" meta:character-count="6840" meta:non-whitespace-character-count="5643"/>
    <meta:generator>LibreOffice/6.0.7.3$Linux_X86_64 LibreOffice_project/00m0$Build-3</meta:generator>
  </office:meta>
</office:document-meta>
</file>