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E2000000925655322A62F4C3AA.png" manifest:media-type="image/png"/>
  <manifest:file-entry manifest:full-path="Pictures/100037D0000018EA0000078DEBC90157E333A319.svg" manifest:media-type="image/svg+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style:tab-stops>
          <style:tab-stop style:position="3.25in" style:type="center"/>
          <style:tab-stop style:position="6.5in" style:type="right"/>
        </style:tab-stops>
      </style:paragraph-properties>
      <style:text-properties style:font-name="Liberation Sans"/>
    </style:style>
    <style:style style:name="P2" style:family="paragraph" style:parent-style-name="Standard">
      <style:text-properties style:font-name="Liberation Sans" officeooo:rsid="0015c992" officeooo:paragraph-rsid="0015c992"/>
    </style:style>
    <style:style style:name="P3" style:family="paragraph" style:parent-style-name="Standard">
      <style:text-properties style:font-name="Liberation Sans" officeooo:rsid="0015e9cc" officeooo:paragraph-rsid="0015e9cc"/>
    </style:style>
    <style:style style:name="P4" style:family="paragraph" style:parent-style-name="Standard" style:list-style-name="L1">
      <style:text-properties style:font-name="Liberation Sans" officeooo:rsid="0015e9cc" officeooo:paragraph-rsid="0015e9cc"/>
    </style:style>
    <style:style style:name="P5" style:family="paragraph" style:parent-style-name="Standard">
      <style:text-properties style:font-name="Liberation Sans" officeooo:rsid="0015e9cc" officeooo:paragraph-rsid="001ab543"/>
    </style:style>
    <style:style style:name="P6" style:family="paragraph" style:parent-style-name="Standard">
      <style:text-properties style:font-name="Liberation Sans" officeooo:rsid="0015e9cc" officeooo:paragraph-rsid="0015e9cc"/>
    </style:style>
    <style:style style:name="P7" style:family="paragraph" style:parent-style-name="Standard">
      <style:paragraph-properties fo:text-align="end" style:justify-single-word="false"/>
      <style:text-properties style:font-name="Liberation Sans" officeooo:rsid="0015c992" officeooo:paragraph-rsid="0015c992"/>
    </style:style>
    <style:style style:name="P8" style:family="paragraph" style:parent-style-name="Standard">
      <style:paragraph-properties fo:text-align="center" style:justify-single-word="false"/>
      <style:text-properties style:font-name="Liberation Sans" officeooo:rsid="001cbe31" officeooo:paragraph-rsid="001cbe31"/>
    </style:style>
    <style:style style:name="T1" style:family="text">
      <style:text-properties fo:font-weight="bold" officeooo:rsid="0015c992" style:font-weight-asian="bold" style:font-weight-complex="bold"/>
    </style:style>
    <style:style style:name="T2" style:family="text">
      <style:text-properties officeooo:rsid="0015c992"/>
    </style:style>
    <style:style style:name="T3" style:family="text">
      <style:text-properties style:text-position="super 58%"/>
    </style:style>
    <style:style style:name="T4" style:family="text">
      <style:text-properties officeooo:rsid="0018b60e"/>
    </style:style>
    <style:style style:name="T5" style:family="text">
      <style:text-properties officeooo:rsid="001ab543"/>
    </style:style>
    <style:style style:name="T6" style:family="text">
      <style:text-properties officeooo:rsid="001b3a8d"/>
    </style:style>
    <style:style style:name="fr1" style:family="graphic" style:parent-style-name="Graphics">
      <style:graphic-properties style:vertical-pos="top" style:vertical-rel="char" style:horizontal-pos="from-left" style:horizontal-rel="char"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6">Thur</text:span>sday, <text:span text:style-name="T6">February</text:span> 2<text:span text:style-name="T6">8</text:span><text:span text:style-name="T3">th</text:span>, 201<text:span text:style-name="T6">9</text:span></text:p>
      <text:p text:style-name="P7"/>
      <text:p text:style-name="P8">DRAFT DRAFT DRAFT DRAFT DRAFT DRAFT DRAFT DRAFT DRAFT DRAFT</text:p>
      <text:p text:style-name="P2"/>
      <text:p text:style-name="P2">Board of Directors</text:p>
      <text:p text:style-name="P2">Software in the Public Interest, Inc.</text:p>
      <text:p text:style-name="P2">1732 1st Avenue, #20327</text:p>
      <text:p text:style-name="P2">New York, New York, 10128</text:p>
      <text:p text:style-name="P2"/>
      <text:p text:style-name="P3">To whom it may concern:</text:p>
      <text:p text:style-name="P3"/>
      <text:p text:style-name="P3"><text:tab/>We write to <text:span text:style-name="T5">apply for associated project status for the Libre Graphics Meeting with</text:span> Software in the Public Interest (S. P. I.).</text:p>
      <text:p text:style-name="P3"/>
      <text:p text:style-name="P5"><text:tab/>The Libre Graphics Meeting occurs annually and brings together developers and users of free content creation software. Presentations cover such software and its applications to art, science, and other endeavors.</text:p>
      <text:p text:style-name="P5"/>
      <text:p text:style-name="P5"><text:tab/><text:span text:style-name="T5">The Libre Graphics Meeting organization would benefit from having its finances handled by a more formally constituted and staffed organization. In particular, it would benefit from S. P. I. receiving most donations and sponsorship fees collected in the United States and disbursing that money for meeting expenses and travel expenses. Our organization would still solicit the donations and sponsorships, direct payments to vendors, and collate and validate reimbursement requests.</text:span></text:p>
      <text:p text:style-name="P5"/>
      <text:p text:style-name="P5"><text:tab/><text:span text:style-name="T5">The Meeting organization does not have a very formal organization, and most of its decisions are by acclamation at meetings or on its official mailing list. The selection of liaison would be by this method unless that is problematic for some reason.</text:span></text:p>
      <text:p text:style-name="P5"/>
      <text:p text:style-name="P5"><text:tab/><text:span text:style-name="T6">We hope to advance this relationship as quickly as possible and stand ready to answer any questions you may have.</text:span></text:p>
      <text:p text:style-name="P3"/>
      <text:p text:style-name="P3">With gratitude,</text:p>
      <text:p text:style-name="P3"/>
      <text:p text:style-name="P3"><text:tab/>The LGM Finance Committee</text:p>
      <text:p text:style-name="P3"/>
      <text:p text:style-name="P8">DRAFT DRAFT DRAFT DRAFT DRAFT DRAFT DRAFT DRAFT DRAFT DRAF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style:tab-stops>
          <style:tab-stop style:position="3.25in" style:type="center"/>
          <style:tab-stop style:position="6.5in" style:type="right"/>
        </style:tab-stops>
      </style:paragraph-properties>
      <style:text-properties style:font-name="Liberation Sans"/>
    </style:style>
    <style:style style:name="MT1" style:family="text">
      <style:text-properties fo:font-weight="bold" officeooo:rsid="0015c992" style:font-weight-asian="bold" style:font-weight-complex="bold"/>
    </style:style>
    <style:style style:name="MT2" style:family="text">
      <style:text-properties officeooo:rsid="0015c992"/>
    </style:style>
    <style:style style:name="Mfr1" style:family="graphic" style:parent-style-name="Graphics">
      <style:graphic-properties style:vertical-pos="top" style:vertical-rel="char" style:horizontal-pos="from-left" style:horizontal-rel="char"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1in" fo:margin-left="1in" fo:margin-right="1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1.25in" fo:margin-left="0in" fo:margin-right="0in" fo:margin-bottom="0.25in" fo:background-color="transparent" style:dynamic-spacing="false" draw:fill="none" draw:fill-color="#729fcf"/>
      </style:header-style>
      <style:footer-style/>
    </style:page-layout>
  </office:automatic-styles>
  <office:master-styles>
    <style:master-page style:name="Standard" style:page-layout-name="Mpm1">
      <style:header>
        <text:p text:style-name="MP1"><draw:frame draw:style-name="Mfr1" draw:name="Image1" text:anchor-type="char" svg:x="0in" svg:width="2.511in" svg:height="0.761in" draw:z-index="0"><draw:image xlink:href="Pictures/100037D0000018EA0000078DEBC90157E333A319.svg" xlink:type="simple" xlink:show="embed" xlink:actuate="onLoad"/><draw:image xlink:href="Pictures/10000201000001E2000000925655322A62F4C3AA.png" xlink:type="simple" xlink:show="embed" xlink:actuate="onLoad"/></draw:frame><text:tab/><text:tab/><text:span text:style-name="MT1">Finance Committee</text:span></text:p>
        <text:p text:style-name="MP1"><text:tab/><text:tab/><text:span text:style-name="MT2">c/o Frank Trampe</text:span></text:p>
        <text:p text:style-name="MP1"><text:tab/><text:tab/><text:span text:style-name="MT2">357 Marshall Avenue, Suite 101</text:span></text:p>
        <text:p text:style-name="MP1"><text:tab/><text:tab/><text:span text:style-name="MT2">Webster Groves, Missouri, 63119</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9T16:38:32.331321891</meta:creation-date>
    <dc:date>2019-02-26T22:23:08.661222990</dc:date>
    <meta:editing-duration>PT13M54S</meta:editing-duration>
    <meta:editing-cycles>5</meta:editing-cycles>
    <meta:generator>LibreOffice/5.1.6.2$Linux_X86_64 LibreOffice_project/10m0$Build-2</meta:generator>
    <meta:document-statistic meta:table-count="0" meta:image-count="1" meta:object-count="0" meta:page-count="1" meta:paragraph-count="19" meta:word-count="250" meta:character-count="1601" meta:non-whitespace-character-count="1356"/>
  </office:meta>
</office:document-meta>
</file>