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T2_3" style:family="text"/>
    <style:style style:name="T2_4" style:family="text">
      <style:text-properties fo:color="#1155cc" style:text-underline-style="solid" style:text-underline-color="font-color"/>
    </style:style>
    <style:style style:name="T2_5" style:family="text"/>
    <style:style style:name="T2_6" style:family="text">
      <style:text-properties fo:color="#1155cc" style:text-underline-style="solid" style:text-underline-color="font-color"/>
    </style:style>
    <style:style style:name="T2_7" style:family="text"/>
    <style:style style:name="T2_8" style:family="text">
      <style:text-properties fo:color="#1155cc" style:text-underline-style="solid" style:text-underline-color="font-color"/>
    </style:style>
    <style:style style:name="T2_9" style:family="text"/>
    <style:style style:name="T2_10" style:family="text">
      <style:text-properties fo:color="#1155cc" style:text-underline-style="solid" style:text-underline-color="font-color"/>
    </style:style>
    <style:style style:name="P3" style:family="paragraph" style:parent-style-name="Standard">
      <style:paragraph-properties fo:text-align="right" fo:break-before="auto" fo:line-height="115%" style:writing-mode="lr-tb"/>
    </style:style>
    <style:style style:name="P4" style:family="paragraph" style:parent-style-name="Heading_20_1">
      <style:paragraph-properties fo:text-align="center" fo:break-before="auto" fo:line-height="115%" style:writing-mode="lr-tb"/>
    </style:style>
    <style:style style:name="T4_1" style:family="text"/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  <style:text-properties fo:background-color="#ffffff"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T15_3" style:family="text">
      <style:text-properties fo:font-weight="bold" style:font-weight-asian="bold" style:font-weight-complex="bold"/>
    </style:style>
    <style:style style:name="T15_4" style:family="text">
      <style:text-properties fo:font-weight="bold" style:font-weight-asian="bold" style:font-weight-complex="bold"/>
    </style:style>
    <style:style style:name="T15_5" style:family="text">
      <style:text-properties fo:font-weight="bold" style:font-weight-asian="bold" style:font-weight-complex="bold"/>
    </style:style>
    <style:style style:name="T15_6" style:family="text">
      <style:text-properties fo:font-weight="bold" style:font-weight-asian="bold" style:font-weight-complex="bold"/>
    </style:style>
    <style:style style:name="T15_7" style:family="text">
      <style:text-properties fo:font-weight="bold" style:font-weight-asian="bold" style:font-weight-complex="bold"/>
    </style:style>
    <style:style style:name="T15_8" style:family="text">
      <style:text-properties fo:font-weight="bold" style:font-weight-asian="bold" style:font-weight-complex="bold"/>
    </style:style>
    <style:style style:name="T15_9" style:family="text">
      <style:text-properties fo:font-weight="bold" style:font-weight-asian="bold" style:font-weight-complex="bold"/>
    </style:style>
    <style:style style:name="T15_10" style:family="text">
      <style:text-properties fo:font-weight="bold" style:font-weight-asian="bold" style:font-weight-complex="bold"/>
    </style:style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>
      <style:text-properties fo:font-weight="bold" style:font-weight-asian="bold" style:font-weight-complex="bold"/>
    </style:style>
    <style:style style:name="T17_5" style:family="text">
      <style:text-properties fo:font-weight="bold" style:font-weight-asian="bold" style:font-weight-complex="bold"/>
    </style:style>
    <style:style style:name="T17_6" style:family="text">
      <style:text-properties fo:font-weight="bold" style:font-weight-asian="bold" style:font-weight-complex="bold"/>
    </style:style>
    <style:style style:name="T17_7" style:family="text">
      <style:text-properties fo:font-weight="bold" style:font-weight-asian="bold" style:font-weight-complex="bold"/>
    </style:style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>
      <style:text-properties fo:color="#1155cc" style:text-underline-style="solid" style:text-underline-color="font-color"/>
    </style:style>
    <style:style style:name="T17_100" style:family="text"/>
    <style:style style:name="T17_101" style:family="text">
      <style:text-properties fo:color="#1155cc" style:text-underline-style="solid" style:text-underline-color="font-color"/>
    </style:style>
    <style:style style:name="T17_102" style:family="text"/>
    <style:style style:name="T17_103" style:family="text">
      <style:text-properties fo:color="#1155cc" style:text-underline-style="solid" style:text-underline-color="font-color"/>
    </style:style>
    <style:style style:name="T17_104" style:family="text"/>
    <style:style style:name="T17_105" style:family="text">
      <style:text-properties fo:color="#1155cc" style:text-underline-style="solid" style:text-underline-color="font-color"/>
    </style:style>
    <style:style style:name="T17_106" style:family="text"/>
    <style:style style:name="T17_107" style:family="text">
      <style:text-properties fo:color="#1155cc" style:text-underline-style="solid" style:text-underline-color="font-color"/>
    </style:style>
    <style:style style:name="T17_108" style:family="text"/>
    <style:style style:name="T17_109" style:family="text"/>
    <style:style style:name="T17_110" style:family="text"/>
    <style:style style:name="T17_111" style:family="text"/>
    <style:style style:name="T17_112" style:family="text"/>
    <style:style style:name="T17_113" style:family="text"/>
    <style:style style:name="T17_114" style:family="text"/>
    <style:style style:name="T17_115" style:family="text"/>
    <style:style style:name="T17_116" style:family="text"/>
    <style:style style:name="T17_117" style:family="text"/>
    <style:style style:name="T17_118" style:family="text"/>
    <style:style style:name="T17_119" style:family="text"/>
    <style:style style:name="T17_120" style:family="text"/>
    <style:style style:name="T17_121" style:family="text"/>
    <style:style style:name="T17_122" style:family="text"/>
    <style:style style:name="T17_123" style:family="text"/>
    <style:style style:name="T17_124" style:family="text"/>
    <style:style style:name="T17_125" style:family="text"/>
    <style:style style:name="T17_126" style:family="text"/>
    <style:style style:name="T17_127" style:family="text"/>
    <style:style style:name="T17_128" style:family="text"/>
    <style:style style:name="T17_129" style:family="text"/>
    <style:style style:name="T17_130" style:family="text"/>
    <style:style style:name="T17_131" style:family="text"/>
    <style:style style:name="T17_132" style:family="text"/>
    <style:style style:name="T17_133" style:family="text"/>
    <style:style style:name="T17_134" style:family="text"/>
    <style:style style:name="T17_135" style:family="text"/>
    <style:style style:name="T17_136" style:family="text"/>
    <style:style style:name="T17_137" style:family="text"/>
    <style:style style:name="T17_138" style:family="text"/>
    <style:style style:name="T17_139" style:family="text"/>
    <style:style style:name="T17_140" style:family="text"/>
    <style:style style:name="T17_141" style:family="text"/>
    <style:style style:name="T17_142" style:family="text"/>
    <style:style style:name="T17_143" style:family="text"/>
    <style:style style:name="T17_144" style:family="text"/>
    <style:style style:name="T17_145" style:family="text"/>
    <style:style style:name="T17_146" style:family="text"/>
    <style:style style:name="T17_147" style:family="text"/>
    <style:style style:name="T17_148" style:family="text"/>
    <style:style style:name="T17_149" style:family="text"/>
    <style:style style:name="T17_150" style:family="text"/>
    <style:style style:name="T17_151" style:family="text"/>
    <style:style style:name="T17_152" style:family="text"/>
    <style:style style:name="T17_153" style:family="text"/>
    <style:style style:name="T17_154" style:family="text"/>
    <style:style style:name="T17_155" style:family="text"/>
    <style:style style:name="T17_156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>
      <style:text-properties fo:font-weight="bold" style:font-weight-asian="bold" style:font-weight-complex="bold"/>
    </style:style>
    <style:style style:name="T21_5" style:family="text">
      <style:text-properties fo:font-weight="bold" style:font-weight-asian="bold" style:font-weight-complex="bold"/>
    </style:style>
    <style:style style:name="T21_6" style:family="text">
      <style:text-properties fo:font-weight="bold" style:font-weight-asian="bold" style:font-weight-complex="bold"/>
    </style:style>
    <style:style style:name="T21_7" style:family="text">
      <style:text-properties fo:font-weight="bold" style:font-weight-asian="bold" style:font-weight-complex="bold"/>
    </style:style>
    <style:style style:name="T21_8" style:family="text">
      <style:text-properties fo:font-weight="bold" style:font-weight-asian="bold" style:font-weight-complex="bold"/>
    </style:style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weight="bold" style:font-weight-asian="bold" style:font-weight-complex="bold"/>
    </style:style>
    <style:style style:name="T23_2" style:family="text">
      <style:text-properties fo:font-weight="bold" style:font-weight-asian="bold" style:font-weight-complex="bold"/>
    </style:style>
    <style:style style:name="T23_3" style:family="text">
      <style:text-properties fo:font-weight="bold" style:font-weight-asian="bold" style:font-weight-complex="bold"/>
    </style:style>
    <style:style style:name="T23_4" style:family="text">
      <style:text-properties fo:font-weight="bold" style:font-weight-asian="bold" style:font-weight-complex="bold"/>
    </style:style>
    <style:style style:name="T23_5" style:family="text">
      <style:text-properties fo:font-weight="bold" style:font-weight-asian="bold" style:font-weight-complex="bold"/>
    </style:style>
    <style:style style:name="T23_6" style:family="text">
      <style:text-properties fo:font-weight="bold" style:font-weight-asian="bold" style:font-weight-complex="bold"/>
    </style:style>
    <style:style style:name="T23_7" style:family="text">
      <style:text-properties fo:font-weight="bold" style:font-weight-asian="bold" style:font-weight-complex="bold"/>
    </style:style>
    <style:style style:name="T23_8" style:family="text">
      <style:text-properties fo:font-weight="bold" style:font-weight-asian="bold" style:font-weight-complex="bold"/>
    </style:style>
    <style:style style:name="T23_9" style:family="text">
      <style:text-properties fo:font-weight="bold" style:font-weight-asian="bold" style:font-weight-complex="bold"/>
    </style:style>
    <style:style style:name="T23_10" style:family="text">
      <style:text-properties fo:font-weight="bold" style:font-weight-asian="bold" style:font-weight-complex="bold"/>
    </style:style>
    <style:style style:name="T23_11" style:family="text">
      <style:text-properties fo:font-weight="bold" style:font-weight-asian="bold" style:font-weight-complex="bold"/>
    </style:style>
    <style:style style:name="T23_12" style:family="text">
      <style:text-properties fo:font-weight="bold" style:font-weight-asian="bold" style:font-weight-complex="bold"/>
    </style:style>
    <style:style style:name="T23_13" style:family="text">
      <style:text-properties fo:font-weight="bold" style:font-weight-asian="bold" style:font-weight-complex="bold"/>
    </style:style>
    <style:style style:name="T23_14" style:family="text">
      <style:text-properties fo:font-weight="bold" style:font-weight-asian="bold" style:font-weight-complex="bold"/>
    </style:style>
    <style:style style:name="T23_15" style:family="text">
      <style:text-properties fo:font-weight="bold" style:font-weight-asian="bold" style:font-weight-complex="bold"/>
    </style:style>
    <style:style style:name="T23_16" style:family="text">
      <style:text-properties fo:font-weight="bold" style:font-weight-asian="bold" style:font-weight-complex="bold"/>
    </style:style>
    <style:style style:name="T23_17" style:family="text">
      <style:text-properties fo:font-weight="bold" style:font-weight-asian="bold" style:font-weight-complex="bold"/>
    </style:style>
    <style:style style:name="T23_18" style:family="text">
      <style:text-properties fo:font-weight="bold" style:font-weight-asian="bold" style:font-weight-complex="bold"/>
    </style:style>
    <style:style style:name="T23_19" style:family="text">
      <style:text-properties fo:font-weight="bold" style:font-weight-asian="bold" style:font-weight-complex="bold"/>
    </style:style>
    <style:style style:name="T23_20" style:family="text">
      <style:text-properties fo:font-weight="bold" style:font-weight-asian="bold" style:font-weight-complex="bold"/>
    </style:style>
    <style:style style:name="T23_21" style:family="text">
      <style:text-properties fo:font-weight="bold" style:font-weight-asian="bold" style:font-weight-complex="bold"/>
    </style:style>
    <style:style style:name="T23_22" style:family="text">
      <style:text-properties fo:font-weight="bold" style:font-weight-asian="bold" style:font-weight-complex="bold"/>
    </style:style>
    <style:style style:name="T23_23" style:family="text">
      <style:text-properties fo:font-weight="bold" style:font-weight-asian="bold" style:font-weight-complex="bold"/>
    </style:style>
    <style:style style:name="T23_24" style:family="text">
      <style:text-properties fo:font-weight="bold" style:font-weight-asian="bold" style:font-weight-complex="bold"/>
    </style:style>
    <style:style style:name="T23_25" style:family="text">
      <style:text-properties fo:font-weight="bold" style:font-weight-asian="bold" style:font-weight-complex="bold"/>
    </style:style>
    <style:style style:name="T23_26" style:family="text">
      <style:text-properties fo:font-weight="bold" style:font-weight-asian="bold" style:font-weight-complex="bold"/>
    </style:style>
    <style:style style:name="T23_27" style:family="text">
      <style:text-properties fo:font-weight="bold" style:font-weight-asian="bold" style:font-weight-complex="bold"/>
    </style:style>
    <style:style style:name="T23_28" style:family="text">
      <style:text-properties fo:font-weight="bold" style:font-weight-asian="bold" style:font-weight-complex="bold"/>
    </style:style>
    <style:style style:name="T23_29" style:family="text">
      <style:text-properties fo:font-weight="bold" style:font-weight-asian="bold" style:font-weight-complex="bold"/>
    </style:style>
    <style:style style:name="T23_30" style:family="text">
      <style:text-properties fo:font-weight="bold" style:font-weight-asian="bold" style:font-weight-complex="bold"/>
    </style:style>
    <style:style style:name="T23_31" style:family="text">
      <style:text-properties fo:font-weight="bold" style:font-weight-asian="bold" style:font-weight-complex="bold"/>
    </style:style>
    <style:style style:name="T23_32" style:family="text">
      <style:text-properties fo:font-weight="bold" style:font-weight-asian="bold" style:font-weight-complex="bold"/>
    </style:style>
    <style:style style:name="T23_33" style:family="text">
      <style:text-properties fo:font-weight="bold" style:font-weight-asian="bold" style:font-weight-complex="bold"/>
    </style:style>
    <style:style style:name="T23_34" style:family="text">
      <style:text-properties fo:font-weight="bold" style:font-weight-asian="bold" style:font-weight-complex="bold"/>
    </style:style>
    <style:style style:name="T23_35" style:family="text">
      <style:text-properties fo:font-weight="bold" style:font-weight-asian="bold" style:font-weight-complex="bold"/>
    </style:style>
    <style:style style:name="T23_36" style:family="text">
      <style:text-properties fo:font-weight="bold" style:font-weight-asian="bold" style:font-weight-complex="bold"/>
    </style:style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T25_6" style:family="text">
      <style:text-properties fo:font-weight="bold" style:font-weight-asian="bold" style:font-weight-complex="bold"/>
    </style:style>
    <style:style style:name="T25_7" style:family="text">
      <style:text-properties fo:font-weight="bold" style:font-weight-asian="bold" style:font-weight-complex="bold"/>
    </style:style>
    <style:style style:name="T25_8" style:family="text">
      <style:text-properties fo:font-weight="bold" style:font-weight-asian="bold" style:font-weight-complex="bold"/>
    </style:style>
    <style:style style:name="T25_9" style:family="text">
      <style:text-properties fo:font-weight="bold" style:font-weight-asian="bold" style:font-weight-complex="bold"/>
    </style:style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Heading_20_1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T28_96" style:family="text"/>
    <style:style style:name="T28_97" style:family="text"/>
    <style:style style:name="T28_98" style:family="text"/>
    <style:style style:name="T28_99" style:family="text"/>
    <style:style style:name="T28_100" style:family="text"/>
    <style:style style:name="T28_101" style:family="text"/>
    <style:style style:name="T28_102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T34_3" style:family="text"/>
    <style:style style:name="T34_4" style:family="text">
      <style:text-properties fo:color="#1155cc" style:text-underline-style="solid" style:text-underline-color="font-color"/>
    </style:style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>
      <style:text-properties fo:color="#1155cc" style:text-underline-style="solid" style:text-underline-color="font-color"/>
    </style:style>
    <style:style style:name="T35_17" style:family="text"/>
    <style:style style:name="T35_18" style:family="text">
      <style:text-properties fo:color="#1155cc" style:text-underline-style="solid" style:text-underline-color="font-color"/>
    </style:style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T36_3" style:family="text"/>
    <style:style style:name="T36_4" style:family="text">
      <style:text-properties fo:color="#1155cc" style:text-underline-style="solid" style:text-underline-color="font-color"/>
    </style:style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T40_3" style:family="text"/>
    <style:style style:name="T40_4" style:family="text">
      <style:text-properties fo:color="#1155cc" style:text-underline-style="solid" style:text-underline-color="font-color"/>
    </style:style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Heading_20_1">
      <style:paragraph-properties fo:break-before="auto" fo:line-height="115%" style:writing-mode="lr-tb"/>
    </style:style>
    <style:style style:name="T48_1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24cm"/>
    </style:style>
    <style:style style:name="Column2" style:family="table-column">
      <style:table-column-properties style:column-width="11.98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Heading_20_1">
      <style:paragraph-properties fo:break-before="auto" fo:line-height="115%" style:writing-mode="lr-tb"/>
    </style:style>
    <style:style style:name="P74" style:family="paragraph" style:parent-style-name="Heading_20_1">
      <style:paragraph-properties fo:break-before="page" fo:line-height="115%" style:writing-mode="lr-tb"/>
    </style:style>
    <style:style style:name="T74_1" style:family="text"/>
    <style:style style:name="T74_2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>
      <style:text-properties fo:color="#1155cc" style:text-underline-style="solid" style:text-underline-color="font-color"/>
    </style:style>
    <style:style style:name="T78_7" style:family="text"/>
    <style:style style:name="T78_8" style:family="text">
      <style:text-properties fo:color="#1155cc" style:text-underline-style="solid" style:text-underline-color="font-color"/>
    </style:style>
    <style:style style:name="T78_9" style:family="text"/>
    <style:style style:name="T78_10" style:family="text">
      <style:text-properties fo:color="#1155cc" style:text-underline-style="solid" style:text-underline-color="font-color"/>
    </style:style>
    <style:style style:name="T78_11" style:family="text"/>
    <style:style style:name="T78_12" style:family="text">
      <style:text-properties fo:color="#1155cc" style:text-underline-style="solid" style:text-underline-color="font-color"/>
    </style:style>
    <style:style style:name="T78_13" style:family="text"/>
    <style:style style:name="T78_14" style:family="text">
      <style:text-properties fo:color="#1155cc" style:text-underline-style="solid" style:text-underline-color="font-color"/>
    </style:style>
    <style:style style:name="T78_15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T84_3" style:family="text">
      <style:text-properties fo:font-weight="bold" style:font-weight-asian="bold" style:font-weight-complex="bold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fo:font-weight="bold" style:font-weight-asian="bold" style:font-weight-complex="bold"/>
    </style:style>
    <style:style style:name="T88_2" style:family="text">
      <style:text-properties fo:font-weight="bold" style:font-weight-asian="bold" style:font-weight-complex="bold"/>
    </style:style>
    <style:style style:name="T88_3" style:family="text">
      <style:text-properties fo:font-weight="bold" style:font-weight-asian="bold" style:font-weight-complex="bold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</office:automatic-styles>
  <office:body>
    <office:text>
      <text:p text:style-name="P1"><text:span text:style-name="T1_1">Timur</text:span><text:span text:style-name="T1_2"><text:s/></text:span><text:span text:style-name="T1_3">Badretdinov</text:span></text:p>
      <text:p text:style-name="P2"><text:span text:style-name="T2_1"><text:a xlink:type="simple" xlink:href="mailto:destinerx@gmail.com"><text:span text:style-name="T2_2">destinerx</text:span></text:a></text:span><text:span text:style-name="T2_3"><text:a xlink:type="simple" xlink:href="mailto:destinerx@gmail.com"><text:span text:style-name="T2_4">@</text:span></text:a></text:span><text:span text:style-name="T2_5"><text:a xlink:type="simple" xlink:href="mailto:destinerx@gmail.com"><text:span text:style-name="T2_6">gmail</text:span></text:a></text:span><text:span text:style-name="T2_7"><text:a xlink:type="simple" xlink:href="mailto:destinerx@gmail.com"><text:span text:style-name="T2_8">.</text:span></text:a></text:span><text:span text:style-name="T2_9"><text:a xlink:type="simple" xlink:href="mailto:destinerx@gmail.com"><text:span text:style-name="T2_10">com</text:span></text:a></text:span></text:p>
      <text:p text:style-name="P3"/>
      <text:h text:style-name="P4" text:outline-level="10"><text:bookmark-start text:name="h.el9vyjwav9yp"/><text:bookmark-end text:name="h.el9vyjwav9yp"/><text:span text:style-name="T4_1">Proposal</text:span></text:h>
      <text:p text:style-name="P5"><text:span text:style-name="T5_1">Make</text:span><text:span text:style-name="T5_2"><text:s/></text:span><text:span text:style-name="T5_3">LibreOffice</text:span><text:span text:style-name="T5_4"><text:s/></text:span><text:span text:style-name="T5_5">Viewer</text:span><text:span text:style-name="T5_6"><text:s/></text:span><text:span text:style-name="T5_7">better</text:span></text:p>
      <text:p text:style-name="P6"/>
      <text:p text:style-name="P7"><text:span text:style-name="T7_1">Hello</text:span><text:span text:style-name="T7_2">.</text:span></text:p>
      <text:p text:style-name="P8"><text:span text:style-name="T8_1">My</text:span><text:span text:style-name="T8_2"><text:s/></text:span><text:span text:style-name="T8_3">name</text:span><text:span text:style-name="T8_4"><text:s/></text:span><text:span text:style-name="T8_5">is</text:span><text:span text:style-name="T8_6"><text:s/></text:span><text:span text:style-name="T8_7">Timur</text:span><text:span text:style-name="T8_8">.<text:s/></text:span><text:span text:style-name="T8_9">I</text:span><text:span text:style-name="T8_10"><text:s/></text:span><text:span text:style-name="T8_11">live</text:span><text:span text:style-name="T8_12"><text:s/></text:span><text:span text:style-name="T8_13">in</text:span><text:span text:style-name="T8_14"><text:s/></text:span><text:span text:style-name="T8_15">Moscow</text:span><text:span text:style-name="T8_16">.<text:s/></text:span><text:span text:style-name="T8_17">I</text:span><text:span text:style-name="T8_18"><text:s/></text:span><text:span text:style-name="T8_19">am</text:span><text:span text:style-name="T8_20"><text:s/></text:span><text:span text:style-name="T8_21">second</text:span><text:span text:style-name="T8_22"><text:s/></text:span><text:span text:style-name="T8_23">year</text:span><text:span text:style-name="T8_24"><text:s/></text:span><text:span text:style-name="T8_25">student</text:span><text:span text:style-name="T8_26"><text:s/></text:span><text:span text:style-name="T8_27">pursuing</text:span><text:span text:style-name="T8_28"><text:s/></text:span><text:span text:style-name="T8_29">bachelor</text:span><text:span text:style-name="T8_30">’</text:span><text:span text:style-name="T8_31">s</text:span><text:span text:style-name="T8_32"><text:s/></text:span><text:span text:style-name="T8_33">degree</text:span><text:span text:style-name="T8_34">.<text:s/></text:span><text:span text:style-name="T8_35">I</text:span><text:span text:style-name="T8_36"><text:s/></text:span><text:span text:style-name="T8_37">love</text:span><text:span text:style-name="T8_38"><text:s/></text:span><text:span text:style-name="T8_39">programming</text:span><text:span text:style-name="T8_40"><text:s/></text:span><text:span text:style-name="T8_41">and</text:span><text:span text:style-name="T8_42"><text:s/></text:span><text:span text:style-name="T8_43">books</text:span><text:span text:style-name="T8_44">.<text:s/></text:span><text:span text:style-name="T8_45">I</text:span><text:span text:style-name="T8_46"><text:s/></text:span><text:span text:style-name="T8_47">like</text:span><text:span text:style-name="T8_48"><text:s/></text:span><text:span text:style-name="T8_49">to</text:span><text:span text:style-name="T8_50"><text:s/></text:span><text:span text:style-name="T8_51">create</text:span><text:span text:style-name="T8_52"><text:s/></text:span><text:span text:style-name="T8_53">important</text:span><text:span text:style-name="T8_54"><text:s/></text:span><text:span text:style-name="T8_55">things</text:span><text:span text:style-name="T8_56">.<text:s/></text:span><text:span text:style-name="T8_57">And</text:span><text:span text:style-name="T8_58"><text:s/></text:span><text:span text:style-name="T8_59">I</text:span><text:span text:style-name="T8_60"><text:s/></text:span><text:span text:style-name="T8_61">want</text:span><text:span text:style-name="T8_62"><text:s/></text:span><text:span text:style-name="T8_63">to</text:span><text:span text:style-name="T8_64"><text:s/></text:span><text:span text:style-name="T8_65">work</text:span><text:span text:style-name="T8_66"><text:s/></text:span><text:span text:style-name="T8_67">with</text:span><text:span text:style-name="T8_68"><text:s/></text:span><text:span text:style-name="T8_69">you</text:span><text:span text:style-name="T8_70"><text:s/></text:span><text:span text:style-name="T8_71">this</text:span><text:span text:style-name="T8_72"><text:s/></text:span><text:span text:style-name="T8_73">summer</text:span><text:span text:style-name="T8_74">.</text:span></text:p>
      <text:p text:style-name="P9"/>
      <text:p text:style-name="P10"><text:span text:style-name="T10_1">I</text:span><text:span text:style-name="T10_2"><text:s/></text:span><text:span text:style-name="T10_3">don</text:span><text:span text:style-name="T10_4">’</text:span><text:span text:style-name="T10_5">t</text:span><text:span text:style-name="T10_6"><text:s/></text:span><text:span text:style-name="T10_7">like</text:span><text:span text:style-name="T10_8"><text:s/></text:span><text:span text:style-name="T10_9">long</text:span><text:span text:style-name="T10_10"><text:s/></text:span><text:span text:style-name="T10_11">abstract</text:span><text:span text:style-name="T10_12"><text:s/></text:span><text:span text:style-name="T10_13">texts</text:span><text:span text:style-name="T10_14">.<text:s/></text:span><text:span text:style-name="T10_15">And</text:span><text:span text:style-name="T10_16"><text:s/></text:span><text:span text:style-name="T10_17">I</text:span><text:span text:style-name="T10_18"><text:s/></text:span><text:span text:style-name="T10_19">don</text:span><text:span text:style-name="T10_20">’</text:span><text:span text:style-name="T10_21">t</text:span><text:span text:style-name="T10_22"><text:s/></text:span><text:span text:style-name="T10_23">want</text:span><text:span text:style-name="T10_24"><text:s/></text:span><text:span text:style-name="T10_25">to</text:span><text:span text:style-name="T10_26"><text:s/></text:span><text:span text:style-name="T10_27">make</text:span><text:span text:style-name="T10_28"><text:s/></text:span><text:span text:style-name="T10_29">another</text:span><text:span text:style-name="T10_30"><text:s/></text:span><text:span text:style-name="T10_31">one</text:span><text:span text:style-name="T10_32">.<text:s/></text:span><text:span text:style-name="T10_33">I</text:span><text:span text:style-name="T10_34"><text:s/></text:span><text:span text:style-name="T10_35">also</text:span><text:span text:style-name="T10_36"><text:s/></text:span><text:span text:style-name="T10_37">value</text:span><text:span text:style-name="T10_38"><text:s/></text:span><text:span text:style-name="T10_39">both</text:span><text:span text:style-name="T10_40"><text:s/></text:span><text:span text:style-name="T10_41">mine</text:span><text:span text:style-name="T10_42"><text:s/></text:span><text:span text:style-name="T10_43">and</text:span><text:span text:style-name="T10_44"><text:s/></text:span><text:span text:style-name="T10_45">your</text:span><text:span text:style-name="T10_46"><text:s/></text:span><text:span text:style-name="T10_47">time</text:span><text:span text:style-name="T10_48">.<text:s/></text:span><text:span text:style-name="T10_49">So</text:span><text:span text:style-name="T10_50"><text:s/></text:span><text:span text:style-name="T10_51">I</text:span><text:span text:style-name="T10_52"><text:s/></text:span><text:span text:style-name="T10_53">will</text:span><text:span text:style-name="T10_54"><text:s/></text:span><text:span text:style-name="T10_55">be</text:span><text:span text:style-name="T10_56"><text:s/></text:span><text:span text:style-name="T10_57">as</text:span><text:span text:style-name="T10_58"><text:s/></text:span><text:span text:style-name="T10_59">tense</text:span><text:span text:style-name="T10_60"><text:s/></text:span><text:span text:style-name="T10_61">as</text:span><text:span text:style-name="T10_62"><text:s/></text:span><text:span text:style-name="T10_63">possible</text:span><text:span text:style-name="T10_64">.</text:span></text:p>
      <text:p text:style-name="P11"><text:span text:style-name="T11_1">In</text:span><text:span text:style-name="T11_2"><text:s/></text:span><text:span text:style-name="T11_3">addition</text:span><text:span text:style-name="T11_4"><text:s/></text:span><text:span text:style-name="T11_5">to</text:span><text:span text:style-name="T11_6"><text:s/></text:span><text:span text:style-name="T11_7">above</text:span><text:span text:style-name="T11_8"><text:s/></text:span><text:span text:style-name="T11_9">statement</text:span><text:span text:style-name="T11_10">,<text:s/></text:span><text:span text:style-name="T11_11">you</text:span><text:span text:style-name="T11_12"><text:s/></text:span><text:span text:style-name="T11_13">may</text:span><text:span text:style-name="T11_14"><text:s/></text:span><text:span text:style-name="T11_15">notice</text:span><text:span text:style-name="T11_16"><text:s/></text:span><text:span text:style-name="T11_17">that</text:span><text:span text:style-name="T11_18"><text:s/></text:span><text:span text:style-name="T11_19">my</text:span><text:span text:style-name="T11_20"><text:s/></text:span><text:span text:style-name="T11_21">schedule</text:span><text:span text:style-name="T11_22"><text:s/></text:span><text:span text:style-name="T11_23">is</text:span><text:span text:style-name="T11_24"><text:s/></text:span><text:span text:style-name="T11_25">very</text:span><text:span text:style-name="T11_26"><text:s/></text:span><text:span text:style-name="T11_27">rough</text:span><text:span text:style-name="T11_28">.<text:s/></text:span><text:span text:style-name="T11_29">This</text:span><text:span text:style-name="T11_30"><text:s/></text:span><text:span text:style-name="T11_31">is</text:span><text:span text:style-name="T11_32"><text:s/></text:span><text:span text:style-name="T11_33">not</text:span><text:span text:style-name="T11_34"><text:s/></text:span><text:span text:style-name="T11_35">because</text:span><text:span text:style-name="T11_36"><text:s/></text:span><text:span text:style-name="T11_37">I</text:span><text:span text:style-name="T11_38"><text:s/></text:span><text:span text:style-name="T11_39">lazy</text:span><text:span text:style-name="T11_40">.<text:s/></text:span><text:span text:style-name="T11_41">I</text:span><text:span text:style-name="T11_42"><text:s/></text:span><text:span text:style-name="T11_43">made</text:span><text:span text:style-name="T11_44"><text:s/></text:span><text:span text:style-name="T11_45">it</text:span><text:span text:style-name="T11_46"><text:s/></text:span><text:span text:style-name="T11_47">on</text:span><text:span text:style-name="T11_48"><text:s/></text:span><text:span text:style-name="T11_49">purpose</text:span><text:span text:style-name="T11_50">.<text:s/></text:span><text:span text:style-name="T11_51">I</text:span><text:span text:style-name="T11_52"><text:s/></text:span><text:span text:style-name="T11_53">don</text:span><text:span text:style-name="T11_54">’</text:span><text:span text:style-name="T11_55">t</text:span><text:span text:style-name="T11_56"><text:s/></text:span><text:span text:style-name="T11_57">believe</text:span><text:span text:style-name="T11_58"><text:s/></text:span><text:span text:style-name="T11_59">that</text:span><text:span text:style-name="T11_60"><text:s/></text:span><text:span text:style-name="T11_61">long</text:span><text:span text:style-name="T11_62">-</text:span><text:span text:style-name="T11_63">term</text:span><text:span text:style-name="T11_64"><text:s/></text:span><text:span text:style-name="T11_65">plans</text:span><text:span text:style-name="T11_66"><text:s/></text:span><text:span text:style-name="T11_67">are</text:span><text:span text:style-name="T11_68"><text:s/></text:span><text:span text:style-name="T11_69">achievable</text:span><text:span text:style-name="T11_70">.<text:s/></text:span><text:span text:style-name="T11_71">Instead</text:span><text:span text:style-name="T11_72">,<text:s/></text:span><text:span text:style-name="T11_73">I</text:span><text:span text:style-name="T11_74"><text:s/></text:span><text:span text:style-name="T11_75">want</text:span><text:span text:style-name="T11_76"><text:s/></text:span><text:span text:style-name="T11_77">to</text:span><text:span text:style-name="T11_78"><text:s/></text:span><text:span text:style-name="T11_79">focus</text:span><text:span text:style-name="T11_80"><text:s/></text:span><text:span text:style-name="T11_81">now</text:span><text:span text:style-name="T11_82"><text:s/></text:span><text:span text:style-name="T11_83">on</text:span><text:span text:style-name="T11_84"><text:s/></text:span><text:span text:style-name="T11_85">main</text:span><text:span text:style-name="T11_86"><text:s/></text:span><text:span text:style-name="T11_87">features</text:span><text:span text:style-name="T11_88"><text:s/></text:span><text:span text:style-name="T11_89">and</text:span><text:span text:style-name="T11_90"><text:s/></text:span><text:span text:style-name="T11_91">discuss</text:span><text:span text:style-name="T11_92"><text:s/></text:span><text:span text:style-name="T11_93">them</text:span><text:span text:style-name="T11_94"><text:s/></text:span><text:span text:style-name="T11_95">as</text:span><text:span text:style-name="T11_96"><text:s/></text:span><text:span text:style-name="T11_97">much</text:span><text:span text:style-name="T11_98"><text:s/></text:span><text:span text:style-name="T11_99">as</text:span><text:span text:style-name="T11_100"><text:s/></text:span><text:span text:style-name="T11_101">necessary</text:span><text:span text:style-name="T11_102">,<text:s/></text:span><text:span text:style-name="T11_103">not</text:span><text:span text:style-name="T11_104"><text:s/></text:span><text:span text:style-name="T11_105">more</text:span><text:span text:style-name="T11_106">.<text:s/></text:span><text:span text:style-name="T11_107">We</text:span><text:span text:style-name="T11_108"><text:s/></text:span><text:span text:style-name="T11_109">can</text:span><text:span text:style-name="T11_110"><text:s/></text:span><text:span text:style-name="T11_111">easily</text:span><text:span text:style-name="T11_112"><text:s/></text:span><text:span text:style-name="T11_113">detail</text:span><text:span text:style-name="T11_114"><text:s/></text:span><text:span text:style-name="T11_115">everything</text:span><text:span text:style-name="T11_116"><text:s/></text:span><text:span text:style-name="T11_117">later</text:span><text:span text:style-name="T11_118">.</text:span></text:p>
      <text:p text:style-name="P12"/>
      <text:p text:style-name="P13"><text:span text:style-name="T13_1">I</text:span><text:span text:style-name="T13_2"><text:s/></text:span><text:span text:style-name="T13_3">am</text:span><text:span text:style-name="T13_4"><text:s/></text:span><text:span text:style-name="T13_5">developing</text:span><text:span text:style-name="T13_6"><text:s/></text:span><text:span text:style-name="T13_7">Android</text:span><text:span text:style-name="T13_8"><text:s/></text:span><text:span text:style-name="T13_9">applications</text:span><text:span text:style-name="T13_10"><text:s/></text:span><text:span text:style-name="T13_11">for</text:span><text:span text:style-name="T13_12"><text:s/></text:span><text:span text:style-name="T13_13">over</text:span><text:span text:style-name="T13_14"><text:s/></text:span><text:span text:style-name="T13_15">a</text:span><text:span text:style-name="T13_16"><text:s/></text:span><text:span text:style-name="T13_17">year</text:span><text:span text:style-name="T13_18"><text:s/></text:span><text:span text:style-name="T13_19">now</text:span><text:span text:style-name="T13_20">.<text:s/></text:span><text:span text:style-name="T13_21">I</text:span><text:span text:style-name="T13_22"><text:s/></text:span><text:span text:style-name="T13_23">like</text:span><text:span text:style-name="T13_24"><text:s/></text:span><text:span text:style-name="T13_25">how</text:span><text:span text:style-name="T13_26"><text:s/></text:span><text:span text:style-name="T13_27">single</text:span><text:span text:style-name="T13_28"><text:s/></text:span><text:span text:style-name="T13_29">person</text:span><text:span text:style-name="T13_30"><text:s/></text:span><text:span text:style-name="T13_31">can</text:span><text:span text:style-name="T13_32"><text:s/></text:span><text:span text:style-name="T13_33">create</text:span><text:span text:style-name="T13_34"><text:s/></text:span><text:span text:style-name="T13_35">working</text:span><text:span text:style-name="T13_36"><text:s/></text:span><text:span text:style-name="T13_37">application</text:span><text:span text:style-name="T13_38"><text:s/></text:span><text:span text:style-name="T13_39">from</text:span><text:span text:style-name="T13_40"><text:s/></text:span><text:span text:style-name="T13_41">a</text:span><text:span text:style-name="T13_42"><text:s/></text:span><text:span text:style-name="T13_43">scratch</text:span><text:span text:style-name="T13_44">.<text:s/></text:span><text:span text:style-name="T13_45">I</text:span><text:span text:style-name="T13_46"><text:s/></text:span><text:span text:style-name="T13_47">bet</text:span><text:span text:style-name="T13_48"><text:s/></text:span><text:span text:style-name="T13_49">that</text:span><text:span text:style-name="T13_50"><text:s/></text:span><text:span text:style-name="T13_51">together</text:span><text:span text:style-name="T13_52"><text:s/></text:span><text:span text:style-name="T13_53">we</text:span><text:span text:style-name="T13_54"><text:s/></text:span><text:span text:style-name="T13_55">can</text:span><text:span text:style-name="T13_56"><text:s/></text:span><text:span text:style-name="T13_57">make</text:span><text:span text:style-name="T13_58"><text:s/></text:span><text:span text:style-name="T13_59">LibreOffice</text:span><text:span text:style-name="T13_60"><text:s/></text:span><text:span text:style-name="T13_61">View</text:span><text:span text:style-name="T13_62"><text:s/></text:span><text:span text:style-name="T13_63">much</text:span><text:span text:style-name="T13_64"><text:s/></text:span><text:span text:style-name="T13_65">better</text:span><text:span text:style-name="T13_66">.</text:span></text:p>
      <text:p text:style-name="P14"/>
      <text:p text:style-name="P15"><text:span text:style-name="T15_1">What</text:span><text:span text:style-name="T15_2"><text:s/></text:span><text:span text:style-name="T15_3">I</text:span><text:span text:style-name="T15_4"><text:s/></text:span><text:span text:style-name="T15_5">want</text:span><text:span text:style-name="T15_6"><text:s/></text:span><text:span text:style-name="T15_7">to</text:span><text:span text:style-name="T15_8"><text:s/></text:span><text:span text:style-name="T15_9">achieve</text:span><text:span text:style-name="T15_10">?</text:span><text:span text:style-name="T15_11"><text:s/></text:span><text:span text:style-name="T15_12">There</text:span><text:span text:style-name="T15_13"><text:s/></text:span><text:span text:style-name="T15_14">are</text:span><text:span text:style-name="T15_15"><text:s/></text:span><text:span text:style-name="T15_16">several</text:span><text:span text:style-name="T15_17"><text:s/></text:span><text:span text:style-name="T15_18">crucial</text:span><text:span text:style-name="T15_19"><text:s/></text:span><text:span text:style-name="T15_20">bugs</text:span><text:span text:style-name="T15_21"><text:s/></text:span><text:span text:style-name="T15_22">that</text:span><text:span text:style-name="T15_23"><text:s/></text:span><text:span text:style-name="T15_24">should</text:span><text:span text:style-name="T15_25"><text:s/></text:span><text:span text:style-name="T15_26">be</text:span><text:span text:style-name="T15_27"><text:s/></text:span><text:span text:style-name="T15_28">fixed</text:span><text:span text:style-name="T15_29">.<text:s/></text:span><text:span text:style-name="T15_30">Also</text:span><text:span text:style-name="T15_31">,<text:s/></text:span><text:span text:style-name="T15_32">I</text:span><text:span text:style-name="T15_33"><text:s/></text:span><text:span text:style-name="T15_34">would</text:span><text:span text:style-name="T15_35"><text:s/></text:span><text:span text:style-name="T15_36">like</text:span><text:span text:style-name="T15_37"><text:s/></text:span><text:span text:style-name="T15_38">to</text:span><text:span text:style-name="T15_39"><text:s/></text:span><text:span text:style-name="T15_40">work</text:span><text:span text:style-name="T15_41"><text:s/></text:span><text:span text:style-name="T15_42">on</text:span><text:span text:style-name="T15_43"><text:s/></text:span><text:span text:style-name="T15_44">improving</text:span><text:span text:style-name="T15_45"><text:s/></text:span><text:span text:style-name="T15_46">app</text:span><text:span text:style-name="T15_47"><text:s/></text:span><text:span text:style-name="T15_48">UI</text:span><text:span text:style-name="T15_49">.<text:s/></text:span><text:span text:style-name="T15_50">More</text:span><text:span text:style-name="T15_51"><text:s/></text:span><text:span text:style-name="T15_52">details</text:span><text:span text:style-name="T15_53"><text:s/></text:span><text:span text:style-name="T15_54">are</text:span><text:span text:style-name="T15_55"><text:s/></text:span><text:span text:style-name="T15_56">available</text:span><text:span text:style-name="T15_57"><text:s/></text:span><text:span text:style-name="T15_58">below</text:span><text:span text:style-name="T15_59">.</text:span></text:p>
      <text:p text:style-name="P16"/>
      <text:p text:style-name="P17"><text:span text:style-name="T17_1">Why</text:span><text:span text:style-name="T17_2"><text:s/></text:span><text:span text:style-name="T17_3">should</text:span><text:span text:style-name="T17_4"><text:s/></text:span><text:span text:style-name="T17_5">you</text:span><text:span text:style-name="T17_6"><text:s/></text:span><text:span text:style-name="T17_7">choose</text:span><text:span text:style-name="T17_8"><text:s/></text:span><text:span text:style-name="T17_9">me</text:span><text:span text:style-name="T17_10">?</text:span><text:span text:style-name="T17_11"><text:s/></text:span><text:span text:style-name="T17_12">I</text:span><text:span text:style-name="T17_13"><text:s/></text:span><text:span text:style-name="T17_14">guess</text:span><text:span text:style-name="T17_15"><text:s/></text:span><text:span text:style-name="T17_16">that</text:span><text:span text:style-name="T17_17"><text:s/></text:span><text:span text:style-name="T17_18">I</text:span><text:span text:style-name="T17_19"><text:s/></text:span><text:span text:style-name="T17_20">am</text:span><text:span text:style-name="T17_21"><text:s/></text:span><text:span text:style-name="T17_22">very</text:span><text:span text:style-name="T17_23"><text:s/></text:span><text:span text:style-name="T17_24">appropriate</text:span><text:span text:style-name="T17_25"><text:s/></text:span><text:span text:style-name="T17_26">for</text:span><text:span text:style-name="T17_27"><text:s/></text:span><text:span text:style-name="T17_28">this</text:span><text:span text:style-name="T17_29"><text:s/></text:span><text:span text:style-name="T17_30">project</text:span><text:span text:style-name="T17_31">.<text:s/></text:span><text:span text:style-name="T17_32">I</text:span><text:span text:style-name="T17_33"><text:s/></text:span><text:span text:style-name="T17_34">know</text:span><text:span text:style-name="T17_35"><text:s/></text:span><text:span text:style-name="T17_36">Android</text:span><text:span text:style-name="T17_37"><text:s/></text:span><text:span text:style-name="T17_38">and</text:span><text:span text:style-name="T17_39"><text:s/></text:span><text:span text:style-name="T17_40">specifically</text:span><text:span text:style-name="T17_41"><text:s/></text:span><text:span text:style-name="T17_42">LibreOffice</text:span><text:span text:style-name="T17_43"><text:s/></text:span><text:span text:style-name="T17_44">Viewer</text:span><text:span text:style-name="T17_45"><text:s/></text:span><text:span text:style-name="T17_46">from</text:span><text:span text:style-name="T17_47"><text:s/></text:span><text:span text:style-name="T17_48">both</text:span><text:span text:style-name="T17_49"><text:s/></text:span><text:span text:style-name="T17_50">user</text:span><text:span text:style-name="T17_51"><text:s/></text:span><text:span text:style-name="T17_52">and</text:span><text:span text:style-name="T17_53"><text:s/></text:span><text:span text:style-name="T17_54">developer</text:span><text:span text:style-name="T17_55"><text:s/></text:span><text:span text:style-name="T17_56">perspectives</text:span><text:span text:style-name="T17_57">.<text:s/></text:span><text:span text:style-name="T17_58">I</text:span><text:span text:style-name="T17_59"><text:s/></text:span><text:span text:style-name="T17_60">know</text:span><text:span text:style-name="T17_61"><text:s/></text:span><text:span text:style-name="T17_62">what</text:span><text:span text:style-name="T17_63"><text:s/></text:span><text:span text:style-name="T17_64">could</text:span><text:span text:style-name="T17_65"><text:s/></text:span><text:span text:style-name="T17_66">be</text:span><text:span text:style-name="T17_67"><text:s/></text:span><text:span text:style-name="T17_68">and</text:span><text:span text:style-name="T17_69"><text:s/></text:span><text:span text:style-name="T17_70">should</text:span><text:span text:style-name="T17_71"><text:s/></text:span><text:span text:style-name="T17_72">be</text:span><text:span text:style-name="T17_73"><text:s/></text:span><text:span text:style-name="T17_74">done</text:span><text:span text:style-name="T17_75"><text:s/></text:span><text:span text:style-name="T17_76">in</text:span><text:span text:style-name="T17_77"><text:s/></text:span><text:span text:style-name="T17_78">a</text:span><text:span text:style-name="T17_79"><text:s/></text:span><text:span text:style-name="T17_80">reasonable</text:span><text:span text:style-name="T17_81"><text:s/></text:span><text:span text:style-name="T17_82">time</text:span><text:span text:style-name="T17_83">.<text:s/></text:span><text:span text:style-name="T17_84">I</text:span><text:span text:style-name="T17_85"><text:s/></text:span><text:span text:style-name="T17_86">already</text:span><text:span text:style-name="T17_87"><text:s/></text:span><text:span text:style-name="T17_88">work</text:span><text:span text:style-name="T17_89"><text:s/></text:span><text:span text:style-name="T17_90">for</text:span><text:span text:style-name="T17_91"><text:s/></text:span><text:span text:style-name="T17_92">open</text:span><text:span text:style-name="T17_93"><text:s/></text:span><text:span text:style-name="T17_94">source</text:span><text:span text:style-name="T17_95"><text:s/></text:span><text:span text:style-name="T17_96">project</text:span><text:span text:style-name="T17_97">,<text:s/></text:span><text:span text:style-name="T17_98"><text:a xlink:type="simple" xlink:href="https://svn.win.tue.nl/repos/prom/Packages/BPMNConversions/Trunk/src/org/processmining/plugins/converters/ProcessTree2BPMNSubprocessConverter.java"><text:span text:style-name="T17_99">check</text:span></text:a></text:span><text:span text:style-name="T17_100"><text:a xlink:type="simple" xlink:href="https://svn.win.tue.nl/repos/prom/Packages/BPMNConversions/Trunk/src/org/processmining/plugins/converters/ProcessTree2BPMNSubprocessConverter.java"><text:span text:style-name="T17_101"><text:s/></text:span></text:a></text:span><text:span text:style-name="T17_102"><text:a xlink:type="simple" xlink:href="https://svn.win.tue.nl/repos/prom/Packages/BPMNConversions/Trunk/src/org/processmining/plugins/converters/ProcessTree2BPMNSubprocessConverter.java"><text:span text:style-name="T17_103">it</text:span></text:a></text:span><text:span text:style-name="T17_104"><text:a xlink:type="simple" xlink:href="https://svn.win.tue.nl/repos/prom/Packages/BPMNConversions/Trunk/src/org/processmining/plugins/converters/ProcessTree2BPMNSubprocessConverter.java"><text:span text:style-name="T17_105"><text:s/></text:span></text:a></text:span><text:span text:style-name="T17_106"><text:a xlink:type="simple" xlink:href="https://svn.win.tue.nl/repos/prom/Packages/BPMNConversions/Trunk/src/org/processmining/plugins/converters/ProcessTree2BPMNSubprocessConverter.java"><text:span text:style-name="T17_107">out</text:span></text:a></text:span><text:span text:style-name="T17_108">.<text:s/></text:span><text:span text:style-name="T17_109">This</text:span><text:span text:style-name="T17_110"><text:s/></text:span><text:span text:style-name="T17_111">could</text:span><text:span text:style-name="T17_112"><text:s/></text:span><text:span text:style-name="T17_113">be</text:span><text:span text:style-name="T17_114"><text:s/></text:span><text:span text:style-name="T17_115">considered</text:span><text:span text:style-name="T17_116"><text:s/></text:span><text:span text:style-name="T17_117">as</text:span><text:span text:style-name="T17_118"><text:s/></text:span><text:span text:style-name="T17_119">a</text:span><text:span text:style-name="T17_120"><text:s/></text:span><text:span text:style-name="T17_121">sample</text:span><text:span text:style-name="T17_122"><text:s/></text:span><text:span text:style-name="T17_123">of</text:span><text:span text:style-name="T17_124"><text:s/></text:span><text:span text:style-name="T17_125">my</text:span><text:span text:style-name="T17_126"><text:s/></text:span><text:span text:style-name="T17_127">code</text:span><text:span text:style-name="T17_128">,<text:s/></text:span><text:span text:style-name="T17_129">thought</text:span><text:span text:style-name="T17_130"><text:s/></text:span><text:span text:style-name="T17_131">it</text:span><text:span text:style-name="T17_132"><text:s/></text:span><text:span text:style-name="T17_133">was</text:span><text:span text:style-name="T17_134"><text:s/></text:span><text:span text:style-name="T17_135">written</text:span><text:span text:style-name="T17_136"><text:s/></text:span><text:span text:style-name="T17_137">a</text:span><text:span text:style-name="T17_138"><text:s/></text:span><text:span text:style-name="T17_139">year</text:span><text:span text:style-name="T17_140"><text:s/></text:span><text:span text:style-name="T17_141">ago</text:span><text:span text:style-name="T17_142"><text:s/>(</text:span><text:span text:style-name="T17_143">I</text:span><text:span text:style-name="T17_144"><text:s/></text:span><text:span text:style-name="T17_145">am</text:span><text:span text:style-name="T17_146"><text:s/></text:span><text:span text:style-name="T17_147">coding</text:span><text:span text:style-name="T17_148"><text:s/></text:span><text:span text:style-name="T17_149">a</text:span><text:span text:style-name="T17_150"><text:s/></text:span><text:span text:style-name="T17_151">little</text:span><text:span text:style-name="T17_152"><text:s/></text:span><text:span text:style-name="T17_153">better</text:span><text:span text:style-name="T17_154"><text:s/></text:span><text:span text:style-name="T17_155">now</text:span><text:span text:style-name="T17_156"><text:s/>:]<text:s/>).</text:span></text:p>
      <text:p text:style-name="P18"><text:span text:style-name="T18_1">I</text:span><text:span text:style-name="T18_2"><text:s/></text:span><text:span text:style-name="T18_3">also</text:span><text:span text:style-name="T18_4"><text:s/></text:span><text:span text:style-name="T18_5">love</text:span><text:span text:style-name="T18_6"><text:s/></text:span><text:span text:style-name="T18_7">participating</text:span><text:span text:style-name="T18_8"><text:s/></text:span><text:span text:style-name="T18_9">in</text:span><text:span text:style-name="T18_10"><text:s/></text:span><text:span text:style-name="T18_11">programming</text:span><text:span text:style-name="T18_12"><text:s/></text:span><text:span text:style-name="T18_13">contests</text:span><text:span text:style-name="T18_14">.<text:s/></text:span><text:span text:style-name="T18_15">I</text:span><text:span text:style-name="T18_16"><text:s/></text:span><text:span text:style-name="T18_17">took</text:span><text:span text:style-name="T18_18"><text:s/></text:span><text:span text:style-name="T18_19">part</text:span><text:span text:style-name="T18_20"><text:s/></text:span><text:span text:style-name="T18_21">recently</text:span><text:span text:style-name="T18_22"><text:s/></text:span><text:span text:style-name="T18_23">in</text:span><text:span text:style-name="T18_24"><text:s/></text:span><text:span text:style-name="T18_25">ACM</text:span><text:span text:style-name="T18_26"><text:s/></text:span><text:span text:style-name="T18_27">Moscow</text:span><text:span text:style-name="T18_28"><text:s/></text:span><text:span text:style-name="T18_29">Quarterfinals</text:span><text:span text:style-name="T18_30">.<text:s/></text:span><text:span text:style-name="T18_31">Right</text:span><text:span text:style-name="T18_32"><text:s/></text:span><text:span text:style-name="T18_33">now</text:span><text:span text:style-name="T18_34"><text:s/></text:span><text:span text:style-name="T18_35">I</text:span><text:span text:style-name="T18_36"><text:s/></text:span><text:span text:style-name="T18_37">participate</text:span><text:span text:style-name="T18_38"><text:s/></text:span><text:span text:style-name="T18_39">in</text:span><text:span text:style-name="T18_40"><text:s/></text:span><text:span text:style-name="T18_41">a</text:span><text:span text:style-name="T18_42"><text:s/></text:span><text:span text:style-name="T18_43">contest</text:span><text:span text:style-name="T18_44"><text:s/></text:span><text:span text:style-name="T18_45">hosted</text:span><text:span text:style-name="T18_46"><text:s/></text:span><text:span text:style-name="T18_47">by</text:span><text:span text:style-name="T18_48"><text:s/></text:span><text:span text:style-name="T18_49">VK</text:span><text:span text:style-name="T18_50">.</text:span><text:span text:style-name="T18_51">com</text:span><text:span text:style-name="T18_52"><text:s/></text:span><text:span text:style-name="T18_53">with</text:span><text:span text:style-name="T18_54"><text:s/></text:span><text:span text:style-name="T18_55">my</text:span><text:span text:style-name="T18_56"><text:s/></text:span><text:span text:style-name="T18_57">friend</text:span><text:span text:style-name="T18_58">.<text:s/></text:span><text:span text:style-name="T18_59">We</text:span><text:span text:style-name="T18_60"><text:s/></text:span><text:span text:style-name="T18_61">passed</text:span><text:span text:style-name="T18_62"><text:s/></text:span><text:span text:style-name="T18_63">qualification</text:span><text:span text:style-name="T18_64"><text:s/></text:span><text:span text:style-name="T18_65">successfully</text:span><text:span text:style-name="T18_66"><text:s/></text:span><text:span text:style-name="T18_67">and</text:span><text:span text:style-name="T18_68"><text:s/></text:span><text:span text:style-name="T18_69">ready</text:span><text:span text:style-name="T18_70"><text:s/></text:span><text:span text:style-name="T18_71">for</text:span><text:span text:style-name="T18_72"><text:s/></text:span><text:span text:style-name="T18_73">the</text:span><text:span text:style-name="T18_74"><text:s/></text:span><text:span text:style-name="T18_75">next</text:span><text:span text:style-name="T18_76"><text:s/></text:span><text:span text:style-name="T18_77">round</text:span><text:span text:style-name="T18_78">.</text:span></text:p>
      <text:p text:style-name="P19"><text:span text:style-name="T19_1">Not</text:span><text:span text:style-name="T19_2"><text:s/></text:span><text:span text:style-name="T19_3">to</text:span><text:span text:style-name="T19_4"><text:s/></text:span><text:span text:style-name="T19_5">mention</text:span><text:span text:style-name="T19_6"><text:s/></text:span><text:span text:style-name="T19_7">my</text:span><text:span text:style-name="T19_8"><text:s/></text:span><text:span text:style-name="T19_9">experience</text:span><text:span text:style-name="T19_10"><text:s/></text:span><text:span text:style-name="T19_11">with</text:span><text:span text:style-name="T19_12"><text:s/></text:span><text:span text:style-name="T19_13">Java</text:span><text:span text:style-name="T19_14">,<text:s/></text:span><text:span text:style-name="T19_15">Android</text:span><text:span text:style-name="T19_16"><text:s/></text:span><text:span text:style-name="T19_17">SDK</text:span><text:span text:style-name="T19_18">,<text:s/></text:span><text:span text:style-name="T19_19">git</text:span><text:span text:style-name="T19_20"><text:s/></text:span><text:span text:style-name="T19_21">and</text:span><text:span text:style-name="T19_22"><text:s/></text:span><text:span text:style-name="T19_23">Redmine</text:span><text:span text:style-name="T19_24">.</text:span></text:p>
      <text:p text:style-name="P20"/>
      <text:p text:style-name="P21"><text:span text:style-name="T21_1">What</text:span><text:span text:style-name="T21_2"><text:s/></text:span><text:span text:style-name="T21_3">you</text:span><text:span text:style-name="T21_4"><text:s/></text:span><text:span text:style-name="T21_5">will</text:span><text:span text:style-name="T21_6"><text:s/></text:span><text:span text:style-name="T21_7">get</text:span><text:span text:style-name="T21_8">?</text:span><text:span text:style-name="T21_9"><text:s/></text:span><text:span text:style-name="T21_10">The</text:span><text:span text:style-name="T21_11"><text:s/></text:span><text:span text:style-name="T21_12">application</text:span><text:span text:style-name="T21_13"><text:s/></text:span><text:span text:style-name="T21_14">that</text:span><text:span text:style-name="T21_15"><text:s/></text:span><text:span text:style-name="T21_16">will</text:span><text:span text:style-name="T21_17"><text:s/></text:span><text:span text:style-name="T21_18">be</text:span><text:span text:style-name="T21_19"><text:s/></text:span><text:span text:style-name="T21_20">more</text:span><text:span text:style-name="T21_21"><text:s/></text:span><text:span text:style-name="T21_22">easy</text:span><text:span text:style-name="T21_23"><text:s/></text:span><text:span text:style-name="T21_24">and</text:span><text:span text:style-name="T21_25"><text:s/></text:span><text:span text:style-name="T21_26">enjoyable</text:span><text:span text:style-name="T21_27"><text:s/></text:span><text:span text:style-name="T21_28">to</text:span><text:span text:style-name="T21_29"><text:s/></text:span><text:span text:style-name="T21_30">use</text:span><text:span text:style-name="T21_31">.<text:s/></text:span><text:span text:style-name="T21_32">You</text:span><text:span text:style-name="T21_33"><text:s/>(</text:span><text:span text:style-name="T21_34">and</text:span><text:span text:style-name="T21_35"><text:s/></text:span><text:span text:style-name="T21_36">me</text:span><text:span text:style-name="T21_37">)<text:s/></text:span><text:span text:style-name="T21_38">will</text:span><text:span text:style-name="T21_39"><text:s/></text:span><text:span text:style-name="T21_40">hopefully</text:span><text:span text:style-name="T21_41"><text:s/></text:span><text:span text:style-name="T21_42">have</text:span><text:span text:style-name="T21_43"><text:s/></text:span><text:span text:style-name="T21_44">fun</text:span><text:span text:style-name="T21_45"><text:s/></text:span><text:span text:style-name="T21_46">working</text:span><text:span text:style-name="T21_47"><text:s/></text:span><text:span text:style-name="T21_48">on</text:span><text:span text:style-name="T21_49"><text:s/></text:span><text:span text:style-name="T21_50">this</text:span><text:span text:style-name="T21_51">.<text:s/></text:span><text:span text:style-name="T21_52">Speaking</text:span><text:span text:style-name="T21_53"><text:s/></text:span><text:span text:style-name="T21_54">about</text:span><text:span text:style-name="T21_55"><text:s/></text:span><text:span text:style-name="T21_56">future</text:span><text:span text:style-name="T21_57">,<text:s/></text:span><text:span text:style-name="T21_58">chances</text:span><text:span text:style-name="T21_59"><text:s/></text:span><text:span text:style-name="T21_60">are</text:span><text:span text:style-name="T21_61"><text:s/></text:span><text:span text:style-name="T21_62">we</text:span><text:span text:style-name="T21_63"><text:s/></text:span><text:span text:style-name="T21_64">will</text:span><text:span text:style-name="T21_65"><text:s/></text:span><text:span text:style-name="T21_66">work</text:span><text:span text:style-name="T21_67"><text:s/></text:span><text:span text:style-name="T21_68">more</text:span><text:span text:style-name="T21_69"><text:s/></text:span><text:span text:style-name="T21_70">outside</text:span><text:span text:style-name="T21_71"><text:s/></text:span><text:span text:style-name="T21_72">of</text:span><text:span text:style-name="T21_73"><text:s/></text:span><text:span text:style-name="T21_74">GSoC</text:span><text:span text:style-name="T21_75"><text:s/></text:span><text:span text:style-name="T21_76">project</text:span><text:span text:style-name="T21_77">.</text:span></text:p>
      <text:p text:style-name="P22"/>
      <text:p text:style-name="P23"><text:span text:style-name="T23_1">Why</text:span><text:span text:style-name="T23_2"><text:s/></text:span><text:span text:style-name="T23_3">I</text:span><text:span text:style-name="T23_4"><text:s/></text:span><text:span text:style-name="T23_5">need</text:span><text:span text:style-name="T23_6"><text:s/></text:span><text:span text:style-name="T23_7">you</text:span><text:span text:style-name="T23_8">?<text:s/></text:span><text:span text:style-name="T23_9">Why</text:span><text:span text:style-name="T23_10"><text:s/></text:span><text:span text:style-name="T23_11">can</text:span><text:span text:style-name="T23_12">’</text:span><text:span text:style-name="T23_13">t</text:span><text:span text:style-name="T23_14"><text:s/></text:span><text:span text:style-name="T23_15">I</text:span><text:span text:style-name="T23_16"><text:s/></text:span><text:span text:style-name="T23_17">just</text:span><text:span text:style-name="T23_18"><text:s/></text:span><text:span text:style-name="T23_19">commit</text:span><text:span text:style-name="T23_20"><text:s/></text:span><text:span text:style-name="T23_21">patches</text:span><text:span text:style-name="T23_22"><text:s/></text:span><text:span text:style-name="T23_23">without</text:span><text:span text:style-name="T23_24"><text:s/></text:span><text:span text:style-name="T23_25">a</text:span><text:span text:style-name="T23_26"><text:s/></text:span><text:span text:style-name="T23_27">Google</text:span><text:span text:style-name="T23_28"><text:s/></text:span><text:span text:style-name="T23_29">Summer</text:span><text:span text:style-name="T23_30"><text:s/></text:span><text:span text:style-name="T23_31">of</text:span><text:span text:style-name="T23_32"><text:s/></text:span><text:span text:style-name="T23_33">Code</text:span><text:span text:style-name="T23_34"><text:s/></text:span><text:span text:style-name="T23_35">program</text:span><text:span text:style-name="T23_36">?<text:s/></text:span><text:span text:style-name="T23_37">Because</text:span><text:span text:style-name="T23_38"><text:s/></text:span><text:span text:style-name="T23_39">I</text:span><text:span text:style-name="T23_40"><text:s/></text:span><text:span text:style-name="T23_41">want</text:span><text:span text:style-name="T23_42"><text:s/></text:span><text:span text:style-name="T23_43">to</text:span><text:span text:style-name="T23_44"><text:s/></text:span><text:span text:style-name="T23_45">learn</text:span><text:span text:style-name="T23_46">.<text:s/></text:span><text:span text:style-name="T23_47">Learn</text:span><text:span text:style-name="T23_48"><text:s/></text:span><text:span text:style-name="T23_49">not</text:span><text:span text:style-name="T23_50"><text:s/></text:span><text:span text:style-name="T23_51">only</text:span><text:span text:style-name="T23_52"><text:s/></text:span><text:span text:style-name="T23_53">from</text:span><text:span text:style-name="T23_54"><text:s/></text:span><text:span text:style-name="T23_55">boring</text:span><text:span text:style-name="T23_56"><text:s/></text:span><text:span text:style-name="T23_57">tutorials</text:span><text:span text:style-name="T23_58"><text:s/></text:span><text:span text:style-name="T23_59">and</text:span><text:span text:style-name="T23_60"><text:s/></text:span><text:span text:style-name="T23_61">reference</text:span><text:span text:style-name="T23_62"><text:s/></text:span><text:span text:style-name="T23_63">guides</text:span><text:span text:style-name="T23_64">.<text:s/></text:span><text:span text:style-name="T23_65">I</text:span><text:span text:style-name="T23_66"><text:s/></text:span><text:span text:style-name="T23_67">want</text:span><text:span text:style-name="T23_68"><text:s/></text:span><text:span text:style-name="T23_69">to</text:span><text:span text:style-name="T23_70"><text:s/></text:span><text:span text:style-name="T23_71">speak</text:span><text:span text:style-name="T23_72"><text:s/></text:span><text:span text:style-name="T23_73">with</text:span><text:span text:style-name="T23_74"><text:s/></text:span><text:span text:style-name="T23_75">other</text:span><text:span text:style-name="T23_76"><text:s/></text:span><text:span text:style-name="T23_77">developers</text:span><text:span text:style-name="T23_78">,<text:s/></text:span><text:span text:style-name="T23_79">I</text:span><text:span text:style-name="T23_80"><text:s/></text:span><text:span text:style-name="T23_81">want</text:span><text:span text:style-name="T23_82"><text:s/></text:span><text:span text:style-name="T23_83">to</text:span><text:span text:style-name="T23_84"><text:s/></text:span><text:span text:style-name="T23_85">share</text:span><text:span text:style-name="T23_86"><text:s/></text:span><text:span text:style-name="T23_87">them</text:span><text:span text:style-name="T23_88"><text:s/></text:span><text:span text:style-name="T23_89">my</text:span><text:span text:style-name="T23_90"><text:s/></text:span><text:span text:style-name="T23_91">thoughts</text:span><text:span text:style-name="T23_92"><text:s/></text:span><text:span text:style-name="T23_93">and</text:span><text:span text:style-name="T23_94"><text:s/></text:span><text:span text:style-name="T23_95">get</text:span><text:span text:style-name="T23_96"><text:s/></text:span><text:span text:style-name="T23_97">feedback</text:span><text:span text:style-name="T23_98">.<text:s/></text:span><text:span text:style-name="T23_99">This</text:span><text:span text:style-name="T23_100"><text:s/></text:span><text:span text:style-name="T23_101">project</text:span><text:span text:style-name="T23_102"><text:s/></text:span><text:span text:style-name="T23_103">would</text:span><text:span text:style-name="T23_104"><text:s/></text:span><text:span text:style-name="T23_105">be</text:span><text:span text:style-name="T23_106"><text:s/></text:span><text:span text:style-name="T23_107">very</text:span><text:span text:style-name="T23_108"><text:s/></text:span><text:span text:style-name="T23_109">helpful</text:span><text:span text:style-name="T23_110"><text:s/></text:span><text:span text:style-name="T23_111">to</text:span><text:span text:style-name="T23_112"><text:s/></text:span><text:span text:style-name="T23_113">my</text:span><text:span text:style-name="T23_114"><text:s/></text:span><text:span text:style-name="T23_115">future</text:span><text:span text:style-name="T23_116"><text:s/></text:span><text:span text:style-name="T23_117">career</text:span><text:span text:style-name="T23_118"><text:s/></text:span><text:span text:style-name="T23_119">too</text:span><text:span text:style-name="T23_120">.</text:span></text:p>
      <text:p text:style-name="P24"/>
      <text:p text:style-name="P25"><text:span text:style-name="T25_1">Unfortunately</text:span><text:span text:style-name="T25_2">,<text:s/></text:span><text:span text:style-name="T25_3">I</text:span><text:span text:style-name="T25_4"><text:s/></text:span><text:span text:style-name="T25_5">didn</text:span><text:span text:style-name="T25_6">’</text:span><text:span text:style-name="T25_7">t</text:span><text:span text:style-name="T25_8"><text:s/></text:span><text:span text:style-name="T25_9">complete</text:span><text:span text:style-name="T25_10"><text:s/></text:span><text:span text:style-name="T25_11">any</text:span><text:span text:style-name="T25_12"><text:s/></text:span><text:span text:style-name="T25_13">EasyHack</text:span><text:span text:style-name="T25_14"><text:s/></text:span><text:span text:style-name="T25_15">yet</text:span><text:span text:style-name="T25_16"><text:s/></text:span><text:span text:style-name="T25_17">at</text:span><text:span text:style-name="T25_18"><text:s/></text:span><text:span text:style-name="T25_19">the</text:span><text:span text:style-name="T25_20"><text:s/></text:span><text:span text:style-name="T25_21">time</text:span><text:span text:style-name="T25_22"><text:s/></text:span><text:span text:style-name="T25_23">of</text:span><text:span text:style-name="T25_24"><text:s/></text:span><text:span text:style-name="T25_25">writing</text:span><text:span text:style-name="T25_26">.<text:s/></text:span><text:span text:style-name="T25_27">I</text:span><text:span text:style-name="T25_28"><text:s/></text:span><text:span text:style-name="T25_29">hope</text:span><text:span text:style-name="T25_30"><text:s/></text:span><text:span text:style-name="T25_31">that</text:span><text:span text:style-name="T25_32"><text:s/></text:span><text:span text:style-name="T25_33">there</text:span><text:span text:style-name="T25_34"><text:s/></text:span><text:span text:style-name="T25_35">will</text:span><text:span text:style-name="T25_36"><text:s/></text:span><text:span text:style-name="T25_37">be</text:span><text:span text:style-name="T25_38"><text:s/></text:span><text:span text:style-name="T25_39">patch</text:span><text:span text:style-name="T25_40"><text:s/></text:span><text:span text:style-name="T25_41">from</text:span><text:span text:style-name="T25_42"><text:s/></text:span><text:span text:style-name="T25_43">me</text:span><text:span text:style-name="T25_44"><text:s/></text:span><text:span text:style-name="T25_45">when</text:span><text:span text:style-name="T25_46"><text:s/></text:span><text:span text:style-name="T25_47">you</text:span><text:span text:style-name="T25_48"><text:s/></text:span><text:span text:style-name="T25_49">read</text:span><text:span text:style-name="T25_50"><text:s/></text:span><text:span text:style-name="T25_51">this</text:span><text:span text:style-name="T25_52">.<text:s/></text:span><text:span text:style-name="T25_53">Anyway</text:span><text:span text:style-name="T25_54">,<text:s/></text:span><text:span text:style-name="T25_55">I</text:span><text:span text:style-name="T25_56"><text:s/></text:span><text:span text:style-name="T25_57">am</text:span><text:span text:style-name="T25_58"><text:s/></text:span><text:span text:style-name="T25_59">committing</text:span><text:span text:style-name="T25_60"><text:s/></text:span><text:span text:style-name="T25_61">myself</text:span><text:span text:style-name="T25_62"><text:s/></text:span><text:span text:style-name="T25_63">to</text:span><text:span text:style-name="T25_64"><text:s/></text:span><text:span text:style-name="T25_65">complete</text:span><text:span text:style-name="T25_66"><text:s/></text:span><text:span text:style-name="T25_67">this</text:span><text:span text:style-name="T25_68"><text:s/></text:span><text:span text:style-name="T25_69">task</text:span><text:span text:style-name="T25_70"><text:s/></text:span><text:span text:style-name="T25_71">before</text:span><text:span text:style-name="T25_72"><text:s/></text:span><text:span text:style-name="T25_73">April</text:span><text:span text:style-name="T25_74">,<text:s/>1.</text:span></text:p>
      <text:p text:style-name="P26"/>
      <text:h text:style-name="P27" text:outline-level="10"><text:bookmark-start text:name="h.hcopst3df4te"/><text:bookmark-end text:name="h.hcopst3df4te"/><text:span text:style-name="T27_1">Proposal</text:span><text:span text:style-name="T27_2"><text:s/></text:span><text:span text:style-name="T27_3">technical</text:span><text:span text:style-name="T27_4"><text:s/></text:span><text:span text:style-name="T27_5">details</text:span></text:h>
      <text:p text:style-name="P28"><text:span text:style-name="T28_1">First</text:span><text:span text:style-name="T28_2">,<text:s/></text:span><text:span text:style-name="T28_3">I</text:span><text:span text:style-name="T28_4"><text:s/></text:span><text:span text:style-name="T28_5">don</text:span><text:span text:style-name="T28_6">’</text:span><text:span text:style-name="T28_7">t</text:span><text:span text:style-name="T28_8"><text:s/></text:span><text:span text:style-name="T28_9">want</text:span><text:span text:style-name="T28_10"><text:s/></text:span><text:span text:style-name="T28_11">to</text:span><text:span text:style-name="T28_12"><text:s/></text:span><text:span text:style-name="T28_13">flag</text:span><text:span text:style-name="T28_14"><text:s/></text:span><text:span text:style-name="T28_15">items</text:span><text:span text:style-name="T28_16"><text:s/></text:span><text:span text:style-name="T28_17">as</text:span><text:span text:style-name="T28_18"><text:s/></text:span><text:span text:style-name="T28_19">optional</text:span><text:span text:style-name="T28_20">/</text:span><text:span text:style-name="T28_21">required</text:span><text:span text:style-name="T28_22">.<text:s/></text:span><text:span text:style-name="T28_23">I</text:span><text:span text:style-name="T28_24"><text:s/></text:span><text:span text:style-name="T28_25">believe</text:span><text:span text:style-name="T28_26"><text:s/></text:span><text:span text:style-name="T28_27">that</text:span><text:span text:style-name="T28_28"><text:s/></text:span><text:span text:style-name="T28_29">importance</text:span><text:span text:style-name="T28_30"><text:s/></text:span><text:span text:style-name="T28_31">of</text:span><text:span text:style-name="T28_32"><text:s/></text:span><text:span text:style-name="T28_33">features</text:span><text:span text:style-name="T28_34"><text:s/></text:span><text:span text:style-name="T28_35">can</text:span><text:span text:style-name="T28_36"><text:s/></text:span><text:span text:style-name="T28_37">be</text:span><text:span text:style-name="T28_38"><text:s/></text:span><text:span text:style-name="T28_39">reevaluated</text:span><text:span text:style-name="T28_40"><text:s/></text:span><text:span text:style-name="T28_41">in</text:span><text:span text:style-name="T28_42"><text:s/></text:span><text:span text:style-name="T28_43">the</text:span><text:span text:style-name="T28_44"><text:s/></text:span><text:span text:style-name="T28_45">development</text:span><text:span text:style-name="T28_46"><text:s/></text:span><text:span text:style-name="T28_47">process</text:span><text:span text:style-name="T28_48">.<text:s/></text:span><text:span text:style-name="T28_49">Instead</text:span><text:span text:style-name="T28_50">,<text:s/></text:span><text:span text:style-name="T28_51">I</text:span><text:span text:style-name="T28_52"><text:s/></text:span><text:span text:style-name="T28_53">prioritized</text:span><text:span text:style-name="T28_54"><text:s/></text:span><text:span text:style-name="T28_55">the</text:span><text:span text:style-name="T28_56"><text:s/></text:span><text:span text:style-name="T28_57">both</text:span><text:span text:style-name="T28_58"><text:s/></text:span><text:span text:style-name="T28_59">bug</text:span><text:span text:style-name="T28_60"><text:s/></text:span><text:span text:style-name="T28_61">list</text:span><text:span text:style-name="T28_62"><text:s/></text:span><text:span text:style-name="T28_63">and</text:span><text:span text:style-name="T28_64"><text:s/></text:span><text:span text:style-name="T28_65">UI</text:span><text:span text:style-name="T28_66"><text:s/></text:span><text:span text:style-name="T28_67">propositions</text:span><text:span text:style-name="T28_68">.<text:s/></text:span><text:span text:style-name="T28_69">The</text:span><text:span text:style-name="T28_70"><text:s/></text:span><text:span text:style-name="T28_71">earlier</text:span><text:span text:style-name="T28_72"><text:s/></text:span><text:span text:style-name="T28_73">item</text:span><text:span text:style-name="T28_74"><text:s/></text:span><text:span text:style-name="T28_75">occurs</text:span><text:span text:style-name="T28_76"><text:s/></text:span><text:span text:style-name="T28_77">in</text:span><text:span text:style-name="T28_78"><text:s/></text:span><text:span text:style-name="T28_79">the</text:span><text:span text:style-name="T28_80"><text:s/></text:span><text:span text:style-name="T28_81">list</text:span><text:span text:style-name="T28_82">,<text:s/></text:span><text:span text:style-name="T28_83">the</text:span><text:span text:style-name="T28_84"><text:s/></text:span><text:span text:style-name="T28_85">more</text:span><text:span text:style-name="T28_86"><text:s/></text:span><text:span text:style-name="T28_87">it</text:span><text:span text:style-name="T28_88"><text:s/></text:span><text:span text:style-name="T28_89">important</text:span><text:span text:style-name="T28_90"><text:s/></text:span><text:span text:style-name="T28_91">and</text:span><text:span text:style-name="T28_92"><text:s/></text:span><text:span text:style-name="T28_93">should</text:span><text:span text:style-name="T28_94"><text:s/></text:span><text:span text:style-name="T28_95">be</text:span><text:span text:style-name="T28_96"><text:s/></text:span><text:span text:style-name="T28_97">done</text:span><text:span text:style-name="T28_98"><text:s/></text:span><text:span text:style-name="T28_99">more</text:span><text:span text:style-name="T28_100"><text:s/></text:span><text:span text:style-name="T28_101">quickly</text:span><text:span text:style-name="T28_102">.</text:span></text:p>
      <text:p text:style-name="P29"/>
      <text:p text:style-name="P30"><text:span text:style-name="T30_1">Some</text:span><text:span text:style-name="T30_2"><text:s/></text:span><text:span text:style-name="T30_3">information</text:span><text:span text:style-name="T30_4"><text:s/></text:span><text:span text:style-name="T30_5">about</text:span><text:span text:style-name="T30_6"><text:s/></text:span><text:span text:style-name="T30_7">bug</text:span><text:span text:style-name="T30_8"><text:s/></text:span><text:span text:style-name="T30_9">list</text:span><text:span text:style-name="T30_10">.<text:s/></text:span><text:span text:style-name="T30_11">I</text:span><text:span text:style-name="T30_12"><text:s/></text:span><text:span text:style-name="T30_13">took</text:span><text:span text:style-name="T30_14"><text:s/></text:span><text:span text:style-name="T30_15">the</text:span><text:span text:style-name="T30_16"><text:s/></text:span><text:span text:style-name="T30_17">list</text:span><text:span text:style-name="T30_18"><text:s/></text:span><text:span text:style-name="T30_19">of</text:span><text:span text:style-name="T30_20"><text:s/></text:span><text:span text:style-name="T30_21">most</text:span><text:span text:style-name="T30_22"><text:s/></text:span><text:span text:style-name="T30_23">annoying</text:span><text:span text:style-name="T30_24"><text:s/></text:span><text:span text:style-name="T30_25">bugs</text:span><text:span text:style-name="T30_26"><text:s/></text:span><text:span text:style-name="T30_27">as</text:span><text:span text:style-name="T30_28"><text:s/></text:span><text:span text:style-name="T30_29">a</text:span><text:span text:style-name="T30_30"><text:s/></text:span><text:span text:style-name="T30_31">basis</text:span><text:span text:style-name="T30_32">.<text:s/></text:span><text:span text:style-name="T30_33">All</text:span><text:span text:style-name="T30_34"><text:s/></text:span><text:span text:style-name="T30_35">bugs</text:span><text:span text:style-name="T30_36"><text:s/></text:span><text:span text:style-name="T30_37">were</text:span><text:span text:style-name="T30_38"><text:s/></text:span><text:span text:style-name="T30_39">reproduced</text:span><text:span text:style-name="T30_40"><text:s/></text:span><text:span text:style-name="T30_41">on</text:span><text:span text:style-name="T30_42"><text:s/></text:span><text:span text:style-name="T30_43">the</text:span><text:span text:style-name="T30_44"><text:s/></text:span><text:span text:style-name="T30_45">last</text:span><text:span text:style-name="T30_46"><text:s/></text:span><text:span text:style-name="T30_47">stable</text:span><text:span text:style-name="T30_48"><text:s/></text:span><text:span text:style-name="T30_49">release</text:span><text:span text:style-name="T30_50">.<text:s/></text:span><text:span text:style-name="T30_51">I</text:span><text:span text:style-name="T30_52"><text:s/></text:span><text:span text:style-name="T30_53">tried</text:span><text:span text:style-name="T30_54"><text:s/></text:span><text:span text:style-name="T30_55">to</text:span><text:span text:style-name="T30_56"><text:s/></text:span><text:span text:style-name="T30_57">pick</text:span><text:span text:style-name="T30_58"><text:s/></text:span><text:span text:style-name="T30_59">most</text:span><text:span text:style-name="T30_60"><text:s/></text:span><text:span text:style-name="T30_61">challenging</text:span><text:span text:style-name="T30_62"><text:s/></text:span><text:span text:style-name="T30_63">and</text:span><text:span text:style-name="T30_64"><text:s/></text:span><text:span text:style-name="T30_65">important</text:span><text:span text:style-name="T30_66"><text:s/></text:span><text:span text:style-name="T30_67">bugs</text:span><text:span text:style-name="T30_68">.</text:span></text:p>
      <text:list text:style-name="LS1" xml:id="list0">
        <text:list-item>
          <text:p text:style-name="P31"><text:span text:style-name="T31_1">Bugs</text:span></text:p>
          <text:list>
            <text:list-item>
              <text:p text:style-name="P32"><text:span text:style-name="T32_1"><text:a xlink:type="simple" xlink:href="https://bugs.documentfoundation.org/show_bug.cgi?id=91826"><text:span text:style-name="T32_2">Bug</text:span></text:a></text:span><text:span text:style-name="T32_3"><text:a xlink:type="simple" xlink:href="https://bugs.documentfoundation.org/show_bug.cgi?id=91826"><text:span text:style-name="T32_4"><text:s/>#91826</text:span></text:a></text:span><text:span text:style-name="T32_5"><text:s/></text:span><text:span text:style-name="T32_6">Internal</text:span><text:span text:style-name="T32_7"><text:s/></text:span><text:span text:style-name="T32_8">document</text:span><text:span text:style-name="T32_9"><text:s/></text:span><text:span text:style-name="T32_10">links</text:span><text:span text:style-name="T32_11"><text:s/></text:span><text:span text:style-name="T32_12">treated</text:span><text:span text:style-name="T32_13"><text:s/></text:span><text:span text:style-name="T32_14">as</text:span><text:span text:style-name="T32_15"><text:s/></text:span><text:span text:style-name="T32_16">external</text:span><text:span text:style-name="T32_17"><text:s/></text:span><text:span text:style-name="T32_18">ones</text:span></text:p>
              <text:list>
                <text:list-item>
                  <text:p text:style-name="P33"><text:span text:style-name="T33_1">Solution</text:span><text:span text:style-name="T33_2"><text:s/></text:span><text:span text:style-name="T33_3">ideas</text:span><text:span text:style-name="T33_4">:<text:s/></text:span><text:span text:style-name="T33_5">find</text:span><text:span text:style-name="T33_6"><text:s/></text:span><text:span text:style-name="T33_7">the</text:span><text:span text:style-name="T33_8"><text:s/></text:span><text:span text:style-name="T33_9">place</text:span><text:span text:style-name="T33_10"><text:s/></text:span><text:span text:style-name="T33_11">where</text:span><text:span text:style-name="T33_12"><text:s/></text:span><text:span text:style-name="T33_13">link</text:span><text:span text:style-name="T33_14"><text:s/></text:span><text:span text:style-name="T33_15">click</text:span><text:span text:style-name="T33_16"><text:s/></text:span><text:span text:style-name="T33_17">handled</text:span><text:span text:style-name="T33_18">:<text:s/></text:span><text:span text:style-name="T33_19">check</text:span><text:span text:style-name="T33_20"><text:s/></text:span><text:span text:style-name="T33_21">whether</text:span><text:span text:style-name="T33_22"><text:s/></text:span><text:span text:style-name="T33_23">the</text:span><text:span text:style-name="T33_24"><text:s/></text:span><text:span text:style-name="T33_25">link</text:span><text:span text:style-name="T33_26"><text:s/></text:span><text:span text:style-name="T33_27">points</text:span><text:span text:style-name="T33_28"><text:s/></text:span><text:span text:style-name="T33_29">to</text:span><text:span text:style-name="T33_30"><text:s/></text:span><text:span text:style-name="T33_31">something</text:span><text:span text:style-name="T33_32"><text:s/></text:span><text:span text:style-name="T33_33">in</text:span><text:span text:style-name="T33_34"><text:s/></text:span><text:span text:style-name="T33_35">the</text:span><text:span text:style-name="T33_36"><text:s/></text:span><text:span text:style-name="T33_37">document</text:span><text:span text:style-name="T33_38"><text:s/></text:span><text:span text:style-name="T33_39">or</text:span><text:span text:style-name="T33_40"><text:s/></text:span><text:span text:style-name="T33_41">the</text:span><text:span text:style-name="T33_42"><text:s/></text:span><text:span text:style-name="T33_43">website</text:span><text:span text:style-name="T33_44">.<text:s/></text:span><text:span text:style-name="T33_45">For</text:span><text:span text:style-name="T33_46"><text:s/></text:span><text:span text:style-name="T33_47">the</text:span><text:span text:style-name="T33_48"><text:s/></text:span><text:span text:style-name="T33_49">inner</text:span><text:span text:style-name="T33_50"><text:s/></text:span><text:span text:style-name="T33_51">links</text:span><text:span text:style-name="T33_52">,<text:s/></text:span><text:span text:style-name="T33_53">navigate</text:span><text:span text:style-name="T33_54"><text:s/></text:span><text:span text:style-name="T33_55">to</text:span><text:span text:style-name="T33_56"><text:s/></text:span><text:span text:style-name="T33_57">appropriate</text:span><text:span text:style-name="T33_58"><text:s/></text:span><text:span text:style-name="T33_59">place</text:span><text:span text:style-name="T33_60">.<text:s/></text:span><text:span text:style-name="T33_61">For</text:span><text:span text:style-name="T33_62"><text:s/></text:span><text:span text:style-name="T33_63">the</text:span><text:span text:style-name="T33_64"><text:s/></text:span><text:span text:style-name="T33_65">website</text:span><text:span text:style-name="T33_66"><text:s/></text:span><text:span text:style-name="T33_67">links</text:span><text:span text:style-name="T33_68"><text:s/></text:span><text:span text:style-name="T33_69">treat</text:span><text:span text:style-name="T33_70"><text:s/></text:span><text:span text:style-name="T33_71">them</text:span><text:span text:style-name="T33_72"><text:s/></text:span><text:span text:style-name="T33_73">as</text:span><text:span text:style-name="T33_74"><text:s/></text:span><text:span text:style-name="T33_75">now</text:span><text:span text:style-name="T33_76">.</text:span></text:p>
                </text:list-item>
              </text:list>
            </text:list-item>
            <text:list-item>
              <text:p text:style-name="P34"><text:span text:style-name="T34_1"><text:a xlink:type="simple" xlink:href="https://bugs.documentfoundation.org/show_bug.cgi?id=91304"><text:span text:style-name="T34_2">Bug</text:span></text:a></text:span><text:span text:style-name="T34_3"><text:a xlink:type="simple" xlink:href="https://bugs.documentfoundation.org/show_bug.cgi?id=91304"><text:span text:style-name="T34_4"><text:s/>#91304</text:span></text:a></text:span><text:span text:style-name="T34_5"><text:s/></text:span><text:span text:style-name="T34_6">Long</text:span><text:span text:style-name="T34_7"><text:s/></text:span><text:span text:style-name="T34_8">tap</text:span><text:span text:style-name="T34_9"><text:s/></text:span><text:span text:style-name="T34_10">on</text:span><text:span text:style-name="T34_11"><text:s/></text:span><text:span text:style-name="T34_12">text</text:span><text:span text:style-name="T34_13"><text:s/></text:span><text:span text:style-name="T34_14">in</text:span><text:span text:style-name="T34_15"><text:s/></text:span><text:span text:style-name="T34_16">shape</text:span><text:span text:style-name="T34_17"><text:s/></text:span><text:span text:style-name="T34_18">does</text:span><text:span text:style-name="T34_19"><text:s/></text:span><text:span text:style-name="T34_20">not</text:span><text:span text:style-name="T34_21"><text:s/></text:span><text:span text:style-name="T34_22">select</text:span><text:span text:style-name="T34_23"><text:s/></text:span><text:span text:style-name="T34_24">it</text:span></text:p>
              <text:list>
                <text:list-item>
                  <text:p text:style-name="P35"><text:span text:style-name="T35_1">Solution</text:span><text:span text:style-name="T35_2"><text:s/></text:span><text:span text:style-name="T35_3">ideas</text:span><text:span text:style-name="T35_4">:<text:s/></text:span><text:span text:style-name="T35_5">fixing</text:span><text:span text:style-name="T35_6"><text:s/></text:span><text:span text:style-name="T35_7">this</text:span><text:span text:style-name="T35_8"><text:s/></text:span><text:span text:style-name="T35_9">will</text:span><text:span text:style-name="T35_10"><text:s/></text:span><text:span text:style-name="T35_11">likely</text:span><text:span text:style-name="T35_12"><text:s/></text:span><text:span text:style-name="T35_13">involve</text:span><text:span text:style-name="T35_14"><text:s/></text:span><text:span text:style-name="T35_15"><text:a xlink:type="simple" xlink:href="https://bugs.documentfoundation.org/show_bug.cgi?id=92346"><text:span text:style-name="T35_16">bug</text:span></text:a></text:span><text:span text:style-name="T35_17"><text:a xlink:type="simple" xlink:href="https://bugs.documentfoundation.org/show_bug.cgi?id=92346"><text:span text:style-name="T35_18"><text:s/>#92346</text:span></text:a></text:span><text:span text:style-name="T35_19">.<text:s/></text:span><text:span text:style-name="T35_20">In</text:span><text:span text:style-name="T35_21"><text:s/></text:span><text:span text:style-name="T35_22">case</text:span><text:span text:style-name="T35_23"><text:s/></text:span><text:span text:style-name="T35_24">figures</text:span><text:span text:style-name="T35_25"><text:s/></text:span><text:span text:style-name="T35_26">and</text:span><text:span text:style-name="T35_27"><text:s/></text:span><text:span text:style-name="T35_28">text</text:span><text:span text:style-name="T35_29"><text:s/></text:span><text:span text:style-name="T35_30">taps</text:span><text:span text:style-name="T35_31"><text:s/></text:span><text:span text:style-name="T35_32">handles</text:span><text:span text:style-name="T35_33"><text:s/></text:span><text:span text:style-name="T35_34">in</text:span><text:span text:style-name="T35_35"><text:s/></text:span><text:span text:style-name="T35_36">separate</text:span><text:span text:style-name="T35_37"><text:s/></text:span><text:span text:style-name="T35_38">places</text:span><text:span text:style-name="T35_39">,<text:s/></text:span><text:span text:style-name="T35_40">we</text:span><text:span text:style-name="T35_41"><text:s/></text:span><text:span text:style-name="T35_42">can</text:span><text:span text:style-name="T35_43"><text:s/></text:span><text:span text:style-name="T35_44">add</text:span><text:span text:style-name="T35_45"><text:s/></text:span><text:span text:style-name="T35_46">long</text:span><text:span text:style-name="T35_47"><text:s/></text:span><text:span text:style-name="T35_48">tap</text:span><text:span text:style-name="T35_49"><text:s/></text:span><text:span text:style-name="T35_50">listener</text:span><text:span text:style-name="T35_51"><text:s/></text:span><text:span text:style-name="T35_52">to</text:span><text:span text:style-name="T35_53"><text:s/></text:span><text:span text:style-name="T35_54">a</text:span><text:span text:style-name="T35_55"><text:s/></text:span><text:span text:style-name="T35_56">figure</text:span><text:span text:style-name="T35_57">.<text:s/></text:span><text:span text:style-name="T35_58">In</text:span><text:span text:style-name="T35_59"><text:s/></text:span><text:span text:style-name="T35_60">case</text:span><text:span text:style-name="T35_61"><text:s/></text:span><text:span text:style-name="T35_62">there</text:span><text:span text:style-name="T35_63"><text:s/></text:span><text:span text:style-name="T35_64">is</text:span><text:span text:style-name="T35_65"><text:s/></text:span><text:span text:style-name="T35_66">a</text:span><text:span text:style-name="T35_67"><text:s/></text:span><text:span text:style-name="T35_68">text</text:span><text:span text:style-name="T35_69"><text:s/></text:span><text:span text:style-name="T35_70">in</text:span><text:span text:style-name="T35_71"><text:s/></text:span><text:span text:style-name="T35_72">tapped</text:span><text:span text:style-name="T35_73"><text:s/></text:span><text:span text:style-name="T35_74">area</text:span><text:span text:style-name="T35_75">,<text:s/></text:span><text:span text:style-name="T35_76">select</text:span><text:span text:style-name="T35_77"><text:s/></text:span><text:span text:style-name="T35_78">it</text:span><text:span text:style-name="T35_79">.</text:span></text:p>
                </text:list-item>
              </text:list>
            </text:list-item>
            <text:list-item>
              <text:p text:style-name="P36"><text:span text:style-name="T36_1"><text:a xlink:type="simple" xlink:href="https://bugs.documentfoundation.org/show_bug.cgi?id=85847"><text:span text:style-name="T36_2">Bug</text:span></text:a></text:span><text:span text:style-name="T36_3"><text:a xlink:type="simple" xlink:href="https://bugs.documentfoundation.org/show_bug.cgi?id=85847"><text:span text:style-name="T36_4"><text:s/>#85847</text:span></text:a></text:span><text:span text:style-name="T36_5"><text:s/></text:span><text:span text:style-name="T36_6">Image</text:span><text:span text:style-name="T36_7"><text:s/></text:span><text:span text:style-name="T36_8">of</text:span><text:span text:style-name="T36_9"><text:s/></text:span><text:span text:style-name="T36_10">large</text:span><text:span text:style-name="T36_11"><text:s/></text:span><text:span text:style-name="T36_12">document</text:span><text:span text:style-name="T36_13"><text:s/></text:span><text:span text:style-name="T36_14">takes</text:span><text:span text:style-name="T36_15"><text:s/></text:span><text:span text:style-name="T36_16">lot</text:span><text:span text:style-name="T36_17"><text:s/></text:span><text:span text:style-name="T36_18">of</text:span><text:span text:style-name="T36_19"><text:s/></text:span><text:span text:style-name="T36_20">time</text:span><text:span text:style-name="T36_21"><text:s/></text:span><text:span text:style-name="T36_22">to</text:span><text:span text:style-name="T36_23"><text:s/></text:span><text:span text:style-name="T36_24">load</text:span></text:p>
              <text:list>
                <text:list-item>
                  <text:p text:style-name="P37"><text:span text:style-name="T37_1">Solution</text:span><text:span text:style-name="T37_2"><text:s/></text:span><text:span text:style-name="T37_3">ideas</text:span><text:span text:style-name="T37_4">:<text:s/></text:span><text:span text:style-name="T37_5">some</text:span><text:span text:style-name="T37_6"><text:s/></text:span><text:span text:style-name="T37_7">ideas</text:span><text:span text:style-name="T37_8"><text:s/></text:span><text:span text:style-name="T37_9">are</text:span><text:span text:style-name="T37_10"><text:s/></text:span><text:span text:style-name="T37_11">already</text:span><text:span text:style-name="T37_12"><text:s/></text:span><text:span text:style-name="T37_13">introduced</text:span><text:span text:style-name="T37_14"><text:s/></text:span><text:span text:style-name="T37_15">in</text:span><text:span text:style-name="T37_16"><text:s/></text:span><text:span text:style-name="T37_17">the</text:span><text:span text:style-name="T37_18"><text:s/></text:span><text:span text:style-name="T37_19">bug</text:span><text:span text:style-name="T37_20"><text:s/></text:span><text:span text:style-name="T37_21">page</text:span><text:span text:style-name="T37_22">.<text:s/></text:span><text:span text:style-name="T37_23">We</text:span><text:span text:style-name="T37_24"><text:s/></text:span><text:span text:style-name="T37_25">can</text:span><text:span text:style-name="T37_26"><text:s/></text:span><text:span text:style-name="T37_27">add</text:span><text:span text:style-name="T37_28"><text:s/></text:span><text:span text:style-name="T37_29">tiling</text:span><text:span text:style-name="T37_30"><text:s/></text:span><text:span text:style-name="T37_31">system</text:span><text:span text:style-name="T37_32"><text:s/></text:span><text:span text:style-name="T37_33">to</text:span><text:span text:style-name="T37_34"><text:s/></text:span><text:span text:style-name="T37_35">cache</text:span><text:span text:style-name="T37_36"><text:s/></text:span><text:span text:style-name="T37_37">only</text:span><text:span text:style-name="T37_38"><text:s/></text:span><text:span text:style-name="T37_39">parts</text:span><text:span text:style-name="T37_40"><text:s/></text:span><text:span text:style-name="T37_41">of</text:span><text:span text:style-name="T37_42"><text:s/></text:span><text:span text:style-name="T37_43">the</text:span><text:span text:style-name="T37_44"><text:s/></text:span><text:span text:style-name="T37_45">documents</text:span><text:span text:style-name="T37_46">.</text:span></text:p>
                </text:list-item>
              </text:list>
            </text:list-item>
            <text:list-item>
              <text:p text:style-name="P38"><text:span text:style-name="T38_1"><text:a xlink:type="simple" xlink:href="https://bugs.documentfoundation.org/show_bug.cgi?id=89175"><text:span text:style-name="T38_2">Bug</text:span></text:a></text:span><text:span text:style-name="T38_3"><text:a xlink:type="simple" xlink:href="https://bugs.documentfoundation.org/show_bug.cgi?id=89175"><text:span text:style-name="T38_4"><text:s/>#89175</text:span></text:a></text:span><text:span text:style-name="T38_5"><text:s/></text:span><text:span text:style-name="T38_6">Can</text:span><text:span text:style-name="T38_7"><text:s/></text:span><text:span text:style-name="T38_8">not</text:span><text:span text:style-name="T38_9"><text:s/></text:span><text:span text:style-name="T38_10">open</text:span><text:span text:style-name="T38_11"><text:s/></text:span><text:span text:style-name="T38_12">password</text:span><text:span text:style-name="T38_13"><text:s/></text:span><text:span text:style-name="T38_14">protected</text:span><text:span text:style-name="T38_15"><text:s/></text:span><text:span text:style-name="T38_16">files</text:span></text:p>
              <text:list>
                <text:list-item>
                  <text:p text:style-name="P39"><text:span text:style-name="T39_1">Solution</text:span><text:span text:style-name="T39_2"><text:s/></text:span><text:span text:style-name="T39_3">ideas</text:span><text:span text:style-name="T39_4">:<text:s/></text:span><text:span text:style-name="T39_5">first</text:span><text:span text:style-name="T39_6">,<text:s/></text:span><text:span text:style-name="T39_7">we</text:span><text:span text:style-name="T39_8"><text:s/></text:span><text:span text:style-name="T39_9">should</text:span><text:span text:style-name="T39_10"><text:s/></text:span><text:span text:style-name="T39_11">find</text:span><text:span text:style-name="T39_12"><text:s/></text:span><text:span text:style-name="T39_13">way</text:span><text:span text:style-name="T39_14"><text:s/></text:span><text:span text:style-name="T39_15">to</text:span><text:span text:style-name="T39_16"><text:s/></text:span><text:span text:style-name="T39_17">know</text:span><text:span text:style-name="T39_18"><text:s/></text:span><text:span text:style-name="T39_19">whether</text:span><text:span text:style-name="T39_20"><text:s/></text:span><text:span text:style-name="T39_21">the</text:span><text:span text:style-name="T39_22"><text:s/></text:span><text:span text:style-name="T39_23">file</text:span><text:span text:style-name="T39_24"><text:s/></text:span><text:span text:style-name="T39_25">is</text:span><text:span text:style-name="T39_26"><text:s/></text:span><text:span text:style-name="T39_27">encrypted</text:span><text:span text:style-name="T39_28"><text:s/></text:span><text:span text:style-name="T39_29">or</text:span><text:span text:style-name="T39_30"><text:s/></text:span><text:span text:style-name="T39_31">not</text:span><text:span text:style-name="T39_32">.<text:s/></text:span><text:span text:style-name="T39_33">In</text:span><text:span text:style-name="T39_34"><text:s/></text:span><text:span text:style-name="T39_35">case</text:span><text:span text:style-name="T39_36"><text:s/></text:span><text:span text:style-name="T39_37">it</text:span><text:span text:style-name="T39_38"><text:s/></text:span><text:span text:style-name="T39_39">is</text:span><text:span text:style-name="T39_40">,<text:s/></text:span><text:span text:style-name="T39_41">we</text:span><text:span text:style-name="T39_42"><text:s/></text:span><text:span text:style-name="T39_43">should</text:span><text:span text:style-name="T39_44"><text:s/></text:span><text:span text:style-name="T39_45">provide</text:span><text:span text:style-name="T39_46"><text:s/></text:span><text:span text:style-name="T39_47">some</text:span><text:span text:style-name="T39_48"><text:s/></text:span><text:span text:style-name="T39_49">UI</text:span><text:span text:style-name="T39_50"><text:s/></text:span><text:span text:style-name="T39_51">to</text:span><text:span text:style-name="T39_52"><text:s/></text:span><text:span text:style-name="T39_53">allow</text:span><text:span text:style-name="T39_54"><text:s/></text:span><text:span text:style-name="T39_55">user</text:span><text:span text:style-name="T39_56"><text:s/></text:span><text:span text:style-name="T39_57">to</text:span><text:span text:style-name="T39_58"><text:s/></text:span><text:span text:style-name="T39_59">notify</text:span><text:span text:style-name="T39_60"><text:s/></text:span><text:span text:style-name="T39_61">that</text:span><text:span text:style-name="T39_62"><text:s/></text:span><text:span text:style-name="T39_63">file</text:span><text:span text:style-name="T39_64"><text:s/></text:span><text:span text:style-name="T39_65">is</text:span><text:span text:style-name="T39_66"><text:s/></text:span><text:span text:style-name="T39_67">secured</text:span><text:span text:style-name="T39_68"><text:s/></text:span><text:span text:style-name="T39_69">and</text:span><text:span text:style-name="T39_70"><text:s/></text:span><text:span text:style-name="T39_71">password</text:span><text:span text:style-name="T39_72"><text:s/></text:span><text:span text:style-name="T39_73">should</text:span><text:span text:style-name="T39_74"><text:s/></text:span><text:span text:style-name="T39_75">be</text:span><text:span text:style-name="T39_76"><text:s/></text:span><text:span text:style-name="T39_77">entered</text:span><text:span text:style-name="T39_78"><text:s/></text:span><text:span text:style-name="T39_79">to</text:span><text:span text:style-name="T39_80"><text:s/></text:span><text:span text:style-name="T39_81">open</text:span><text:span text:style-name="T39_82"><text:s/></text:span><text:span text:style-name="T39_83">file</text:span><text:span text:style-name="T39_84">.<text:s/></text:span><text:span text:style-name="T39_85">Finally</text:span><text:span text:style-name="T39_86">,<text:s/></text:span><text:span text:style-name="T39_87">we</text:span><text:span text:style-name="T39_88"><text:s/></text:span><text:span text:style-name="T39_89">need</text:span><text:span text:style-name="T39_90"><text:s/></text:span><text:span text:style-name="T39_91">to</text:span><text:span text:style-name="T39_92"><text:s/></text:span><text:span text:style-name="T39_93">find</text:span><text:span text:style-name="T39_94"><text:s/></text:span><text:span text:style-name="T39_95">to</text:span><text:span text:style-name="T39_96"><text:s/></text:span><text:span text:style-name="T39_97">way</text:span><text:span text:style-name="T39_98"><text:s/></text:span><text:span text:style-name="T39_99">to</text:span><text:span text:style-name="T39_100"><text:s/></text:span><text:span text:style-name="T39_101">decrypt</text:span><text:span text:style-name="T39_102"><text:s/></text:span><text:span text:style-name="T39_103">file</text:span><text:span text:style-name="T39_104">.<text:s/></text:span><text:span text:style-name="T39_105">Possibly</text:span><text:span text:style-name="T39_106"><text:s/></text:span><text:span text:style-name="T39_107">an</text:span><text:span text:style-name="T39_108"><text:s/></text:span><text:span text:style-name="T39_109">external</text:span><text:span text:style-name="T39_110"><text:s/></text:span><text:span text:style-name="T39_111">library</text:span><text:span text:style-name="T39_112"><text:s/></text:span><text:span text:style-name="T39_113">should</text:span><text:span text:style-name="T39_114"><text:s/></text:span><text:span text:style-name="T39_115">be</text:span><text:span text:style-name="T39_116"><text:s/></text:span><text:span text:style-name="T39_117">used</text:span><text:span text:style-name="T39_118"><text:s/>(</text:span><text:span text:style-name="T39_119">may</text:span><text:span text:style-name="T39_120"><text:s/></text:span><text:span text:style-name="T39_121">be</text:span><text:span text:style-name="T39_122"><text:s/></text:span><text:span text:style-name="T39_123">there</text:span><text:span text:style-name="T39_124"><text:s/></text:span><text:span text:style-name="T39_125">is</text:span><text:span text:style-name="T39_126"><text:s/></text:span><text:span text:style-name="T39_127">already</text:span><text:span text:style-name="T39_128"><text:s/></text:span><text:span text:style-name="T39_129">something</text:span><text:span text:style-name="T39_130"><text:s/></text:span><text:span text:style-name="T39_131">appropriate</text:span><text:span text:style-name="T39_132"><text:s/></text:span><text:span text:style-name="T39_133">in</text:span><text:span text:style-name="T39_134"><text:s/></text:span><text:span text:style-name="T39_135">the</text:span><text:span text:style-name="T39_136"><text:s/></text:span><text:span text:style-name="T39_137">project</text:span><text:span text:style-name="T39_138">).</text:span></text:p>
                </text:list-item>
              </text:list>
            </text:list-item>
            <text:list-item>
              <text:p text:style-name="P40"><text:span text:style-name="T40_1"><text:a xlink:type="simple" xlink:href="https://bugs.documentfoundation.org/show_bug.cgi?id=90670"><text:span text:style-name="T40_2">Bug</text:span></text:a></text:span><text:span text:style-name="T40_3"><text:a xlink:type="simple" xlink:href="https://bugs.documentfoundation.org/show_bug.cgi?id=90670"><text:span text:style-name="T40_4"><text:s/>#90670</text:span></text:a></text:span><text:span text:style-name="T40_5"><text:s/></text:span><text:span text:style-name="T40_6">Resource</text:span><text:span text:style-name="T40_7"><text:s/></text:span><text:span text:style-name="T40_8">files</text:span><text:span text:style-name="T40_9"><text:s/></text:span><text:span text:style-name="T40_10">belong</text:span><text:span text:style-name="T40_11"><text:s/></text:span><text:span text:style-name="T40_12">to</text:span><text:span text:style-name="T40_13"><text:s/></text:span><text:span text:style-name="T40_14">apk</text:span></text:p>
              <text:list>
                <text:list-item>
                  <text:p text:style-name="P41"><text:span text:style-name="T41_1">Solution</text:span><text:span text:style-name="T41_2"><text:s/></text:span><text:span text:style-name="T41_3">ideas</text:span><text:span text:style-name="T41_4">:<text:s/></text:span><text:span text:style-name="T41_5">seems</text:span><text:span text:style-name="T41_6"><text:s/></text:span><text:span text:style-name="T41_7">easy</text:span><text:span text:style-name="T41_8">.<text:s/></text:span><text:span text:style-name="T41_9">Examine</text:span><text:span text:style-name="T41_10"><text:s/></text:span><text:span text:style-name="T41_11">resource</text:span><text:span text:style-name="T41_12"><text:s/></text:span><text:span text:style-name="T41_13">folder</text:span><text:span text:style-name="T41_14"><text:s/></text:span><text:span text:style-name="T41_15">to</text:span><text:span text:style-name="T41_16"><text:s/></text:span><text:span text:style-name="T41_17">get</text:span><text:span text:style-name="T41_18"><text:s/></text:span><text:span text:style-name="T41_19">all</text:span><text:span text:style-name="T41_20"><text:s/></text:span><text:span text:style-name="T41_21">res</text:span><text:span text:style-name="T41_22"><text:s/></text:span><text:span text:style-name="T41_23">files</text:span><text:span text:style-name="T41_24"><text:s/></text:span><text:span text:style-name="T41_25">and</text:span><text:span text:style-name="T41_26"><text:s/></text:span><text:span text:style-name="T41_27">move</text:span><text:span text:style-name="T41_28"><text:s/></text:span><text:span text:style-name="T41_29">them</text:span><text:span text:style-name="T41_30">.</text:span></text:p>
                </text:list-item>
              </text:list>
            </text:list-item>
          </text:list>
        </text:list-item>
        <text:list-item>
          <text:p text:style-name="P42"><text:span text:style-name="T42_1">UI</text:span></text:p>
          <text:list>
            <text:list-item>
              <text:p text:style-name="P43"><text:span text:style-name="T43_1">Redesign</text:span><text:span text:style-name="T43_2"><text:s/></text:span><text:span text:style-name="T43_3">NavigationDrawer</text:span><text:span text:style-name="T43_4"><text:s/></text:span><text:span text:style-name="T43_5">and</text:span><text:span text:style-name="T43_6"><text:s/></text:span><text:span text:style-name="T43_7">ActionBar</text:span><text:span text:style-name="T43_8"><text:s/></text:span><text:span text:style-name="T43_9">menu</text:span><text:span text:style-name="T43_10">.<text:s/></text:span><text:span text:style-name="T43_11">The</text:span><text:span text:style-name="T43_12"><text:s/></text:span><text:span text:style-name="T43_13">latter</text:span><text:span text:style-name="T43_14"><text:s/></text:span><text:span text:style-name="T43_15">contains</text:span><text:span text:style-name="T43_16"><text:s/></text:span><text:span text:style-name="T43_17">too</text:span><text:span text:style-name="T43_18"><text:s/></text:span><text:span text:style-name="T43_19">much</text:span><text:span text:style-name="T43_20"><text:s/></text:span><text:span text:style-name="T43_21">items</text:span><text:span text:style-name="T43_22">.<text:s/></text:span><text:span text:style-name="T43_23">Some</text:span><text:span text:style-name="T43_24"><text:s/></text:span><text:span text:style-name="T43_25">of</text:span><text:span text:style-name="T43_26"><text:s/></text:span><text:span text:style-name="T43_27">the</text:span><text:span text:style-name="T43_28"><text:s/></text:span><text:span text:style-name="T43_29">may</text:span><text:span text:style-name="T43_30"><text:s/></text:span><text:span text:style-name="T43_31">be</text:span><text:span text:style-name="T43_32"><text:s/></text:span><text:span text:style-name="T43_33">moved</text:span><text:span text:style-name="T43_34"><text:s/></text:span><text:span text:style-name="T43_35">to</text:span><text:span text:style-name="T43_36"><text:s/></text:span><text:span text:style-name="T43_37">Drawer</text:span><text:span text:style-name="T43_38">.<text:s/></text:span><text:span text:style-name="T43_39">The</text:span><text:span text:style-name="T43_40"><text:s/></text:span><text:span text:style-name="T43_41">Drawer</text:span><text:span text:style-name="T43_42"><text:s/></text:span><text:span text:style-name="T43_43">itself</text:span><text:span text:style-name="T43_44"><text:s/></text:span><text:span text:style-name="T43_45">should</text:span><text:span text:style-name="T43_46"><text:s/></text:span><text:span text:style-name="T43_47">be</text:span><text:span text:style-name="T43_48"><text:s/></text:span><text:span text:style-name="T43_49">refreshed</text:span><text:span text:style-name="T43_50">.<text:s/></text:span><text:span text:style-name="T43_51">Both</text:span><text:span text:style-name="T43_52"><text:s/></text:span><text:span text:style-name="T43_53">ActionBar</text:span><text:span text:style-name="T43_54"><text:s/></text:span><text:span text:style-name="T43_55">menu</text:span><text:span text:style-name="T43_56"><text:s/></text:span><text:span text:style-name="T43_57">and</text:span><text:span text:style-name="T43_58"><text:s/></text:span><text:span text:style-name="T43_59">Drawer</text:span><text:span text:style-name="T43_60"><text:s/></text:span><text:span text:style-name="T43_61">should</text:span><text:span text:style-name="T43_62"><text:s/></text:span><text:span text:style-name="T43_63">be</text:span><text:span text:style-name="T43_64"><text:s/></text:span><text:span text:style-name="T43_65">well</text:span><text:span text:style-name="T43_66">-</text:span><text:span text:style-name="T43_67">structured</text:span><text:span text:style-name="T43_68"><text:s/></text:span><text:span text:style-name="T43_69">and</text:span><text:span text:style-name="T43_70"><text:s/></text:span><text:span text:style-name="T43_71">easy</text:span><text:span text:style-name="T43_72">-</text:span><text:span text:style-name="T43_73">to</text:span><text:span text:style-name="T43_74">-</text:span><text:span text:style-name="T43_75">navigate</text:span><text:span text:style-name="T43_76">.</text:span></text:p>
            </text:list-item>
            <text:list-item>
              <text:p text:style-name="P44"><text:span text:style-name="T44_1">Improve</text:span><text:span text:style-name="T44_2"><text:s/></text:span><text:span text:style-name="T44_3">FileManager</text:span><text:span text:style-name="T44_4"><text:s/></text:span><text:span text:style-name="T44_5">layout</text:span><text:span text:style-name="T44_6">.<text:s/></text:span><text:span text:style-name="T44_7">The</text:span><text:span text:style-name="T44_8"><text:s/></text:span><text:span text:style-name="T44_9">icons</text:span><text:span text:style-name="T44_10"><text:s/></text:span><text:span text:style-name="T44_11">are</text:span><text:span text:style-name="T44_12"><text:s/></text:span><text:span text:style-name="T44_13">too</text:span><text:span text:style-name="T44_14"><text:s/></text:span><text:span text:style-name="T44_15">big</text:span><text:span text:style-name="T44_16">.<text:s/></text:span><text:span text:style-name="T44_17">Thus</text:span><text:span text:style-name="T44_18"><text:s/></text:span><text:span text:style-name="T44_19">even</text:span><text:span text:style-name="T44_20"><text:s/></text:span><text:span text:style-name="T44_21">on</text:span><text:span text:style-name="T44_22"><text:s/></text:span><text:span text:style-name="T44_23">bigger</text:span><text:span text:style-name="T44_24"><text:s/></text:span><text:span text:style-name="T44_25">screens</text:span><text:span text:style-name="T44_26"><text:s/></text:span><text:span text:style-name="T44_27">the</text:span><text:span text:style-name="T44_28"><text:s/></text:span><text:span text:style-name="T44_29">navigation</text:span><text:span text:style-name="T44_30"><text:s/></text:span><text:span text:style-name="T44_31">is</text:span><text:span text:style-name="T44_32"><text:s/></text:span><text:span text:style-name="T44_33">not</text:span><text:span text:style-name="T44_34"><text:s/></text:span><text:span text:style-name="T44_35">very</text:span><text:span text:style-name="T44_36"><text:s/></text:span><text:span text:style-name="T44_37">comfortable</text:span><text:span text:style-name="T44_38">.</text:span></text:p>
            </text:list-item>
            <text:list-item>
              <text:p text:style-name="P45"><text:span text:style-name="T45_1">Handle</text:span><text:span text:style-name="T45_2"><text:s/></text:span><text:span text:style-name="T45_3">long</text:span><text:span text:style-name="T45_4"><text:s/></text:span><text:span text:style-name="T45_5">tap</text:span><text:span text:style-name="T45_6"><text:s/></text:span><text:span text:style-name="T45_7">more</text:span><text:span text:style-name="T45_8"><text:s/></text:span><text:span text:style-name="T45_9">efficiently</text:span><text:span text:style-name="T45_10">.<text:s/></text:span><text:span text:style-name="T45_11">For</text:span><text:span text:style-name="T45_12"><text:s/></text:span><text:span text:style-name="T45_13">now</text:span><text:span text:style-name="T45_14"><text:s/></text:span><text:span text:style-name="T45_15">long</text:span><text:span text:style-name="T45_16"><text:s/></text:span><text:span text:style-name="T45_17">tap</text:span><text:span text:style-name="T45_18"><text:s/></text:span><text:span text:style-name="T45_19">opens</text:span><text:span text:style-name="T45_20"><text:s/></text:span><text:span text:style-name="T45_21">dialog</text:span><text:span text:style-name="T45_22"><text:s/></text:span><text:span text:style-name="T45_23">with</text:span><text:span text:style-name="T45_24"><text:s/></text:span><text:span text:style-name="T45_25">only</text:span><text:span text:style-name="T45_26"><text:s/>2<text:s/></text:span><text:span text:style-name="T45_27">options</text:span><text:span text:style-name="T45_28">,<text:s/></text:span><text:span text:style-name="T45_29">one</text:span><text:span text:style-name="T45_30"><text:s/></text:span><text:span text:style-name="T45_31">of</text:span><text:span text:style-name="T45_32"><text:s/></text:span><text:span text:style-name="T45_33">which</text:span><text:span text:style-name="T45_34"><text:s/></text:span><text:span text:style-name="T45_35">is</text:span><text:span text:style-name="T45_36"><text:s/>“</text:span><text:span text:style-name="T45_37">Open</text:span><text:span text:style-name="T45_38">”.<text:s/></text:span><text:span text:style-name="T45_39">I</text:span><text:span text:style-name="T45_40"><text:s/></text:span><text:span text:style-name="T45_41">suggest</text:span><text:span text:style-name="T45_42"><text:s/></text:span><text:span text:style-name="T45_43">adding</text:span><text:span text:style-name="T45_44"><text:s/></text:span><text:span text:style-name="T45_45">multi</text:span><text:span text:style-name="T45_46"><text:s/></text:span><text:span text:style-name="T45_47">selection</text:span><text:span text:style-name="T45_48"><text:s/></text:span><text:span text:style-name="T45_49">feature</text:span><text:span text:style-name="T45_50"><text:s/></text:span><text:span text:style-name="T45_51">for</text:span><text:span text:style-name="T45_52"><text:s/></text:span><text:span text:style-name="T45_53">long</text:span><text:span text:style-name="T45_54"><text:s/></text:span><text:span text:style-name="T45_55">tap</text:span><text:span text:style-name="T45_56"><text:s/></text:span><text:span text:style-name="T45_57">action</text:span><text:span text:style-name="T45_58">.<text:s/></text:span><text:span text:style-name="T45_59">Alternatively</text:span><text:span text:style-name="T45_60">,<text:s/></text:span><text:span text:style-name="T45_61">open</text:span><text:span text:style-name="T45_62"><text:s/></text:span><text:span text:style-name="T45_63">file</text:span><text:span text:style-name="T45_64"><text:s/></text:span><text:span text:style-name="T45_65">or</text:span><text:span text:style-name="T45_66"><text:s/></text:span><text:span text:style-name="T45_67">directory</text:span><text:span text:style-name="T45_68"><text:s/></text:span><text:span text:style-name="T45_69">on</text:span><text:span text:style-name="T45_70"><text:s/></text:span><text:span text:style-name="T45_71">long</text:span><text:span text:style-name="T45_72"><text:s/></text:span><text:span text:style-name="T45_73">tap</text:span><text:span text:style-name="T45_74"><text:s/></text:span><text:span text:style-name="T45_75">as</text:span><text:span text:style-name="T45_76"><text:s/></text:span><text:span text:style-name="T45_77">it</text:span><text:span text:style-name="T45_78"><text:s/></text:span><text:span text:style-name="T45_79">the</text:span><text:span text:style-name="T45_80"><text:s/></text:span><text:span text:style-name="T45_81">usual</text:span><text:span text:style-name="T45_82"><text:s/></text:span><text:span text:style-name="T45_83">one</text:span><text:span text:style-name="T45_84">.<text:s/></text:span><text:span text:style-name="T45_85">In</text:span><text:span text:style-name="T45_86"><text:s/></text:span><text:span text:style-name="T45_87">this</text:span><text:span text:style-name="T45_88"><text:s/></text:span><text:span text:style-name="T45_89">case</text:span><text:span text:style-name="T45_90"><text:s/></text:span><text:span text:style-name="T45_91">we</text:span><text:span text:style-name="T45_92"><text:s/></text:span><text:span text:style-name="T45_93">can</text:span><text:span text:style-name="T45_94"><text:s/></text:span><text:span text:style-name="T45_95">move</text:span><text:span text:style-name="T45_96"><text:s/>“</text:span><text:span text:style-name="T45_97">Share</text:span><text:span text:style-name="T45_98">”<text:s/></text:span><text:span text:style-name="T45_99">feature</text:span><text:span text:style-name="T45_100"><text:s/></text:span><text:span text:style-name="T45_101">to</text:span><text:span text:style-name="T45_102"><text:s/></text:span><text:span text:style-name="T45_103">the</text:span><text:span text:style-name="T45_104"><text:s/></text:span><text:span text:style-name="T45_105">document</text:span><text:span text:style-name="T45_106"><text:s/></text:span><text:span text:style-name="T45_107">view</text:span><text:span text:style-name="T45_108"><text:s/></text:span><text:span text:style-name="T45_109">window</text:span><text:span text:style-name="T45_110"><text:s/></text:span><text:span text:style-name="T45_111">at</text:span><text:span text:style-name="T45_112"><text:s/></text:span><text:span text:style-name="T45_113">ActionBar</text:span><text:span text:style-name="T45_114">.</text:span></text:p>
            </text:list-item>
            <text:list-item>
              <text:p text:style-name="P46"><text:span text:style-name="T46_1">Redesign</text:span><text:span text:style-name="T46_2"><text:s/></text:span><text:span text:style-name="T46_3">editing</text:span><text:span text:style-name="T46_4"><text:s/></text:span><text:span text:style-name="T46_5">toolbar</text:span><text:span text:style-name="T46_6">.<text:s/></text:span><text:span text:style-name="T46_7">Although</text:span><text:span text:style-name="T46_8"><text:s/></text:span><text:span text:style-name="T46_9">this</text:span><text:span text:style-name="T46_10"><text:s/></text:span><text:span text:style-name="T46_11">feature</text:span><text:span text:style-name="T46_12"><text:s/></text:span><text:span text:style-name="T46_13">is</text:span><text:span text:style-name="T46_14"><text:s/></text:span><text:span text:style-name="T46_15">marked</text:span><text:span text:style-name="T46_16"><text:s/></text:span><text:span text:style-name="T46_17">as</text:span><text:span text:style-name="T46_18"><text:s/></text:span><text:span text:style-name="T46_19">experimental</text:span><text:span text:style-name="T46_20">,<text:s/></text:span><text:span text:style-name="T46_21">some</text:span><text:span text:style-name="T46_22"><text:s/></text:span><text:span text:style-name="T46_23">improvements</text:span><text:span text:style-name="T46_24"><text:s/></text:span><text:span text:style-name="T46_25">could</text:span><text:span text:style-name="T46_26"><text:s/></text:span><text:span text:style-name="T46_27">work</text:span><text:span text:style-name="T46_28"><text:s/></text:span><text:span text:style-name="T46_29">nice</text:span><text:span text:style-name="T46_30">.<text:s/></text:span><text:span text:style-name="T46_31">For</text:span><text:span text:style-name="T46_32"><text:s/></text:span><text:span text:style-name="T46_33">example</text:span><text:span text:style-name="T46_34">,<text:s/></text:span><text:span text:style-name="T46_35">ActionBar</text:span><text:span text:style-name="T46_36"><text:s/></text:span><text:span text:style-name="T46_37">in</text:span><text:span text:style-name="T46_38"><text:s/></text:span><text:span text:style-name="T46_39">this</text:span><text:span text:style-name="T46_40"><text:s/></text:span><text:span text:style-name="T46_41">mode</text:span><text:span text:style-name="T46_42"><text:s/></text:span><text:span text:style-name="T46_43">contains</text:span><text:span text:style-name="T46_44"><text:s/></text:span><text:span text:style-name="T46_45">too</text:span><text:span text:style-name="T46_46"><text:s/></text:span><text:span text:style-name="T46_47">much</text:span><text:span text:style-name="T46_48"><text:s/></text:span><text:span text:style-name="T46_49">items</text:span><text:span text:style-name="T46_50">.<text:s/></text:span><text:span text:style-name="T46_51">Maybe</text:span><text:span text:style-name="T46_52"><text:s/></text:span><text:span text:style-name="T46_53">make</text:span><text:span text:style-name="T46_54"><text:s/></text:span><text:span text:style-name="T46_55">another</text:span><text:span text:style-name="T46_56"><text:s/></text:span><text:span text:style-name="T46_57">toolbar</text:span><text:span text:style-name="T46_58"><text:s/></text:span><text:span text:style-name="T46_59">for</text:span><text:span text:style-name="T46_60"><text:s/></text:span><text:span text:style-name="T46_61">this</text:span><text:span text:style-name="T46_62"><text:s/></text:span><text:span text:style-name="T46_63">purposes</text:span><text:span text:style-name="T46_64">.</text:span></text:p>
            </text:list-item>
          </text:list>
        </text:list-item>
      </text:list>
      <text:p text:style-name="P47"/>
      <text:h text:style-name="P48" text:outline-level="10"><text:bookmark-start text:name="h.as3xbqxw4u4z"/><text:bookmark-end text:name="h.as3xbqxw4u4z"/><text:span text:style-name="T48_1">Schedule</text:span></text:h>
      <text:p text:style-name="P49"/>
      <text:p text:style-name="P5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"><text:span text:style-name="T51_1">Date</text:span></text:p>
          </table:table-cell>
          <table:table-cell table:style-name="Cell2">
            <text:p text:style-name="P52"><text:span text:style-name="T52_1">Stage</text:span></text:p>
          </table:table-cell>
        </table:table-row>
        <table:table-row table:style-name="Row2">
          <table:table-cell table:style-name="Cell3">
            <text:p text:style-name="P53"><text:span text:style-name="T53_1">22<text:s/></text:span><text:span text:style-name="T53_2">April</text:span></text:p>
          </table:table-cell>
          <table:table-cell table:style-name="Cell4">
            <text:p text:style-name="P54"><text:span text:style-name="T54_1">Get</text:span><text:span text:style-name="T54_2"><text:s/></text:span><text:span text:style-name="T54_3">acceptance</text:span><text:span text:style-name="T54_4"><text:s/></text:span><text:span text:style-name="T54_5">and</text:span><text:span text:style-name="T54_6"><text:s/></text:span><text:span text:style-name="T54_7">contact</text:span><text:span text:style-name="T54_8"><text:s/></text:span><text:span text:style-name="T54_9">mentor</text:span><text:span text:style-name="T54_10"><text:s/></text:span><text:span text:style-name="T54_11">to</text:span><text:span text:style-name="T54_12"><text:s/></text:span><text:span text:style-name="T54_13">get</text:span><text:span text:style-name="T54_14"><text:s/></text:span><text:span text:style-name="T54_15">first</text:span><text:span text:style-name="T54_16"><text:s/></text:span><text:span text:style-name="T54_17">details</text:span></text:p>
          </table:table-cell>
        </table:table-row>
        <table:table-row table:style-name="Row3">
          <table:table-cell table:style-name="Cell5">
            <text:p text:style-name="P55"><text:span text:style-name="T55_1">23<text:s/></text:span><text:span text:style-name="T55_2">April</text:span><text:span text:style-name="T55_3"><text:s/>—<text:s/>30<text:s/></text:span><text:span text:style-name="T55_4">April</text:span></text:p>
          </table:table-cell>
          <table:table-cell table:style-name="Cell6">
            <text:p text:style-name="P56"><text:span text:style-name="T56_1">Set</text:span><text:span text:style-name="T56_2"><text:s/></text:span><text:span text:style-name="T56_3">up</text:span><text:span text:style-name="T56_4"><text:s/></text:span><text:span text:style-name="T56_5">workplace</text:span><text:span text:style-name="T56_6"><text:s/></text:span><text:span text:style-name="T56_7">for</text:span><text:span text:style-name="T56_8"><text:s/></text:span><text:span text:style-name="T56_9">developing</text:span></text:p>
          </table:table-cell>
        </table:table-row>
        <table:table-row table:style-name="Row4">
          <table:table-cell table:style-name="Cell7">
            <text:p text:style-name="P57"><text:span text:style-name="T57_1">1<text:s/></text:span><text:span text:style-name="T57_2">May</text:span><text:span text:style-name="T57_3"><text:s/>—<text:s/>10<text:s/></text:span><text:span text:style-name="T57_4">May</text:span></text:p>
          </table:table-cell>
          <table:table-cell table:style-name="Cell8">
            <text:p text:style-name="P58"><text:span text:style-name="T58_1">Get</text:span><text:span text:style-name="T58_2"><text:s/></text:span><text:span text:style-name="T58_3">details</text:span><text:span text:style-name="T58_4"><text:s/></text:span><text:span text:style-name="T58_5">about</text:span><text:span text:style-name="T58_6"><text:s/></text:span><text:span text:style-name="T58_7">project</text:span><text:span text:style-name="T58_8"><text:s/></text:span><text:span text:style-name="T58_9">structure</text:span></text:p>
          </table:table-cell>
        </table:table-row>
        <table:table-row table:style-name="Row5">
          <table:table-cell table:style-name="Cell9">
            <text:p text:style-name="P59"><text:span text:style-name="T59_1">11<text:s/></text:span><text:span text:style-name="T59_2">May</text:span><text:span text:style-name="T59_3"><text:s/>—<text:s/>22<text:s/></text:span><text:span text:style-name="T59_4">May</text:span></text:p>
          </table:table-cell>
          <table:table-cell table:style-name="Cell10">
            <text:p text:style-name="P60"><text:span text:style-name="T60_1">Investigate</text:span><text:span text:style-name="T60_2"><text:s/></text:span><text:span text:style-name="T60_3">bug</text:span><text:span text:style-name="T60_4"><text:s/></text:span><text:span text:style-name="T60_5">fixing</text:span><text:span text:style-name="T60_6"><text:s/></text:span><text:span text:style-name="T60_7">ideas</text:span><text:span text:style-name="T60_8"><text:s/></text:span><text:span text:style-name="T60_9">and</text:span><text:span text:style-name="T60_10"><text:s/></text:span><text:span text:style-name="T60_11">researching</text:span><text:span text:style-name="T60_12"><text:s/></text:span><text:span text:style-name="T60_13">API</text:span><text:span text:style-name="T60_14"><text:s/></text:span><text:span text:style-name="T60_15">details</text:span><text:span text:style-name="T60_16">.</text:span></text:p>
          </table:table-cell>
        </table:table-row>
        <table:table-row table:style-name="Row6">
          <table:table-cell table:style-name="Cell11">
            <text:p text:style-name="P61"><text:span text:style-name="T61_1">23<text:s/></text:span><text:span text:style-name="T61_2">May</text:span><text:span text:style-name="T61_3"><text:s/>—<text:s/>19<text:s/></text:span><text:span text:style-name="T61_4">June</text:span></text:p>
          </table:table-cell>
          <table:table-cell table:style-name="Cell12">
            <text:p text:style-name="P62"><text:span text:style-name="T62_1">Work</text:span><text:span text:style-name="T62_2"><text:s/></text:span><text:span text:style-name="T62_3">on</text:span><text:span text:style-name="T62_4"><text:s/></text:span><text:span text:style-name="T62_5">bug</text:span><text:span text:style-name="T62_6"><text:s/></text:span><text:span text:style-name="T62_7">fixes</text:span><text:span text:style-name="T62_8"><text:s/>(</text:span><text:span text:style-name="T62_9">writing</text:span><text:span text:style-name="T62_10"><text:s/></text:span><text:span text:style-name="T62_11">good</text:span><text:span text:style-name="T62_12"><text:s/></text:span><text:span text:style-name="T62_13">code</text:span><text:span text:style-name="T62_14"><text:s/></text:span><text:span text:style-name="T62_15">with</text:span><text:span text:style-name="T62_16"><text:s/></text:span><text:span text:style-name="T62_17">tests</text:span><text:span text:style-name="T62_18">)</text:span></text:p>
          </table:table-cell>
        </table:table-row>
        <table:table-row table:style-name="Row7">
          <table:table-cell table:style-name="Cell13">
            <text:p text:style-name="P63"><text:span text:style-name="T63_1">20<text:s/></text:span><text:span text:style-name="T63_2">June</text:span><text:span text:style-name="T63_3"><text:s/>—<text:s/>23<text:s/></text:span><text:span text:style-name="T63_4">June</text:span></text:p>
          </table:table-cell>
          <table:table-cell table:style-name="Cell14">
            <text:p text:style-name="P64"><text:span text:style-name="T64_1">Prepare</text:span><text:span text:style-name="T64_2"><text:s/></text:span><text:span text:style-name="T64_3">and</text:span><text:span text:style-name="T64_4"><text:s/></text:span><text:span text:style-name="T64_5">submit</text:span><text:span text:style-name="T64_6"><text:s/></text:span><text:span text:style-name="T64_7">mid</text:span><text:span text:style-name="T64_8">-</text:span><text:span text:style-name="T64_9">term</text:span><text:span text:style-name="T64_10"><text:s/></text:span><text:span text:style-name="T64_11">evaluation</text:span><text:span text:style-name="T64_12"><text:s/>(4<text:s/></text:span><text:span text:style-name="T64_13">days</text:span><text:span text:style-name="T64_14"><text:s/></text:span><text:span text:style-name="T64_15">before</text:span><text:span text:style-name="T64_16"><text:s/></text:span><text:span text:style-name="T64_17">deadline</text:span><text:span text:style-name="T64_18">)</text:span></text:p>
          </table:table-cell>
        </table:table-row>
        <table:table-row table:style-name="Row8">
          <table:table-cell table:style-name="Cell15">
            <text:p text:style-name="P65"><text:span text:style-name="T65_1">24<text:s/></text:span><text:span text:style-name="T65_2">June</text:span><text:span text:style-name="T65_3"><text:s/>—<text:s/>31<text:s/></text:span><text:span text:style-name="T65_4">July</text:span></text:p>
          </table:table-cell>
          <table:table-cell table:style-name="Cell16">
            <text:p text:style-name="P66"><text:span text:style-name="T66_1">Work</text:span><text:span text:style-name="T66_2"><text:s/></text:span><text:span text:style-name="T66_3">on</text:span><text:span text:style-name="T66_4"><text:s/></text:span><text:span text:style-name="T66_5">UI</text:span><text:span text:style-name="T66_6"><text:s/></text:span><text:span text:style-name="T66_7">modifications</text:span><text:span text:style-name="T66_8"><text:s/>(</text:span><text:span text:style-name="T66_9">writing</text:span><text:span text:style-name="T66_10"><text:s/></text:span><text:span text:style-name="T66_11">good</text:span><text:span text:style-name="T66_12"><text:s/></text:span><text:span text:style-name="T66_13">code</text:span><text:span text:style-name="T66_14"><text:s/></text:span><text:span text:style-name="T66_15">with</text:span><text:span text:style-name="T66_16"><text:s/></text:span><text:span text:style-name="T66_17">tests</text:span><text:span text:style-name="T66_18">)</text:span></text:p>
          </table:table-cell>
        </table:table-row>
        <table:table-row table:style-name="Row9">
          <table:table-cell table:style-name="Cell17">
            <text:p text:style-name="P67"><text:span text:style-name="T67_1">1<text:s/></text:span><text:span text:style-name="T67_2">August</text:span><text:span text:style-name="T67_3"><text:s/>—<text:s/>15<text:s/></text:span><text:span text:style-name="T67_4">August</text:span></text:p>
          </table:table-cell>
          <table:table-cell table:style-name="Cell18">
            <text:p text:style-name="P68"><text:span text:style-name="T68_1">Final</text:span><text:span text:style-name="T68_2"><text:s/></text:span><text:span text:style-name="T68_3">code</text:span><text:span text:style-name="T68_4"><text:s/></text:span><text:span text:style-name="T68_5">preparation</text:span><text:span text:style-name="T68_6"><text:s/>(</text:span><text:span text:style-name="T68_7">documentation</text:span><text:span text:style-name="T68_8">,<text:s/></text:span><text:span text:style-name="T68_9">final</text:span><text:span text:style-name="T68_10"><text:s/></text:span><text:span text:style-name="T68_11">refactoring</text:span><text:span text:style-name="T68_12">,<text:s/></text:span><text:span text:style-name="T68_13">small</text:span><text:span text:style-name="T68_14"><text:s/></text:span><text:span text:style-name="T68_15">improvements</text:span><text:span text:style-name="T68_16">)</text:span></text:p>
          </table:table-cell>
        </table:table-row>
        <table:table-row table:style-name="Row10">
          <table:table-cell table:style-name="Cell19">
            <text:p text:style-name="P69"><text:span text:style-name="T69_1">16<text:s/></text:span><text:span text:style-name="T69_2">August</text:span><text:span text:style-name="T69_3"><text:s/>—<text:s/>20<text:s/></text:span><text:span text:style-name="T69_4">August</text:span></text:p>
          </table:table-cell>
          <table:table-cell table:style-name="Cell20">
            <text:p text:style-name="P70"><text:span text:style-name="T70_1">Submit</text:span><text:span text:style-name="T70_2"><text:s/></text:span><text:span text:style-name="T70_3">code</text:span><text:span text:style-name="T70_4"><text:s/></text:span><text:span text:style-name="T70_5">sample</text:span><text:span text:style-name="T70_6"><text:s/></text:span><text:span text:style-name="T70_7">and</text:span><text:span text:style-name="T70_8"><text:s/></text:span><text:span text:style-name="T70_9">mentor</text:span><text:span text:style-name="T70_10"><text:s/></text:span><text:span text:style-name="T70_11">evaluation</text:span><text:span text:style-name="T70_12"><text:s/>(3<text:s/></text:span><text:span text:style-name="T70_13">days</text:span><text:span text:style-name="T70_14"><text:s/></text:span><text:span text:style-name="T70_15">before</text:span><text:span text:style-name="T70_16"><text:s/></text:span><text:span text:style-name="T70_17">deadline</text:span><text:span text:style-name="T70_18">)</text:span></text:p>
          </table:table-cell>
        </table:table-row>
        <table:table-row table:style-name="Row11">
          <table:table-cell table:style-name="Cell21">
            <text:p text:style-name="P71"><text:span text:style-name="T71_1">21<text:s/></text:span><text:span text:style-name="T71_2">August</text:span></text:p>
          </table:table-cell>
          <table:table-cell table:style-name="Cell22">
            <text:p text:style-name="P72"><text:span text:style-name="T72_1">Have</text:span><text:span text:style-name="T72_2"><text:s/></text:span><text:span text:style-name="T72_3">a</text:span><text:span text:style-name="T72_4"><text:s/></text:span><text:span text:style-name="T72_5">nice</text:span><text:span text:style-name="T72_6"><text:s/></text:span><text:span text:style-name="T72_7">day</text:span><text:span text:style-name="T72_8">!</text:span></text:p>
          </table:table-cell>
        </table:table-row>
      </table:table>
      <text:h text:style-name="P73" text:outline-level="10"><text:bookmark-start text:name="h.6f8mc8nby7rc"/><text:bookmark-end text:name="h.6f8mc8nby7rc"/></text:h>
      <text:h text:style-name="P74" text:outline-level="10"><text:bookmark-start text:name="h.q66kkyvoxdii"/><text:bookmark-end text:name="h.q66kkyvoxdii"/><text:bookmark-start text:name="h.3gcm7yuh36by"/><text:bookmark-end text:name="h.3gcm7yuh36by"/><text:span text:style-name="T74_1">Contacts</text:span><text:span text:style-name="T74_2"><text:s/></text:span></text:h>
      <text:p text:style-name="P75"><text:span text:style-name="T75_1">(</text:span><text:span text:style-name="T75_2">by</text:span><text:span text:style-name="T75_3"><text:s/></text:span><text:span text:style-name="T75_4">priority</text:span><text:span text:style-name="T75_5">)</text:span></text:p>
      <text:p text:style-name="P76"/>
      <text:p text:style-name="P77"><text:span text:style-name="T77_1">m</text:span><text:span text:style-name="T77_2">obile</text:span><text:span text:style-name="T77_3">:<text:s/>+79252357686</text:span></text:p>
      <text:p text:style-name="P78"><text:span text:style-name="T78_1">e</text:span><text:span text:style-name="T78_2">-</text:span><text:span text:style-name="T78_3">mail</text:span><text:span text:style-name="T78_4">:<text:s/></text:span><text:span text:style-name="T78_5"><text:a xlink:type="simple" xlink:href="mailto:destinerx@gmail.com"><text:span text:style-name="T78_6">destinerx</text:span></text:a></text:span><text:span text:style-name="T78_7"><text:a xlink:type="simple" xlink:href="mailto:destinerx@gmail.com"><text:span text:style-name="T78_8">@</text:span></text:a></text:span><text:span text:style-name="T78_9"><text:a xlink:type="simple" xlink:href="mailto:destinerx@gmail.com"><text:span text:style-name="T78_10">gmail</text:span></text:a></text:span><text:span text:style-name="T78_11"><text:a xlink:type="simple" xlink:href="mailto:destinerx@gmail.com"><text:span text:style-name="T78_12">.</text:span></text:a></text:span><text:span text:style-name="T78_13"><text:a xlink:type="simple" xlink:href="mailto:destinerx@gmail.com"><text:span text:style-name="T78_14">com</text:span></text:a></text:span><text:span text:style-name="T78_15"><text:s/></text:span></text:p>
      <text:p text:style-name="P79"><text:span text:style-name="T79_1">s</text:span><text:span text:style-name="T79_2">ocial</text:span><text:span text:style-name="T79_3"><text:s/></text:span><text:span text:style-name="T79_4">network</text:span><text:span text:style-name="T79_5">:<text:s/></text:span><text:span text:style-name="T79_6">vk</text:span><text:span text:style-name="T79_7">.</text:span><text:span text:style-name="T79_8">com</text:span><text:span text:style-name="T79_9">/</text:span><text:span text:style-name="T79_10">destiner</text:span></text:p>
      <text:p text:style-name="P80"><text:span text:style-name="T80_1">skype</text:span><text:span text:style-name="T80_2">:<text:s/></text:span><text:span text:style-name="T80_3">destinerrr</text:span></text:p>
      <text:p text:style-name="P81"/>
      <text:p text:style-name="P82"><text:span text:style-name="T82_1">In</text:span><text:span text:style-name="T82_2"><text:s/></text:span><text:span text:style-name="T82_3">case</text:span><text:span text:style-name="T82_4"><text:s/></text:span><text:span text:style-name="T82_5">of</text:span><text:span text:style-name="T82_6"><text:s/></text:span><text:span text:style-name="T82_7">emergency</text:span><text:span text:style-name="T82_8">,<text:s/></text:span><text:span text:style-name="T82_9">feel</text:span><text:span text:style-name="T82_10"><text:s/></text:span><text:span text:style-name="T82_11">free</text:span><text:span text:style-name="T82_12"><text:s/></text:span><text:span text:style-name="T82_13">to</text:span><text:span text:style-name="T82_14"><text:s/></text:span><text:span text:style-name="T82_15">contact</text:span><text:span text:style-name="T82_16"><text:s/></text:span><text:span text:style-name="T82_17">these</text:span><text:span text:style-name="T82_18"><text:s/></text:span><text:span text:style-name="T82_19">people</text:span><text:span text:style-name="T82_20">.<text:s/></text:span><text:span text:style-name="T82_21">They</text:span><text:span text:style-name="T82_22"><text:s/></text:span><text:span text:style-name="T82_23">are</text:span><text:span text:style-name="T82_24"><text:s/></text:span><text:span text:style-name="T82_25">both</text:span><text:span text:style-name="T82_26"><text:s/></text:span><text:span text:style-name="T82_27">know</text:span><text:span text:style-name="T82_28"><text:s/></text:span><text:span text:style-name="T82_29">that</text:span><text:span text:style-name="T82_30"><text:s/></text:span><text:span text:style-name="T82_31">you</text:span><text:span text:style-name="T82_32"><text:s/></text:span><text:span text:style-name="T82_33">can</text:span><text:span text:style-name="T82_34"><text:s/></text:span><text:span text:style-name="T82_35">call</text:span><text:span text:style-name="T82_36">.</text:span></text:p>
      <text:p text:style-name="P83"/>
      <text:p text:style-name="P84"><text:span text:style-name="T84_1">Natalia</text:span><text:span text:style-name="T84_2"><text:s/></text:span><text:span text:style-name="T84_3">Chichileva</text:span></text:p>
      <text:p text:style-name="P85"><text:span text:style-name="T85_1">m</text:span><text:span text:style-name="T85_2">obile</text:span><text:span text:style-name="T85_3">:<text:s/>+79689939262</text:span></text:p>
      <text:p text:style-name="P86"><text:span text:style-name="T86_1">email</text:span><text:span text:style-name="T86_2">:<text:s/></text:span><text:span text:style-name="T86_3">ptichcooo</text:span><text:span text:style-name="T86_4">@</text:span><text:span text:style-name="T86_5">gmail</text:span><text:span text:style-name="T86_6">.</text:span><text:span text:style-name="T86_7">com</text:span></text:p>
      <text:p text:style-name="P87"/>
      <text:p text:style-name="P88"><text:span text:style-name="T88_1">Svetlana</text:span><text:span text:style-name="T88_2"><text:s/></text:span><text:span text:style-name="T88_3">Gabbasova</text:span></text:p>
      <text:p text:style-name="P89"><text:span text:style-name="T89_1">m</text:span><text:span text:style-name="T89_2">obile</text:span><text:span text:style-name="T89_3">:<text:s/>+7917891518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