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 style:font-pitch="variable"/>
    <style:font-face style:name="Century Gothic" svg:font-family="'Century Gothic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Century Gothic1" officeooo:rsid="00201295" officeooo:paragraph-rsid="00201295"/>
    </style:style>
    <style:style style:name="P2" style:family="paragraph" style:parent-style-name="Standard">
      <style:text-properties style:font-name="Century Gothic1" officeooo:rsid="00201295" officeooo:paragraph-rsid="00201295"/>
    </style:style>
    <text:list-style style:name="L1">
      <text:list-level-style-number text:level="1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41508426382307987" text:style-name="L1">
        <text:list-item>
          <text:p text:style-name="P1">The rain in Spain stays mainly on the plain. Now is the time for all good men to come to the aid of their country.</text:p>
        </text:list-item>
      </text:list>
      <text:p text:style-name="P2"/>
      <text:p text:style-name="P2">The rain in Spain stays mainly on the plain. Now is the time for all good men to come to the aid of their country.</text:p>
      <text:p text:style-name="P2"/>
      <text:p text:style-name="P2">The rain in Spain stays mainly on the plain. Now is the time for ll good men to come to the aid of their count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 style:font-pitch="variable"/>
    <style:font-face style:name="Century Gothic" svg:font-family="'Century Gothic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hyphenation-ladder-count="no-limit" style:page-number="auto" style:writing-mode="page"/>
      <style:text-properties style:font-name="Century Gothic" fo:font-family="'Century Gothic'" style:font-style-name="Regular" style:font-pitch="variable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wain_20_Text_20_Body" style:display-name="dwain Text Body" style:family="paragraph" style:parent-style-name="Text_20_body" style:auto-update="true" style:class="text" style:master-page-name="">
      <loext:graphic-properties draw:fill-image-width="0in" draw:fill-image-height="0in"/>
      <style:paragraph-properties fo:margin-top="0in" fo:margin-bottom="0in" loext:contextual-spacing="false" fo:line-height="100%" fo:hyphenation-ladder-count="no-limit" style:page-number="auto" style:shadow="none" style:writing-mode="page">
        <style:tab-stops/>
      </style:paragraph-properties>
      <style:text-properties style:font-name="Century Gothic" fo:font-family="'Century Gothic'" style:font-style-name="Regular" style:font-pitch="variable" style:font-size-asian="10.5pt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dwain_20_Text_20_Body_20_Indent" style:display-name="dwain Text Body Indent" style:family="paragraph" style:parent-style-name="Text_20_body_20_indent" style:auto-update="true" style:class="text" style:master-page-name="">
      <loext:graphic-properties draw:fill-image-width="0in" draw:fill-image-height="0in"/>
      <style:paragraph-properties fo:margin-left="0.5in" fo:margin-right="0in" fo:margin-top="0in" fo:margin-bottom="0in" loext:contextual-spacing="false" fo:line-height="100%" fo:hyphenation-ladder-count="no-limit" fo:text-indent="0in" style:auto-text-indent="false" style:page-number="auto" style:shadow="none" style:writing-mode="page">
        <style:tab-stops/>
      </style:paragraph-properties>
      <style:text-properties style:font-name="Century Gothic" fo:font-family="'Century Gothic'" style:font-style-name="Regular" style:font-pitch="variable" style:font-size-asian="10.5pt" fo:hyphenate="true" fo:hyphenation-remain-char-count="2" fo:hyphenation-push-char-count="2"/>
    </style:style>
    <style:style style:name="dwain_20_Block_20_0.5" style:display-name="dwain Block 0.5" style:family="paragraph" style:parent-style-name="dwain_20_Text_20_Body_20_Indent" style:auto-update="true" style:class="text" style:master-page-name="">
      <style:paragraph-properties fo:margin-left="0.5in" fo:margin-right="0.5in" fo:text-indent="0in" style:auto-text-indent="false" style:page-number="auto" style:writing-mode="page"/>
      <style:text-properties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rint-orientation="portrait" fo:margin-top="0.5in" fo:margin-bottom="0.5in" fo:margin-left="0.5in" fo:margin-right="0.5in" style:shadow="none" style:writing-mode="lr-tb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1:52:33.245617000</meta:creation-date>
    <meta:editing-duration>PT4M44S</meta:editing-duration>
    <meta:editing-cycles>3</meta:editing-cycles>
    <meta:generator>LibreOffice/5.2.5.1$MacOSX_X86_64 LibreOffice_project/0312e1a284a7d50ca85a365c316c7abbf20a4d22</meta:generator>
    <dc:title>dwain-default</dc:title>
    <meta:initial-creator>Dwain Alford</meta:initial-creator>
    <dc:date>2017-03-09T12:03:43.586992000</dc:date>
    <dc:creator>Dwain Alford</dc:creator>
    <meta:document-statistic meta:table-count="0" meta:image-count="0" meta:object-count="0" meta:page-count="1" meta:paragraph-count="3" meta:word-count="75" meta:character-count="341" meta:non-whitespace-character-count="269"/>
    <meta:template xlink:type="simple" xlink:actuate="onRequest" xlink:title="dwain-default" xlink:href="../../../Library/Application%20Support/LibreOffice/4/user/template/dwain-default.ott" meta:date="2017-03-09T11:52:30.284070000"/>
  </office:meta>
</office:document-meta>
</file>