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.584cm" table:align="left"/>
    </style:style>
    <style:style style:name="Table1.A" style:family="table-column">
      <style:table-column-properties style:column-width="5.08cm"/>
    </style:style>
    <style:style style:name="Table1.B" style:family="table-column">
      <style:table-column-properties style:column-width="4.597cm"/>
    </style:style>
    <style:style style:name="Table1.C" style:family="table-column">
      <style:table-column-properties style:column-width="3.023cm"/>
    </style:style>
    <style:style style:name="Table1.D" style:family="table-column">
      <style:table-column-properties style:column-width="2.374cm"/>
    </style:style>
    <style:style style:name="Table1.E" style:family="table-column">
      <style:table-column-properties style:column-width="2.5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ntarell" fo:font-size="9pt" officeooo:rsid="001bf1e3" officeooo:paragraph-rsid="001bf1e3" style:font-size-asian="9pt" style:font-size-complex="9pt"/>
    </style:style>
    <style:style style:name="P2" style:family="paragraph" style:parent-style-name="Table_20_Contents">
      <style:text-properties style:font-name="Cantarell" fo:font-size="9pt" officeooo:rsid="002368fc" officeooo:paragraph-rsid="002368fc" style:font-size-asian="9pt" style:font-size-complex="9pt"/>
    </style:style>
    <style:style style:name="P3" style:family="paragraph" style:parent-style-name="Table_20_Contents">
      <style:text-properties style:font-name="Cantarell" fo:font-size="9pt" officeooo:rsid="00250517" officeooo:paragraph-rsid="00250517" style:font-size-asian="9pt" style:font-size-complex="9pt"/>
    </style:style>
    <style:style style:name="P4" style:family="paragraph" style:parent-style-name="Table_20_Contents">
      <style:text-properties style:font-name="Cantarell" fo:font-size="9pt" officeooo:rsid="0026cc5f" officeooo:paragraph-rsid="0026cc5f" style:font-size-asian="9pt" style:font-size-complex="9pt"/>
    </style:style>
    <style:style style:name="P5" style:family="paragraph" style:parent-style-name="Table_20_Contents">
      <style:text-properties style:font-name="Cantarell" fo:font-size="9pt" officeooo:rsid="0027abca" officeooo:paragraph-rsid="0027abca" style:font-size-asian="9pt" style:font-size-complex="9pt"/>
    </style:style>
    <style:style style:name="P6" style:family="paragraph" style:parent-style-name="Table_20_Contents">
      <style:text-properties style:font-name="Cantarell" fo:font-size="9pt" officeooo:rsid="001fc8aa" officeooo:paragraph-rsid="001fc8aa" style:font-size-asian="9pt" style:font-size-complex="9pt"/>
    </style:style>
    <style:style style:name="P7" style:family="paragraph" style:parent-style-name="Table_20_Contents">
      <style:text-properties style:font-name="Cantarell" fo:font-size="9pt" officeooo:rsid="001dd1cb" officeooo:paragraph-rsid="001dd1cb" style:font-size-asian="9pt" style:font-size-complex="9pt"/>
    </style:style>
    <style:style style:name="P8" style:family="paragraph" style:parent-style-name="Table_20_Contents">
      <style:text-properties style:font-name="Cantarell" fo:font-size="6pt" fo:font-weight="bold" officeooo:rsid="001fc8aa" officeooo:paragraph-rsid="001fc8aa" style:font-size-asian="6pt" style:font-weight-asian="bold" style:font-size-complex="6pt" style:font-weight-complex="bold"/>
    </style:style>
    <style:style style:name="P9" style:family="paragraph" style:parent-style-name="Table_20_Contents">
      <style:text-properties style:font-name="Cantarell" fo:font-size="6pt" fo:font-weight="bold" officeooo:rsid="001dd1cb" officeooo:paragraph-rsid="001dd1cb" style:font-size-asian="6pt" style:font-weight-asian="bold" style:font-size-complex="6pt" style:font-weight-complex="bold"/>
    </style:style>
    <style:style style:name="P10" style:family="paragraph" style:parent-style-name="Table_20_Contents">
      <style:text-properties style:font-name="Cantarell" fo:font-size="6pt" fo:font-weight="bold" officeooo:rsid="001bf1e3" officeooo:paragraph-rsid="001bf1e3" style:font-size-asian="6pt" style:font-weight-asian="bold" style:font-size-complex="6pt" style:font-weight-complex="bold"/>
    </style:style>
    <style:style style:name="P11" style:family="paragraph" style:parent-style-name="Table_20_Contents">
      <style:text-properties style:font-name="Cantarell" fo:font-size="10pt" officeooo:rsid="001bf1e3" officeooo:paragraph-rsid="001bf1e3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ntarell" fo:font-size="10pt" officeooo:rsid="001bf1e3" officeooo:paragraph-rsid="001bf1e3" style:font-size-asian="10pt" style:font-size-complex="10pt"/>
    </style:style>
    <style:style style:name="P13" style:family="paragraph" style:parent-style-name="Table_20_Contents">
      <style:text-properties style:font-name="Cantarell" fo:font-size="10pt" officeooo:rsid="001bf1e3" officeooo:paragraph-rsid="00400576" style:font-size-asian="10pt" style:font-size-complex="10pt"/>
    </style:style>
    <style:style style:name="P14" style:family="paragraph" style:parent-style-name="Table_20_Contents">
      <style:text-properties style:font-name="Cantarell" fo:font-size="10pt" officeooo:rsid="00400576" officeooo:paragraph-rsid="00400576" style:font-size-asian="10pt" style:font-size-complex="10pt"/>
    </style:style>
    <style:style style:name="P15" style:family="paragraph" style:parent-style-name="Text_20_body">
      <style:text-properties style:font-name="Cantarell" fo:font-weight="bold" officeooo:rsid="002f3e68" officeooo:paragraph-rsid="002f3e68" style:font-weight-asian="bold" style:font-weight-complex="bold"/>
    </style:style>
    <style:style style:name="P16" style:family="paragraph" style:parent-style-name="Text_20_body">
      <style:text-properties style:font-name="Cantarell" fo:font-weight="bold" officeooo:rsid="0045eebc" officeooo:paragraph-rsid="0045eebc" style:font-weight-asian="bold" style:font-weight-complex="bold"/>
    </style:style>
    <style:style style:name="P17" style:family="paragraph" style:parent-style-name="Text_20_body">
      <style:text-properties style:font-name="Cantarell" fo:font-size="10pt" officeooo:rsid="002f3e68" officeooo:paragraph-rsid="002f3e68" style:font-size-asian="10pt" style:font-size-complex="10pt"/>
    </style:style>
    <style:style style:name="P18" style:family="paragraph" style:parent-style-name="Text_20_body">
      <style:text-properties officeooo:rsid="00519546" officeooo:paragraph-rsid="00519546"/>
    </style:style>
    <style:style style:name="P19" style:family="paragraph" style:parent-style-name="Text_20_body">
      <style:text-properties officeooo:rsid="00519546" officeooo:paragraph-rsid="0060fc3e"/>
    </style:style>
    <style:style style:name="P20" style:family="paragraph" style:parent-style-name="Text_20_body">
      <style:text-properties officeooo:paragraph-rsid="00519546"/>
    </style:style>
    <style:style style:name="P21" style:family="paragraph" style:parent-style-name="Text_20_body">
      <style:text-properties officeooo:paragraph-rsid="0053e6d6"/>
    </style:style>
    <style:style style:name="P22" style:family="paragraph" style:parent-style-name="Text_20_body">
      <style:text-properties officeooo:rsid="0056e6c5" officeooo:paragraph-rsid="0056e6c5"/>
    </style:style>
    <style:style style:name="P23" style:family="paragraph" style:parent-style-name="Text_20_body">
      <style:text-properties officeooo:rsid="005a8b0b" officeooo:paragraph-rsid="005a8b0b"/>
    </style:style>
    <style:style style:name="P24" style:family="paragraph" style:parent-style-name="Text_20_body">
      <style:text-properties officeooo:rsid="005bb5f8" officeooo:paragraph-rsid="005bb5f8"/>
    </style:style>
    <style:style style:name="P25" style:family="paragraph" style:parent-style-name="Text_20_body">
      <style:text-properties officeooo:paragraph-rsid="0060fc3e"/>
    </style:style>
    <style:style style:name="P26" style:family="paragraph" style:parent-style-name="Text_20_body">
      <style:text-properties officeooo:rsid="006782b8" officeooo:paragraph-rsid="006782b8"/>
    </style:style>
    <style:style style:name="P27" style:family="paragraph" style:parent-style-name="Text_20_body">
      <style:text-properties officeooo:rsid="0053e6d6" officeooo:paragraph-rsid="0052e606"/>
    </style:style>
    <style:style style:name="P28" style:family="paragraph" style:parent-style-name="Text_20_body">
      <style:text-properties officeooo:rsid="0053e6d6" officeooo:paragraph-rsid="0053e6d6"/>
    </style:style>
    <style:style style:name="P29" style:family="paragraph" style:parent-style-name="Heading_20_1">
      <style:text-properties officeooo:rsid="0069844f" officeooo:paragraph-rsid="0069844f"/>
    </style:style>
    <style:style style:name="P30" style:family="paragraph" style:parent-style-name="Heading_20_1">
      <style:text-properties officeooo:rsid="00519546" officeooo:paragraph-rsid="00519546"/>
    </style:style>
    <style:style style:name="P31" style:family="paragraph" style:parent-style-name="Heading_20_3">
      <style:text-properties officeooo:rsid="0052e606" officeooo:paragraph-rsid="0052e606"/>
    </style:style>
    <style:style style:name="P32" style:family="paragraph" style:parent-style-name="Heading_20_3">
      <style:text-properties officeooo:rsid="0060fc3e" officeooo:paragraph-rsid="0060fc3e"/>
    </style:style>
    <style:style style:name="P33" style:family="paragraph" style:parent-style-name="Heading_20_5">
      <style:text-properties officeooo:paragraph-rsid="005efee8"/>
    </style:style>
    <style:style style:name="T1" style:family="text">
      <style:text-properties officeooo:rsid="0053e6d6"/>
    </style:style>
    <style:style style:name="T2" style:family="text">
      <style:text-properties officeooo:rsid="00543969"/>
    </style:style>
    <style:style style:name="T3" style:family="text">
      <style:text-properties officeooo:rsid="00559594"/>
    </style:style>
    <style:style style:name="T4" style:family="text">
      <style:text-properties officeooo:rsid="00559f2b"/>
    </style:style>
    <style:style style:name="T5" style:family="text">
      <style:text-properties officeooo:rsid="0056e6c5"/>
    </style:style>
    <style:style style:name="T6" style:family="text">
      <style:text-properties officeooo:rsid="00575330"/>
    </style:style>
    <style:style style:name="T7" style:family="text">
      <style:text-properties officeooo:rsid="0058728d"/>
    </style:style>
    <style:style style:name="T8" style:family="text">
      <style:text-properties officeooo:rsid="005a8b0b"/>
    </style:style>
    <style:style style:name="T9" style:family="text">
      <style:text-properties officeooo:rsid="005bb5f8"/>
    </style:style>
    <style:style style:name="T10" style:family="text">
      <style:text-properties officeooo:rsid="005efee8"/>
    </style:style>
    <style:style style:name="T11" style:family="text">
      <style:text-properties officeooo:rsid="0060fc3e"/>
    </style:style>
    <style:style style:name="T12" style:family="text">
      <style:text-properties officeooo:rsid="0063d001"/>
    </style:style>
    <style:style style:name="T13" style:family="text">
      <style:text-properties fo:font-weight="normal" officeooo:rsid="00648324" style:font-weight-asian="normal" style:font-weight-complex="normal"/>
    </style:style>
    <style:style style:name="T14" style:family="text">
      <style:text-properties fo:font-weight="normal" officeooo:rsid="006665ea" style:font-weight-asian="normal" style:font-weight-complex="normal"/>
    </style:style>
    <style:style style:name="T15" style:family="text">
      <style:text-properties officeooo:rsid="00648324"/>
    </style:style>
    <style:style style:name="T16" style:family="text">
      <style:text-properties officeooo:rsid="00656a03"/>
    </style:style>
    <style:style style:name="T17" style:family="text">
      <style:text-properties officeooo:rsid="006665ea"/>
    </style:style>
    <style:style style:name="T18" style:family="text">
      <style:text-properties officeooo:rsid="0067b02d"/>
    </style:style>
    <style:style style:name="T19" style:family="text">
      <style:text-properties officeooo:rsid="006abff3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Calc Parallel Review call minutes 2017-11-15</text:h>
      <text:h text:style-name="Heading_20_3" text:outline-level="3">Present</text:h>
      <text:p text:style-name="P18"><text:tab/>Dennis, Eike, Michael, Tor, <text:span text:style-name="T19">Mike Kaganski</text:span></text:p>
      <text:h text:style-name="P31" text:outline-level="3">Commits</text:h>
      <text:p text:style-name="P27"><text:tab/>NumberFormatter (Eike)</text:p>
      <text:p text:style-name="P21"><text:tab/><text:tab/><text:span text:style-name="T1">expensive to create one of these per thread</text:span></text:p>
      <text:p text:style-name="P21"><text:tab/><text:tab/><text:span text:style-name="T1">constructing a default formatter doesn’t copy</text:span></text:p>
      <text:p text:style-name="P28"><text:tab/><text:tab/><text:tab/>the used-formats from the documents formatter</text:p>
      <text:p text:style-name="P21"><text:tab/><text:tab/><text:span text:style-name="T1">better to use the flag that we’re doing threaded calc</text:span></text:p>
      <text:p text:style-name="P21"><text:tab/><text:tab/><text:tab/><text:span text:style-name="T1">use a mutex in the GetFormatTable</text:span></text:p>
      <text:p text:style-name="P21"><text:tab/><text:tab/><text:tab/><text:span text:style-name="T1">otherwise don’t use a mutex.</text:span></text:p>
      <text:p text:style-name="P21"><text:tab/><text:tab/><text:tab/><text:span text:style-name="T1">Return the normal document formatter number pointer.</text:span></text:p>
      <text:p text:style-name="P21"><text:tab/><text:tab/><text:tab/><text:tab/><text:span text:style-name="T1">Should be faster.</text:span></text:p>
      <text:p text:style-name="P21"><text:tab/><text:tab/><text:span text:style-name="T1">Interpreter – rarely used …</text:span></text:p>
      <text:p text:style-name="P21"><text:tab/><text:tab/><text:tab/><text:span text:style-name="T1">final result is obtained – set number format if it was general.</text:span></text:p>
      <text:p text:style-name="P21"><text:tab/><text:tab/><text:span text:style-name="T6">Also not working – can’t get the cell formats through the newly created formatter.</text:span></text:p>
      <text:p text:style-name="P21"><text:tab/><text:tab/><text:tab/><text:span text:style-name="T6">Would fail for ‘IsNumber’ etc.</text:span></text:p>
      <text:p text:style-name="P21"><text:tab/><text:span text:style-name="T2">Concerned wrt. Ove-ruse of cell formats (Michael)</text:span></text:p>
      <text:p text:style-name="P21"><text:tab/><text:tab/><text:span text:style-name="T2">nervous about its use.</text:span></text:p>
      <text:p text:style-name="P21"><text:tab/><text:tab/><text:span text:style-name="T2">if change when calculating it is pushed through</text:span></text:p>
      <text:p text:style-name="P21"><text:tab/><text:tab/><text:span text:style-name="T2">Excel doesn’t do this.</text:span></text:p>
      <text:p text:style-name="P21"><text:tab/><text:tab/><text:span text:style-name="T3">This is now expected by users (Eike)</text:span></text:p>
      <text:p text:style-name="P21"><text:tab/><text:tab/><text:tab/><text:span text:style-name="T3">yes formula construction.</text:span></text:p>
      <text:p text:style-name="P21"><text:tab/><text:span text:style-name="T3">sc/source/core/data/formulacell.cxx</text:span></text:p>
      <text:p text:style-name="P21"><text:tab/><text:tab/><text:span text:style-name="T4">SvNumberFormatter – is the class that needs locking.</text:span></text:p>
      <text:p text:style-name="P21"><text:tab/><text:tab/><text:tab/><text:span text:style-name="T5">=&gt; better to make this actually thread-safe …</text:span></text:p>
      <text:p text:style-name="P21"><text:tab/><text:tab/><text:span text:style-name="T5">started to look at the places where it is used (Dennis)</text:span></text:p>
      <text:p text:style-name="P21"><text:tab/><text:tab/><text:tab/><text:span text:style-name="T5">not sure why the crash happens when it is shared.</text:span></text:p>
      <text:p text:style-name="P22"><text:soft-page-break/>AI:<text:tab/><text:tab/>add mutex’s to SvNumberFormatter (Dennis)</text:p>
      <text:p text:style-name="P21"/>
      <text:p text:style-name="P21"><text:tab/><text:span text:style-name="T6">Avoid SvTokenArray thrash</text:span></text:p>
      <text:p text:style-name="P21"><text:tab/><text:tab/><text:span text:style-name="T6">re-using some token pointers – for string/double.</text:span></text:p>
      <text:p text:style-name="P21"><text:tab/><text:tab/><text:tab/><text:span text:style-name="T6">Does not work; can’t assign content to a token of a different type.</text:span></text:p>
      <text:p text:style-name="P21"><text:tab/><text:tab/><text:tab/><text:span text:style-name="T6">Should put asserts in the virtual base methods.</text:span></text:p>
      <text:p text:style-name="P21"><text:tab/><text:tab/><text:span text:style-name="T6">Huge cost of old mhu allocator, and the token re-use work.</text:span></text:p>
      <text:p text:style-name="P21"><text:span text:style-name="T6">AI:</text:span><text:tab/><text:tab/><text:tab/><text:span text:style-name="T6">check whether we free MemoryPools en-masse (Michael)</text:span></text:p>
      <text:p text:style-name="P21"><text:tab/><text:tab/><text:span text:style-name="T6">in concept ok – but need to only re-using the same type (Eike)</text:span></text:p>
      <text:p text:style-name="P21"/>
      <text:p text:style-name="P21"><text:tab/><text:tab/><text:span text:style-name="T7">Problematic pieces here – where type is different.</text:span><text:tab/><text:tab/><text:tab/></text:p>
      <text:p text:style-name="P21"><text:span text:style-name="T8">AI:</text:span><text:tab/><text:tab/>if ( pTargetTok <text:span text:style-name="T7">&amp;&amp; pTargetTok→type != string) <text:s/>(Dennis)</text:span></text:p>
      <text:p text:style-name="P21"><text:tab/><text:tab/><text:tab/><text:span text:style-name="T7">then replace </text:span></text:p>
      <text:p text:style-name="P21"><text:tab/><text:tab/><text:span text:style-name="T7">else</text:span></text:p>
      <text:p text:style-name="P21"><text:tab/><text:tab/><text:tab/><text:span text:style-name="T7">new token time …</text:span></text:p>
      <text:p text:style-name="P21"/>
      <text:p text:style-name="P21"><text:tab/><text:span text:style-name="T8">GetFormatTable assert …</text:span></text:p>
      <text:p text:style-name="P21"><text:tab/><text:tab/><text:span text:style-name="T8">hit under some circumstances ? … stopped in debugger &amp; continued.</text:span></text:p>
      <text:p text:style-name="P21"><text:tab/><text:tab/><text:span text:style-name="T8">Concerning → … chase that.</text:span></text:p>
      <text:p text:style-name="P21"/>
      <text:p text:style-name="P21"><text:tab/><text:span text:style-name="T8">Propose – on by default through betas <text:s/>(Michael)</text:span></text:p>
      <text:p text:style-name="P21"><text:tab/><text:tab/><text:span text:style-name="T8">and switch to experimental for RC’s (Eike)</text:span></text:p>
      <text:p text:style-name="P21"/>
      <text:p text:style-name="P21"><text:tab/><text:span text:style-name="T9">InterpretTail – returning from deep recursion (Eike)</text:span></text:p>
      <text:p text:style-name="P21"><text:tab/><text:tab/><text:span text:style-name="T9">happens after a few hundred cells.</text:span></text:p>
      <text:p text:style-name="P21"><text:tab/><text:tab/><text:span text:style-name="T9">Recursion is stack bound; at some point we return &amp; iterate over the stacked cells</text:span></text:p>
      <text:p text:style-name="P21"><text:tab/><text:tab/><text:span text:style-name="T9">and try the next bunch.</text:span></text:p>
      <text:p text:style-name="P21"><text:tab/><text:tab/><text:span text:style-name="T9">Does it still work with threaded calculation ?</text:span></text:p>
      <text:p text:style-name="P21"><text:tab/><text:tab/><text:tab/><text:span text:style-name="T9">Do we blow the stack here ?</text:span></text:p>
      <text:p text:style-name="P21"><text:soft-page-break/><text:tab/><text:tab/><text:span text:style-name="T9">Uses the RecursionHelper to see if we should do this again.</text:span></text:p>
      <text:p text:style-name="P24">AI:<text:tab/><text:tab/>need to propagate the recursion ‘ERSTART_SYS’ type thing back (Dennis)</text:p>
      <text:p text:style-name="P21"/>
      <text:p text:style-name="P21"><text:tab/><text:span text:style-name="T10">ScInterpreterContext (Michael)</text:span></text:p>
      <text:p text:style-name="P21"><text:tab/><text:tab/><text:span text:style-name="T10">plan is to move stuff out of thread variables eg. vlookup cache and tie from here.</text:span></text:p>
      <text:p text:style-name="P21"/>
      <text:p text:style-name="P21"><text:tab/><text:span text:style-name="T11">Patch for avoiding excessive allocations</text:span></text:p>
      <text:p text:style-name="P21"><text:tab/><text:tab/><text:span text:style-name="T12">another patch to come doing this on the ScInterpreterContext</text:span></text:p>
      <text:p text:style-name="P21"><text:tab/><text:tab/><text:span text:style-name="T12">how many ? (Eike)</text:span></text:p>
      <text:p text:style-name="P21"><text:tab/><text:tab/><text:tab/><text:span text:style-name="T12">around eight.</text:span></text:p>
      <text:p text:style-name="P21"><text:tab/><text:tab/><text:tab/><text:span text:style-name="T12">Might work.</text:span></text:p>
      <text:p text:style-name="P21"><text:tab/><text:tab/><text:tab/><text:span text:style-name="T12">Should be on the ScInterpreterContext indeed.</text:span></text:p>
      <text:p text:style-name="P21"><text:tab/><text:span text:style-name="T16">Slightly sad S/W group interpreter still wins (Michael)</text:span></text:p>
      <text:p text:style-name="P21"><text:tab/><text:tab/>“<text:span text:style-name="T16">Thread the S/W interpreter” patch.</text:span></text:p>
      <text:p text:style-name="P21"/>
      <text:p text:style-name="P21"><text:tab/><text:span text:style-name="T17">SUMPRODUCT – building Matrix’s (Michael)</text:span></text:p>
      <text:p text:style-name="P21"><text:tab/><text:tab/><text:span text:style-name="T17">Allocates a new ScMatrix each calculation</text:span></text:p>
      <text:p text:style-name="P21"><text:tab/><text:tab/><text:tab/><text:span text:style-name="T17">keeps track of dimensions internally (Eike)</text:span></text:p>
      <text:p text:style-name="P21"><text:tab/><text:tab/><text:tab/><text:tab/><text:span text:style-name="T17">different memory chunks if use only the upper-left.</text:span></text:p>
      <text:p text:style-name="P21"><text:tab/><text:tab/><text:tab/><text:span text:style-name="T17">Different semantics here; forces array-mode to all its params and sub-params</text:span></text:p>
      <text:p text:style-name="P21"><text:tab/><text:tab/><text:tab/><text:tab/><text:span text:style-name="T17">by definition.</text:span></text:p>
      <text:p text:style-name="P21"><text:tab/><text:tab/><text:tab/><text:tab/><text:span text:style-name="T17">Other functions that do this too.</text:span></text:p>
      <text:p text:style-name="P21"><text:tab/><text:tab/><text:tab/><text:tab/><text:span text:style-name="T17">sc/…/tools/ function classification – some force matricees</text:span></text:p>
      <text:p text:style-name="P21"><text:tab/><text:tab/><text:span text:style-name="T17">Could re-use S/W interpreter bits perhaps ?</text:span></text:p>
      <text:p text:style-name="P21"/>
      <text:h text:style-name="Heading_20_3" text:outline-level="3">TODO</text:h>
      <text:h text:style-name="Heading_20_5" text:outline-level="5"><text:tab/>Vlookup cache needs reconciling with the main version ideally</text:h>
      <text:p text:style-name="P23"><text:tab/><text:tab/>whenever a change in the data – all dependent vlookups must be re-calculated</text:p>
      <text:p text:style-name="P23"><text:tab/><text:tab/>do we do smarts with dependencies ? (Michael)</text:p>
      <text:p text:style-name="P23"><text:soft-page-break/><text:tab/><text:tab/><text:tab/>listen to the range (Eike)</text:p>
      <text:p text:style-name="P23"><text:tab/><text:tab/><text:tab/>when re-calculating, is the ini<text:span text:style-name="T9">t</text:span>ial value we looked up the same ?</text:p>
      <text:p text:style-name="P23"><text:tab/><text:tab/><text:tab/><text:tab/>In this case return the cached value.</text:p>
      <text:p text:style-name="P24"><text:tab/><text:tab/>This is why we <text:s/>have ‘MergeBackIntoNonThreadedData()’ fn (Tor)</text:p>
      <text:h text:style-name="P33" text:outline-level="5"><text:tab/><text:span text:style-name="T10">Error state in TokenArray</text:span></text:h>
      <text:p text:style-name="Text_20_body"><text:tab/><text:tab/><text:span text:style-name="T10">Should only be used for formula parsing &amp; compiler state…</text:span></text:p>
      <text:p text:style-name="Text_20_body"><text:tab/><text:tab/><text:span text:style-name="T10">It the compiler flagged the error – don’t intpret it</text:span></text:p>
      <text:p text:style-name="Text_20_body"><text:tab/><text:tab/><text:tab/><text:span text:style-name="T10">currently abused for other cases.</text:span></text:p>
      <text:p text:style-name="Text_20_body"><text:tab/><text:tab/><text:span text:style-name="T10">Fix as we find them.</text:span></text:p>
      <text:h text:style-name="P32" text:outline-level="3">Next:</text:h>
      <text:p text:style-name="P25"><text:tab/><text:span text:style-name="T15">First fix the number formatter issues</text:span></text:p>
      <text:p text:style-name="P25"><text:tab/><text:span text:style-name="T15">Then s</text:span><text:span text:style-name="T13">tart to merge these; generally happy</text:span></text:p>
      <text:p text:style-name="P19"><text:span text:style-name="T13"><text:tab/></text:span><text:span text:style-name="T14">Saw all the cores busy (Eike)</text:span></text:p>
      <text:p text:style-name="P18"/>
      <text:h text:style-name="Heading_20_3" text:outline-level="3">Noel’s column limit patch</text:h>
      <text:p text:style-name="P26"><text:tab/>Could have a look (Eike)</text:p>
      <text:p text:style-name="P26"><text:tab/><text:tab/>didn’t think it was finished – deps on MAXCOL / MAXROW</text:p>
      <text:p text:style-name="P26"><text:tab/><text:tab/><text:span text:style-name="T18">actual access depends on size of these</text:span></text:p>
      <text:p text:style-name="P26"><text:tab/><text:tab/><text:span text:style-name="T18">other places – compare reference values vs. MAXCOL etc.</text:span></text:p>
      <text:p text:style-name="P26"><text:tab/><text:tab/><text:span text:style-name="T18">would be good to get some more details.</text:span></text:p>
      <text:p text:style-name="P26"><text:tab/><text:tab/><text:span text:style-name="T18">SlotMachine needs looking at – wrt. Distributing.</text:span></text:p>
      <text:h text:style-name="P30" text:outline-level="1">Appendix 1 – some numbers</text:h>
      <text:p text:style-name="P20"/>
      <text:p text:style-name="P15">Benchmark Compute Sheets used</text:p>
      <text:p text:style-name="P17">Repo : git://gerrit.libreoffice.org/benchmark</text:p>
      <text:p text:style-name="P17">1. BuildingDesign.xls</text:p>
      <text:p text:style-name="P17">2. GrossProfit-Supermarkets.xls</text:p>
      <text:p text:style-name="P17">3. Stock_history.xls</text:p>
      <text:p text:style-name="Text_20_body"><text:soft-page-break/></text:p>
      <text:p text:style-name="Text_20_body"/>
      <text:p text:style-name="P16">Compute time evolution with commit histor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C1" table:number-columns-spanned="3" office:value-type="string">
            <text:p text:style-name="P12">Compute times in milliseconds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3">Commit Hash </text:p>
            <text:p text:style-name="P14">(feature/calc-parallel)</text:p>
          </table:table-cell>
          <table:table-cell table:style-name="Table1.A2" office:value-type="string">
            <text:p text:style-name="P11">Commit Message</text:p>
          </table:table-cell>
          <table:table-cell table:style-name="Table1.A2" office:value-type="string">
            <text:p text:style-name="P11">BuildingDesign</text:p>
          </table:table-cell>
          <table:table-cell table:style-name="Table1.A2" office:value-type="string">
            <text:p text:style-name="P11">GrossProfit</text:p>
          </table:table-cell>
          <table:table-cell table:style-name="Table1.E2" office:value-type="string">
            <text:p text:style-name="P11">StockHistory</text:p>
          </table:table-cell>
        </table:table-row>
        <table:table-row>
          <table:table-cell table:style-name="Table1.A2" office:value-type="string">
            <text:p text:style-name="P10">7939e29b4117733005f81960ca792b2629d63212</text:p>
          </table:table-cell>
          <table:table-cell table:style-name="Table1.A2" office:value-type="string">
            <text:p text:style-name="P1">Baseline from recent master</text:p>
          </table:table-cell>
          <table:table-cell table:style-name="Table1.A2" office:value-type="string">
            <text:p text:style-name="P2">562.56</text:p>
          </table:table-cell>
          <table:table-cell table:style-name="Table1.A2" office:value-type="string">
            <text:p text:style-name="P2">1665.72</text:p>
          </table:table-cell>
          <table:table-cell table:style-name="Table1.E2" office:value-type="string">
            <text:p text:style-name="P2">1102.48</text:p>
          </table:table-cell>
        </table:table-row>
        <table:table-row>
          <table:table-cell table:style-name="Table1.A2" office:value-type="string">
            <text:p text:style-name="P10">12808b5cba762b5af99953cb9ac2b7e506fe0548 -</text:p>
            <text:p text:style-name="P10">a0e25475cee4cce0dbd082d1c893bd711d7a9962</text:p>
          </table:table-cell>
          <table:table-cell table:style-name="Table1.A2" office:value-type="string">
            <text:p text:style-name="P1">Group Interpreter work by Tor</text:p>
          </table:table-cell>
          <table:table-cell table:style-name="Table1.A2" office:value-type="string">
            <text:p text:style-name="P2">1358.17</text:p>
          </table:table-cell>
          <table:table-cell table:style-name="Table1.A2" office:value-type="string">
            <text:p text:style-name="P2">941.17</text:p>
          </table:table-cell>
          <table:table-cell table:style-name="Table1.E2" office:value-type="string">
            <text:p text:style-name="P2">1530.73</text:p>
          </table:table-cell>
        </table:table-row>
        <table:table-row>
          <table:table-cell table:style-name="Table1.A2" office:value-type="string">
            <text:p text:style-name="P9">12fdb96cec0d9d06a60ce0641386108401eaf367</text:p>
          </table:table-cell>
          <table:table-cell table:style-name="Table1.A2" office:value-type="string">
            <text:p text:style-name="P7">Thread the software interpreter</text:p>
          </table:table-cell>
          <table:table-cell table:style-name="Table1.A2" office:value-type="string">
            <text:p text:style-name="P2">1283.11</text:p>
          </table:table-cell>
          <table:table-cell table:style-name="Table1.A2" office:value-type="string">
            <text:p text:style-name="P2">819.36</text:p>
          </table:table-cell>
          <table:table-cell table:style-name="Table1.E2" office:value-type="string">
            <text:p text:style-name="P2">1266.48</text:p>
          </table:table-cell>
        </table:table-row>
        <table:table-row>
          <table:table-cell table:style-name="Table1.A2" office:value-type="string">
            <text:p text:style-name="P8">198ebcdc33de035f3f1a5d8cec7e7c50e7ef6a1e</text:p>
          </table:table-cell>
          <table:table-cell table:style-name="Table1.A2" office:value-type="string">
            <text:p text:style-name="P6">Avoid ScTokenArray thrash</text:p>
          </table:table-cell>
          <table:table-cell table:style-name="Table1.A2" office:value-type="string">
            <text:p text:style-name="P3">618.98</text:p>
          </table:table-cell>
          <table:table-cell table:style-name="Table1.A2" office:value-type="string">
            <text:p text:style-name="P3">528.60</text:p>
          </table:table-cell>
          <table:table-cell table:style-name="Table1.E2" office:value-type="string">
            <text:p text:style-name="P3">949.56</text:p>
          </table:table-cell>
        </table:table-row>
        <table:table-row>
          <table:table-cell table:style-name="Table1.A2" office:value-type="string">
            <text:p text:style-name="P8">02af02d4f576ead19633e52c83463f5bdea8ea9b</text:p>
          </table:table-cell>
          <table:table-cell table:style-name="Table1.A2" office:value-type="string">
            <text:p text:style-name="P6">halve the number of threads if HT is active</text:p>
          </table:table-cell>
          <table:table-cell table:style-name="Table1.A2" office:value-type="string">
            <text:p text:style-name="P3">338.79</text:p>
          </table:table-cell>
          <table:table-cell table:style-name="Table1.A2" office:value-type="string">
            <text:p text:style-name="P3">499.20</text:p>
          </table:table-cell>
          <table:table-cell table:style-name="Table1.E2" office:value-type="string">
            <text:p text:style-name="P3">728.28</text:p>
          </table:table-cell>
        </table:table-row>
        <table:table-row>
          <table:table-cell table:style-name="Table1.A2" office:value-type="string">
            <text:p text:style-name="P8">c0f596e5e0f9589e70052a95a90f88e8e2023532</text:p>
          </table:table-cell>
          <table:table-cell table:style-name="Table1.A2" office:value-type="string">
            <text:p text:style-name="P6">Disable custom allocator</text:p>
          </table:table-cell>
          <table:table-cell table:style-name="Table1.A2" office:value-type="string">
            <text:p text:style-name="P4">109.15</text:p>
          </table:table-cell>
          <table:table-cell table:style-name="Table1.A2" office:value-type="string">
            <text:p text:style-name="P4">515.81</text:p>
          </table:table-cell>
          <table:table-cell table:style-name="Table1.E2" office:value-type="string">
            <text:p text:style-name="P4">390.92</text:p>
          </table:table-cell>
        </table:table-row>
        <table:table-row>
          <table:table-cell table:style-name="Table1.A2" office:value-type="string">
            <text:p text:style-name="P8">8d76f0b2e9eb528101cf3221d13de69dd880c72f</text:p>
          </table:table-cell>
          <table:table-cell table:style-name="Table1.A2" office:value-type="string">
            <text:p text:style-name="P6">halve thread count if HT active for group interpreter too</text:p>
          </table:table-cell>
          <table:table-cell table:style-name="Table1.A2" office:value-type="string">
            <text:p text:style-name="P5">110.23</text:p>
          </table:table-cell>
          <table:table-cell table:style-name="Table1.A2" office:value-type="string">
            <text:p text:style-name="P5">516.14</text:p>
          </table:table-cell>
          <table:table-cell table:style-name="Table1.E2" office:value-type="string">
            <text:p text:style-name="P5">311.6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1" draw:name="Object1" text:anchor-type="paragraph" svg:width="18.831cm" svg:height="15.753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nis Francis</meta:initial-creator>
    <meta:creation-date>2017-11-15T17:10:53.918793910</meta:creation-date>
    <dc:date>2017-11-15T16:07:09.860908033</dc:date>
    <meta:editing-duration>PT1H40M5S</meta:editing-duration>
    <meta:editing-cycles>36</meta:editing-cycles>
    <meta:generator>LibreOffice/5.3.5.2$Linux_X86_64 LibreOffice_project/30m0$Build-2</meta:generator>
    <meta:document-statistic meta:table-count="1" meta:image-count="0" meta:object-count="1" meta:page-count="6" meta:paragraph-count="147" meta:word-count="743" meta:character-count="5191" meta:non-whitespace-character-count="437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ntarell" style:font-style-name="Bold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Cantarell" style:font-style-name="Bold" fo:font-size="9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family="Cantarell" style:font-style-name="Bold" fo:font-size="10pt" fo:font-weight="bold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831cm" svg:height="15.753cm" xlink:href="." xlink:type="simple" chart:class="chart:line" chart:style-name="ch1">
        <chart:title svg:x="5.323cm" svg:y="0.451cm" chart:style-name="ch2">
          <text:p>Compute time evolution with commits</text:p>
        </chart:title>
        <chart:legend chart:legend-position="top" svg:x="4.711cm" svg:y="1.441cm" style:legend-expansion="wide" chart:style-name="ch3"/>
        <chart:plot-area chart:style-name="ch4" chart:data-source-has-labels="both" svg:x="1.436cm" svg:y="2.301cm" svg:width="17.019cm" svg:height="12.156cm">
          <chartooo:coordinate-region svg:x="2.243cm" svg:y="2.301cm" svg:width="15.855cm" svg:height="4.052cm"/>
          <chart:axis chart:dimension="x" chart:name="primary-x" chart:style-name="ch5" chartooo:axis-type="auto">
            <chartooo:date-scale/>
            <chart:title svg:x="9.24cm" svg:y="14.772cm" chart:style-name="ch6">
              <text:p>Commits</text:p>
            </chart:title>
            <chart:categories table:cell-range-address="local-table.$A$2:.$A$8"/>
            <chart:grid chart:style-name="ch7" chart:class="major"/>
          </chart:axis>
          <chart:axis chart:dimension="y" chart:name="primary-y" chart:style-name="ch8">
            <chart:title svg:x="0.451cm" svg:y="10.877cm" chart:style-name="ch9">
              <text:p>Compute times in milliseconds</text:p>
            </chart:title>
            <chart:grid chart:style-name="ch7" chart:class="major"/>
          </chart:axis>
          <chart:series chart:style-name="ch10" chart:values-cell-range-address="local-table.$B$2:.$B$8" chart:label-cell-address="local-table.$B$1" chart:class="chart:line">
            <chart:data-point chart:repeated="7"/>
          </chart:series>
          <chart:series chart:style-name="ch11" chart:values-cell-range-address="local-table.$C$2:.$C$8" chart:label-cell-address="local-table.$C$1" chart:class="chart:line">
            <chart:data-point chart:repeated="7"/>
          </chart:series>
          <chart:series chart:style-name="ch12" chart:values-cell-range-address="local-table.$D$2:.$D$8" chart:label-cell-address="local-table.$D$1" chart:class="chart:line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ildingDesign</text:p>
              </table:table-cell>
              <table:table-cell office:value-type="string">
                <text:p>GrossProfit</text:p>
              </table:table-cell>
              <table:table-cell office:value-type="string">
                <text:p>StockHistory</text:p>
              </table:table-cell>
            </table:table-row>
          </table:table-header-rows>
          <table:table-rows>
            <table:table-row>
              <table:table-cell office:value-type="string">
                <text:p>Baseline from recent master</text:p>
              </table:table-cell>
              <table:table-cell office:value-type="float" office:value="562.56">
                <text:p>562.56</text:p>
              </table:table-cell>
              <table:table-cell office:value-type="float" office:value="1665.72">
                <text:p>1665.72</text:p>
              </table:table-cell>
              <table:table-cell office:value-type="float" office:value="1102.48">
                <text:p>1102.48</text:p>
              </table:table-cell>
            </table:table-row>
            <table:table-row>
              <table:table-cell office:value-type="string">
                <text:p>Group Interpreter work by Tor</text:p>
              </table:table-cell>
              <table:table-cell office:value-type="float" office:value="1358.17">
                <text:p>1358.17</text:p>
              </table:table-cell>
              <table:table-cell office:value-type="float" office:value="941.17">
                <text:p>941.17</text:p>
              </table:table-cell>
              <table:table-cell office:value-type="float" office:value="1530.73">
                <text:p>1530.73</text:p>
              </table:table-cell>
            </table:table-row>
            <table:table-row>
              <table:table-cell office:value-type="string">
                <text:p>Thread the software interpreter</text:p>
              </table:table-cell>
              <table:table-cell office:value-type="float" office:value="1283.11">
                <text:p>1283.11</text:p>
              </table:table-cell>
              <table:table-cell office:value-type="float" office:value="819.36">
                <text:p>819.36</text:p>
              </table:table-cell>
              <table:table-cell office:value-type="float" office:value="1266.48">
                <text:p>1266.48</text:p>
              </table:table-cell>
            </table:table-row>
            <table:table-row>
              <table:table-cell office:value-type="string">
                <text:p>Avoid ScTokenArray thrash</text:p>
              </table:table-cell>
              <table:table-cell office:value-type="float" office:value="618.98">
                <text:p>618.98</text:p>
              </table:table-cell>
              <table:table-cell office:value-type="float" office:value="528.6">
                <text:p>528.6</text:p>
              </table:table-cell>
              <table:table-cell office:value-type="float" office:value="949.56">
                <text:p>949.56</text:p>
              </table:table-cell>
            </table:table-row>
            <table:table-row>
              <table:table-cell office:value-type="string">
                <text:p>halve the number of threads if HT is active</text:p>
              </table:table-cell>
              <table:table-cell office:value-type="float" office:value="338.79">
                <text:p>338.79</text:p>
              </table:table-cell>
              <table:table-cell office:value-type="float" office:value="499.2">
                <text:p>499.2</text:p>
              </table:table-cell>
              <table:table-cell office:value-type="float" office:value="728.28">
                <text:p>728.28</text:p>
              </table:table-cell>
            </table:table-row>
            <table:table-row>
              <table:table-cell office:value-type="string">
                <text:p>Disable custom allocator</text:p>
              </table:table-cell>
              <table:table-cell office:value-type="float" office:value="109.15">
                <text:p>109.15</text:p>
              </table:table-cell>
              <table:table-cell office:value-type="float" office:value="515.81">
                <text:p>515.81</text:p>
              </table:table-cell>
              <table:table-cell office:value-type="float" office:value="390.92">
                <text:p>390.92</text:p>
              </table:table-cell>
            </table:table-row>
            <table:table-row>
              <table:table-cell office:value-type="string">
                <text:p>halve thread count if HT active for group interpreter too</text:p>
              </table:table-cell>
              <table:table-cell office:value-type="float" office:value="110.23">
                <text:p>110.23</text:p>
              </table:table-cell>
              <table:table-cell office:value-type="float" office:value="516.14">
                <text:p>516.14</text:p>
              </table:table-cell>
              <table:table-cell office:value-type="float" office:value="311.61">
                <text:p>311.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