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 fo:min-height="3.286cm" fo:min-width="3.036cm" style:protect="size"/>
    </style:style>
    <style:style style:name="gr3" style:family="graphic" style:parent-style-name="standard">
      <style:graphic-properties svg:stroke-color="#000000" draw:fill="solid" draw:fill-color="#ffff00" draw:textarea-vertical-align="middle" draw:auto-grow-height="false" fo:min-height="4.75cm" fo:min-width="4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.564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none" draw:fill-color="#ffffff"/>
      <style:text-properties fo:color="#ffff00" fo:font-size="9pt" style:font-size-asian="9pt" style:font-size-complex="9pt"/>
    </style:style>
    <style:style style:name="T1" style:family="text">
      <style:text-properties fo:color="#ffff00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5cm" svg:height="5cm" svg:x="2.947cm" svg:y="3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5cm" svg:height="5cm" svg:x="2.945cm" svg:y="3.049cm">
            <text:p/>
            <draw:enhanced-geometry draw:glue-point-type="segments" draw:type="mso-spt100" draw:modifiers="90.026779983800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" draw:text-style-name="P2" draw:layer="layout" svg:width="5cm" svg:height="5cm" svg:x="2.944cm" svg:y="3.051cm">
            <text:p/>
            <draw:enhanced-geometry draw:mirror-vertical="true" draw:mirror-horizontal="true" draw:glue-point-type="segments" draw:type="mso-spt100" draw:modifiers="90.026779983800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4" draw:text-style-name="P3" draw:layer="layout" svg:width="2.682cm" svg:height="0.607cm" svg:x="2.888cm" svg:y="5.506cm">
            <draw:text-box>
              <text:p><text:span text:style-name="T1">STH 23-6-2019</text:span></text:p>
            </draw:text-box>
          </draw:frame>
          <draw:frame draw:style-name="gr5" draw:text-style-name="P3" draw:layer="layout" svg:width="2.064cm" svg:height="1.319cm" svg:x="5.346cm" svg:y="4.244cm">
            <draw:text-box>
              <text:p><text:span text:style-name="T1">DATUM </text:span></text:p>
              <text:p><text:span text:style-name="T1">Reference </text:span></text:p>
              <text:p><text:span text:style-name="T1">Poin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3T01:59:41.822170706</meta:creation-date>
    <dc:date>2019-06-23T08:20:15.996643151</dc:date>
    <meta:editing-duration>PT6M35S</meta:editing-duration>
    <meta:editing-cycles>3</meta:editing-cycles>
    <meta:generator>LibreOffice/6.2.4.2.0$Linux_X86_64 LibreOffice_project/b154c0ac6cf11bc010cb60509e6db2f74a9a9fa3</meta:generator>
    <meta:document-statistic meta:object-count="6"/>
  </office:meta>
</office:document-meta>
</file>